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,9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3"/>
        <table:table-column table:style-name="co1" table:default-cell-style-name="ce27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40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41">
            <text:p>表21 <text:s/>所得收入者平均每人所得來源按行政區別分</text:p>
          </table:table-cell>
          <table:covered-table-cell table:number-columns-repeated="3"/>
          <table:table-cell office:value-type="string" table:number-columns-spanned="5" table:number-rows-spanned="1" table:style-name="ce42">
            <text:p>Table 21 <text:s/>Income Sources of Income Recipients by District in Taichung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spanned="5" table:number-rows-spanned="1" table:style-name="ce43"/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30">
            <text:p>民國110年</text:p>
          </table:table-cell>
          <table:table-cell table:style-name="ce6"/>
          <table:table-cell office:value-type="string" table:style-name="ce34">
            <text:p>單位：新台幣元</text:p>
          </table:table-cell>
          <table:table-cell table:number-columns-repeated="2" table:style-name="ce2"/>
          <table:table-cell office:value-type="float" office:value="2021" table:style-name="ce35">
            <text:p>2021</text:p>
          </table:table-cell>
          <table:table-cell table:style-name="ce36"/>
          <table:table-cell office:value-type="string" table:style-name="ce37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29">
            <text:p>總平均</text:p>
          </table:table-cell>
          <table:table-cell office:value-type="string" table:style-name="ce29">
            <text:p>區域一</text:p>
          </table:table-cell>
          <table:table-cell office:value-type="string" table:style-name="ce29">
            <text:p>區域二</text:p>
          </table:table-cell>
          <table:table-cell office:value-type="string" table:style-name="ce31">
            <text:p>區域三</text:p>
          </table:table-cell>
          <table:table-cell office:value-type="string" table:style-name="ce31">
            <text:p>區域四</text:p>
          </table:table-cell>
          <table:table-cell office:value-type="string" table:style-name="ce29">
            <text:p>區域五</text:p>
          </table:table-cell>
          <table:table-cell office:value-type="string" table:style-name="ce29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12">
            <text:p>General Average</text:p>
          </table:table-cell>
          <table:table-cell office:value-type="string" table:style-name="ce10">
            <text:p>Region 1</text:p>
          </table:table-cell>
          <table:table-cell office:value-type="string" table:style-name="ce10">
            <text:p>Region 2</text:p>
          </table:table-cell>
          <table:table-cell office:value-type="string" table:style-name="ce11">
            <text:p>Region3</text:p>
          </table:table-cell>
          <table:table-cell office:value-type="string" table:style-name="ce11">
            <text:p>Region 4</text:p>
          </table:table-cell>
          <table:table-cell office:value-type="string" table:style-name="ce10">
            <text:p>Region 5</text:p>
          </table:table-cell>
          <table:table-cell office:value-type="string" table:style-name="ce10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7"/>
          <table:table-cell table:style-name="ce12"/>
          <table:table-cell office:value-type="string" table:style-name="ce32">
            <text:p>(中、東、南、西、北、西屯、南屯區)</text:p>
          </table:table-cell>
          <table:table-cell office:value-type="string" table:style-name="ce32">
            <text:p>(北屯、豐原、</text:p>
            <text:p>大里、太平區)</text:p>
          </table:table-cell>
          <table:table-cell office:value-type="string" table:style-name="ce33">
            <text:p>(沙鹿、神岡、</text:p>
            <text:p>潭子、大雅區)</text:p>
          </table:table-cell>
          <table:table-cell office:value-type="string" table:style-name="ce33">
            <text:p>(梧棲、烏日、大肚、龍井、霧峰區)</text:p>
          </table:table-cell>
          <table:table-cell office:value-type="string" table:style-name="ce32">
            <text:p>(后里、大甲、外埔、大安、清水區)</text:p>
          </table:table-cell>
          <table:table-cell office:value-type="string" table:style-name="ce32">
            <text:p>(東勢、新社、石岡、和平區)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0"/>
          <table:table-cell table:style-name="ce13"/>
          <table:table-cell office:value-type="string" table:number-columns-spanned="1" table:number-rows-spanned="2" table:style-name="ce45">
            <text:p>(Central, East, South, West, North, XiTun, NanTun District )</text:p>
          </table:table-cell>
          <table:table-cell office:value-type="string" table:number-columns-spanned="1" table:number-rows-spanned="2" table:style-name="ce45">
            <text:p>(BeiTun, Fongyuan, Dali, Taiping District)</text:p>
          </table:table-cell>
          <table:table-cell office:value-type="string" table:number-columns-spanned="1" table:number-rows-spanned="2" table:style-name="ce45">
            <text:p>(Shalu, Shengang, Tanzih, Daya District)</text:p>
          </table:table-cell>
          <table:table-cell office:value-type="string" table:number-columns-spanned="1" table:number-rows-spanned="2" table:style-name="ce45">
            <text:p>(Wuci, Wurih, Dadu, Longjing, Wufong District)</text:p>
          </table:table-cell>
          <table:table-cell office:value-type="string" table:number-columns-spanned="1" table:number-rows-spanned="2" table:style-name="ce45">
            <text:p>(Houli, Dajia, Waipu, Da-an, Cingshuei District)</text:p>
          </table:table-cell>
          <table:table-cell office:value-type="string" table:number-columns-spanned="1" table:number-rows-spanned="2" table:style-name="ce45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table:style-name="ce15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9"/>
        </table:table-row>
        <table:table-row table:style-name="ro5">
          <table:table-cell office:value-type="string" table:style-name="ce17">
            <text:p>所得收入者人數</text:p>
          </table:table-cell>
          <table:table-cell office:value-type="float" office:value="1777807.4296758042" table:style-name="ce38">
            <text:p>1,777,807</text:p>
          </table:table-cell>
          <table:table-cell office:value-type="float" office:value="580918.26013462292" table:style-name="ce38">
            <text:p>580,918</text:p>
          </table:table-cell>
          <table:table-cell office:value-type="float" office:value="543564.48009727115" table:style-name="ce38">
            <text:p>543,564</text:p>
          </table:table-cell>
          <table:table-cell office:value-type="float" office:value="235309.92860568" table:style-name="ce38">
            <text:p>235,310</text:p>
          </table:table-cell>
          <table:table-cell office:value-type="float" office:value="201628.20983714075" table:style-name="ce38">
            <text:p>201,628</text:p>
          </table:table-cell>
          <table:table-cell office:value-type="float" office:value="150585.81156194987" table:style-name="ce38">
            <text:p>150,586</text:p>
          </table:table-cell>
          <table:table-cell office:value-type="float" office:value="65800.739439139928" table:style-name="ce38">
            <text:p>65,801</text:p>
          </table:table-cell>
          <table:table-cell office:value-type="string" table:style-name="ce18">
            <text:p>No. of income recipient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7">
            <text:p>一、所得收入總計</text:p>
          </table:table-cell>
          <table:table-cell office:value-type="float" office:value="681436.400287639" table:style-name="ce38">
            <text:p>681,436</text:p>
          </table:table-cell>
          <table:table-cell office:value-type="float" office:value="772592.43854913139" table:style-name="ce38">
            <text:p>772,592</text:p>
          </table:table-cell>
          <table:table-cell office:value-type="float" office:value="697716.68855804938" table:style-name="ce38">
            <text:p>697,717</text:p>
          </table:table-cell>
          <table:table-cell office:value-type="float" office:value="569397.77966177335" table:style-name="ce38">
            <text:p>569,398</text:p>
          </table:table-cell>
          <table:table-cell office:value-type="float" office:value="560890.3558640182" table:style-name="ce38">
            <text:p>560,890</text:p>
          </table:table-cell>
          <table:table-cell office:value-type="float" office:value="632921.23826321319" table:style-name="ce38">
            <text:p>632,921</text:p>
          </table:table-cell>
          <table:table-cell office:value-type="float" office:value="623251.40719086595" table:style-name="ce38">
            <text:p>623,251</text:p>
          </table:table-cell>
          <table:table-cell office:value-type="string" table:style-name="ce18">
            <text:p>A.Total receipt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1.受僱人員報酬</text:p>
          </table:table-cell>
          <table:table-cell office:value-type="float" office:value="384275.0412032876" table:style-name="ce39">
            <text:p>384,275</text:p>
          </table:table-cell>
          <table:table-cell office:value-type="float" office:value="409475.55918300606" table:style-name="ce39">
            <text:p>409,476</text:p>
          </table:table-cell>
          <table:table-cell office:value-type="float" office:value="401320.05900366849" table:style-name="ce39">
            <text:p>401,320</text:p>
          </table:table-cell>
          <table:table-cell office:value-type="float" office:value="368093.40416668891" table:style-name="ce39">
            <text:p>368,093</text:p>
          </table:table-cell>
          <table:table-cell office:value-type="float" office:value="344480.91729817342" table:style-name="ce39">
            <text:p>344,481</text:p>
          </table:table-cell>
          <table:table-cell office:value-type="float" office:value="340345.22250094172" table:style-name="ce39">
            <text:p>340,345</text:p>
          </table:table-cell>
          <table:table-cell office:value-type="float" office:value="301327.91746560123" table:style-name="ce39">
            <text:p>301,328</text:p>
          </table:table-cell>
          <table:table-cell office:value-type="string" table:style-name="ce21">
            <text:p>　1.Compensation of employee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1)本業薪資</text:p>
          </table:table-cell>
          <table:table-cell office:value-type="float" office:value="289016.80623491056" table:style-name="ce39">
            <text:p>289,017</text:p>
          </table:table-cell>
          <table:table-cell office:value-type="float" office:value="297826.85397464473" table:style-name="ce39">
            <text:p>297,827</text:p>
          </table:table-cell>
          <table:table-cell office:value-type="float" office:value="300037.90688974696" table:style-name="ce39">
            <text:p>300,038</text:p>
          </table:table-cell>
          <table:table-cell office:value-type="float" office:value="289846.67040824122" table:style-name="ce39">
            <text:p>289,847</text:p>
          </table:table-cell>
          <table:table-cell office:value-type="float" office:value="266102.69655576919" table:style-name="ce39">
            <text:p>266,103</text:p>
          </table:table-cell>
          <table:table-cell office:value-type="float" office:value="269245.64698197891" table:style-name="ce39">
            <text:p>269,246</text:p>
          </table:table-cell>
          <table:table-cell office:value-type="float" office:value="232687.88368865507" table:style-name="ce39">
            <text:p>232,688</text:p>
          </table:table-cell>
          <table:table-cell office:value-type="string" table:style-name="ce21">
            <text:p>　　(1)Full time payroll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2)兼業薪資</text:p>
          </table:table-cell>
          <table:table-cell office:value-type="float" office:value="21784.46650844111" table:style-name="ce39">
            <text:p>21,784</text:p>
          </table:table-cell>
          <table:table-cell office:value-type="float" office:value="36747.701784771838" table:style-name="ce39">
            <text:p>36,748</text:p>
          </table:table-cell>
          <table:table-cell office:value-type="float" office:value="19993.693447595862" table:style-name="ce39">
            <text:p>19,994</text:p>
          </table:table-cell>
          <table:table-cell office:value-type="float" office:value="9016.1259788210282" table:style-name="ce39">
            <text:p>9,016</text:p>
          </table:table-cell>
          <table:table-cell office:value-type="float" office:value="12345.567508812193" table:style-name="ce39">
            <text:p>12,346</text:p>
          </table:table-cell>
          <table:table-cell office:value-type="float" office:value="6935.8936699351052" table:style-name="ce39">
            <text:p>6,936</text:p>
          </table:table-cell>
          <table:table-cell office:value-type="float" office:value="13040.400988282803" table:style-name="ce39">
            <text:p>13,040</text:p>
          </table:table-cell>
          <table:table-cell office:value-type="string" table:style-name="ce21">
            <text:p>　　(2)Part time payroll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3)其他收入</text:p>
          </table:table-cell>
          <table:table-cell office:value-type="float" office:value="73473.768459935789" table:style-name="ce39">
            <text:p>73,474</text:p>
          </table:table-cell>
          <table:table-cell office:value-type="float" office:value="74901.003423589224" table:style-name="ce39">
            <text:p>74,901</text:p>
          </table:table-cell>
          <table:table-cell office:value-type="float" office:value="81288.458666325707" table:style-name="ce39">
            <text:p>81,288</text:p>
          </table:table-cell>
          <table:table-cell office:value-type="float" office:value="69230.607779626618" table:style-name="ce39">
            <text:p>69,231</text:p>
          </table:table-cell>
          <table:table-cell office:value-type="float" office:value="66032.653233591875" table:style-name="ce39">
            <text:p>66,033</text:p>
          </table:table-cell>
          <table:table-cell office:value-type="float" office:value="64163.681849027707" table:style-name="ce39">
            <text:p>64,164</text:p>
          </table:table-cell>
          <table:table-cell office:value-type="float" office:value="55599.632788663301" table:style-name="ce39">
            <text:p>55,600</text:p>
          </table:table-cell>
          <table:table-cell office:value-type="string" table:style-name="ce21">
            <text:p>　　(3)Other receipts or subsidie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2.產業主所得</text:p>
          </table:table-cell>
          <table:table-cell office:value-type="float" office:value="105948.98544247923" table:style-name="ce39">
            <text:p>105,949</text:p>
          </table:table-cell>
          <table:table-cell office:value-type="float" office:value="141342.83199622354" table:style-name="ce39">
            <text:p>141,343</text:p>
          </table:table-cell>
          <table:table-cell office:value-type="float" office:value="108885.85739673334" table:style-name="ce39">
            <text:p>108,886</text:p>
          </table:table-cell>
          <table:table-cell office:value-type="float" office:value="46615.638345764215" table:style-name="ce39">
            <text:p>46,616</text:p>
          </table:table-cell>
          <table:table-cell office:value-type="float" office:value="43259.248979623917" table:style-name="ce39">
            <text:p>43,259</text:p>
          </table:table-cell>
          <table:table-cell office:value-type="float" office:value="110724.37817637343" table:style-name="ce39">
            <text:p>110,724</text:p>
          </table:table-cell>
          <table:table-cell office:value-type="float" office:value="162564.26989710727" table:style-name="ce39">
            <text:p>162,564</text:p>
          </table:table-cell>
          <table:table-cell office:value-type="string" table:style-name="ce21">
            <text:p>　2.Entrepreneurial incom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1)農業淨收入</text:p>
          </table:table-cell>
          <table:table-cell office:value-type="float" office:value="7307.2589965380157" table:style-name="ce39">
            <text:p>7,307</text:p>
          </table:table-cell>
          <table:table-cell office:value-type="float" office:value="683.4539151496657" table:style-name="ce39">
            <text:p>683</text:p>
          </table:table-cell>
          <table:table-cell office:value-type="float" office:value="4717.4539901987846" table:style-name="ce39">
            <text:p>4,717</text:p>
          </table:table-cell>
          <table:table-cell office:value-type="float" office:value="5408.8192908806986" table:style-name="ce39">
            <text:p>5,409</text:p>
          </table:table-cell>
          <table:table-cell office:value-type="float" office:value="3708.4161842194517" table:style-name="ce39">
            <text:p>3,708</text:p>
          </table:table-cell>
          <table:table-cell office:value-type="float" office:value="9118.9258332651043" table:style-name="ce39">
            <text:p>9,119</text:p>
          </table:table-cell>
          <table:table-cell office:value-type="float" office:value="100849.58104465304" table:style-name="ce39">
            <text:p>100,850</text:p>
          </table:table-cell>
          <table:table-cell office:value-type="string" table:style-name="ce21">
            <text:p>　　(1)Net agricultural incom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2)營業淨收入</text:p>
          </table:table-cell>
          <table:table-cell office:value-type="float" office:value="98641.726445941211" table:style-name="ce39">
            <text:p>98,642</text:p>
          </table:table-cell>
          <table:table-cell office:value-type="float" office:value="140659.3780810739" table:style-name="ce39">
            <text:p>140,659</text:p>
          </table:table-cell>
          <table:table-cell office:value-type="float" office:value="104168.40340653456" table:style-name="ce39">
            <text:p>104,168</text:p>
          </table:table-cell>
          <table:table-cell office:value-type="float" office:value="41206.819054883519" table:style-name="ce39">
            <text:p>41,207</text:p>
          </table:table-cell>
          <table:table-cell office:value-type="float" office:value="39550.832795404465" table:style-name="ce39">
            <text:p>39,551</text:p>
          </table:table-cell>
          <table:table-cell office:value-type="float" office:value="101605.45234310832" table:style-name="ce39">
            <text:p>101,605</text:p>
          </table:table-cell>
          <table:table-cell office:value-type="float" office:value="61714.688852454223" table:style-name="ce39">
            <text:p>61,715</text:p>
          </table:table-cell>
          <table:table-cell office:value-type="string" table:style-name="ce21">
            <text:p>　　(2)Net operation surplu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3.財產所得收入</text:p>
          </table:table-cell>
          <table:table-cell office:value-type="float" office:value="26666.958113634875" table:style-name="ce39">
            <text:p>26,667</text:p>
          </table:table-cell>
          <table:table-cell office:value-type="float" office:value="38331.170762359805" table:style-name="ce39">
            <text:p>38,331</text:p>
          </table:table-cell>
          <table:table-cell office:value-type="float" office:value="29957.9436873673" table:style-name="ce39">
            <text:p>29,958</text:p>
          </table:table-cell>
          <table:table-cell office:value-type="float" office:value="15382.341049954095" table:style-name="ce39">
            <text:p>15,382</text:p>
          </table:table-cell>
          <table:table-cell office:value-type="float" office:value="8655.6102966946983" table:style-name="ce39">
            <text:p>8,656</text:p>
          </table:table-cell>
          <table:table-cell office:value-type="float" office:value="18641.00777277779" table:style-name="ce39">
            <text:p>18,641</text:p>
          </table:table-cell>
          <table:table-cell office:value-type="float" office:value="10417.224585864758" table:style-name="ce39">
            <text:p>10,417</text:p>
          </table:table-cell>
          <table:table-cell office:value-type="string" table:style-name="ce21">
            <text:p>　3. Property incom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4.自用住宅設算租金收入</text:p>
          </table:table-cell>
          <table:table-cell office:value-type="float" office:value="41403.857573393412" table:style-name="ce39">
            <text:p>41,404</text:p>
          </table:table-cell>
          <table:table-cell office:value-type="float" office:value="52013.038897910519" table:style-name="ce39">
            <text:p>52,013</text:p>
          </table:table-cell>
          <table:table-cell office:value-type="float" office:value="41587.010407425259" table:style-name="ce39">
            <text:p>41,587</text:p>
          </table:table-cell>
          <table:table-cell office:value-type="float" office:value="30827.125195877361" table:style-name="ce39">
            <text:p>30,827</text:p>
          </table:table-cell>
          <table:table-cell office:value-type="float" office:value="33487.097414078577" table:style-name="ce39">
            <text:p>33,487</text:p>
          </table:table-cell>
          <table:table-cell office:value-type="float" office:value="30274.014249337801" table:style-name="ce39">
            <text:p>30,274</text:p>
          </table:table-cell>
          <table:table-cell office:value-type="float" office:value="33781.242280651713" table:style-name="ce39">
            <text:p>33,781</text:p>
          </table:table-cell>
          <table:table-cell office:value-type="string" table:style-name="ce21">
            <text:p>　4.Imputed rent incom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5.經常移轉收入</text:p>
          </table:table-cell>
          <table:table-cell office:value-type="float" office:value="123137.6713912124" table:style-name="ce39">
            <text:p>123,138</text:p>
          </table:table-cell>
          <table:table-cell office:value-type="float" office:value="131429.83770963116" table:style-name="ce39">
            <text:p>131,430</text:p>
          </table:table-cell>
          <table:table-cell office:value-type="float" office:value="115965.81806285553" table:style-name="ce39">
            <text:p>115,966</text:p>
          </table:table-cell>
          <table:table-cell office:value-type="float" office:value="108457.76256751345" table:style-name="ce39">
            <text:p>108,458</text:p>
          </table:table-cell>
          <table:table-cell office:value-type="float" office:value="131007.4818754476" table:style-name="ce39">
            <text:p>131,007</text:p>
          </table:table-cell>
          <table:table-cell office:value-type="float" office:value="132936.6155637824" table:style-name="ce39">
            <text:p>132,937</text:p>
          </table:table-cell>
          <table:table-cell office:value-type="float" office:value="115132.6615342044" table:style-name="ce39">
            <text:p>115,133</text:p>
          </table:table-cell>
          <table:table-cell office:value-type="string" table:style-name="ce21">
            <text:p>　5.Current transfer receipt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1)從私人</text:p>
          </table:table-cell>
          <table:table-cell office:value-type="float" office:value="39715.368784490383" table:style-name="ce39">
            <text:p>39,715</text:p>
          </table:table-cell>
          <table:table-cell office:value-type="float" office:value="45738.729702096258" table:style-name="ce39">
            <text:p>45,739</text:p>
          </table:table-cell>
          <table:table-cell office:value-type="float" office:value="35526.684133480368" table:style-name="ce39">
            <text:p>35,527</text:p>
          </table:table-cell>
          <table:table-cell office:value-type="float" office:value="29939.936610414614" table:style-name="ce39">
            <text:p>29,940</text:p>
          </table:table-cell>
          <table:table-cell office:value-type="float" office:value="45128.57053625043" table:style-name="ce39">
            <text:p>45,129</text:p>
          </table:table-cell>
          <table:table-cell office:value-type="float" office:value="39963.566579606711" table:style-name="ce39">
            <text:p>39,964</text:p>
          </table:table-cell>
          <table:table-cell office:value-type="float" office:value="38942.837223860457" table:style-name="ce39">
            <text:p>38,943</text:p>
          </table:table-cell>
          <table:table-cell office:value-type="string" table:style-name="ce21">
            <text:p>　　(1)From individual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2)從政府</text:p>
          </table:table-cell>
          <table:table-cell office:value-type="float" office:value="25208.371181850569" table:style-name="ce39">
            <text:p>25,208</text:p>
          </table:table-cell>
          <table:table-cell office:value-type="float" office:value="23258.529275452911" table:style-name="ce39">
            <text:p>23,259</text:p>
          </table:table-cell>
          <table:table-cell office:value-type="float" office:value="24247.039870136159" table:style-name="ce39">
            <text:p>24,247</text:p>
          </table:table-cell>
          <table:table-cell office:value-type="float" office:value="24154.772820519567" table:style-name="ce39">
            <text:p>24,155</text:p>
          </table:table-cell>
          <table:table-cell office:value-type="float" office:value="28819.63834120582" table:style-name="ce39">
            <text:p>28,820</text:p>
          </table:table-cell>
          <table:table-cell office:value-type="float" office:value="30419.545347397539" table:style-name="ce39">
            <text:p>30,420</text:p>
          </table:table-cell>
          <table:table-cell office:value-type="float" office:value="31139.980119258009" table:style-name="ce39">
            <text:p>31,140</text:p>
          </table:table-cell>
          <table:table-cell office:value-type="string" table:style-name="ce21">
            <text:p>　　(2)From government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3)社會保險受益</text:p>
          </table:table-cell>
          <table:table-cell office:value-type="float" office:value="56145.755800668201" table:style-name="ce39">
            <text:p>56,146</text:p>
          </table:table-cell>
          <table:table-cell office:value-type="float" office:value="60288.442897172783" table:style-name="ce39">
            <text:p>60,288</text:p>
          </table:table-cell>
          <table:table-cell office:value-type="float" office:value="53635.056993184822" table:style-name="ce39">
            <text:p>53,635</text:p>
          </table:table-cell>
          <table:table-cell office:value-type="float" office:value="52676.155462222865" table:style-name="ce39">
            <text:p>52,676</text:p>
          </table:table-cell>
          <table:table-cell office:value-type="float" office:value="56741.278429795944" table:style-name="ce39">
            <text:p>56,741</text:p>
          </table:table-cell>
          <table:table-cell office:value-type="float" office:value="58700.050541722419" table:style-name="ce39">
            <text:p>58,700</text:p>
          </table:table-cell>
          <table:table-cell office:value-type="float" office:value="45049.844191085947" table:style-name="ce39">
            <text:p>45,050</text:p>
          </table:table-cell>
          <table:table-cell office:value-type="string" table:style-name="ce21">
            <text:p>　　(3)Benefit of social insuranc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4)從企業</text:p>
          </table:table-cell>
          <table:table-cell office:value-type="float" office:value="897.03270409384629" table:style-name="ce39">
            <text:p>897</text:p>
          </table:table-cell>
          <table:table-cell office:value-type="float" office:value="446.92103664128439" table:style-name="ce39">
            <text:p>447</text:p>
          </table:table-cell>
          <table:table-cell office:value-type="float" office:value="540.48970684866879" table:style-name="ce39">
            <text:p>540</text:p>
          </table:table-cell>
          <table:table-cell office:value-type="float" office:value="1686.8976743562932" table:style-name="ce39">
            <text:p>1,687</text:p>
          </table:table-cell>
          <table:table-cell office:value-type="float" office:value="317.99456819528552" table:style-name="ce39">
            <text:p>318</text:p>
          </table:table-cell>
          <table:table-cell office:value-type="float" office:value="3853.4530950556327" table:style-name="ce39">
            <text:p>3,853</text:p>
          </table:table-cell>
          <table:table-cell office:value-type="float" office:value="0" table:style-name="ce39">
            <text:p>-</text:p>
          </table:table-cell>
          <table:table-cell office:value-type="string" table:style-name="ce21">
            <text:p>　　(4)From enterprise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5)從國外</text:p>
          </table:table-cell>
          <table:table-cell office:value-type="float" office:value="1171.142920109339" table:style-name="ce39">
            <text:p>1,171</text:p>
          </table:table-cell>
          <table:table-cell office:value-type="float" office:value="1697.2147982680315" table:style-name="ce39">
            <text:p>1,697</text:p>
          </table:table-cell>
          <table:table-cell office:value-type="float" office:value="2016.5473592053847" table:style-name="ce39">
            <text:p>2,0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21">
            <text:p>　　(5)From abroad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6.雜項收入</text:p>
          </table:table-cell>
          <table:table-cell office:value-type="float" office:value="3.8865636315244823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.508335975407" table:style-name="ce39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8.091427436642203" table:style-name="ce39">
            <text:p>28</text:p>
          </table:table-cell>
          <table:table-cell office:value-type="string" table:style-name="ce21">
            <text:p>　 6.Miscellaneous receipt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7">
            <text:p>二、非消費支出</text:p>
          </table:table-cell>
          <table:table-cell office:value-type="float" office:value="111644.30836773866" table:style-name="ce38">
            <text:p>111,644</text:p>
          </table:table-cell>
          <table:table-cell office:value-type="float" office:value="122511.07283365561" table:style-name="ce38">
            <text:p>122,511</text:p>
          </table:table-cell>
          <table:table-cell office:value-type="float" office:value="116462.5821092254" table:style-name="ce38">
            <text:p>116,463</text:p>
          </table:table-cell>
          <table:table-cell office:value-type="float" office:value="102898.90015207001" table:style-name="ce38">
            <text:p>102,899</text:p>
          </table:table-cell>
          <table:table-cell office:value-type="float" office:value="98056.228982862653" table:style-name="ce38">
            <text:p>98,056</text:p>
          </table:table-cell>
          <table:table-cell office:value-type="float" office:value="96456.991131151546" table:style-name="ce38">
            <text:p>96,457</text:p>
          </table:table-cell>
          <table:table-cell office:value-type="float" office:value="83572.764066553602" table:style-name="ce38">
            <text:p>83,573</text:p>
          </table:table-cell>
          <table:table-cell office:value-type="string" table:style-name="ce18">
            <text:p>B.Nonconsumption expenditure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1.利息支出</text:p>
          </table:table-cell>
          <table:table-cell office:value-type="float" office:value="6722.2416186942664" table:style-name="ce39">
            <text:p>6,722</text:p>
          </table:table-cell>
          <table:table-cell office:value-type="float" office:value="8846.0415921530475" table:style-name="ce39">
            <text:p>8,846</text:p>
          </table:table-cell>
          <table:table-cell office:value-type="float" office:value="7370.9606018246377" table:style-name="ce39">
            <text:p>7,371</text:p>
          </table:table-cell>
          <table:table-cell office:value-type="float" office:value="5443.651257460675" table:style-name="ce39">
            <text:p>5,444</text:p>
          </table:table-cell>
          <table:table-cell office:value-type="float" office:value="4233.7442544520936" table:style-name="ce39">
            <text:p>4,234</text:p>
          </table:table-cell>
          <table:table-cell office:value-type="float" office:value="3108.2738604009915" table:style-name="ce39">
            <text:p>3,108</text:p>
          </table:table-cell>
          <table:table-cell office:value-type="float" office:value="3081.7621788546353" table:style-name="ce39">
            <text:p>3,082</text:p>
          </table:table-cell>
          <table:table-cell office:value-type="string" table:style-name="ce21">
            <text:p>　 1.Interest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2.經常移轉支出</text:p>
          </table:table-cell>
          <table:table-cell office:value-type="float" office:value="104922.06674904442" table:style-name="ce39">
            <text:p>104,922</text:p>
          </table:table-cell>
          <table:table-cell office:value-type="float" office:value="113665.03124150261" table:style-name="ce39">
            <text:p>113,665</text:p>
          </table:table-cell>
          <table:table-cell office:value-type="float" office:value="109091.62150740079" table:style-name="ce39">
            <text:p>109,092</text:p>
          </table:table-cell>
          <table:table-cell office:value-type="float" office:value="97455.248894609307" table:style-name="ce39">
            <text:p>97,455</text:p>
          </table:table-cell>
          <table:table-cell office:value-type="float" office:value="93822.484728410622" table:style-name="ce39">
            <text:p>93,822</text:p>
          </table:table-cell>
          <table:table-cell office:value-type="float" office:value="93348.717270750567" table:style-name="ce39">
            <text:p>93,349</text:p>
          </table:table-cell>
          <table:table-cell office:value-type="float" office:value="80491.001887698963" table:style-name="ce39">
            <text:p>80,491</text:p>
          </table:table-cell>
          <table:table-cell office:value-type="string" table:style-name="ce21">
            <text:p>　 2.Current transfer expenditure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1)對私人</text:p>
          </table:table-cell>
          <table:table-cell office:value-type="float" office:value="23418.202728851964" table:style-name="ce39">
            <text:p>23,418</text:p>
          </table:table-cell>
          <table:table-cell office:value-type="float" office:value="24170.841078913061" table:style-name="ce39">
            <text:p>24,171</text:p>
          </table:table-cell>
          <table:table-cell office:value-type="float" office:value="24525.188618916662" table:style-name="ce39">
            <text:p>24,525</text:p>
          </table:table-cell>
          <table:table-cell office:value-type="float" office:value="22074.003312538771" table:style-name="ce39">
            <text:p>22,074</text:p>
          </table:table-cell>
          <table:table-cell office:value-type="float" office:value="23204.212831605306" table:style-name="ce39">
            <text:p>23,204</text:p>
          </table:table-cell>
          <table:table-cell office:value-type="float" office:value="21553.437118347672" table:style-name="ce39">
            <text:p>21,553</text:p>
          </table:table-cell>
          <table:table-cell office:value-type="float" office:value="17359.266877762631" table:style-name="ce39">
            <text:p>17,359</text:p>
          </table:table-cell>
          <table:table-cell office:value-type="string" table:style-name="ce21">
            <text:p>　　(1)To privat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2)對政府</text:p>
          </table:table-cell>
          <table:table-cell office:value-type="float" office:value="17937.571807620832" table:style-name="ce39">
            <text:p>17,938</text:p>
          </table:table-cell>
          <table:table-cell office:value-type="float" office:value="23331.773921199103" table:style-name="ce39">
            <text:p>23,332</text:p>
          </table:table-cell>
          <table:table-cell office:value-type="float" office:value="18682.239824584842" table:style-name="ce39">
            <text:p>18,682</text:p>
          </table:table-cell>
          <table:table-cell office:value-type="float" office:value="11705.331955209507" table:style-name="ce39">
            <text:p>11,705</text:p>
          </table:table-cell>
          <table:table-cell office:value-type="float" office:value="11612.512359331282" table:style-name="ce39">
            <text:p>11,613</text:p>
          </table:table-cell>
          <table:table-cell office:value-type="float" office:value="14518.626573122669" table:style-name="ce39">
            <text:p>14,519</text:p>
          </table:table-cell>
          <table:table-cell office:value-type="float" office:value="13656.425101635912" table:style-name="ce39">
            <text:p>13,656</text:p>
          </table:table-cell>
          <table:table-cell office:value-type="string" table:style-name="ce21">
            <text:p>　　(2)To government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3)社會保險</text:p>
          </table:table-cell>
          <table:table-cell office:value-type="float" office:value="62228.668691817416" table:style-name="ce39">
            <text:p>62,229</text:p>
          </table:table-cell>
          <table:table-cell office:value-type="float" office:value="64428.003958966627" table:style-name="ce39">
            <text:p>64,428</text:p>
          </table:table-cell>
          <table:table-cell office:value-type="float" office:value="63493.926918482175" table:style-name="ce39">
            <text:p>63,494</text:p>
          </table:table-cell>
          <table:table-cell office:value-type="float" office:value="63675.913626860936" table:style-name="ce39">
            <text:p>63,676</text:p>
          </table:table-cell>
          <table:table-cell office:value-type="float" office:value="58652.527748757973" table:style-name="ce39">
            <text:p>58,653</text:p>
          </table:table-cell>
          <table:table-cell office:value-type="float" office:value="57276.653579280101" table:style-name="ce39">
            <text:p>57,277</text:p>
          </table:table-cell>
          <table:table-cell office:value-type="float" office:value="49475.309908300456" table:style-name="ce39">
            <text:p>49,475</text:p>
          </table:table-cell>
          <table:table-cell office:value-type="string" table:style-name="ce21">
            <text:p>　　(3)Social insuranc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4)對國外</text:p>
          </table:table-cell>
          <table:table-cell office:value-type="float" office:value="1337.62352075422" table:style-name="ce39">
            <text:p>1,338</text:p>
          </table:table-cell>
          <table:table-cell office:value-type="float" office:value="1734.4122824238102" table:style-name="ce39">
            <text:p>1,734</text:p>
          </table:table-cell>
          <table:table-cell office:value-type="float" office:value="2390.2661454171835" table:style-name="ce39">
            <text:p>2,390</text:p>
          </table:table-cell>
          <table:table-cell office:value-type="float" office:value="0" table:style-name="ce39">
            <text:p>-</text:p>
          </table:table-cell>
          <table:table-cell office:value-type="float" office:value="353.23178871610804" table:style-name="ce39">
            <text:p>3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21">
            <text:p>　　(4)To abroad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7">
            <text:p>三、可支配所得</text:p>
          </table:table-cell>
          <table:table-cell office:value-type="float" office:value="569792.09191990027" table:style-name="ce38">
            <text:p>569,792</text:p>
          </table:table-cell>
          <table:table-cell office:value-type="float" office:value="650081.36571547564" table:style-name="ce38">
            <text:p>650,081</text:p>
          </table:table-cell>
          <table:table-cell office:value-type="float" office:value="581254.10644882405" table:style-name="ce38">
            <text:p>581,254</text:p>
          </table:table-cell>
          <table:table-cell office:value-type="float" office:value="466498.87950970349" table:style-name="ce38">
            <text:p>466,499</text:p>
          </table:table-cell>
          <table:table-cell office:value-type="float" office:value="462834.12688115565" table:style-name="ce38">
            <text:p>462,834</text:p>
          </table:table-cell>
          <table:table-cell office:value-type="float" office:value="536464.24713206175" table:style-name="ce38">
            <text:p>536,464</text:p>
          </table:table-cell>
          <table:table-cell office:value-type="float" office:value="539678.64312431251" table:style-name="ce38">
            <text:p>539,679</text:p>
          </table:table-cell>
          <table:table-cell office:value-type="string" table:style-name="ce18">
            <text:p>C.Disposable income</text:p>
          </table:table-cell>
          <table:table-cell table:number-columns-repeated="16375" table:style-name="ce19"/>
        </table:table-row>
        <table:table-row table:style-name="ro6">
          <table:table-cell table:style-name="ce23"/>
          <table:table-cell table:number-columns-repeated="7" table:style-name="ce24"/>
          <table:table-cell table:style-name="ce25"/>
          <table:table-cell table:number-columns-repeated="16375" table:style-name="ce26"/>
        </table:table-row>
        <table:table-row table:style-name="ro7">
          <table:table-cell table:style-name="ce3"/>
          <table:table-cell table:number-columns-repeated="5" table:style-name="ce2"/>
          <table:table-cell table:number-columns-repeated="2" table:style-name="ce3"/>
          <table:table-cell table:style-name="ce27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97,9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13:50Z</meta:creation-date>
    <dc:date>2022-10-26T02:45:16Z</dc:date>
    <meta:print-date>2022-09-05T03:43:54Z</meta:print-date>
  </office:meta>
</office:document-meta>
</file>