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3,7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0"/>
        <table:table-column table:style-name="co5" table:number-columns-repeated="16379" table:default-cell-style-name="ce5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38">
            <text:p>表15 <text:s/>家庭戶數按性別及所得總額(經常性收入)組別分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40">
            <text:p>Table 15 <text:s text:c="2"/>Numbers of Households by Sex of Household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40">
            <text:p>Head and Current Receipts Group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3" table:style-name="ce1"/>
          <table:table-cell table:style-name="ce6"/>
          <table:table-cell office:value-type="string" table:style-name="ce7">
            <text:p>單位：戶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34"/>
          <table:table-cell office:value-type="string" table:style-name="ce33">
            <text:p>民國110年</text:p>
          </table:table-cell>
          <table:table-cell table:style-name="ce5"/>
          <table:table-cell office:value-type="float" office:value="2021" table:style-name="ce35">
            <text:p>2021</text:p>
          </table:table-cell>
          <table:table-cell office:value-type="string" table:style-name="ce8">
            <text:p>Unit:Households</text:p>
          </table:table-cell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49">
            <text:p>經 常 性 收 入 組 別</text:p>
          </table:table-cell>
          <table:table-cell table:style-name="ce9"/>
          <table:table-cell office:value-type="string" table:number-columns-spanned="2" table:number-rows-spanned="1" table:style-name="ce50">
            <text:p>性 <text:s text:c="3"/>別</text:p>
          </table:table-cell>
          <table:covered-table-cell/>
          <table:table-cell table:style-name="ce10"/>
          <table:table-cell table:number-columns-repeated="16379" table:style-name="ce11"/>
        </table:table-row>
        <table:table-row table:style-name="ro4">
          <table:covered-table-cell/>
          <table:table-cell office:value-type="string" table:style-name="ce12">
            <text:p>戶　數</text:p>
          </table:table-cell>
          <table:table-cell office:value-type="string" table:style-name="ce13">
            <text:p>Sex</text:p>
          </table:table-cell>
          <table:table-cell table:style-name="ce14"/>
          <table:table-cell office:value-type="string" table:style-name="ce10">
            <text:p>Current</text:p>
          </table:table-cell>
          <table:table-cell table:number-columns-repeated="16379" table:style-name="ce11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Tota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0">
            <text:p>Receipts</text:p>
          </table:table-cell>
          <table:table-cell table:number-columns-repeated="16379" table:style-name="ce11"/>
        </table:table-row>
        <table:table-row table:style-name="ro5">
          <table:covered-table-cell/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Groups</text:p>
          </table:table-cell>
          <table:table-cell table:number-columns-repeated="16379" table:style-name="ce11"/>
        </table:table-row>
        <table:table-row table:style-name="ro6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9" table:style-name="ce11"/>
        </table:table-row>
        <table:table-row table:style-name="ro7">
          <table:table-cell office:value-type="string" table:style-name="ce21">
            <text:p>總 <text:s text:c="6"/>計</text:p>
          </table:table-cell>
          <table:table-cell office:value-type="float" office:value="1009567.9999903697" table:style-name="ce36">
            <text:p>1,009,568</text:p>
          </table:table-cell>
          <table:table-cell office:value-type="float" office:value="691260.41027346998" table:style-name="ce36">
            <text:p>691,260</text:p>
          </table:table-cell>
          <table:table-cell office:value-type="float" office:value="318307.58971690002" table:style-name="ce36">
            <text:p>318,308</text:p>
          </table:table-cell>
          <table:table-cell office:value-type="string" table:style-name="ce22">
            <text:p>Total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4">
            <text:p>未滿500,000元</text:p>
          </table:table-cell>
          <table:table-cell office:value-type="float" office:value="88113.857249199922" table:style-name="ce37">
            <text:p>88,114</text:p>
          </table:table-cell>
          <table:table-cell office:value-type="float" office:value="36860.065965260015" table:style-name="ce37">
            <text:p>36,860</text:p>
          </table:table-cell>
          <table:table-cell office:value-type="float" office:value="51253.791283939994" table:style-name="ce37">
            <text:p>51,254</text:p>
          </table:table-cell>
          <table:table-cell office:value-type="string" table:style-name="ce25">
            <text:p>Under NT$500,000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500,000 ～ <text:s/>599,999</text:p>
          </table:table-cell>
          <table:table-cell office:value-type="float" office:value="55341.296851689985" table:style-name="ce37">
            <text:p>55,341</text:p>
          </table:table-cell>
          <table:table-cell office:value-type="float" office:value="30306.268564800004" table:style-name="ce37">
            <text:p>30,306</text:p>
          </table:table-cell>
          <table:table-cell office:value-type="float" office:value="25035.028286889999" table:style-name="ce37">
            <text:p>25,035</text:p>
          </table:table-cell>
          <table:table-cell office:value-type="string" table:style-name="ce25">
            <text:p><text:s text:c="3"/>500,000 ～ <text:s/>5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600,000 ～ <text:s/>699,999</text:p>
          </table:table-cell>
          <table:table-cell office:value-type="float" office:value="53211.807702669983" table:style-name="ce37">
            <text:p>53,212</text:p>
          </table:table-cell>
          <table:table-cell office:value-type="float" office:value="29061.138102620007" table:style-name="ce37">
            <text:p>29,061</text:p>
          </table:table-cell>
          <table:table-cell office:value-type="float" office:value="24150.669600050001" table:style-name="ce37">
            <text:p>24,151</text:p>
          </table:table-cell>
          <table:table-cell office:value-type="string" table:style-name="ce25">
            <text:p><text:s text:c="3"/>600,000 ～ <text:s/>6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700,000 ～ <text:s/>799,999</text:p>
          </table:table-cell>
          <table:table-cell office:value-type="float" office:value="61684.73819359998" table:style-name="ce37">
            <text:p>61,685</text:p>
          </table:table-cell>
          <table:table-cell office:value-type="float" office:value="39864.882852909992" table:style-name="ce37">
            <text:p>39,865</text:p>
          </table:table-cell>
          <table:table-cell office:value-type="float" office:value="21819.855340690003" table:style-name="ce37">
            <text:p>21,820</text:p>
          </table:table-cell>
          <table:table-cell office:value-type="string" table:style-name="ce25">
            <text:p><text:s text:c="3"/>700,000 ～ <text:s/>7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800,000 ～ <text:s/>899,999</text:p>
          </table:table-cell>
          <table:table-cell office:value-type="float" office:value="63074.83539439999" table:style-name="ce37">
            <text:p>63,075</text:p>
          </table:table-cell>
          <table:table-cell office:value-type="float" office:value="32976.230036910005" table:style-name="ce37">
            <text:p>32,976</text:p>
          </table:table-cell>
          <table:table-cell office:value-type="float" office:value="30098.605357490022" table:style-name="ce37">
            <text:p>30,099</text:p>
          </table:table-cell>
          <table:table-cell office:value-type="string" table:style-name="ce25">
            <text:p><text:s text:c="3"/>800,000 ～ <text:s/>8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900,000 ～ <text:s/>999,999</text:p>
          </table:table-cell>
          <table:table-cell office:value-type="float" office:value="54623.573411909972" table:style-name="ce37">
            <text:p>54,624</text:p>
          </table:table-cell>
          <table:table-cell office:value-type="float" office:value="38186.529838419985" table:style-name="ce37">
            <text:p>38,187</text:p>
          </table:table-cell>
          <table:table-cell office:value-type="float" office:value="16437.043573489998" table:style-name="ce37">
            <text:p>16,437</text:p>
          </table:table-cell>
          <table:table-cell office:value-type="string" table:style-name="ce25">
            <text:p><text:s text:c="3"/>900,000 ～ <text:s/>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000,000 ～1099,999</text:p>
          </table:table-cell>
          <table:table-cell office:value-type="float" office:value="65210.910135699982" table:style-name="ce37">
            <text:p>65,211</text:p>
          </table:table-cell>
          <table:table-cell office:value-type="float" office:value="42826.315121680003" table:style-name="ce37">
            <text:p>42,826</text:p>
          </table:table-cell>
          <table:table-cell office:value-type="float" office:value="22384.595014019993" table:style-name="ce37">
            <text:p>22,385</text:p>
          </table:table-cell>
          <table:table-cell office:value-type="string" table:style-name="ce25">
            <text:p><text:s text:c="2"/>1,000,000 ～10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100,000 ～1199,999</text:p>
          </table:table-cell>
          <table:table-cell office:value-type="float" office:value="64897.774879900026" table:style-name="ce37">
            <text:p>64,898</text:p>
          </table:table-cell>
          <table:table-cell office:value-type="float" office:value="50124.233014340018" table:style-name="ce37">
            <text:p>50,124</text:p>
          </table:table-cell>
          <table:table-cell office:value-type="float" office:value="14773.541865559999" table:style-name="ce37">
            <text:p>14,774</text:p>
          </table:table-cell>
          <table:table-cell office:value-type="string" table:style-name="ce25">
            <text:p><text:s text:c="2"/>1,100,000 ～11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200,000 ～1299,999</text:p>
          </table:table-cell>
          <table:table-cell office:value-type="float" office:value="47505.479351289992" table:style-name="ce37">
            <text:p>47,505</text:p>
          </table:table-cell>
          <table:table-cell office:value-type="float" office:value="30717.931077860005" table:style-name="ce37">
            <text:p>30,718</text:p>
          </table:table-cell>
          <table:table-cell office:value-type="float" office:value="16787.548273430002" table:style-name="ce37">
            <text:p>16,788</text:p>
          </table:table-cell>
          <table:table-cell office:value-type="string" table:style-name="ce25">
            <text:p><text:s text:c="2"/>1,200,000 ～12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300,000 ～1399,999</text:p>
          </table:table-cell>
          <table:table-cell office:value-type="float" office:value="58313.69516938999" table:style-name="ce37">
            <text:p>58,314</text:p>
          </table:table-cell>
          <table:table-cell office:value-type="float" office:value="42114.509223350004" table:style-name="ce37">
            <text:p>42,115</text:p>
          </table:table-cell>
          <table:table-cell office:value-type="float" office:value="16199.185946039997" table:style-name="ce37">
            <text:p>16,199</text:p>
          </table:table-cell>
          <table:table-cell office:value-type="string" table:style-name="ce25">
            <text:p><text:s text:c="2"/>1,300,000 ～13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400,000 ～1499,999</text:p>
          </table:table-cell>
          <table:table-cell office:value-type="float" office:value="50002.024281389989" table:style-name="ce37">
            <text:p>50,002</text:p>
          </table:table-cell>
          <table:table-cell office:value-type="float" office:value="36143.423829999992" table:style-name="ce37">
            <text:p>36,143</text:p>
          </table:table-cell>
          <table:table-cell office:value-type="float" office:value="13858.600451390001" table:style-name="ce37">
            <text:p>13,859</text:p>
          </table:table-cell>
          <table:table-cell office:value-type="string" table:style-name="ce25">
            <text:p><text:s text:c="2"/>1,400,000 ～14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500,000 ～1599,999</text:p>
          </table:table-cell>
          <table:table-cell office:value-type="float" office:value="50727.78383767997" table:style-name="ce37">
            <text:p>50,728</text:p>
          </table:table-cell>
          <table:table-cell office:value-type="float" office:value="38839.818141529991" table:style-name="ce37">
            <text:p>38,840</text:p>
          </table:table-cell>
          <table:table-cell office:value-type="float" office:value="11887.965696149997" table:style-name="ce37">
            <text:p>11,888</text:p>
          </table:table-cell>
          <table:table-cell office:value-type="string" table:style-name="ce25">
            <text:p><text:s text:c="2"/>1,500,000 ～15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600,000 ～1699,999</text:p>
          </table:table-cell>
          <table:table-cell office:value-type="float" office:value="44270.39776604998" table:style-name="ce37">
            <text:p>44,270</text:p>
          </table:table-cell>
          <table:table-cell office:value-type="float" office:value="33857.777519810006" table:style-name="ce37">
            <text:p>33,858</text:p>
          </table:table-cell>
          <table:table-cell office:value-type="float" office:value="10412.620246239996" table:style-name="ce37">
            <text:p>10,413</text:p>
          </table:table-cell>
          <table:table-cell office:value-type="string" table:style-name="ce25">
            <text:p><text:s text:c="2"/>1,600,000 ～16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700,000 ～1799,999</text:p>
          </table:table-cell>
          <table:table-cell office:value-type="float" office:value="34748.620802680023" table:style-name="ce37">
            <text:p>34,749</text:p>
          </table:table-cell>
          <table:table-cell office:value-type="float" office:value="27540.147247080011" table:style-name="ce37">
            <text:p>27,540</text:p>
          </table:table-cell>
          <table:table-cell office:value-type="float" office:value="7208.4735556000005" table:style-name="ce37">
            <text:p>7,208</text:p>
          </table:table-cell>
          <table:table-cell office:value-type="string" table:style-name="ce25">
            <text:p><text:s text:c="2"/>1,700,000 ～17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800,000 ～1899,999</text:p>
          </table:table-cell>
          <table:table-cell office:value-type="float" office:value="30574.803038839997" table:style-name="ce37">
            <text:p>30,575</text:p>
          </table:table-cell>
          <table:table-cell office:value-type="float" office:value="21898.480679159991" table:style-name="ce37">
            <text:p>21,898</text:p>
          </table:table-cell>
          <table:table-cell office:value-type="float" office:value="8676.3223596799999" table:style-name="ce37">
            <text:p>8,676</text:p>
          </table:table-cell>
          <table:table-cell office:value-type="string" table:style-name="ce25">
            <text:p><text:s text:c="2"/>1,800,000 ～18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900,000 ～1999,999</text:p>
          </table:table-cell>
          <table:table-cell office:value-type="float" office:value="23503.70704537" table:style-name="ce37">
            <text:p>23,504</text:p>
          </table:table-cell>
          <table:table-cell office:value-type="float" office:value="18859.062694650002" table:style-name="ce37">
            <text:p>18,859</text:p>
          </table:table-cell>
          <table:table-cell office:value-type="float" office:value="4644.6443507200001" table:style-name="ce37">
            <text:p>4,645</text:p>
          </table:table-cell>
          <table:table-cell office:value-type="string" table:style-name="ce25">
            <text:p><text:s text:c="2"/>1,900,000 ～1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000,000 ～2199,999</text:p>
          </table:table-cell>
          <table:table-cell office:value-type="float" office:value="47863.924698089984" table:style-name="ce37">
            <text:p>47,864</text:p>
          </table:table-cell>
          <table:table-cell office:value-type="float" office:value="40804.841220429997" table:style-name="ce37">
            <text:p>40,805</text:p>
          </table:table-cell>
          <table:table-cell office:value-type="float" office:value="7059.0834776599995" table:style-name="ce37">
            <text:p>7,059</text:p>
          </table:table-cell>
          <table:table-cell office:value-type="string" table:style-name="ce25">
            <text:p><text:s text:c="2"/>2,000,000 ～21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200,000 ～2399,999</text:p>
          </table:table-cell>
          <table:table-cell office:value-type="float" office:value="28233.027790489996" table:style-name="ce37">
            <text:p>28,233</text:p>
          </table:table-cell>
          <table:table-cell office:value-type="float" office:value="24346.213627159996" table:style-name="ce37">
            <text:p>24,346</text:p>
          </table:table-cell>
          <table:table-cell office:value-type="float" office:value="3886.8141633300002" table:style-name="ce37">
            <text:p>3,887</text:p>
          </table:table-cell>
          <table:table-cell office:value-type="string" table:style-name="ce25">
            <text:p><text:s text:c="2"/>2,200,000 ～23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400,000 ～2599,999</text:p>
          </table:table-cell>
          <table:table-cell office:value-type="float" office:value="19833.877508580001" table:style-name="ce37">
            <text:p>19,834</text:p>
          </table:table-cell>
          <table:table-cell office:value-type="float" office:value="16251.913352719999" table:style-name="ce37">
            <text:p>16,252</text:p>
          </table:table-cell>
          <table:table-cell office:value-type="float" office:value="3581.9641558600001" table:style-name="ce37">
            <text:p>3,582</text:p>
          </table:table-cell>
          <table:table-cell office:value-type="string" table:style-name="ce25">
            <text:p><text:s text:c="2"/>2,400,000 ～25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600,000 ～2799,999</text:p>
          </table:table-cell>
          <table:table-cell office:value-type="float" office:value="11710.607349499998" table:style-name="ce37">
            <text:p>11,711</text:p>
          </table:table-cell>
          <table:table-cell office:value-type="float" office:value="10706.680855629998" table:style-name="ce37">
            <text:p>10,707</text:p>
          </table:table-cell>
          <table:table-cell office:value-type="float" office:value="1003.9264938700001" table:style-name="ce37">
            <text:p>1,004</text:p>
          </table:table-cell>
          <table:table-cell office:value-type="string" table:style-name="ce25">
            <text:p><text:s text:c="2"/>2,600,000 ～27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800,000 ～2,999,999</text:p>
          </table:table-cell>
          <table:table-cell office:value-type="float" office:value="14060.806924989996" table:style-name="ce37">
            <text:p>14,061</text:p>
          </table:table-cell>
          <table:table-cell office:value-type="float" office:value="12467.520165589998" table:style-name="ce37">
            <text:p>12,468</text:p>
          </table:table-cell>
          <table:table-cell office:value-type="float" office:value="1593.2867594000002" table:style-name="ce37">
            <text:p>1,593</text:p>
          </table:table-cell>
          <table:table-cell office:value-type="string" table:style-name="ce25">
            <text:p><text:s text:c="2"/>2,800,000 ～2,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/>3,000,000 ～3,999,999</text:p>
          </table:table-cell>
          <table:table-cell office:value-type="float" office:value="30087.816665189999" table:style-name="ce37">
            <text:p>30,088</text:p>
          </table:table-cell>
          <table:table-cell office:value-type="float" office:value="26373.326100009999" table:style-name="ce37">
            <text:p>26,373</text:p>
          </table:table-cell>
          <table:table-cell office:value-type="float" office:value="3714.49056518" table:style-name="ce37">
            <text:p>3,714</text:p>
          </table:table-cell>
          <table:table-cell office:value-type="string" table:style-name="ce25">
            <text:p><text:s text:c="2"/>3,000,000 ～3,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4,000,000 元以上</text:p>
          </table:table-cell>
          <table:table-cell office:value-type="float" office:value="11972.633941769998" table:style-name="ce37">
            <text:p>11,973</text:p>
          </table:table-cell>
          <table:table-cell office:value-type="float" office:value="10133.101041549999" table:style-name="ce37">
            <text:p>10,133</text:p>
          </table:table-cell>
          <table:table-cell office:value-type="float" office:value="1839.5329002199999" table:style-name="ce37">
            <text:p>1,840</text:p>
          </table:table-cell>
          <table:table-cell office:value-type="string" table:style-name="ce25">
            <text:p><text:s/>Over NT$ 4,000,000<text:s/></text:p>
          </table:table-cell>
          <table:table-cell table:number-columns-repeated="16379" table:style-name="ce23"/>
        </table:table-row>
        <table:table-row table:style-name="ro8">
          <table:table-cell table:style-name="ce27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9">
          <table:table-cell table:number-columns-repeated="4" table:style-name="ce3"/>
          <table:table-cell table:style-name="ce30"/>
          <table:table-cell table:number-columns-repeated="16379"/>
        </table:table-row>
        <table:table-row table:style-name="ro10">
          <table:table-cell table:style-name="ce3"/>
          <table:table-cell table:style-name="ce31"/>
          <table:table-cell table:number-columns-repeated="2" table:style-name="ce3"/>
          <table:table-cell table:style-name="ce30"/>
          <table:table-cell table:number-columns-repeated="16379"/>
        </table:table-row>
        <table:table-row table:number-rows-repeated="1048538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73,7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3:39:49Z</meta:creation-date>
    <dc:date>2022-10-26T02:42:51Z</dc:date>
    <meta:print-date>2012-08-23T03:31:21Z</meta:print-date>
  </office:meta>
</office:document-meta>
</file>