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0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3.095625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16373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4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6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4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1" table:number-columns-spanned="4" table:number-rows-spanned="1" table:style-name="ce55">
            <text:p>2021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36"/>
          <table:table-cell office:value-type="string" table:number-columns-spanned="2" table:number-rows-spanned="2" table:style-name="ce56">
            <text:p>總平均</text:p>
          </table:table-cell>
          <table:covered-table-cell/>
          <table:table-cell table:style-name="ce37"/>
          <table:table-cell office:value-type="string" table:number-columns-spanned="4" table:number-rows-spanned="1" table:style-name="ce80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15"/>
        </table:table-row>
        <table:table-row table:style-name="ro3">
          <table:table-cell table:style-name="ce16"/>
          <table:table-cell table:style-name="ce38"/>
          <table:covered-table-cell/>
          <table:covered-table-cell/>
          <table:table-cell table:style-name="ce39"/>
          <table:table-cell office:value-type="string" table:number-columns-spanned="4" table:number-rows-spanned="1" table:style-name="ce81">
            <text:p>Five Equal of Households 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table:style-name="ce48"/>
          <table:table-cell office:value-type="string" table:number-columns-spanned="2" table:number-rows-spanned="1" table:style-name="ce67">
            <text:p>General Average</text:p>
          </table:table-cell>
          <table:covered-table-cell/>
          <table:table-cell table:style-name="ce22"/>
          <table:table-cell office:value-type="float" office:value="1" table:number-columns-spanned="4" table:number-rows-spanned="1" table:style-name="ce79">
            <text:p>1</text:p>
          </table:table-cell>
          <table:covered-table-cell table:number-columns-repeated="3"/>
          <table:table-cell table:number-columns-repeated="3" table:style-name="ce15"/>
          <table:table-cell table:number-columns-spanned="2" table:number-rows-spanned="2" table:style-name="ce53"/>
          <table:covered-table-cell/>
          <table:table-cell table:number-columns-repeated="16370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3" table:style-name="ce15"/>
          <table:covered-table-cell/>
          <table:covered-table-cell/>
          <table:table-cell table:number-columns-repeated="16370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 table:style-name="ce15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 table:style-name="ce15"/>
        </table:table-row>
        <table:table-row table:style-name="ro3">
          <table:table-cell table:style-name="ce16"/>
          <table:table-cell table:number-columns-repeated="7" table:style-name="ce52"/>
          <table:table-cell table:style-name="ce21"/>
          <table:table-cell table:style-name="ce3"/>
          <table:table-cell table:number-columns-repeated="16374" table:style-name="ce15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1009567.9999903727" table:style-name="ce43">
            <text:p>1,009,568</text:p>
          </table:table-cell>
          <table:table-cell office:value-type="float" office:value="2.9180748730299855" table:style-name="ce44">
            <text:p>2.92</text:p>
          </table:table-cell>
          <table:table-cell office:value-type="float" office:value="1084907.9530811366" table:style-name="ce43">
            <text:p>1,084,908</text:p>
          </table:table-cell>
          <table:table-cell office:value-type="float" office:value="868111.25704298133" table:style-name="ce43">
            <text:p>868,111</text:p>
          </table:table-cell>
          <table:table-cell office:value-type="float" office:value="201913.99999999988" table:style-name="ce43">
            <text:p>201,914</text:p>
          </table:table-cell>
          <table:table-cell office:value-type="float" office:value="1.6721736218481142" table:style-name="ce44">
            <text:p>1.67</text:p>
          </table:table-cell>
          <table:table-cell office:value-type="float" office:value="407338.42156796972" table:style-name="ce43">
            <text:p>407,338</text:p>
          </table:table-cell>
          <table:table-cell office:value-type="float" office:value="438058.07053689007" table:style-name="ce43">
            <text:p>438,058</text:p>
          </table:table-cell>
          <table:table-cell office:value-type="string" table:style-name="ce26">
            <text:p>All Families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40"/>
          <table:table-cell table:number-columns-repeated="3" table:style-name="ce27"/>
          <table:table-cell table:style-name="ce41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691260.4102734722" table:style-name="ce45">
            <text:p>691,260</text:p>
          </table:table-cell>
          <table:table-cell office:value-type="float" office:value="3.198590860498792" table:style-name="ce46">
            <text:p>3.20</text:p>
          </table:table-cell>
          <table:table-cell office:value-type="float" office:value="1181053.4405159168" table:style-name="ce45">
            <text:p>1,181,053</text:p>
          </table:table-cell>
          <table:table-cell office:value-type="float" office:value="940490.75211360201" table:style-name="ce45">
            <text:p>940,491</text:p>
          </table:table-cell>
          <table:table-cell office:value-type="float" office:value="100555.49585935994" table:style-name="ce45">
            <text:p>100,555</text:p>
          </table:table-cell>
          <table:table-cell office:value-type="float" office:value="1.764617390367861" table:style-name="ce46">
            <text:p>1.76</text:p>
          </table:table-cell>
          <table:table-cell office:value-type="float" office:value="418973.40771618695" table:style-name="ce45">
            <text:p>418,973</text:p>
          </table:table-cell>
          <table:table-cell office:value-type="float" office:value="454882.41670416138" table:style-name="ce45">
            <text:p>454,882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318307.58971690043" table:style-name="ce45">
            <text:p>318,308</text:p>
          </table:table-cell>
          <table:table-cell office:value-type="float" office:value="2.3088855138996656" table:style-name="ce46">
            <text:p>2.31</text:p>
          </table:table-cell>
          <table:table-cell office:value-type="float" office:value="876111.26950466482" table:style-name="ce45">
            <text:p>876,111</text:p>
          </table:table-cell>
          <table:table-cell office:value-type="float" office:value="710926.56816263509" table:style-name="ce45">
            <text:p>710,927</text:p>
          </table:table-cell>
          <table:table-cell office:value-type="float" office:value="101358.50414063994" table:style-name="ce45">
            <text:p>101,359</text:p>
          </table:table-cell>
          <table:table-cell office:value-type="float" office:value="1.5804622350096429" table:style-name="ce46">
            <text:p>1.58</text:p>
          </table:table-cell>
          <table:table-cell office:value-type="float" office:value="395795.61308465403" table:style-name="ce45">
            <text:p>395,796</text:p>
          </table:table-cell>
          <table:table-cell office:value-type="float" office:value="421367.01451052987" table:style-name="ce45">
            <text:p>421,367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number-columns-repeated="8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 30 歲</text:p>
          </table:table-cell>
          <table:table-cell office:value-type="float" office:value="41302.296179499994" table:style-name="ce45">
            <text:p>41,302</text:p>
          </table:table-cell>
          <table:table-cell office:value-type="float" office:value="2.7930044524332409" table:style-name="ce46">
            <text:p>2.79</text:p>
          </table:table-cell>
          <table:table-cell office:value-type="float" office:value="1029780.9181012121" table:style-name="ce45">
            <text:p>1,029,781</text:p>
          </table:table-cell>
          <table:table-cell office:value-type="float" office:value="866510.33592645661" table:style-name="ce45">
            <text:p>866,510</text:p>
          </table:table-cell>
          <table:table-cell office:value-type="float" office:value="2334.7901530200002" table:style-name="ce45">
            <text:p>2,335</text:p>
          </table:table-cell>
          <table:table-cell office:value-type="float" office:value="1.4286540015107845" table:style-name="ce46">
            <text:p>1.43</text:p>
          </table:table-cell>
          <table:table-cell office:value-type="float" office:value="461152.47505029954" table:style-name="ce45">
            <text:p>461,152</text:p>
          </table:table-cell>
          <table:table-cell office:value-type="float" office:value="455922.18358293601" table:style-name="ce45">
            <text:p>455,922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60666.293674840002" table:style-name="ce45">
            <text:p>60,666</text:p>
          </table:table-cell>
          <table:table-cell office:value-type="float" office:value="3.2042912669215848" table:style-name="ce46">
            <text:p>3.20</text:p>
          </table:table-cell>
          <table:table-cell office:value-type="float" office:value="1199620.6142395681" table:style-name="ce45">
            <text:p>1,199,621</text:p>
          </table:table-cell>
          <table:table-cell office:value-type="float" office:value="998702.57419240184" table:style-name="ce45">
            <text:p>998,703</text:p>
          </table:table-cell>
          <table:table-cell office:value-type="float" office:value="3704.3964571500001" table:style-name="ce45">
            <text:p>3,704</text:p>
          </table:table-cell>
          <table:table-cell office:value-type="float" office:value="2.0383974306625467" table:style-name="ce46">
            <text:p>2.04</text:p>
          </table:table-cell>
          <table:table-cell office:value-type="float" office:value="510440.40701705613" table:style-name="ce45">
            <text:p>510,440</text:p>
          </table:table-cell>
          <table:table-cell office:value-type="float" office:value="507240.73629593378" table:style-name="ce45">
            <text:p>507,241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105111.94102384997" table:style-name="ce45">
            <text:p>105,112</text:p>
          </table:table-cell>
          <table:table-cell office:value-type="float" office:value="3.5325176762521155" table:style-name="ce46">
            <text:p>3.53</text:p>
          </table:table-cell>
          <table:table-cell office:value-type="float" office:value="1172920.5402791516" table:style-name="ce45">
            <text:p>1,172,921</text:p>
          </table:table-cell>
          <table:table-cell office:value-type="float" office:value="969755.98531543836" table:style-name="ce45">
            <text:p>969,756</text:p>
          </table:table-cell>
          <table:table-cell office:value-type="float" office:value="6755.3609821700002" table:style-name="ce45">
            <text:p>6,755</text:p>
          </table:table-cell>
          <table:table-cell office:value-type="float" office:value="2.3755001727924192" table:style-name="ce46">
            <text:p>2.38</text:p>
          </table:table-cell>
          <table:table-cell office:value-type="float" office:value="476256.19797104684" table:style-name="ce45">
            <text:p>476,256</text:p>
          </table:table-cell>
          <table:table-cell office:value-type="float" office:value="498009.01632626244" table:style-name="ce45">
            <text:p>498,009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123039.95227105997" table:style-name="ce45">
            <text:p>123,040</text:p>
          </table:table-cell>
          <table:table-cell office:value-type="float" office:value="3.6070983656584161" table:style-name="ce46">
            <text:p>3.61</text:p>
          </table:table-cell>
          <table:table-cell office:value-type="float" office:value="1158860.7185118052" table:style-name="ce45">
            <text:p>1,158,861</text:p>
          </table:table-cell>
          <table:table-cell office:value-type="float" office:value="977461.49461903656" table:style-name="ce45">
            <text:p>977,461</text:p>
          </table:table-cell>
          <table:table-cell office:value-type="float" office:value="9733.6807371399991" table:style-name="ce45">
            <text:p>9,734</text:p>
          </table:table-cell>
          <table:table-cell office:value-type="float" office:value="2.2687683522028772" table:style-name="ce46">
            <text:p>2.27</text:p>
          </table:table-cell>
          <table:table-cell office:value-type="float" office:value="471234.06565193238" table:style-name="ce45">
            <text:p>471,234</text:p>
          </table:table-cell>
          <table:table-cell office:value-type="float" office:value="510549.20637026412" table:style-name="ce45">
            <text:p>510,549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232899.61972939037" table:style-name="ce45">
            <text:p>232,900</text:p>
          </table:table-cell>
          <table:table-cell office:value-type="float" office:value="3.2386522653149874" table:style-name="ce46">
            <text:p>3.24</text:p>
          </table:table-cell>
          <table:table-cell office:value-type="float" office:value="1210957.0696620243" table:style-name="ce45">
            <text:p>1,210,957</text:p>
          </table:table-cell>
          <table:table-cell office:value-type="float" office:value="955919.33734836534" table:style-name="ce45">
            <text:p>955,919</text:p>
          </table:table-cell>
          <table:table-cell office:value-type="float" office:value="18047.890613739997" table:style-name="ce45">
            <text:p>18,048</text:p>
          </table:table-cell>
          <table:table-cell office:value-type="float" office:value="1.5575367643612297" table:style-name="ce46">
            <text:p>1.56</text:p>
          </table:table-cell>
          <table:table-cell office:value-type="float" office:value="413213.8514830381" table:style-name="ce45">
            <text:p>413,214</text:p>
          </table:table-cell>
          <table:table-cell office:value-type="float" office:value="410148.77334012132" table:style-name="ce45">
            <text:p>410,149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223811.36745767007" table:style-name="ce45">
            <text:p>223,811</text:p>
          </table:table-cell>
          <table:table-cell office:value-type="float" office:value="2.7663369724182072" table:style-name="ce46">
            <text:p>2.77</text:p>
          </table:table-cell>
          <table:table-cell office:value-type="float" office:value="1221481.9327365661" table:style-name="ce45">
            <text:p>1,221,482</text:p>
          </table:table-cell>
          <table:table-cell office:value-type="float" office:value="885146.84286746348" table:style-name="ce45">
            <text:p>885,147</text:p>
          </table:table-cell>
          <table:table-cell office:value-type="float" office:value="43997.359397300002" table:style-name="ce45">
            <text:p>43,997</text:p>
          </table:table-cell>
          <table:table-cell office:value-type="float" office:value="1.5298603030501559" table:style-name="ce46">
            <text:p>1.53</text:p>
          </table:table-cell>
          <table:table-cell office:value-type="float" office:value="413711.78234144265" table:style-name="ce45">
            <text:p>413,712</text:p>
          </table:table-cell>
          <table:table-cell office:value-type="float" office:value="443725.32498278096" table:style-name="ce45">
            <text:p>443,725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222736.52965406008" table:style-name="ce45">
            <text:p>222,737</text:p>
          </table:table-cell>
          <table:table-cell office:value-type="float" office:value="2.0099958451618058" table:style-name="ce46">
            <text:p>2.01</text:p>
          </table:table-cell>
          <table:table-cell office:value-type="float" office:value="712466.8538990221" table:style-name="ce45">
            <text:p>712,467</text:p>
          </table:table-cell>
          <table:table-cell office:value-type="float" office:value="615534.28399914154" table:style-name="ce45">
            <text:p>615,534</text:p>
          </table:table-cell>
          <table:table-cell office:value-type="float" office:value="117340.52165947996" table:style-name="ce45">
            <text:p>117,341</text:p>
          </table:table-cell>
          <table:table-cell office:value-type="float" office:value="1.6464706967041292" table:style-name="ce46">
            <text:p>1.65</text:p>
          </table:table-cell>
          <table:table-cell office:value-type="float" office:value="390451.42002411082" table:style-name="ce45">
            <text:p>390,451</text:p>
          </table:table-cell>
          <table:table-cell office:value-type="float" office:value="428221.52727727796" table:style-name="ce45">
            <text:p>428,222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41"/>
          <table:table-cell table:number-columns-repeated="3" table:style-name="ce27"/>
          <table:table-cell table:style-name="ce41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112305.56868200998" table:style-name="ce45">
            <text:p>112,306</text:p>
          </table:table-cell>
          <table:table-cell office:value-type="float" office:value="1.946318434263129" table:style-name="ce46">
            <text:p>1.95</text:p>
          </table:table-cell>
          <table:table-cell office:value-type="float" office:value="596332.46060532518" table:style-name="ce45">
            <text:p>596,332</text:p>
          </table:table-cell>
          <table:table-cell office:value-type="float" office:value="539324.68844547751" table:style-name="ce45">
            <text:p>539,325</text:p>
          </table:table-cell>
          <table:table-cell office:value-type="float" office:value="74826.931906189959" table:style-name="ce45">
            <text:p>74,827</text:p>
          </table:table-cell>
          <table:table-cell office:value-type="float" office:value="1.5198791893037911" table:style-name="ce46">
            <text:p>1.52</text:p>
          </table:table-cell>
          <table:table-cell office:value-type="float" office:value="387230.87571202463" table:style-name="ce45">
            <text:p>387,231</text:p>
          </table:table-cell>
          <table:table-cell office:value-type="float" office:value="393561.78605234885" table:style-name="ce45">
            <text:p>393,562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143581.04023402999" table:style-name="ce45">
            <text:p>143,581</text:p>
          </table:table-cell>
          <table:table-cell office:value-type="float" office:value="2.83111902045516" table:style-name="ce46">
            <text:p>2.83</text:p>
          </table:table-cell>
          <table:table-cell office:value-type="float" office:value="1025754.3695518594" table:style-name="ce45">
            <text:p>1,025,754</text:p>
          </table:table-cell>
          <table:table-cell office:value-type="float" office:value="788517.83134043962" table:style-name="ce45">
            <text:p>788,518</text:p>
          </table:table-cell>
          <table:table-cell office:value-type="float" office:value="38353.890748400008" table:style-name="ce45">
            <text:p>38,354</text:p>
          </table:table-cell>
          <table:table-cell office:value-type="float" office:value="1.7162421273655519" table:style-name="ce46">
            <text:p>1.72</text:p>
          </table:table-cell>
          <table:table-cell office:value-type="float" office:value="400967.49704199849" table:style-name="ce45">
            <text:p>400,967</text:p>
          </table:table-cell>
          <table:table-cell office:value-type="float" office:value="420733.72809562582" table:style-name="ce45">
            <text:p>420,734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0">
            <text:p>　 　高　中</text:p>
          </table:table-cell>
          <table:table-cell office:value-type="float" office:value="58376.134694069973" table:style-name="ce45">
            <text:p>58,376</text:p>
          </table:table-cell>
          <table:table-cell office:value-type="float" office:value="2.8837072854690131" table:style-name="ce46">
            <text:p>2.88</text:p>
          </table:table-cell>
          <table:table-cell office:value-type="float" office:value="1055975.9099495471" table:style-name="ce45">
            <text:p>1,055,976</text:p>
          </table:table-cell>
          <table:table-cell office:value-type="float" office:value="820274.13883503107" table:style-name="ce45">
            <text:p>820,274</text:p>
          </table:table-cell>
          <table:table-cell office:value-type="float" office:value="13584.90389926" table:style-name="ce45">
            <text:p>13,585</text:p>
          </table:table-cell>
          <table:table-cell office:value-type="float" office:value="1.9822465356914938" table:style-name="ce46">
            <text:p>1.98</text:p>
          </table:table-cell>
          <table:table-cell office:value-type="float" office:value="438519.22547821084" table:style-name="ce45">
            <text:p>438,519</text:p>
          </table:table-cell>
          <table:table-cell office:value-type="float" office:value="458520.11404325493" table:style-name="ce45">
            <text:p>458,520</text:p>
          </table:table-cell>
          <table:table-cell office:value-type="string" table:style-name="ce31">
            <text:p>　　High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　高　職</text:p>
          </table:table-cell>
          <table:table-cell office:value-type="float" office:value="262588.2476706006" table:style-name="ce45">
            <text:p>262,588</text:p>
          </table:table-cell>
          <table:table-cell office:value-type="float" office:value="3.1104868309080329" table:style-name="ce46">
            <text:p>3.11</text:p>
          </table:table-cell>
          <table:table-cell office:value-type="float" office:value="1021209.4845179395" table:style-name="ce45">
            <text:p>1,021,209</text:p>
          </table:table-cell>
          <table:table-cell office:value-type="float" office:value="850845.07933635975" table:style-name="ce45">
            <text:p>850,845</text:p>
          </table:table-cell>
          <table:table-cell office:value-type="float" office:value="39840.370905820004" table:style-name="ce45">
            <text:p>39,840</text:p>
          </table:table-cell>
          <table:table-cell office:value-type="float" office:value="1.7665641030630714" table:style-name="ce46">
            <text:p>1.77</text:p>
          </table:table-cell>
          <table:table-cell office:value-type="float" office:value="422564.18238819338" table:style-name="ce45">
            <text:p>422,564</text:p>
          </table:table-cell>
          <table:table-cell office:value-type="float" office:value="465804.11263830855" table:style-name="ce45">
            <text:p>465,804</text:p>
          </table:table-cell>
          <table:table-cell office:value-type="string" table:style-name="ce31">
            <text:p>　　Senior 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121160.82697287004" table:style-name="ce45">
            <text:p>121,161</text:p>
          </table:table-cell>
          <table:table-cell office:value-type="float" office:value="3.055568339280875" table:style-name="ce46">
            <text:p>3.06</text:p>
          </table:table-cell>
          <table:table-cell office:value-type="float" office:value="1132051.1335850125" table:style-name="ce45">
            <text:p>1,132,051</text:p>
          </table:table-cell>
          <table:table-cell office:value-type="float" office:value="923943.15490073978" table:style-name="ce45">
            <text:p>923,943</text:p>
          </table:table-cell>
          <table:table-cell office:value-type="float" office:value="13310.175163009999" table:style-name="ce45">
            <text:p>13,310</text:p>
          </table:table-cell>
          <table:table-cell office:value-type="float" office:value="1.7486856021830492" table:style-name="ce46">
            <text:p>1.75</text:p>
          </table:table-cell>
          <table:table-cell office:value-type="float" office:value="441651.17573877523" table:style-name="ce45">
            <text:p>441,651</text:p>
          </table:table-cell>
          <table:table-cell office:value-type="float" office:value="497708.05123591429" table:style-name="ce45">
            <text:p>497,708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241555.90249887021" table:style-name="ce45">
            <text:p>241,556</text:p>
          </table:table-cell>
          <table:table-cell office:value-type="float" office:value="3.0956789915961465" table:style-name="ce46">
            <text:p>3.10</text:p>
          </table:table-cell>
          <table:table-cell office:value-type="float" office:value="1239264.8157620879" table:style-name="ce45">
            <text:p>1,239,265</text:p>
          </table:table-cell>
          <table:table-cell office:value-type="float" office:value="991397.100916247" table:style-name="ce45">
            <text:p>991,397</text:p>
          </table:table-cell>
          <table:table-cell office:value-type="float" office:value="19293.037249409994" table:style-name="ce45">
            <text:p>19,293</text:p>
          </table:table-cell>
          <table:table-cell office:value-type="float" office:value="1.6378160938463084" table:style-name="ce46">
            <text:p>1.64</text:p>
          </table:table-cell>
          <table:table-cell office:value-type="float" office:value="408420.60765133763" table:style-name="ce45">
            <text:p>408,421</text:p>
          </table:table-cell>
          <table:table-cell office:value-type="float" office:value="516589.45928777667" table:style-name="ce45">
            <text:p>516,589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70000.279237919967" table:style-name="ce45">
            <text:p>70,000</text:p>
          </table:table-cell>
          <table:table-cell office:value-type="float" office:value="3.1115005884566811" table:style-name="ce46">
            <text:p>3.11</text:p>
          </table:table-cell>
          <table:table-cell office:value-type="float" office:value="1638916.7953865812" table:style-name="ce45">
            <text:p>1,638,917</text:p>
          </table:table-cell>
          <table:table-cell office:value-type="float" office:value="1141453.7184388952" table:style-name="ce45">
            <text:p>1,141,454</text:p>
          </table:table-cell>
          <table:table-cell office:value-type="float" office:value="2704.6901279100002" table:style-name="ce45">
            <text:p>2,705</text:p>
          </table:table-cell>
          <table:table-cell office:value-type="float" office:value="2.1813399632027348" table:style-name="ce46">
            <text:p>2.18</text:p>
          </table:table-cell>
          <table:table-cell office:value-type="float" office:value="496502.09230827913" table:style-name="ce45">
            <text:p>496,502</text:p>
          </table:table-cell>
          <table:table-cell office:value-type="float" office:value="549541.51933327038" table:style-name="ce45">
            <text:p>549,542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5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style-name="ro6">
          <table:table-cell office:value-type="string" table:style-name="ce50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5"/>
          <table:table-cell office:value-type="string" table:style-name="ce51">
            <text:p>Note<text:span text:style-name="T1">：</text:span>Since 2020, according to our country's "Classification of Educational Attainment Acquisition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0">
            <text:p><text:s text:c="6"/>由「目前就讀或肄業學校」，修改為「在學或肄業之前最高學歷」。</text:p>
          </table:table-cell>
          <table:table-cell table:style-name="ce42"/>
          <table:table-cell table:number-columns-repeated="3" table:style-name="ce15"/>
          <table:table-cell office:value-type="string" table:style-name="ce51">
            <text:p><text:s text:c="12"/>Standards" and the definition of OECD educational attainment, those who are studying or<text:s/></text:p>
          </table:table-cell>
          <table:table-cell table:number-columns-repeated="16378" table:style-name="ce15"/>
        </table:table-row>
        <table:table-row table:style-name="ro6">
          <table:table-cell table:style-name="ce15"/>
          <table:table-cell table:style-name="ce42"/>
          <table:table-cell table:number-columns-repeated="3" table:style-name="ce15"/>
          <table:table-cell office:value-type="string" table:style-name="ce51">
            <text:p><text:s text:c="12"/>undergraduate revised from "currently studying or undergraduate school" to "highest degree before<text:s/></text:p>
          </table:table-cell>
          <table:table-cell table:number-columns-repeated="16378" table:style-name="ce15"/>
        </table:table-row>
        <table:table-row table:style-name="ro6">
          <table:table-cell table:number-columns-repeated="5" table:style-name="ce15"/>
          <table:table-cell office:value-type="string" table:style-name="ce51">
            <text:p><text:s text:c="12"/>studying or undergraduate".</text:p>
          </table:table-cell>
          <table:table-cell table:number-columns-repeated="16378" table:style-name="ce15"/>
        </table:table-row>
        <table:table-row table:style-name="ro6">
          <table:table-cell table:number-columns-repeated="16384" table:style-name="ce15"/>
        </table:table-row>
        <table:table-row table:number-rows-repeated="6"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67,68.$A$1:67,68.$J$39" table:base-cell-address="67,68.$A$1"/>
        </table:named-expressions>
      </table:table>
      <table:table table:name="69,70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4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6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4">
            <text:p><text:s text:c="31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table:style-name="ce10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1" table:number-columns-spanned="4" table:number-rows-spanned="1" table:style-name="ce55">
            <text:p>2021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9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2" table:number-columns-spanned="4" table:number-rows-spanned="1" table:style-name="ce83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3">
            <text:p>3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6"/>
          <table:table-cell table:number-columns-repeated="8" table:style-name="ce52"/>
          <table:table-cell table:style-name="ce3"/>
          <table:table-cell table:number-columns-repeated="16374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201913.99999999849" table:style-name="ce43">
            <text:p>201,914</text:p>
          </table:table-cell>
          <table:table-cell office:value-type="float" office:value="2.2077823687262352" table:style-name="ce44">
            <text:p>2.21</text:p>
          </table:table-cell>
          <table:table-cell office:value-type="float" office:value="695084.2831840791" table:style-name="ce43">
            <text:p>695,084</text:p>
          </table:table-cell>
          <table:table-cell office:value-type="float" office:value="623296.73728574009" table:style-name="ce43">
            <text:p>623,297</text:p>
          </table:table-cell>
          <table:table-cell office:value-type="float" office:value="201914.00000000017" table:style-name="ce43">
            <text:p>201,914</text:p>
          </table:table-cell>
          <table:table-cell office:value-type="float" office:value="3.0062214525833704" table:style-name="ce44">
            <text:p>3.01</text:p>
          </table:table-cell>
          <table:table-cell office:value-type="float" office:value="962454.37527059857" table:style-name="ce43">
            <text:p>962,454</text:p>
          </table:table-cell>
          <table:table-cell office:value-type="float" office:value="833662.76692573307" table:style-name="ce43">
            <text:p>833,663</text:p>
          </table:table-cell>
          <table:table-cell office:value-type="string" table:style-name="ce26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129039.75489860853" table:style-name="ce45">
            <text:p>129,040</text:p>
          </table:table-cell>
          <table:table-cell office:value-type="float" office:value="2.2522434603871027" table:style-name="ce46">
            <text:p>2.25</text:p>
          </table:table-cell>
          <table:table-cell office:value-type="float" office:value="699126.86626823992" table:style-name="ce45">
            <text:p>699,127</text:p>
          </table:table-cell>
          <table:table-cell office:value-type="float" office:value="630377.73808461975" table:style-name="ce45">
            <text:p>630,378</text:p>
          </table:table-cell>
          <table:table-cell office:value-type="float" office:value="142416.99356334153" table:style-name="ce45">
            <text:p>142,417</text:p>
          </table:table-cell>
          <table:table-cell office:value-type="float" office:value="3.1271616098573598" table:style-name="ce46">
            <text:p>3.13</text:p>
          </table:table-cell>
          <table:table-cell office:value-type="float" office:value="967099.11310990958" table:style-name="ce45">
            <text:p>967,099</text:p>
          </table:table-cell>
          <table:table-cell office:value-type="float" office:value="842653.17208490497" table:style-name="ce45">
            <text:p>842,653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72874.24510138997" table:style-name="ce45">
            <text:p>72,874</text:p>
          </table:table-cell>
          <table:table-cell office:value-type="float" office:value="2.1290543028305176" table:style-name="ce46">
            <text:p>2.13</text:p>
          </table:table-cell>
          <table:table-cell office:value-type="float" office:value="687926.00758737687" table:style-name="ce45">
            <text:p>687,926</text:p>
          </table:table-cell>
          <table:table-cell office:value-type="float" office:value="610758.28002621001" table:style-name="ce45">
            <text:p>610,758</text:p>
          </table:table-cell>
          <table:table-cell office:value-type="float" office:value="59497.006436658659" table:style-name="ce45">
            <text:p>59,497</text:p>
          </table:table-cell>
          <table:table-cell office:value-type="float" office:value="2.7167290120119909" table:style-name="ce46">
            <text:p>2.72</text:p>
          </table:table-cell>
          <table:table-cell office:value-type="float" office:value="951336.34364880947" table:style-name="ce45">
            <text:p>951,336</text:p>
          </table:table-cell>
          <table:table-cell office:value-type="float" office:value="812142.58380444022" table:style-name="ce45">
            <text:p>812,143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30 歲</text:p>
          </table:table-cell>
          <table:table-cell office:value-type="float" office:value="12375.911954329997" table:style-name="ce45">
            <text:p>12,376</text:p>
          </table:table-cell>
          <table:table-cell office:value-type="float" office:value="2.0766707185613114" table:style-name="ce46">
            <text:p>2.08</text:p>
          </table:table-cell>
          <table:table-cell office:value-type="float" office:value="671534.45852975198" table:style-name="ce45">
            <text:p>671,534</text:p>
          </table:table-cell>
          <table:table-cell office:value-type="float" office:value="572142.97498033615" table:style-name="ce45">
            <text:p>572,143</text:p>
          </table:table-cell>
          <table:table-cell office:value-type="float" office:value="8839.813697380001" table:style-name="ce45">
            <text:p>8,840</text:p>
          </table:table-cell>
          <table:table-cell office:value-type="float" office:value="2.8011491441803815" table:style-name="ce46">
            <text:p>2.80</text:p>
          </table:table-cell>
          <table:table-cell office:value-type="float" office:value="929987.56595866743" table:style-name="ce45">
            <text:p>929,988</text:p>
          </table:table-cell>
          <table:table-cell office:value-type="float" office:value="885696.16101406864" table:style-name="ce45">
            <text:p>885,696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14809.823658979998" table:style-name="ce45">
            <text:p>14,810</text:p>
          </table:table-cell>
          <table:table-cell office:value-type="float" office:value="2.1510969737254877" table:style-name="ce46">
            <text:p>2.15</text:p>
          </table:table-cell>
          <table:table-cell office:value-type="float" office:value="712238.90217881917" table:style-name="ce45">
            <text:p>712,239</text:p>
          </table:table-cell>
          <table:table-cell office:value-type="float" office:value="632437.04881226027" table:style-name="ce45">
            <text:p>632,437</text:p>
          </table:table-cell>
          <table:table-cell office:value-type="float" office:value="13173.531197529997" table:style-name="ce45">
            <text:p>13,174</text:p>
          </table:table-cell>
          <table:table-cell office:value-type="float" office:value="3.2693554532671776" table:style-name="ce46">
            <text:p>3.27</text:p>
          </table:table-cell>
          <table:table-cell office:value-type="float" office:value="952982.55060072558" table:style-name="ce45">
            <text:p>952,983</text:p>
          </table:table-cell>
          <table:table-cell office:value-type="float" office:value="830098.64517284615" table:style-name="ce45">
            <text:p>830,099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20703.950219619994" table:style-name="ce45">
            <text:p>20,704</text:p>
          </table:table-cell>
          <table:table-cell office:value-type="float" office:value="2.5214405402336868" table:style-name="ce46">
            <text:p>2.52</text:p>
          </table:table-cell>
          <table:table-cell office:value-type="float" office:value="699381.56019014609" table:style-name="ce45">
            <text:p>699,382</text:p>
          </table:table-cell>
          <table:table-cell office:value-type="float" office:value="650718.10667299258" table:style-name="ce45">
            <text:p>650,718</text:p>
          </table:table-cell>
          <table:table-cell office:value-type="float" office:value="28307.657159300008" table:style-name="ce45">
            <text:p>28,308</text:p>
          </table:table-cell>
          <table:table-cell office:value-type="float" office:value="3.4162061127622954" table:style-name="ce46">
            <text:p>3.42</text:p>
          </table:table-cell>
          <table:table-cell office:value-type="float" office:value="957291.98514948343" table:style-name="ce45">
            <text:p>957,292</text:p>
          </table:table-cell>
          <table:table-cell office:value-type="float" office:value="858251.57866481505" table:style-name="ce45">
            <text:p>858,252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25216.20597155" table:style-name="ce45">
            <text:p>25,216</text:p>
          </table:table-cell>
          <table:table-cell office:value-type="float" office:value="2.7044555357095259" table:style-name="ce46">
            <text:p>2.70</text:p>
          </table:table-cell>
          <table:table-cell office:value-type="float" office:value="689756.02663708944" table:style-name="ce45">
            <text:p>689,756</text:p>
          </table:table-cell>
          <table:table-cell office:value-type="float" office:value="646582.5883442997" table:style-name="ce45">
            <text:p>646,583</text:p>
          </table:table-cell>
          <table:table-cell office:value-type="float" office:value="29366.592019470001" table:style-name="ce45">
            <text:p>29,367</text:p>
          </table:table-cell>
          <table:table-cell office:value-type="float" office:value="3.4552379219262659" table:style-name="ce46">
            <text:p>3.46</text:p>
          </table:table-cell>
          <table:table-cell office:value-type="float" office:value="963527.18535246991" table:style-name="ce45">
            <text:p>963,527</text:p>
          </table:table-cell>
          <table:table-cell office:value-type="float" office:value="838633.90267977666" table:style-name="ce45">
            <text:p>838,634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43140.683536979981" table:style-name="ce45">
            <text:p>43,141</text:p>
          </table:table-cell>
          <table:table-cell office:value-type="float" office:value="2.1737883581734008" table:style-name="ce46">
            <text:p>2.17</text:p>
          </table:table-cell>
          <table:table-cell office:value-type="float" office:value="707451.81240629626" table:style-name="ce45">
            <text:p>707,452</text:p>
          </table:table-cell>
          <table:table-cell office:value-type="float" office:value="603648.19076546398" table:style-name="ce45">
            <text:p>603,648</text:p>
          </table:table-cell>
          <table:table-cell office:value-type="float" office:value="59952.351039018664" table:style-name="ce45">
            <text:p>59,952</text:p>
          </table:table-cell>
          <table:table-cell office:value-type="float" office:value="3.1621945344570404" table:style-name="ce46">
            <text:p>3.16</text:p>
          </table:table-cell>
          <table:table-cell office:value-type="float" office:value="973820.92941567441" table:style-name="ce45">
            <text:p>973,821</text:p>
          </table:table-cell>
          <table:table-cell office:value-type="float" office:value="864843.72785279155" table:style-name="ce45">
            <text:p>864,844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38370.733941910003" table:style-name="ce45">
            <text:p>38,371</text:p>
          </table:table-cell>
          <table:table-cell office:value-type="float" office:value="2.0105939071810655" table:style-name="ce46">
            <text:p>2.01</text:p>
          </table:table-cell>
          <table:table-cell office:value-type="float" office:value="700529.75309031818" table:style-name="ce45">
            <text:p>700,530</text:p>
          </table:table-cell>
          <table:table-cell office:value-type="float" office:value="609488.98224443942" table:style-name="ce45">
            <text:p>609,489</text:p>
          </table:table-cell>
          <table:table-cell office:value-type="float" office:value="35329.46902994001" table:style-name="ce45">
            <text:p>35,329</text:p>
          </table:table-cell>
          <table:table-cell office:value-type="float" office:value="2.6084755483073425" table:style-name="ce46">
            <text:p>2.61</text:p>
          </table:table-cell>
          <table:table-cell office:value-type="float" office:value="965561.4465248466" table:style-name="ce45">
            <text:p>965,561</text:p>
          </table:table-cell>
          <table:table-cell office:value-type="float" office:value="786521.76392528857" table:style-name="ce45">
            <text:p>786,522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47296.69071662848" table:style-name="ce45">
            <text:p>47,297</text:p>
          </table:table-cell>
          <table:table-cell office:value-type="float" office:value="2.0487171541062685" table:style-name="ce46">
            <text:p>2.05</text:p>
          </table:table-cell>
          <table:table-cell office:value-type="float" office:value="681135.97408004093" table:style-name="ce45">
            <text:p>681,136</text:p>
          </table:table-cell>
          <table:table-cell office:value-type="float" office:value="638525.32907028112" table:style-name="ce45">
            <text:p>638,525</text:p>
          </table:table-cell>
          <table:table-cell office:value-type="float" office:value="26944.585857361504" table:style-name="ce45">
            <text:p>26,945</text:p>
          </table:table-cell>
          <table:table-cell office:value-type="float" office:value="2.1992247112777545" table:style-name="ce46">
            <text:p>2.20</text:p>
          </table:table-cell>
          <table:table-cell office:value-type="float" office:value="952626.25966593379" table:style-name="ce45">
            <text:p>952,626</text:p>
          </table:table-cell>
          <table:table-cell office:value-type="float" office:value="779516.24092906446" table:style-name="ce45">
            <text:p>779,516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18434.980750848517" table:style-name="ce45">
            <text:p>18,435</text:p>
          </table:table-cell>
          <table:table-cell office:value-type="float" office:value="2.1992016027285226" table:style-name="ce46">
            <text:p>2.20</text:p>
          </table:table-cell>
          <table:table-cell office:value-type="float" office:value="662475.86225778679" table:style-name="ce45">
            <text:p>662,476</text:p>
          </table:table-cell>
          <table:table-cell office:value-type="float" office:value="643313.6459128405" table:style-name="ce45">
            <text:p>643,314</text:p>
          </table:table-cell>
          <table:table-cell office:value-type="float" office:value="6819.9921370315124" table:style-name="ce45">
            <text:p>6,820</text:p>
          </table:table-cell>
          <table:table-cell office:value-type="float" office:value="2.5452588789596615" table:style-name="ce46">
            <text:p>2.55</text:p>
          </table:table-cell>
          <table:table-cell office:value-type="float" office:value="930648.77516653703" table:style-name="ce45">
            <text:p>930,649</text:p>
          </table:table-cell>
          <table:table-cell office:value-type="float" office:value="770727.80504427489" table:style-name="ce45">
            <text:p>770,728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30116.136107589999" table:style-name="ce45">
            <text:p>30,116</text:p>
          </table:table-cell>
          <table:table-cell office:value-type="float" office:value="2.0857532784376387" table:style-name="ce46">
            <text:p>2.09</text:p>
          </table:table-cell>
          <table:table-cell office:value-type="float" office:value="696104.5074747185" table:style-name="ce45">
            <text:p>696,105</text:p>
          </table:table-cell>
          <table:table-cell office:value-type="float" office:value="586102.58743714797" table:style-name="ce45">
            <text:p>586,103</text:p>
          </table:table-cell>
          <table:table-cell office:value-type="float" office:value="30456.945690840002" table:style-name="ce45">
            <text:p>30,457</text:p>
          </table:table-cell>
          <table:table-cell office:value-type="float" office:value="2.9773478886670675" table:style-name="ce46">
            <text:p>2.98</text:p>
          </table:table-cell>
          <table:table-cell office:value-type="float" office:value="965375.57429506292" table:style-name="ce45">
            <text:p>965,376</text:p>
          </table:table-cell>
          <table:table-cell office:value-type="float" office:value="799966.80823674181" table:style-name="ce45">
            <text:p>799,967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0">
            <text:p>　 　高　中</text:p>
          </table:table-cell>
          <table:table-cell office:value-type="float" office:value="12181.038219630002" table:style-name="ce45">
            <text:p>12,181</text:p>
          </table:table-cell>
          <table:table-cell office:value-type="float" office:value="2.3402909793797448" table:style-name="ce46">
            <text:p>2.34</text:p>
          </table:table-cell>
          <table:table-cell office:value-type="float" office:value="684856.68194733129" table:style-name="ce45">
            <text:p>684,857</text:p>
          </table:table-cell>
          <table:table-cell office:value-type="float" office:value="659044.15039254155" table:style-name="ce45">
            <text:p>659,044</text:p>
          </table:table-cell>
          <table:table-cell office:value-type="float" office:value="13245.185622639994" table:style-name="ce45">
            <text:p>13,245</text:p>
          </table:table-cell>
          <table:table-cell office:value-type="float" office:value="2.7321581623004172" table:style-name="ce46">
            <text:p>2.73</text:p>
          </table:table-cell>
          <table:table-cell office:value-type="float" office:value="963567.58365135768" table:style-name="ce45">
            <text:p>963,568</text:p>
          </table:table-cell>
          <table:table-cell office:value-type="float" office:value="773693.66983972897" table:style-name="ce45">
            <text:p>773,694</text:p>
          </table:table-cell>
          <table:table-cell office:value-type="string" table:style-name="ce31">
            <text:p>　　High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　高　職</text:p>
          </table:table-cell>
          <table:table-cell office:value-type="float" office:value="59607.184598319996" table:style-name="ce45">
            <text:p>59,607</text:p>
          </table:table-cell>
          <table:table-cell office:value-type="float" office:value="2.3473553243097416" table:style-name="ce46">
            <text:p>2.35</text:p>
          </table:table-cell>
          <table:table-cell office:value-type="float" office:value="705840.31213620282" table:style-name="ce45">
            <text:p>705,840</text:p>
          </table:table-cell>
          <table:table-cell office:value-type="float" office:value="621165.44262959028" table:style-name="ce45">
            <text:p>621,165</text:p>
          </table:table-cell>
          <table:table-cell office:value-type="float" office:value="65912.575312649991" table:style-name="ce45">
            <text:p>65,913</text:p>
          </table:table-cell>
          <table:table-cell office:value-type="float" office:value="3.1931292592889622" table:style-name="ce46">
            <text:p>3.19</text:p>
          </table:table-cell>
          <table:table-cell office:value-type="float" office:value="957435.79683979868" table:style-name="ce45">
            <text:p>957,436</text:p>
          </table:table-cell>
          <table:table-cell office:value-type="float" office:value="846514.66553492495" table:style-name="ce45">
            <text:p>846,515</text:p>
          </table:table-cell>
          <table:table-cell office:value-type="string" table:style-name="ce31">
            <text:p>　　Senior 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26921.004058560004" table:style-name="ce45">
            <text:p>26,921</text:p>
          </table:table-cell>
          <table:table-cell office:value-type="float" office:value="2.2272058754296382" table:style-name="ce46">
            <text:p>2.23</text:p>
          </table:table-cell>
          <table:table-cell office:value-type="float" office:value="684392.15489417838" table:style-name="ce45">
            <text:p>684,392</text:p>
          </table:table-cell>
          <table:table-cell office:value-type="float" office:value="627125.5165441226" table:style-name="ce45">
            <text:p>627,126</text:p>
          </table:table-cell>
          <table:table-cell office:value-type="float" office:value="27300.823877728686" table:style-name="ce45">
            <text:p>27,301</text:p>
          </table:table-cell>
          <table:table-cell office:value-type="float" office:value="2.9423722027940418" table:style-name="ce46">
            <text:p>2.94</text:p>
          </table:table-cell>
          <table:table-cell office:value-type="float" office:value="972838.97004896053" table:style-name="ce45">
            <text:p>972,839</text:p>
          </table:table-cell>
          <table:table-cell office:value-type="float" office:value="855614.72266860888" table:style-name="ce45">
            <text:p>855,615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48083.778569880014" table:style-name="ce45">
            <text:p>48,084</text:p>
          </table:table-cell>
          <table:table-cell office:value-type="float" office:value="2.1322640312896239" table:style-name="ce46">
            <text:p>2.13</text:p>
          </table:table-cell>
          <table:table-cell office:value-type="float" office:value="702321.85506593483" table:style-name="ce45">
            <text:p>702,322</text:p>
          </table:table-cell>
          <table:table-cell office:value-type="float" office:value="640820.26749085099" table:style-name="ce45">
            <text:p>640,820</text:p>
          </table:table-cell>
          <table:table-cell office:value-type="float" office:value="49018.991296029992" table:style-name="ce45">
            <text:p>49,019</text:p>
          </table:table-cell>
          <table:table-cell office:value-type="float" office:value="3.0322749184820168" table:style-name="ce46">
            <text:p>3.03</text:p>
          </table:table-cell>
          <table:table-cell office:value-type="float" office:value="967395.79958013701" table:style-name="ce45">
            <text:p>967,396</text:p>
          </table:table-cell>
          <table:table-cell office:value-type="float" office:value="850597.04955271631" table:style-name="ce45">
            <text:p>850,597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6569.8776951700002" table:style-name="ce45">
            <text:p>6,570</text:p>
          </table:table-cell>
          <table:table-cell office:value-type="float" office:value="1.7523544509867923" table:style-name="ce46">
            <text:p>1.75</text:p>
          </table:table-cell>
          <table:table-cell office:value-type="float" office:value="694123.78160458908" table:style-name="ce45">
            <text:p>694,124</text:p>
          </table:table-cell>
          <table:table-cell office:value-type="float" office:value="546744.39815173694" table:style-name="ce45">
            <text:p>546,744</text:p>
          </table:table-cell>
          <table:table-cell office:value-type="float" office:value="9159.4860630800031" table:style-name="ce45">
            <text:p>9,159</text:p>
          </table:table-cell>
          <table:table-cell office:value-type="float" office:value="2.5476398788856565" table:style-name="ce46">
            <text:p>2.55</text:p>
          </table:table-cell>
          <table:table-cell office:value-type="float" office:value="953529.6705419583" table:style-name="ce45">
            <text:p>953,530</text:p>
          </table:table-cell>
          <table:table-cell office:value-type="float" office:value="830746.01881171402" table:style-name="ce45">
            <text:p>830,746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9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number-rows-repeated="5" table:style-name="ro6">
          <table:table-cell table:number-columns-repeated="16384" table:style-name="ce15"/>
        </table:table-row>
        <table:table-row table:number-rows-repeated="6"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</table:table>
      <table:table table:name="71,72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4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6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4">
            <text:p><text:s text:c="30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table:style-name="ce10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1" table:number-columns-spanned="4" table:number-rows-spanned="1" table:style-name="ce55">
            <text:p>2021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9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4" table:number-columns-spanned="4" table:number-rows-spanned="1" table:style-name="ce83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3">
            <text:p>5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6"/>
          <table:table-cell table:number-columns-repeated="7" table:style-name="ce52"/>
          <table:table-cell table:style-name="ce21"/>
          <table:table-cell table:style-name="ce3"/>
          <table:table-cell table:number-columns-repeated="16374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201914.00000000137" table:style-name="ce43">
            <text:p>201,914</text:p>
          </table:table-cell>
          <table:table-cell office:value-type="float" office:value="3.6060937582599557" table:style-name="ce44">
            <text:p>3.61</text:p>
          </table:table-cell>
          <table:table-cell office:value-type="float" office:value="1248245.3490511735" table:style-name="ce43">
            <text:p>1,248,245</text:p>
          </table:table-cell>
          <table:table-cell office:value-type="float" office:value="1053571.4691042474" table:style-name="ce43">
            <text:p>1,053,571</text:p>
          </table:table-cell>
          <table:table-cell office:value-type="float" office:value="201911.99999037015" table:style-name="ce43">
            <text:p>201,912</text:p>
          </table:table-cell>
          <table:table-cell office:value-type="float" office:value="4.0981148523290045" table:style-name="ce44">
            <text:p>4.10</text:p>
          </table:table-cell>
          <table:table-cell office:value-type="float" office:value="2111427.5042696442" table:style-name="ce43">
            <text:p>2,111,428</text:p>
          </table:table-cell>
          <table:table-cell office:value-type="float" office:value="1391972.4303407378" table:style-name="ce43">
            <text:p>1,391,972</text:p>
          </table:table-cell>
          <table:table-cell office:value-type="string" table:style-name="ce26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149836.72967831005" table:style-name="ce45">
            <text:p>149,837</text:p>
          </table:table-cell>
          <table:table-cell office:value-type="float" office:value="3.8220221793768885" table:style-name="ce46">
            <text:p>3.82</text:p>
          </table:table-cell>
          <table:table-cell office:value-type="float" office:value="1250953.3738283489" table:style-name="ce45">
            <text:p>1,250,953</text:p>
          </table:table-cell>
          <table:table-cell office:value-type="float" office:value="1072015.7693541262" table:style-name="ce45">
            <text:p>1,072,016</text:p>
          </table:table-cell>
          <table:table-cell office:value-type="float" office:value="169411.43627385015" table:style-name="ce45">
            <text:p>169,411</text:p>
          </table:table-cell>
          <table:table-cell office:value-type="float" office:value="4.2792155399962848" table:style-name="ce46">
            <text:p>4.28</text:p>
          </table:table-cell>
          <table:table-cell office:value-type="float" office:value="2118511.859809306" table:style-name="ce45">
            <text:p>2,118,512</text:p>
          </table:table-cell>
          <table:table-cell office:value-type="float" office:value="1430858.7677557953" table:style-name="ce45">
            <text:p>1,430,859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52077.270321691314" table:style-name="ce45">
            <text:p>52,077</text:p>
          </table:table-cell>
          <table:table-cell office:value-type="float" office:value="2.9848244738887657" table:style-name="ce46">
            <text:p>2.98</text:p>
          </table:table-cell>
          <table:table-cell office:value-type="float" office:value="1240453.8197718298" table:style-name="ce45">
            <text:p>1,240,454</text:p>
          </table:table-cell>
          <table:table-cell office:value-type="float" office:value="1000503.525765912" table:style-name="ce45">
            <text:p>1,000,504</text:p>
          </table:table-cell>
          <table:table-cell office:value-type="float" office:value="32500.563716519995" table:style-name="ce45">
            <text:p>32,501</text:p>
          </table:table-cell>
          <table:table-cell office:value-type="float" office:value="3.1541149920342471" table:style-name="ce46">
            <text:p>3.15</text:p>
          </table:table-cell>
          <table:table-cell office:value-type="float" office:value="2074499.8110297068" table:style-name="ce45">
            <text:p>2,074,500</text:p>
          </table:table-cell>
          <table:table-cell office:value-type="float" office:value="1189274.7069912236" table:style-name="ce45">
            <text:p>1,189,275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30 歲</text:p>
          </table:table-cell>
          <table:table-cell office:value-type="float" office:value="12929.119382510034" table:style-name="ce45">
            <text:p>12,929</text:p>
          </table:table-cell>
          <table:table-cell office:value-type="float" office:value="3.3672877411878441" table:style-name="ce46">
            <text:p>3.37</text:p>
          </table:table-cell>
          <table:table-cell office:value-type="float" office:value="1205795.9953466987" table:style-name="ce45">
            <text:p>1,205,796</text:p>
          </table:table-cell>
          <table:table-cell office:value-type="float" office:value="1034160.241983236" table:style-name="ce45">
            <text:p>1,034,160</text:p>
          </table:table-cell>
          <table:table-cell office:value-type="float" office:value="4822.6609922599646" table:style-name="ce45">
            <text:p>4,823</text:p>
          </table:table-cell>
          <table:table-cell office:value-type="float" office:value="3.7372508898979793" table:style-name="ce46">
            <text:p>3.74</text:p>
          </table:table-cell>
          <table:table-cell office:value-type="float" office:value="1935440.5596409251" table:style-name="ce45">
            <text:p>1,935,441</text:p>
          </table:table-cell>
          <table:table-cell office:value-type="float" office:value="1336072.0469176935" table:style-name="ce45">
            <text:p>1,336,072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16739.476710769999" table:style-name="ce45">
            <text:p>16,739</text:p>
          </table:table-cell>
          <table:table-cell office:value-type="float" office:value="3.5363931321158355" table:style-name="ce46">
            <text:p>3.54</text:p>
          </table:table-cell>
          <table:table-cell office:value-type="float" office:value="1230983.9368640895" table:style-name="ce45">
            <text:p>1,230,984</text:p>
          </table:table-cell>
          <table:table-cell office:value-type="float" office:value="1083722.5731278074" table:style-name="ce45">
            <text:p>1,083,723</text:p>
          </table:table-cell>
          <table:table-cell office:value-type="float" office:value="12239.065650410002" table:style-name="ce45">
            <text:p>12,239</text:p>
          </table:table-cell>
          <table:table-cell office:value-type="float" office:value="4.3073344743243522" table:style-name="ce46">
            <text:p>4.31</text:p>
          </table:table-cell>
          <table:table-cell office:value-type="float" office:value="2220541.8922445583" table:style-name="ce45">
            <text:p>2,220,542</text:p>
          </table:table-cell>
          <table:table-cell office:value-type="float" office:value="1655845.5613238204" table:style-name="ce45">
            <text:p>1,655,846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24589.324301809993" table:style-name="ce45">
            <text:p>24,589</text:p>
          </table:table-cell>
          <table:table-cell office:value-type="float" office:value="3.8541205248553356" table:style-name="ce46">
            <text:p>3.85</text:p>
          </table:table-cell>
          <table:table-cell office:value-type="float" office:value="1268541.9324372772" table:style-name="ce45">
            <text:p>1,268,542</text:p>
          </table:table-cell>
          <table:table-cell office:value-type="float" office:value="1097684.6925643452" table:style-name="ce45">
            <text:p>1,097,685</text:p>
          </table:table-cell>
          <table:table-cell office:value-type="float" office:value="24755.648360950003" table:style-name="ce45">
            <text:p>24,756</text:p>
          </table:table-cell>
          <table:table-cell office:value-type="float" office:value="4.5074011598611179" table:style-name="ce46">
            <text:p>4.51</text:p>
          </table:table-cell>
          <table:table-cell office:value-type="float" office:value="1910651.9909212303" table:style-name="ce45">
            <text:p>1,910,652</text:p>
          </table:table-cell>
          <table:table-cell office:value-type="float" office:value="1365742.9264604913" table:style-name="ce45">
            <text:p>1,365,743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32751.702977630011" table:style-name="ce45">
            <text:p>32,752</text:p>
          </table:table-cell>
          <table:table-cell office:value-type="float" office:value="4.0275571337333629" table:style-name="ce46">
            <text:p>4.03</text:p>
          </table:table-cell>
          <table:table-cell office:value-type="float" office:value="1269282.3848225612" table:style-name="ce45">
            <text:p>1,269,282</text:p>
          </table:table-cell>
          <table:table-cell office:value-type="float" office:value="1110930.1302209601" table:style-name="ce45">
            <text:p>1,110,930</text:p>
          </table:table-cell>
          <table:table-cell office:value-type="float" office:value="25971.770565269988" table:style-name="ce45">
            <text:p>25,972</text:p>
          </table:table-cell>
          <table:table-cell office:value-type="float" office:value="4.6265509105956051" table:style-name="ce46">
            <text:p>4.63</text:p>
          </table:table-cell>
          <table:table-cell office:value-type="float" office:value="1953645.2459913958" table:style-name="ce45">
            <text:p>1,953,645</text:p>
          </table:table-cell>
          <table:table-cell office:value-type="float" office:value="1462366.9772906224" table:style-name="ce45">
            <text:p>1,462,367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55006.046245671307" table:style-name="ce45">
            <text:p>55,006</text:p>
          </table:table-cell>
          <table:table-cell office:value-type="float" office:value="3.7847483634093821" table:style-name="ce46">
            <text:p>3.78</text:p>
          </table:table-cell>
          <table:table-cell office:value-type="float" office:value="1254323.6290155705" table:style-name="ce45">
            <text:p>1,254,324</text:p>
          </table:table-cell>
          <table:table-cell office:value-type="float" office:value="1084731.1548276742" table:style-name="ce45">
            <text:p>1,084,731</text:p>
          </table:table-cell>
          <table:table-cell office:value-type="float" office:value="56752.648293980004" table:style-name="ce45">
            <text:p>56,753</text:p>
          </table:table-cell>
          <table:table-cell office:value-type="float" office:value="4.1342012928887035" table:style-name="ce46">
            <text:p>4.13</text:p>
          </table:table-cell>
          <table:table-cell office:value-type="float" office:value="2055861.948962251" table:style-name="ce45">
            <text:p>2,055,862</text:p>
          </table:table-cell>
          <table:table-cell office:value-type="float" office:value="1368622.4326180571" table:style-name="ce45">
            <text:p>1,368,622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44500.608253739993" table:style-name="ce45">
            <text:p>44,501</text:p>
          </table:table-cell>
          <table:table-cell office:value-type="float" office:value="3.3630675785334274" table:style-name="ce46">
            <text:p>3.36</text:p>
          </table:table-cell>
          <table:table-cell office:value-type="float" office:value="1232845.3981291901" table:style-name="ce45">
            <text:p>1,232,845</text:p>
          </table:table-cell>
          <table:table-cell office:value-type="float" office:value="971247.01243135869" table:style-name="ce45">
            <text:p>971,247</text:p>
          </table:table-cell>
          <table:table-cell office:value-type="float" office:value="61613.196834779956" table:style-name="ce45">
            <text:p>61,613</text:p>
          </table:table-cell>
          <table:table-cell office:value-type="float" office:value="3.7794707336643198" table:style-name="ce46">
            <text:p>3.78</text:p>
          </table:table-cell>
          <table:table-cell office:value-type="float" office:value="2261274.1876443317" table:style-name="ce45">
            <text:p>2,261,274</text:p>
          </table:table-cell>
          <table:table-cell office:value-type="float" office:value="1366398.2447752079" table:style-name="ce45">
            <text:p>1,366,398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15397.722127869998" table:style-name="ce45">
            <text:p>15,398</text:p>
          </table:table-cell>
          <table:table-cell office:value-type="float" office:value="2.6539775355851924" table:style-name="ce46">
            <text:p>2.65</text:p>
          </table:table-cell>
          <table:table-cell office:value-type="float" office:value="1248288.6531923395" table:style-name="ce45">
            <text:p>1,248,289</text:p>
          </table:table-cell>
          <table:table-cell office:value-type="float" office:value="971251.85534447012" table:style-name="ce45">
            <text:p>971,252</text:p>
          </table:table-cell>
          <table:table-cell office:value-type="float" office:value="15757.009292719995" table:style-name="ce45">
            <text:p>15,757</text:p>
          </table:table-cell>
          <table:table-cell office:value-type="float" office:value="3.6480158367265525" table:style-name="ce46">
            <text:p>3.65</text:p>
          </table:table-cell>
          <table:table-cell office:value-type="float" office:value="2270241.8457302083" table:style-name="ce45">
            <text:p>2,270,242</text:p>
          </table:table-cell>
          <table:table-cell office:value-type="float" office:value="1313402.1215960227" table:style-name="ce45">
            <text:p>1,313,402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7036.22734511" table:style-name="ce45">
            <text:p>7,036</text:p>
          </table:table-cell>
          <table:table-cell office:value-type="float" office:value="3.2349325675738467" table:style-name="ce46">
            <text:p>3.23</text:p>
          </table:table-cell>
          <table:table-cell office:value-type="float" office:value="1217941.867734045" table:style-name="ce45">
            <text:p>1,217,942</text:p>
          </table:table-cell>
          <table:table-cell office:value-type="float" office:value="1025234.2532358895" table:style-name="ce45">
            <text:p>1,025,234</text:p>
          </table:table-cell>
          <table:table-cell office:value-type="float" office:value="5187.4365428300007" table:style-name="ce45">
            <text:p>5,187</text:p>
          </table:table-cell>
          <table:table-cell office:value-type="float" office:value="4.6635551194679552" table:style-name="ce46">
            <text:p>4.66</text:p>
          </table:table-cell>
          <table:table-cell office:value-type="float" office:value="2094810.1593382778" table:style-name="ce45">
            <text:p>2,094,810</text:p>
          </table:table-cell>
          <table:table-cell office:value-type="float" office:value="1309034.1021267422" table:style-name="ce45">
            <text:p>1,309,034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21936.367576020002" table:style-name="ce45">
            <text:p>21,936</text:p>
          </table:table-cell>
          <table:table-cell office:value-type="float" office:value="3.5373668999641508" table:style-name="ce46">
            <text:p>3.54</text:p>
          </table:table-cell>
          <table:table-cell office:value-type="float" office:value="1233163.0411636359" table:style-name="ce45">
            <text:p>1,233,163</text:p>
          </table:table-cell>
          <table:table-cell office:value-type="float" office:value="999650.29034354747" table:style-name="ce45">
            <text:p>999,650</text:p>
          </table:table-cell>
          <table:table-cell office:value-type="float" office:value="22717.700111180002" table:style-name="ce45">
            <text:p>22,718</text:p>
          </table:table-cell>
          <table:table-cell office:value-type="float" office:value="4.8234511970507006" table:style-name="ce46">
            <text:p>4.82</text:p>
          </table:table-cell>
          <table:table-cell office:value-type="float" office:value="2398250.1873473115" table:style-name="ce45">
            <text:p>2,398,250</text:p>
          </table:table-cell>
          <table:table-cell office:value-type="float" office:value="1458556.4435472188" table:style-name="ce45">
            <text:p>1,458,556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0">
            <text:p>　 　高　中</text:p>
          </table:table-cell>
          <table:table-cell office:value-type="float" office:value="9290.2418753899983" table:style-name="ce45">
            <text:p>9,290</text:p>
          </table:table-cell>
          <table:table-cell office:value-type="float" office:value="3.7257474236274351" table:style-name="ce46">
            <text:p>3.73</text:p>
          </table:table-cell>
          <table:table-cell office:value-type="float" office:value="1251025.7286195266" table:style-name="ce45">
            <text:p>1,251,026</text:p>
          </table:table-cell>
          <table:table-cell office:value-type="float" office:value="1095012.8028799619" table:style-name="ce45">
            <text:p>1,095,013</text:p>
          </table:table-cell>
          <table:table-cell office:value-type="float" office:value="10074.765077150001" table:style-name="ce45">
            <text:p>10,075</text:p>
          </table:table-cell>
          <table:table-cell office:value-type="float" office:value="4.1790399372409244" table:style-name="ce46">
            <text:p>4.18</text:p>
          </table:table-cell>
          <table:table-cell office:value-type="float" office:value="2278894.0195220429" table:style-name="ce45">
            <text:p>2,278,894</text:p>
          </table:table-cell>
          <table:table-cell office:value-type="float" office:value="1310898.0483969017" table:style-name="ce45">
            <text:p>1,310,898</text:p>
          </table:table-cell>
          <table:table-cell office:value-type="string" table:style-name="ce31">
            <text:p>　　High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　高　職</text:p>
          </table:table-cell>
          <table:table-cell office:value-type="float" office:value="54385.355120979963" table:style-name="ce45">
            <text:p>54,385</text:p>
          </table:table-cell>
          <table:table-cell office:value-type="float" office:value="3.8682002101090509" table:style-name="ce46">
            <text:p>3.87</text:p>
          </table:table-cell>
          <table:table-cell office:value-type="float" office:value="1237313.2709056726" table:style-name="ce45">
            <text:p>1,237,313</text:p>
          </table:table-cell>
          <table:table-cell office:value-type="float" office:value="1045990.505688115" table:style-name="ce45">
            <text:p>1,045,991</text:p>
          </table:table-cell>
          <table:table-cell office:value-type="float" office:value="42842.761732830011" table:style-name="ce45">
            <text:p>42,843</text:p>
          </table:table-cell>
          <table:table-cell office:value-type="float" office:value="4.332976043131886" table:style-name="ce46">
            <text:p>4.33</text:p>
          </table:table-cell>
          <table:table-cell office:value-type="float" office:value="1840464.0040538195" table:style-name="ce45">
            <text:p>1,840,464</text:p>
          </table:table-cell>
          <table:table-cell office:value-type="float" office:value="1287397.395009245" table:style-name="ce45">
            <text:p>1,287,397</text:p>
          </table:table-cell>
          <table:table-cell office:value-type="string" table:style-name="ce31">
            <text:p>　　Senior 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28822.16484704132" table:style-name="ce45">
            <text:p>28,822</text:p>
          </table:table-cell>
          <table:table-cell office:value-type="float" office:value="3.7948697640299951" table:style-name="ce46">
            <text:p>3.79</text:p>
          </table:table-cell>
          <table:table-cell office:value-type="float" office:value="1265712.4442234933" table:style-name="ce45">
            <text:p>1,265,712</text:p>
          </table:table-cell>
          <table:table-cell office:value-type="float" office:value="1084194.0822660029" table:style-name="ce45">
            <text:p>1,084,194</text:p>
          </table:table-cell>
          <table:table-cell office:value-type="float" office:value="24806.65902653" table:style-name="ce45">
            <text:p>24,807</text:p>
          </table:table-cell>
          <table:table-cell office:value-type="float" office:value="3.9213547245699822" table:style-name="ce46">
            <text:p>3.92</text:p>
          </table:table-cell>
          <table:table-cell office:value-type="float" office:value="2008226.6974691304" table:style-name="ce45">
            <text:p>2,008,227</text:p>
          </table:table-cell>
          <table:table-cell office:value-type="float" office:value="1363766.0498090219" table:style-name="ce45">
            <text:p>1,363,766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65359.796733280011" table:style-name="ce45">
            <text:p>65,360</text:p>
          </table:table-cell>
          <table:table-cell office:value-type="float" office:value="3.4434258260087725" table:style-name="ce46">
            <text:p>3.44</text:p>
          </table:table-cell>
          <table:table-cell office:value-type="float" office:value="1256359.5880675204" table:style-name="ce45">
            <text:p>1,256,360</text:p>
          </table:table-cell>
          <table:table-cell office:value-type="float" office:value="1072212.1974478776" table:style-name="ce45">
            <text:p>1,072,212</text:p>
          </table:table-cell>
          <table:table-cell office:value-type="float" office:value="59800.298650269964" table:style-name="ce45">
            <text:p>59,800</text:p>
          </table:table-cell>
          <table:table-cell office:value-type="float" office:value="4.0125736785280504" table:style-name="ce46">
            <text:p>4.01</text:p>
          </table:table-cell>
          <table:table-cell office:value-type="float" office:value="2143226.6687496174" table:style-name="ce45">
            <text:p>2,143,227</text:p>
          </table:table-cell>
          <table:table-cell office:value-type="float" office:value="1453557.9793762797" table:style-name="ce45">
            <text:p>1,453,558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15083.846502179995" table:style-name="ce45">
            <text:p>15,084</text:p>
          </table:table-cell>
          <table:table-cell office:value-type="float" office:value="3.2045939166766249" table:style-name="ce46">
            <text:p>3.20</text:p>
          </table:table-cell>
          <table:table-cell office:value-type="float" office:value="1253482.9572334641" table:style-name="ce45">
            <text:p>1,253,483</text:p>
          </table:table-cell>
          <table:table-cell office:value-type="float" office:value="1007731.108937456" table:style-name="ce45">
            <text:p>1,007,731</text:p>
          </table:table-cell>
          <table:table-cell office:value-type="float" office:value="36482.378849579982" table:style-name="ce45">
            <text:p>36,482</text:p>
          </table:table-cell>
          <table:table-cell office:value-type="float" office:value="3.5282960242427266" table:style-name="ce46">
            <text:p>3.53</text:p>
          </table:table-cell>
          <table:table-cell office:value-type="float" office:value="2225190.8175565079" table:style-name="ce45">
            <text:p>2,225,191</text:p>
          </table:table-cell>
          <table:table-cell office:value-type="float" office:value="1425730.1572849776" table:style-name="ce45">
            <text:p>1,425,730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number-rows-repeated="5" table:style-name="ro6">
          <table:table-cell table:number-columns-repeated="16384" table:style-name="ce15"/>
        </table:table-row>
        <table:table-row table:number-rows-repeated="6"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 table:style-name="ce15"/>
        </table:table-row>
        <table:table-row table:number-rows-repeated="5" table:style-name="ro6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29:53Z</meta:creation-date>
    <dc:date>2022-10-26T02:41:57Z</dc:date>
    <meta:print-date>2021-08-30T06:26:35Z</meta:print-date>
  </office:meta>
</office:document-meta>
</file>