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52" style:family="table-cell" style:parent-style-name="Default" style:data-style-name="N33">
      <style:table-cell-properties style:vertical-align="middle"/>
    </style:style>
    <style:style style:name="ce5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3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8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page" style:column-width="3.545416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7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7,58" table:style-name="ta1">
        <table:table-column table:style-name="co1" table:default-cell-style-name="ce2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8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style-name="ce1"/>
          <table:table-cell table:style-name="ce4"/>
          <table:table-cell table:style-name="ce2"/>
          <table:table-cell table:style-name="ce3"/>
          <table:table-cell table:number-columns-spanned="3" table:number-rows-spanned="1" table:style-name="ce71"/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4"/>
          <table:table-cell office:value-type="string" table:style-name="ce5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72">
            <text:p>表12 <text:s/>平均每戶家庭收支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73">
            <text:p>Table 12 <text:s text:c="2"/>Average Family Income and Expenditure per Household by Five Equal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table:style-name="ce2"/>
          <table:table-cell table:style-name="ce6"/>
          <table:table-cell office:value-type="string" table:number-columns-spanned="4" table:number-rows-spanned="1" table:style-name="ce75">
            <text:p><text:s text:c="18"/>Divisions of Households According to Disposable Incom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9"/>
          <table:table-cell office:value-type="string" table:style-name="ce63">
            <text:p>民國110年</text:p>
          </table:table-cell>
          <table:table-cell table:style-name="ce9"/>
          <table:table-cell office:value-type="string" table:style-name="ce10">
            <text:p>單位：新台幣元</text:p>
          </table:table-cell>
          <table:table-cell table:style-name="ce4"/>
          <table:table-cell table:style-name="ce12"/>
          <table:table-cell office:value-type="float" office:value="2021" table:style-name="ce12">
            <text:p>2021<text:s/></text:p>
          </table:table-cell>
          <table:table-cell office:value-type="string" table:style-name="ce13">
            <text:p>Unit:NT$</text:p>
          </table:table-cell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office:value-type="string" table:number-columns-spanned="2" table:number-rows-spanned="1" table:style-name="ce76">
            <text:p>依可支配所得</text:p>
          </table:table-cell>
          <table:covered-table-cell/>
          <table:table-cell office:value-type="string" table:number-columns-spanned="3" table:number-rows-spanned="1" table:style-name="ce84">
            <text:p>按戶數五等分位組<text:s/></text:p>
          </table:table-cell>
          <table:covered-table-cell table:number-columns-repeated="2"/>
          <table:table-cell table:style-name="ce48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17">
            <text:p>總平均</text:p>
          </table:table-cell>
          <table:table-cell office:value-type="string" table:number-columns-spanned="2" table:number-rows-spanned="1" table:style-name="ce66">
            <text:p>Five Equal Divisions of<text:s/></text:p>
          </table:table-cell>
          <table:covered-table-cell/>
          <table:table-cell office:value-type="string" table:number-columns-spanned="3" table:number-rows-spanned="1" table:style-name="ce83">
            <text:p>Households According to Disposable Income</text:p>
          </table:table-cell>
          <table:covered-table-cell table:number-columns-repeated="2"/>
          <table:table-cell table:style-name="ce49"/>
          <table:table-cell table:number-columns-repeated="16376" table:style-name="ce11"/>
        </table:table-row>
        <table:table-row table:style-name="ro3">
          <table:table-cell table:number-columns-repeated="2" table:style-name="ce14"/>
          <table:table-cell table:number-columns-repeated="4" table:style-name="ce19"/>
          <table:table-cell table:style-name="ce20"/>
          <table:table-cell table:style-name="ce50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50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5">
            <text:p>Average<text:s/></text:p>
          </table:table-cell>
          <table:table-cell table:style-name="ce19"/>
          <table:table-cell table:number-columns-repeated="4" table:style-name="ce20"/>
          <table:table-cell table:style-name="ce50"/>
          <table:table-cell table:number-columns-repeated="16376" table:style-name="ce11"/>
        </table:table-row>
        <table:table-row table:style-name="ro3">
          <table:table-cell table:style-name="ce26"/>
          <table:table-cell table:style-name="ce27"/>
          <table:table-cell table:number-columns-repeated="5" table:style-name="ce28"/>
          <table:table-cell table:style-name="ce51"/>
          <table:table-cell table:number-columns-repeated="16376" table:style-name="ce11"/>
        </table:table-row>
        <table:table-row table:style-name="ro4">
          <table:table-cell table:style-name="ce14"/>
          <table:table-cell table:number-columns-repeated="5" table:style-name="ce30"/>
          <table:table-cell table:style-name="ce31"/>
          <table:table-cell table:style-name="ce52"/>
          <table:table-cell table:number-columns-repeated="16376" table:style-name="ce11"/>
        </table:table-row>
        <table:table-row table:style-name="ro5">
          <table:table-cell office:value-type="string" table:style-name="ce33">
            <text:p>家庭戶數</text:p>
          </table:table-cell>
          <table:table-cell office:value-type="float" office:value="1009567.9999903705" table:style-name="ce34">
            <text:p>1,009,568</text:p>
          </table:table-cell>
          <table:table-cell office:value-type="float" office:value="201914" table:style-name="ce34">
            <text:p>201,914</text:p>
          </table:table-cell>
          <table:table-cell office:value-type="float" office:value="201913.99999999854" table:style-name="ce34">
            <text:p>201,914</text:p>
          </table:table-cell>
          <table:table-cell office:value-type="float" office:value="201914.00000000035" table:style-name="ce34">
            <text:p>201,914</text:p>
          </table:table-cell>
          <table:table-cell office:value-type="float" office:value="201914.00000000169" table:style-name="ce34">
            <text:p>201,914</text:p>
          </table:table-cell>
          <table:table-cell office:value-type="float" office:value="201911.99999036998" table:style-name="ce34">
            <text:p>201,912</text:p>
          </table:table-cell>
          <table:table-cell office:value-type="string" table:style-name="ce35">
            <text:p>No. of household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人數</text:p>
          </table:table-cell>
          <table:table-cell office:value-type="float" office:value="2.9180748730299881" table:style-name="ce53">
            <text:p>2.92</text:p>
          </table:table-cell>
          <table:table-cell office:value-type="float" office:value="1.6721736218481116" table:style-name="ce53">
            <text:p>1.67</text:p>
          </table:table-cell>
          <table:table-cell office:value-type="float" office:value="2.2077823687262339" table:style-name="ce53">
            <text:p>2.21</text:p>
          </table:table-cell>
          <table:table-cell office:value-type="float" office:value="3.0062214525833677" table:style-name="ce53">
            <text:p>3.01</text:p>
          </table:table-cell>
          <table:table-cell office:value-type="float" office:value="3.6060937582599495" table:style-name="ce53">
            <text:p>3.61</text:p>
          </table:table-cell>
          <table:table-cell office:value-type="float" office:value="4.0981148523290063" table:style-name="ce53">
            <text:p>4.10</text:p>
          </table:table-cell>
          <table:table-cell office:value-type="string" table:style-name="ce35">
            <text:p>No. of person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成年人數</text:p>
          </table:table-cell>
          <table:table-cell office:value-type="float" office:value="2.4525333603995731" table:style-name="ce53">
            <text:p>2.45</text:p>
          </table:table-cell>
          <table:table-cell office:value-type="float" office:value="1.5834197994784398" table:style-name="ce53">
            <text:p>1.58</text:p>
          </table:table-cell>
          <table:table-cell office:value-type="float" office:value="1.9901671275270583" table:style-name="ce53">
            <text:p>1.99</text:p>
          </table:table-cell>
          <table:table-cell office:value-type="float" office:value="2.4854946786590384" table:style-name="ce53">
            <text:p>2.49</text:p>
          </table:table-cell>
          <table:table-cell office:value-type="float" office:value="2.8294128687975464" table:style-name="ce53">
            <text:p>2.83</text:p>
          </table:table-cell>
          <table:table-cell office:value-type="float" office:value="3.3741814566950619" table:style-name="ce53">
            <text:p>3.37</text:p>
          </table:table-cell>
          <table:table-cell office:value-type="string" table:style-name="ce35">
            <text:p>No. of adul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就業人數</text:p>
          </table:table-cell>
          <table:table-cell office:value-type="float" office:value="1.3960962700802364" table:style-name="ce53">
            <text:p>1.40</text:p>
          </table:table-cell>
          <table:table-cell office:value-type="float" office:value="0.39056358933645002" table:style-name="ce53">
            <text:p>0.39</text:p>
          </table:table-cell>
          <table:table-cell office:value-type="float" office:value="0.94841496460790897" table:style-name="ce53">
            <text:p>0.95</text:p>
          </table:table-cell>
          <table:table-cell office:value-type="float" office:value="1.4144208582271514" table:style-name="ce53">
            <text:p>1.41</text:p>
          </table:table-cell>
          <table:table-cell office:value-type="float" office:value="1.8451380677211087" table:style-name="ce53">
            <text:p>1.85</text:p>
          </table:table-cell>
          <table:table-cell office:value-type="float" office:value="2.3819536356770179" table:style-name="ce53">
            <text:p>2.38</text:p>
          </table:table-cell>
          <table:table-cell office:value-type="string" table:style-name="ce35">
            <text:p>No. of persons employed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所得收入者人數</text:p>
          </table:table-cell>
          <table:table-cell office:value-type="float" office:value="1.7609585780182788" table:style-name="ce53">
            <text:p>1.76</text:p>
          </table:table-cell>
          <table:table-cell office:value-type="float" office:value="1.1365045376819336" table:style-name="ce53">
            <text:p>1.14</text:p>
          </table:table-cell>
          <table:table-cell office:value-type="float" office:value="1.3398532722218894" table:style-name="ce53">
            <text:p>1.34</text:p>
          </table:table-cell>
          <table:table-cell office:value-type="float" office:value="1.7168785182492967" table:style-name="ce53">
            <text:p>1.72</text:p>
          </table:table-cell>
          <table:table-cell office:value-type="float" office:value="2.0617327389401412" table:style-name="ce53">
            <text:p>2.06</text:p>
          </table:table-cell>
          <table:table-cell office:value-type="float" office:value="2.5498316369868292" table:style-name="ce53">
            <text:p>2.55</text:p>
          </table:table-cell>
          <table:table-cell office:value-type="string" table:style-name="ce35">
            <text:p>No. of income recipien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一、所得收入總計</text:p>
          </table:table-cell>
          <table:table-cell office:value-type="float" office:value="1304507.5025025622" table:style-name="ce64">
            <text:p>1,304,508</text:p>
          </table:table-cell>
          <table:table-cell office:value-type="float" office:value="471527.73991074739" table:style-name="ce64">
            <text:p>471,528</text:p>
          </table:table-cell>
          <table:table-cell office:value-type="float" office:value="829199.22917860316" table:style-name="ce64">
            <text:p>829,199</text:p>
          </table:table-cell>
          <table:table-cell office:value-type="float" office:value="1167850.6529697969" table:style-name="ce64">
            <text:p>1,167,851</text:p>
          </table:table-cell>
          <table:table-cell office:value-type="float" office:value="1516986.3553897343" table:style-name="ce64">
            <text:p>1,516,986</text:p>
          </table:table-cell>
          <table:table-cell office:value-type="float" office:value="2536985.743075008" table:style-name="ce64">
            <text:p>2,536,986</text:p>
          </table:table-cell>
          <table:table-cell office:value-type="string" table:style-name="ce35">
            <text:p>A.Total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受僱人員報酬</text:p>
          </table:table-cell>
          <table:table-cell office:value-type="float" office:value="683906.01420140057" table:style-name="ce65">
            <text:p>683,906</text:p>
          </table:table-cell>
          <table:table-cell office:value-type="float" office:value="107412.67498936472" table:style-name="ce65">
            <text:p>107,413</text:p>
          </table:table-cell>
          <table:table-cell office:value-type="float" office:value="372397.45582584193" table:style-name="ce65">
            <text:p>372,397</text:p>
          </table:table-cell>
          <table:table-cell office:value-type="float" office:value="647473.60599058366" table:style-name="ce65">
            <text:p>647,474</text:p>
          </table:table-cell>
          <table:table-cell office:value-type="float" office:value="884071.95102490566" table:style-name="ce65">
            <text:p>884,072</text:p>
          </table:table-cell>
          <table:table-cell office:value-type="float" office:value="1408181.5573101467" table:style-name="ce65">
            <text:p>1,408,182</text:p>
          </table:table-cell>
          <table:table-cell office:value-type="string" table:style-name="ce37">
            <text:p>　1.Compensation of employe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1)本業薪資</text:p>
          </table:table-cell>
          <table:table-cell office:value-type="float" office:value="508946.6241308137" table:style-name="ce65">
            <text:p>508,947</text:p>
          </table:table-cell>
          <table:table-cell office:value-type="float" office:value="83093.564979590825" table:style-name="ce65">
            <text:p>83,094</text:p>
          </table:table-cell>
          <table:table-cell office:value-type="float" office:value="280952.29231852153" table:style-name="ce65">
            <text:p>280,952</text:p>
          </table:table-cell>
          <table:table-cell office:value-type="float" office:value="489400.09443240589" table:style-name="ce65">
            <text:p>489,400</text:p>
          </table:table-cell>
          <table:table-cell office:value-type="float" office:value="666276.22345051344" table:style-name="ce65">
            <text:p>666,276</text:p>
          </table:table-cell>
          <table:table-cell office:value-type="float" office:value="1025016.0572722952" table:style-name="ce65">
            <text:p>1,025,016</text:p>
          </table:table-cell>
          <table:table-cell office:value-type="string" table:style-name="ce37">
            <text:p>　　(1)Full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2)兼業薪資</text:p>
          </table:table-cell>
          <table:table-cell office:value-type="float" office:value="42118.00413369236" table:style-name="ce65">
            <text:p>42,118</text:p>
          </table:table-cell>
          <table:table-cell office:value-type="float" office:value="8747.100884228912" table:style-name="ce65">
            <text:p>8,747</text:p>
          </table:table-cell>
          <table:table-cell office:value-type="float" office:value="32130.637661858655" table:style-name="ce65">
            <text:p>32,131</text:p>
          </table:table-cell>
          <table:table-cell office:value-type="float" office:value="44882.178397437616" table:style-name="ce65">
            <text:p>44,882</text:p>
          </table:table-cell>
          <table:table-cell office:value-type="float" office:value="45974.600869287155" table:style-name="ce65">
            <text:p>45,975</text:p>
          </table:table-cell>
          <table:table-cell office:value-type="float" office:value="78855.866753541646" table:style-name="ce65">
            <text:p>78,856</text:p>
          </table:table-cell>
          <table:table-cell office:value-type="string" table:style-name="ce37">
            <text:p>　　(2)Part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3)其他收入</text:p>
          </table:table-cell>
          <table:table-cell office:value-type="float" office:value="132841.38593689442" table:style-name="ce65">
            <text:p>132,841</text:p>
          </table:table-cell>
          <table:table-cell office:value-type="float" office:value="15572.009125545028" table:style-name="ce65">
            <text:p>15,572</text:p>
          </table:table-cell>
          <table:table-cell office:value-type="float" office:value="59314.525845461649" table:style-name="ce65">
            <text:p>59,315</text:p>
          </table:table-cell>
          <table:table-cell office:value-type="float" office:value="113191.33316073944" table:style-name="ce65">
            <text:p>113,191</text:p>
          </table:table-cell>
          <table:table-cell office:value-type="float" office:value="171821.12670510483" table:style-name="ce65">
            <text:p>171,821</text:p>
          </table:table-cell>
          <table:table-cell office:value-type="float" office:value="304309.63328431087" table:style-name="ce65">
            <text:p>304,310</text:p>
          </table:table-cell>
          <table:table-cell office:value-type="string" table:style-name="ce37">
            <text:p>　　(3)Other receipts or subsidi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2.產業主所得</text:p>
          </table:table-cell>
          <table:table-cell office:value-type="float" office:value="186571.77474726792" table:style-name="ce65">
            <text:p>186,572</text:p>
          </table:table-cell>
          <table:table-cell office:value-type="float" office:value="17925.660932427945" table:style-name="ce65">
            <text:p>17,926</text:p>
          </table:table-cell>
          <table:table-cell office:value-type="float" office:value="96670.053504692216" table:style-name="ce65">
            <text:p>96,670</text:p>
          </table:table-cell>
          <table:table-cell office:value-type="float" office:value="125485.4189920972" table:style-name="ce65">
            <text:p>125,485</text:p>
          </table:table-cell>
          <table:table-cell office:value-type="float" office:value="193149.82858281379" table:style-name="ce65">
            <text:p>193,150</text:p>
          </table:table-cell>
          <table:table-cell office:value-type="float" office:value="499631.01265584584" table:style-name="ce65">
            <text:p>499,631</text:p>
          </table:table-cell>
          <table:table-cell office:value-type="string" table:style-name="ce37">
            <text:p>　2.Entrepreneurial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3.財產所得收入</text:p>
          </table:table-cell>
          <table:table-cell office:value-type="float" office:value="49960.150198830226" table:style-name="ce65">
            <text:p>49,960</text:p>
          </table:table-cell>
          <table:table-cell office:value-type="float" office:value="19692.781134599903" table:style-name="ce65">
            <text:p>19,693</text:p>
          </table:table-cell>
          <table:table-cell office:value-type="float" office:value="23829.376294529517" table:style-name="ce65">
            <text:p>23,829</text:p>
          </table:table-cell>
          <table:table-cell office:value-type="float" office:value="25860.189338001164" table:style-name="ce65">
            <text:p>25,860</text:p>
          </table:table-cell>
          <table:table-cell office:value-type="float" office:value="36695.138757627108" table:style-name="ce65">
            <text:p>36,695</text:p>
          </table:table-cell>
          <table:table-cell office:value-type="float" office:value="143724.19422614627" table:style-name="ce65">
            <text:p>143,724</text:p>
          </table:table-cell>
          <table:table-cell office:value-type="string" table:style-name="ce37">
            <text:p>　3. Property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4.自用住宅設算租金收入</text:p>
          </table:table-cell>
          <table:table-cell office:value-type="float" office:value="82836.148412523849" table:style-name="ce65">
            <text:p>82,836</text:p>
          </table:table-cell>
          <table:table-cell office:value-type="float" office:value="51614.761625439256" table:style-name="ce65">
            <text:p>51,615</text:p>
          </table:table-cell>
          <table:table-cell office:value-type="float" office:value="71979.308807890513" table:style-name="ce65">
            <text:p>71,979</text:p>
          </table:table-cell>
          <table:table-cell office:value-type="float" office:value="73671.58437397641" table:style-name="ce65">
            <text:p>73,672</text:p>
          </table:table-cell>
          <table:table-cell office:value-type="float" office:value="94350.318202759416" table:style-name="ce65">
            <text:p>94,350</text:p>
          </table:table-cell>
          <table:table-cell office:value-type="float" office:value="122565.16257856409" table:style-name="ce65">
            <text:p>122,565</text:p>
          </table:table-cell>
          <table:table-cell office:value-type="string" table:style-name="ce37">
            <text:p>　4.Imputed rent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5.經常移轉收入</text:p>
          </table:table-cell>
          <table:table-cell office:value-type="float" office:value="301226.57086497394" table:style-name="ce65">
            <text:p>301,227</text:p>
          </table:table-cell>
          <table:table-cell office:value-type="float" office:value="274856.7954830894" table:style-name="ce65">
            <text:p>274,857</text:p>
          </table:table-cell>
          <table:table-cell office:value-type="float" office:value="264323.03474564949" table:style-name="ce65">
            <text:p>264,323</text:p>
          </table:table-cell>
          <table:table-cell office:value-type="float" office:value="295355.78557548887" table:style-name="ce65">
            <text:p>295,356</text:p>
          </table:table-cell>
          <table:table-cell office:value-type="float" office:value="308719.11882162874" table:style-name="ce65">
            <text:p>308,719</text:p>
          </table:table-cell>
          <table:table-cell office:value-type="float" office:value="362878.73037936544" table:style-name="ce65">
            <text:p>362,879</text:p>
          </table:table-cell>
          <table:table-cell office:value-type="string" table:style-name="ce37">
            <text:p>　5.Current transfer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1)從私人</text:p>
          </table:table-cell>
          <table:table-cell office:value-type="float" office:value="83633.662909237857" table:style-name="ce65">
            <text:p>83,634</text:p>
          </table:table-cell>
          <table:table-cell office:value-type="float" office:value="113976.83870698932" table:style-name="ce65">
            <text:p>113,977</text:p>
          </table:table-cell>
          <table:table-cell office:value-type="float" office:value="93701.993783710859" table:style-name="ce65">
            <text:p>93,702</text:p>
          </table:table-cell>
          <table:table-cell office:value-type="float" office:value="81465.714973690046" table:style-name="ce65">
            <text:p>81,466</text:p>
          </table:table-cell>
          <table:table-cell office:value-type="float" office:value="68100.031084460425" table:style-name="ce65">
            <text:p>68,100</text:p>
          </table:table-cell>
          <table:table-cell office:value-type="float" office:value="60923.511047496606" table:style-name="ce65">
            <text:p>60,924</text:p>
          </table:table-cell>
          <table:table-cell office:value-type="string" table:style-name="ce37">
            <text:p>　　(1)From individual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2)從政府</text:p>
          </table:table-cell>
          <table:table-cell office:value-type="float" office:value="69670.076986288434" table:style-name="ce65">
            <text:p>69,670</text:p>
          </table:table-cell>
          <table:table-cell office:value-type="float" office:value="64335.827356157606" table:style-name="ce65">
            <text:p>64,336</text:p>
          </table:table-cell>
          <table:table-cell office:value-type="float" office:value="64556.154189239416" table:style-name="ce65">
            <text:p>64,556</text:p>
          </table:table-cell>
          <table:table-cell office:value-type="float" office:value="72029.614705224056" table:style-name="ce65">
            <text:p>72,030</text:p>
          </table:table-cell>
          <table:table-cell office:value-type="float" office:value="75744.381863625007" table:style-name="ce65">
            <text:p>75,744</text:p>
          </table:table-cell>
          <table:table-cell office:value-type="float" office:value="71684.426769843907" table:style-name="ce65">
            <text:p>71,684</text:p>
          </table:table-cell>
          <table:table-cell office:value-type="string" table:style-name="ce37">
            <text:p>　　(2)From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3)社會保險受益</text:p>
          </table:table-cell>
          <table:table-cell office:value-type="float" office:value="143800.39181614949" table:style-name="ce65">
            <text:p>143,800</text:p>
          </table:table-cell>
          <table:table-cell office:value-type="float" office:value="94866.214035146608" table:style-name="ce65">
            <text:p>94,866</text:p>
          </table:table-cell>
          <table:table-cell office:value-type="float" office:value="103016.0985527006" table:style-name="ce65">
            <text:p>103,016</text:p>
          </table:table-cell>
          <table:table-cell office:value-type="float" office:value="140157.82507238293" table:style-name="ce65">
            <text:p>140,158</text:p>
          </table:table-cell>
          <table:table-cell office:value-type="float" office:value="162510.010261277" table:style-name="ce65">
            <text:p>162,510</text:p>
          </table:table-cell>
          <table:table-cell office:value-type="float" office:value="218452.55060789859" table:style-name="ce65">
            <text:p>218,453</text:p>
          </table:table-cell>
          <table:table-cell office:value-type="string" table:style-name="ce37">
            <text:p>　　(3)Benefit of 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4)從企業</text:p>
          </table:table-cell>
          <table:table-cell office:value-type="float" office:value="2060.1049820463013" table:style-name="ce65">
            <text:p>2,060</text:p>
          </table:table-cell>
          <table:table-cell office:value-type="float" office:value="424.87282530312905" table:style-name="ce65">
            <text:p>425</text:p>
          </table:table-cell>
          <table:table-cell office:value-type="float" office:value="956.93958016690476" table:style-name="ce65">
            <text:p>957</text:p>
          </table:table-cell>
          <table:table-cell office:value-type="float" office:value="1372.0313736782819" table:style-name="ce65">
            <text:p>1,372</text:p>
          </table:table-cell>
          <table:table-cell office:value-type="float" office:value="1103.0010387350271" table:style-name="ce65">
            <text:p>1,103</text:p>
          </table:table-cell>
          <table:table-cell office:value-type="float" office:value="6443.7235132069281" table:style-name="ce65">
            <text:p>6,444</text:p>
          </table:table-cell>
          <table:table-cell office:value-type="string" table:style-name="ce37">
            <text:p>　　(4)From enterpris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5)從國外</text:p>
          </table:table-cell>
          <table:table-cell office:value-type="float" office:value="2062.3341712519209" table:style-name="ce65">
            <text:p>2,062</text:p>
          </table:table-cell>
          <table:table-cell office:value-type="float" office:value="1253.0425594926553" table:style-name="ce65">
            <text:p>1,253</text:p>
          </table:table-cell>
          <table:table-cell office:value-type="float" office:value="2091.8486398318246" table:style-name="ce65">
            <text:p>2,092</text:p>
          </table:table-cell>
          <table:table-cell office:value-type="float" office:value="330.59945051358443" table:style-name="ce65">
            <text:p>331</text:p>
          </table:table-cell>
          <table:table-cell office:value-type="float" office:value="1261.694573531295" table:style-name="ce65">
            <text:p>1,262</text:p>
          </table:table-cell>
          <table:table-cell office:value-type="float" office:value="5374.5184409195926" table:style-name="ce65">
            <text:p>5,375</text:p>
          </table:table-cell>
          <table:table-cell office:value-type="string" table:style-name="ce37">
            <text:p>　　(5)From abroa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6.雜項收入</text:p>
          </table:table-cell>
          <table:table-cell office:value-type="float" office:value="6.8440775659469244" table:style-name="ce65">
            <text:p>7</text:p>
          </table:table-cell>
          <table:table-cell office:value-type="float" office:value="25.06574582644096" table:style-name="ce65">
            <text:p>25</text:p>
          </table:table-cell>
          <table:table-cell office:value-type="float" office:value="0" table:style-name="ce65">
            <text:p>-</text:p>
          </table:table-cell>
          <table:table-cell office:value-type="float" office:value="4.0686996493160388" table:style-name="ce65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5.0859249390277821" table:style-name="ce65">
            <text:p>5</text:p>
          </table:table-cell>
          <table:table-cell office:value-type="string" table:style-name="ce37">
            <text:p>　 6.Miscellaneous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二、非消費支出</text:p>
          </table:table-cell>
          <table:table-cell office:value-type="float" office:value="219599.54942142358" table:style-name="ce64">
            <text:p>219,600</text:p>
          </table:table-cell>
          <table:table-cell office:value-type="float" office:value="64189.318342778031" table:style-name="ce64">
            <text:p>64,189</text:p>
          </table:table-cell>
          <table:table-cell office:value-type="float" office:value="134114.94599452493" table:style-name="ce64">
            <text:p>134,115</text:p>
          </table:table-cell>
          <table:table-cell office:value-type="float" office:value="205396.27769919805" table:style-name="ce64">
            <text:p>205,396</text:p>
          </table:table-cell>
          <table:table-cell office:value-type="float" office:value="268741.00633856311" table:style-name="ce64">
            <text:p>268,741</text:p>
          </table:table-cell>
          <table:table-cell office:value-type="float" office:value="425558.23880536191" table:style-name="ce64">
            <text:p>425,558</text:p>
          </table:table-cell>
          <table:table-cell office:value-type="string" table:style-name="ce35">
            <text:p>B.Nonconsumption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利息支出</text:p>
          </table:table-cell>
          <table:table-cell office:value-type="float" office:value="12654.804500469347" table:style-name="ce65">
            <text:p>12,655</text:p>
          </table:table-cell>
          <table:table-cell office:value-type="float" office:value="2638.5722485265278" table:style-name="ce65">
            <text:p>2,639</text:p>
          </table:table-cell>
          <table:table-cell office:value-type="float" office:value="7680.6074064325785" table:style-name="ce65">
            <text:p>7,681</text:p>
          </table:table-cell>
          <table:table-cell office:value-type="float" office:value="12636.280081693189" table:style-name="ce65">
            <text:p>12,636</text:p>
          </table:table-cell>
          <table:table-cell office:value-type="float" office:value="15481.758010246951" table:style-name="ce65">
            <text:p>15,482</text:p>
          </table:table-cell>
          <table:table-cell office:value-type="float" office:value="24836.925422459903" table:style-name="ce65">
            <text:p>24,837</text:p>
          </table:table-cell>
          <table:table-cell office:value-type="string" table:style-name="ce37">
            <text:p>　 1.Interes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2.經常移轉支出</text:p>
          </table:table-cell>
          <table:table-cell office:value-type="float" office:value="206944.7449209542" table:style-name="ce65">
            <text:p>206,945</text:p>
          </table:table-cell>
          <table:table-cell office:value-type="float" office:value="61550.746094251495" table:style-name="ce65">
            <text:p>61,551</text:p>
          </table:table-cell>
          <table:table-cell office:value-type="float" office:value="126434.33858809239" table:style-name="ce65">
            <text:p>126,434</text:p>
          </table:table-cell>
          <table:table-cell office:value-type="float" office:value="192759.99761750491" table:style-name="ce65">
            <text:p>192,760</text:p>
          </table:table-cell>
          <table:table-cell office:value-type="float" office:value="253259.24832831629" table:style-name="ce65">
            <text:p>253,259</text:p>
          </table:table-cell>
          <table:table-cell office:value-type="float" office:value="400721.31338290166" table:style-name="ce65">
            <text:p>400,721</text:p>
          </table:table-cell>
          <table:table-cell office:value-type="string" table:style-name="ce37">
            <text:p>　 2.Current transfer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1)對私人</text:p>
          </table:table-cell>
          <table:table-cell office:value-type="float" office:value="43592.226393266756" table:style-name="ce65">
            <text:p>43,592</text:p>
          </table:table-cell>
          <table:table-cell office:value-type="float" office:value="14481.0696732945" table:style-name="ce65">
            <text:p>14,481</text:p>
          </table:table-cell>
          <table:table-cell office:value-type="float" office:value="28857.059636725826" table:style-name="ce65">
            <text:p>28,857</text:p>
          </table:table-cell>
          <table:table-cell office:value-type="float" office:value="38567.500659824407" table:style-name="ce65">
            <text:p>38,568</text:p>
          </table:table-cell>
          <table:table-cell office:value-type="float" office:value="52795.213495719931" table:style-name="ce65">
            <text:p>52,795</text:p>
          </table:table-cell>
          <table:table-cell office:value-type="float" office:value="83260.681426925963" table:style-name="ce65">
            <text:p>83,261</text:p>
          </table:table-cell>
          <table:table-cell office:value-type="string" table:style-name="ce37">
            <text:p>　　(1)To privat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2)對政府</text:p>
          </table:table-cell>
          <table:table-cell office:value-type="float" office:value="33265.348362691133" table:style-name="ce65">
            <text:p>33,265</text:p>
          </table:table-cell>
          <table:table-cell office:value-type="float" office:value="8427.3288431214223" table:style-name="ce65">
            <text:p>8,427</text:p>
          </table:table-cell>
          <table:table-cell office:value-type="float" office:value="15213.389126426488" table:style-name="ce65">
            <text:p>15,213</text:p>
          </table:table-cell>
          <table:table-cell office:value-type="float" office:value="23699.386785115879" table:style-name="ce65">
            <text:p>23,699</text:p>
          </table:table-cell>
          <table:table-cell office:value-type="float" office:value="31745.783880209132" table:style-name="ce65">
            <text:p>31,746</text:p>
          </table:table-cell>
          <table:table-cell office:value-type="float" office:value="87241.387825009922" table:style-name="ce65">
            <text:p>87,241</text:p>
          </table:table-cell>
          <table:table-cell office:value-type="string" table:style-name="ce37">
            <text:p>　　(2)To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3)社會保險</text:p>
          </table:table-cell>
          <table:table-cell office:value-type="float" office:value="127694.88069768199" table:style-name="ce65">
            <text:p>127,695</text:p>
          </table:table-cell>
          <table:table-cell office:value-type="float" office:value="38642.347577835571" table:style-name="ce65">
            <text:p>38,642</text:p>
          </table:table-cell>
          <table:table-cell office:value-type="float" office:value="79263.058255579221" table:style-name="ce65">
            <text:p>79,263</text:p>
          </table:table-cell>
          <table:table-cell office:value-type="float" office:value="123227.1018974078" table:style-name="ce65">
            <text:p>123,227</text:p>
          </table:table-cell>
          <table:table-cell office:value-type="float" office:value="168467.66548359333" table:style-name="ce65">
            <text:p>168,468</text:p>
          </table:table-cell>
          <table:table-cell office:value-type="float" office:value="228875.23249116476" table:style-name="ce65">
            <text:p>228,875</text:p>
          </table:table-cell>
          <table:table-cell office:value-type="string" table:style-name="ce37">
            <text:p>　　(3)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4)對國外</text:p>
          </table:table-cell>
          <table:table-cell office:value-type="float" office:value="2392.2894673142937" table:style-name="ce65">
            <text:p>2,392</text:p>
          </table:table-cell>
          <table:table-cell office:value-type="float" office:value="0" table:style-name="ce65">
            <text:p>-</text:p>
          </table:table-cell>
          <table:table-cell office:value-type="float" office:value="3100.8315693608397" table:style-name="ce65">
            <text:p>3,101</text:p>
          </table:table-cell>
          <table:table-cell office:value-type="float" office:value="7266.008275156737" table:style-name="ce65">
            <text:p>7,266</text:p>
          </table:table-cell>
          <table:table-cell office:value-type="float" office:value="250.58546879364272" table:style-name="ce65">
            <text:p>251</text:p>
          </table:table-cell>
          <table:table-cell office:value-type="float" office:value="1344.0116398012146" table:style-name="ce65">
            <text:p>1,344</text:p>
          </table:table-cell>
          <table:table-cell office:value-type="string" table:style-name="ce37">
            <text:p>　　(4)To abroad</text:p>
          </table:table-cell>
          <table:table-cell table:number-columns-repeated="16376" table:style-name="ce32"/>
        </table:table-row>
        <table:table-row table:style-name="ro6">
          <table:table-cell table:style-name="ce54"/>
          <table:table-cell table:number-columns-repeated="5" table:style-name="ce55"/>
          <table:table-cell table:style-name="ce54"/>
          <table:table-cell table:style-name="ce37"/>
          <table:table-cell table:style-name="ce56"/>
          <table:table-cell table:number-columns-repeated="16375" table:style-name="ce32"/>
        </table:table-row>
        <table:table-row table:style-name="ro7">
          <table:table-cell table:style-name="ce45"/>
          <table:table-cell table:number-columns-repeated="5" table:style-name="ce46"/>
          <table:table-cell table:style-name="ce57"/>
          <table:table-cell table:style-name="ce45"/>
          <table:table-cell table:number-columns-repeated="16376" table:style-name="ce2"/>
        </table:table-row>
        <table:table-row table:number-rows-repeated="1048535" table:style-name="ro8">
          <table:table-cell table:number-columns-repeated="16384"/>
        </table:table-row>
      </table:table>
      <table:table table:name="59,60" table:style-name="ta2"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6375" table:default-cell-style-name="ce2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spanned="5" table:number-rows-spanned="1" table:style-name="ce71"/>
          <table:covered-table-cell table:number-columns-repeated="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5" table:style-name="ce4"/>
          <table:table-cell office:value-type="string" table:style-name="ce5">
            <text:p><text:s/></text:p>
          </table:table-cell>
          <table:table-cell table:style-name="ce5"/>
          <table:table-cell table:number-columns-repeated="16376" table:style-name="ce2"/>
        </table:table-row>
        <table:table-row table:style-name="ro1">
          <table:table-cell office:value-type="string" table:number-columns-spanned="4" table:number-rows-spanned="1" table:style-name="ce72">
            <text:p>表12 <text:s/>平均每戶家庭收支依可支配所得按戶數五等分位分(續)</text:p>
          </table:table-cell>
          <table:covered-table-cell table:number-columns-repeated="3"/>
          <table:table-cell office:value-type="string" table:style-name="ce6">
            <text:p>Table 12 <text:s text:c="2"/>Average Family Income and Expenditure per Household by Five Equal</text:p>
          </table:table-cell>
          <table:table-cell table:number-columns-repeated="4" table:style-name="ce6"/>
          <table:table-cell table:number-columns-repeated="16375" table:style-name="ce2"/>
        </table:table-row>
        <table:table-row table:style-name="ro1">
          <table:table-cell table:style-name="ce7"/>
          <table:table-cell table:style-name="ce2"/>
          <table:table-cell table:number-columns-repeated="2" table:style-name="ce6"/>
          <table:table-cell office:value-type="string" table:style-name="ce8">
            <text:p><text:s text:c="18"/>Divisions of Households According to Disposable Income(Cont.)</text:p>
          </table:table-cell>
          <table:table-cell table:number-columns-repeated="3" table:style-name="ce8"/>
          <table:table-cell table:style-name="ce6"/>
          <table:table-cell table:number-columns-repeated="16375" table:style-name="ce2"/>
        </table:table-row>
        <table:table-row table:style-name="ro9">
          <table:table-cell table:style-name="ce9"/>
          <table:table-cell office:value-type="string" table:style-name="ce63">
            <text:p>民國110年</text:p>
          </table:table-cell>
          <table:table-cell table:style-name="ce9"/>
          <table:table-cell office:value-type="string" table:style-name="ce10">
            <text:p>單位：新台幣元</text:p>
          </table:table-cell>
          <table:table-cell table:number-columns-repeated="2" table:style-name="ce11"/>
          <table:table-cell office:value-type="float" office:value="2021" table:style-name="ce12">
            <text:p>2021<text:s/></text:p>
          </table:table-cell>
          <table:table-cell office:value-type="string" table:style-name="ce13">
            <text:p>Unit:NT$</text:p>
          </table:table-cell>
          <table:table-cell table:number-columns-repeated="2" table:style-name="ce2"/>
          <table:table-cell table:number-columns-repeated="16374" table:style-name="ce11"/>
        </table:table-row>
        <table:table-row table:style-name="ro3">
          <table:table-cell table:style-name="ce14"/>
          <table:table-cell table:style-name="ce15"/>
          <table:table-cell office:value-type="string" table:number-columns-spanned="2" table:number-rows-spanned="1" table:style-name="ce76">
            <text:p>依可支配所得</text:p>
          </table:table-cell>
          <table:covered-table-cell/>
          <table:table-cell office:value-type="string" table:number-columns-spanned="3" table:number-rows-spanned="1" table:style-name="ce84">
            <text:p>按戶數五等分位組<text:s/></text:p>
          </table:table-cell>
          <table:covered-table-cell table:number-columns-repeated="2"/>
          <table:table-cell table:style-name="ce16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17">
            <text:p>總平均</text:p>
          </table:table-cell>
          <table:table-cell office:value-type="string" table:number-columns-spanned="2" table:number-rows-spanned="1" table:style-name="ce66">
            <text:p>Five Equal Divisions of<text:s/></text:p>
          </table:table-cell>
          <table:covered-table-cell/>
          <table:table-cell office:value-type="string" table:number-columns-spanned="3" table:number-rows-spanned="1" table:style-name="ce83">
            <text:p>Households According to Disposable Income</text:p>
          </table:table-cell>
          <table:covered-table-cell table:number-columns-repeated="2"/>
          <table:table-cell table:style-name="ce18"/>
          <table:table-cell table:number-columns-repeated="16376" table:style-name="ce11"/>
        </table:table-row>
        <table:table-row table:style-name="ro3">
          <table:table-cell table:number-columns-repeated="2" table:style-name="ce14"/>
          <table:table-cell table:number-columns-repeated="4" table:style-name="ce19"/>
          <table:table-cell table:style-name="ce20"/>
          <table:table-cell table:style-name="ce21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24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5">
            <text:p>Average<text:s/>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1"/>
        </table:table-row>
        <table:table-row table:style-name="ro4"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6" table:style-name="ce11"/>
        </table:table-row>
        <table:table-row table:style-name="ro10">
          <table:table-cell table:style-name="ce14"/>
          <table:table-cell table:number-columns-repeated="5" table:style-name="ce30"/>
          <table:table-cell table:style-name="ce31"/>
          <table:table-cell table:style-name="ce30"/>
          <table:table-cell table:number-columns-repeated="16376" table:style-name="ce32"/>
        </table:table-row>
        <table:table-row table:style-name="ro5">
          <table:table-cell office:value-type="string" table:style-name="ce33">
            <text:p>三、消費支出</text:p>
          </table:table-cell>
          <table:table-cell office:value-type="float" office:value="868111.25704298343" table:style-name="ce64">
            <text:p>868,111</text:p>
          </table:table-cell>
          <table:table-cell office:value-type="float" office:value="438058.07053688989" table:style-name="ce64">
            <text:p>438,058</text:p>
          </table:table-cell>
          <table:table-cell office:value-type="float" office:value="623296.73728573998" table:style-name="ce64">
            <text:p>623,297</text:p>
          </table:table-cell>
          <table:table-cell office:value-type="float" office:value="833662.76692573226" table:style-name="ce64">
            <text:p>833,663</text:p>
          </table:table-cell>
          <table:table-cell office:value-type="float" office:value="1053571.4691042455" table:style-name="ce64">
            <text:p>1,053,571</text:p>
          </table:table-cell>
          <table:table-cell office:value-type="float" office:value="1391972.4303407397" table:style-name="ce64">
            <text:p>1,391,972</text:p>
          </table:table-cell>
          <table:table-cell office:value-type="string" table:style-name="ce35">
            <text:p>C.Consumption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食品及非酒精飲料</text:p>
          </table:table-cell>
          <table:table-cell office:value-type="float" office:value="122487.20448364224" table:style-name="ce65">
            <text:p>122,487</text:p>
          </table:table-cell>
          <table:table-cell office:value-type="float" office:value="72716.152046142262" table:style-name="ce65">
            <text:p>72,716</text:p>
          </table:table-cell>
          <table:table-cell office:value-type="float" office:value="95499.382297629098" table:style-name="ce65">
            <text:p>95,499</text:p>
          </table:table-cell>
          <table:table-cell office:value-type="float" office:value="128667.75809549996" table:style-name="ce65">
            <text:p>128,668</text:p>
          </table:table-cell>
          <table:table-cell office:value-type="float" office:value="147105.98095179128" table:style-name="ce65">
            <text:p>147,106</text:p>
          </table:table-cell>
          <table:table-cell office:value-type="float" office:value="168447.20427265952" table:style-name="ce65">
            <text:p>168,447</text:p>
          </table:table-cell>
          <table:table-cell office:value-type="string" table:style-name="ce37">
            <text:p>　1.Food and non-alcoholic beverages</text:p>
          </table:table-cell>
          <table:table-cell table:style-name="ce38"/>
          <table:table-cell table:number-columns-repeated="16375" table:style-name="ce32"/>
        </table:table-row>
        <table:table-row table:style-name="ro11">
          <table:table-cell office:value-type="string" table:style-name="ce36">
            <text:p>　2.菸酒及檳榔</text:p>
          </table:table-cell>
          <table:table-cell office:value-type="float" office:value="9947.0604902960113" table:style-name="ce65">
            <text:p>9,947</text:p>
          </table:table-cell>
          <table:table-cell office:value-type="float" office:value="4683.782448919641" table:style-name="ce65">
            <text:p>4,684</text:p>
          </table:table-cell>
          <table:table-cell office:value-type="float" office:value="8015.3937827667278" table:style-name="ce65">
            <text:p>8,015</text:p>
          </table:table-cell>
          <table:table-cell office:value-type="float" office:value="10163.695437405651" table:style-name="ce65">
            <text:p>10,164</text:p>
          </table:table-cell>
          <table:table-cell office:value-type="float" office:value="10326.442101672246" table:style-name="ce65">
            <text:p>10,326</text:p>
          </table:table-cell>
          <table:table-cell office:value-type="float" office:value="16546.054045428758" table:style-name="ce65">
            <text:p>16,546</text:p>
          </table:table-cell>
          <table:table-cell office:value-type="string" table:style-name="ce59">
            <text:p>　2.Tobacco,alcoholic beverages<text:s/></text:p>
            <text:p><text:s text:c="7"/>and betel nuts</text:p>
          </table:table-cell>
          <table:table-cell table:style-name="ce38"/>
          <table:table-cell table:number-columns-repeated="16375" table:style-name="ce32"/>
        </table:table-row>
        <table:table-row table:style-name="ro5">
          <table:table-cell office:value-type="string" table:style-name="ce36">
            <text:p>　3.衣著鞋襪及服飾用品</text:p>
          </table:table-cell>
          <table:table-cell office:value-type="float" office:value="27559.140151125532" table:style-name="ce65">
            <text:p>27,559</text:p>
          </table:table-cell>
          <table:table-cell office:value-type="float" office:value="12308.649029687644" table:style-name="ce65">
            <text:p>12,309</text:p>
          </table:table-cell>
          <table:table-cell office:value-type="float" office:value="17544.505439488839" table:style-name="ce65">
            <text:p>17,545</text:p>
          </table:table-cell>
          <table:table-cell office:value-type="float" office:value="26468.892301067121" table:style-name="ce65">
            <text:p>26,469</text:p>
          </table:table-cell>
          <table:table-cell office:value-type="float" office:value="34041.885533003682" table:style-name="ce65">
            <text:p>34,042</text:p>
          </table:table-cell>
          <table:table-cell office:value-type="float" office:value="47431.965297778122" table:style-name="ce65">
            <text:p>47,432</text:p>
          </table:table-cell>
          <table:table-cell office:value-type="string" table:style-name="ce37">
            <text:p>　3.Clothing and footwear</text:p>
          </table:table-cell>
          <table:table-cell table:style-name="ce38"/>
          <table:table-cell table:number-columns-repeated="16375" table:style-name="ce32"/>
        </table:table-row>
        <table:table-row table:style-name="ro11">
          <table:table-cell office:value-type="string" table:style-name="ce61">
            <text:p>　4.住宅服務、水電瓦斯</text:p>
            <text:p>　 <text:s text:c="2"/>及其他燃料</text:p>
          </table:table-cell>
          <table:table-cell office:value-type="float" office:value="218534.8822117011" table:style-name="ce65">
            <text:p>218,535</text:p>
          </table:table-cell>
          <table:table-cell office:value-type="float" office:value="142394.98770745978" table:style-name="ce65">
            <text:p>142,395</text:p>
          </table:table-cell>
          <table:table-cell office:value-type="float" office:value="193423.02297961249" table:style-name="ce65">
            <text:p>193,423</text:p>
          </table:table-cell>
          <table:table-cell office:value-type="float" office:value="202787.6185325195" table:style-name="ce65">
            <text:p>202,788</text:p>
          </table:table-cell>
          <table:table-cell office:value-type="float" office:value="245864.98353681891" table:style-name="ce65">
            <text:p>245,865</text:p>
          </table:table-cell>
          <table:table-cell office:value-type="float" office:value="308204.68650435912" table:style-name="ce65">
            <text:p>308,205</text:p>
          </table:table-cell>
          <table:table-cell office:value-type="string" table:style-name="ce59">
            <text:p>　4.Housing,water,electricity,gas<text:s/></text:p>
            <text:p><text:s text:c="7"/>and other fuels</text:p>
          </table:table-cell>
          <table:table-cell table:style-name="ce38"/>
          <table:table-cell table:number-columns-repeated="16375" table:style-name="ce32"/>
        </table:table-row>
        <table:table-row table:style-name="ro5">
          <table:table-cell office:value-type="string" table:style-name="ce41">
            <text:p>　　(1)房地租及水費</text:p>
          </table:table-cell>
          <table:table-cell office:value-type="float" office:value="201428.23607764236" table:style-name="ce65">
            <text:p>201,428</text:p>
          </table:table-cell>
          <table:table-cell office:value-type="float" office:value="131893.01740136812" table:style-name="ce65">
            <text:p>131,893</text:p>
          </table:table-cell>
          <table:table-cell office:value-type="float" office:value="179855.78621344414" table:style-name="ce65">
            <text:p>179,856</text:p>
          </table:table-cell>
          <table:table-cell office:value-type="float" office:value="184878.41139758937" table:style-name="ce65">
            <text:p>184,878</text:p>
          </table:table-cell>
          <table:table-cell office:value-type="float" office:value="225605.91833321092" table:style-name="ce65">
            <text:p>225,606</text:p>
          </table:table-cell>
          <table:table-cell office:value-type="float" office:value="284908.8739395928" table:style-name="ce65">
            <text:p>284,909</text:p>
          </table:table-cell>
          <table:table-cell office:value-type="string" table:style-name="ce60">
            <text:p>　　(1)Rent and water charges</text:p>
          </table:table-cell>
          <table:table-cell table:style-name="ce38"/>
          <table:table-cell table:number-columns-repeated="16375" table:style-name="ce32"/>
        </table:table-row>
        <table:table-row table:style-name="ro5">
          <table:table-cell office:value-type="string" table:style-name="ce41">
            <text:p>　 <text:s/>(2)電費及燃料</text:p>
          </table:table-cell>
          <table:table-cell office:value-type="float" office:value="17106.646134058745" table:style-name="ce65">
            <text:p>17,107</text:p>
          </table:table-cell>
          <table:table-cell office:value-type="float" office:value="10501.970306091753" table:style-name="ce65">
            <text:p>10,502</text:p>
          </table:table-cell>
          <table:table-cell office:value-type="float" office:value="13567.236766168338" table:style-name="ce65">
            <text:p>13,567</text:p>
          </table:table-cell>
          <table:table-cell office:value-type="float" office:value="17909.207134930071" table:style-name="ce65">
            <text:p>17,909</text:p>
          </table:table-cell>
          <table:table-cell office:value-type="float" office:value="20259.065203608112" table:style-name="ce65">
            <text:p>20,259</text:p>
          </table:table-cell>
          <table:table-cell office:value-type="float" office:value="23295.812564766275" table:style-name="ce65">
            <text:p>23,296</text:p>
          </table:table-cell>
          <table:table-cell office:value-type="string" table:style-name="ce37">
            <text:p>　　(2)Power and fuel</text:p>
          </table:table-cell>
          <table:table-cell table:style-name="ce38"/>
          <table:table-cell table:number-columns-repeated="16375" table:style-name="ce32"/>
        </table:table-row>
        <table:table-row table:style-name="ro11">
          <table:table-cell office:value-type="string" table:style-name="ce36">
            <text:p>　5.家具設備及家務維護</text:p>
          </table:table-cell>
          <table:table-cell office:value-type="float" office:value="22829.044594270865" table:style-name="ce65">
            <text:p>22,829</text:p>
          </table:table-cell>
          <table:table-cell office:value-type="float" office:value="9541.3213456392623" table:style-name="ce65">
            <text:p>9,541</text:p>
          </table:table-cell>
          <table:table-cell office:value-type="float" office:value="13683.155918724287" table:style-name="ce65">
            <text:p>13,683</text:p>
          </table:table-cell>
          <table:table-cell office:value-type="float" office:value="20150.796229216616" table:style-name="ce65">
            <text:p>20,151</text:p>
          </table:table-cell>
          <table:table-cell office:value-type="float" office:value="30773.47078139798" table:style-name="ce65">
            <text:p>30,773</text:p>
          </table:table-cell>
          <table:table-cell office:value-type="float" office:value="39996.648745870516" table:style-name="ce65">
            <text:p>39,997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6">
            <text:p>　6.醫療保健</text:p>
          </table:table-cell>
          <table:table-cell office:value-type="float" office:value="144003.12830457243" table:style-name="ce65">
            <text:p>144,003</text:p>
          </table:table-cell>
          <table:table-cell office:value-type="float" office:value="71351.144119877179" table:style-name="ce65">
            <text:p>71,351</text:p>
          </table:table-cell>
          <table:table-cell office:value-type="float" office:value="96774.150855876913" table:style-name="ce65">
            <text:p>96,774</text:p>
          </table:table-cell>
          <table:table-cell office:value-type="float" office:value="137838.39549913243" table:style-name="ce65">
            <text:p>137,838</text:p>
          </table:table-cell>
          <table:table-cell office:value-type="float" office:value="184716.0828440593" table:style-name="ce65">
            <text:p>184,716</text:p>
          </table:table-cell>
          <table:table-cell office:value-type="float" office:value="229336.71345482476" table:style-name="ce65">
            <text:p>229,337</text:p>
          </table:table-cell>
          <table:table-cell office:value-type="string" table:style-name="ce37">
            <text:p>　6.Health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6">
            <text:p>　7.交通</text:p>
          </table:table-cell>
          <table:table-cell office:value-type="float" office:value="78259.235573108643" table:style-name="ce65">
            <text:p>78,259</text:p>
          </table:table-cell>
          <table:table-cell office:value-type="float" office:value="26275.328136134623" table:style-name="ce65">
            <text:p>26,275</text:p>
          </table:table-cell>
          <table:table-cell office:value-type="float" office:value="43575.132617612529" table:style-name="ce65">
            <text:p>43,575</text:p>
          </table:table-cell>
          <table:table-cell office:value-type="float" office:value="65180.990219300125" table:style-name="ce65">
            <text:p>65,181</text:p>
          </table:table-cell>
          <table:table-cell office:value-type="float" office:value="82247.419975391254" table:style-name="ce65">
            <text:p>82,247</text:p>
          </table:table-cell>
          <table:table-cell office:value-type="float" office:value="174018.25543460136" table:style-name="ce65">
            <text:p>174,018</text:p>
          </table:table-cell>
          <table:table-cell office:value-type="string" table:style-name="ce37">
            <text:p>　7.Transport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41">
            <text:p>　　(1)個人交通工具之購置</text:p>
          </table:table-cell>
          <table:table-cell office:value-type="float" office:value="17283.298340927722" table:style-name="ce65">
            <text:p>17,283</text:p>
          </table:table-cell>
          <table:table-cell office:value-type="float" office:value="3000.7218023337459" table:style-name="ce65">
            <text:p>3,001</text:p>
          </table:table-cell>
          <table:table-cell office:value-type="float" office:value="2192.132885201403" table:style-name="ce65">
            <text:p>2,192</text:p>
          </table:table-cell>
          <table:table-cell office:value-type="float" office:value="4726.5892138101335" table:style-name="ce65">
            <text:p>4,727</text:p>
          </table:table-cell>
          <table:table-cell office:value-type="float" office:value="5280.0480070508584" table:style-name="ce65">
            <text:p>5,280</text:p>
          </table:table-cell>
          <table:table-cell office:value-type="float" office:value="71217.534028592694" table:style-name="ce65">
            <text:p>71,218</text:p>
          </table:table-cell>
          <table:table-cell office:value-type="string" table:style-name="ce60">
            <text:p>　　(1)Purchase of vehicles</text:p>
          </table:table-cell>
          <table:table-cell table:style-name="ce40"/>
          <table:table-cell table:number-columns-repeated="16375" table:style-name="ce32"/>
        </table:table-row>
        <table:table-row table:style-name="ro11">
          <table:table-cell office:value-type="string" table:style-name="ce62">
            <text:p>　　(2)個人交通設備使用管理</text:p>
            <text:p>　　　 及保養費</text:p>
          </table:table-cell>
          <table:table-cell office:value-type="float" office:value="48208.959659215354" table:style-name="ce65">
            <text:p>48,209</text:p>
          </table:table-cell>
          <table:table-cell office:value-type="float" office:value="18071.395091947245" table:style-name="ce65">
            <text:p>18,071</text:p>
          </table:table-cell>
          <table:table-cell office:value-type="float" office:value="32908.575704019677" table:style-name="ce65">
            <text:p>32,909</text:p>
          </table:table-cell>
          <table:table-cell office:value-type="float" office:value="49277.436172122638" table:style-name="ce65">
            <text:p>49,277</text:p>
          </table:table-cell>
          <table:table-cell office:value-type="float" office:value="61519.140186664677" table:style-name="ce65">
            <text:p>61,519</text:p>
          </table:table-cell>
          <table:table-cell office:value-type="float" office:value="79268.558794567594" table:style-name="ce65">
            <text:p>79,269</text:p>
          </table:table-cell>
          <table:table-cell office:value-type="string" table:style-name="ce37">
            <text:p>　　(2)Operation of transport equipment</text:p>
          </table:table-cell>
          <table:table-cell table:style-name="ce40"/>
          <table:table-cell table:number-columns-repeated="16375" table:style-name="ce32"/>
        </table:table-row>
        <table:table-row table:style-name="ro11">
          <table:table-cell office:value-type="string" table:style-name="ce62">
            <text:p>　　(3)乘交通設備及其他交通</text:p>
            <text:p>　　　 服務</text:p>
          </table:table-cell>
          <table:table-cell office:value-type="float" office:value="3366.2222995171392" table:style-name="ce65">
            <text:p>3,366</text:p>
          </table:table-cell>
          <table:table-cell office:value-type="float" office:value="1976.5054213894341" table:style-name="ce65">
            <text:p>1,977</text:p>
          </table:table-cell>
          <table:table-cell office:value-type="float" office:value="2473.0322225376294" table:style-name="ce65">
            <text:p>2,473</text:p>
          </table:table-cell>
          <table:table-cell office:value-type="float" office:value="3229.5564803351663" table:style-name="ce65">
            <text:p>3,230</text:p>
          </table:table-cell>
          <table:table-cell office:value-type="float" office:value="4009.5371802337263" table:style-name="ce65">
            <text:p>4,010</text:p>
          </table:table-cell>
          <table:table-cell office:value-type="float" office:value="5142.4977875511413" table:style-name="ce65">
            <text:p>5,142</text:p>
          </table:table-cell>
          <table:table-cell office:value-type="string" table:style-name="ce60">
            <text:p>　　(3)Transport servic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41">
            <text:p>　　(4)汽、機車保險費</text:p>
          </table:table-cell>
          <table:table-cell office:value-type="float" office:value="9400.7552734484179" table:style-name="ce65">
            <text:p>9,401</text:p>
          </table:table-cell>
          <table:table-cell office:value-type="float" office:value="3226.7058204641721" table:style-name="ce65">
            <text:p>3,227</text:p>
          </table:table-cell>
          <table:table-cell office:value-type="float" office:value="6001.3918058537856" table:style-name="ce65">
            <text:p>6,001</text:p>
          </table:table-cell>
          <table:table-cell office:value-type="float" office:value="7947.4083530321777" table:style-name="ce65">
            <text:p>7,947</text:p>
          </table:table-cell>
          <table:table-cell office:value-type="float" office:value="11438.694601441892" table:style-name="ce65">
            <text:p>11,439</text:p>
          </table:table-cell>
          <table:table-cell office:value-type="float" office:value="18389.664823890038" table:style-name="ce65">
            <text:p>18,390</text:p>
          </table:table-cell>
          <table:table-cell office:value-type="string" table:style-name="ce37">
            <text:p>　　(4)Insurance of vehicle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6">
            <text:p>　8.通訊</text:p>
          </table:table-cell>
          <table:table-cell office:value-type="float" office:value="24335.464223654257" table:style-name="ce65">
            <text:p>24,335</text:p>
          </table:table-cell>
          <table:table-cell office:value-type="float" office:value="11273.763324266127" table:style-name="ce65">
            <text:p>11,274</text:p>
          </table:table-cell>
          <table:table-cell office:value-type="float" office:value="18138.556391383507" table:style-name="ce65">
            <text:p>18,139</text:p>
          </table:table-cell>
          <table:table-cell office:value-type="float" office:value="24127.192636859345" table:style-name="ce65">
            <text:p>24,127</text:p>
          </table:table-cell>
          <table:table-cell office:value-type="float" office:value="30130.578016195643" table:style-name="ce65">
            <text:p>30,131</text:p>
          </table:table-cell>
          <table:table-cell office:value-type="float" office:value="38007.366173239818" table:style-name="ce65">
            <text:p>38,007</text:p>
          </table:table-cell>
          <table:table-cell office:value-type="string" table:style-name="ce37">
            <text:p>　8.Communication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6">
            <text:p>　9.休閒與文化</text:p>
          </table:table-cell>
          <table:table-cell office:value-type="float" office:value="27412.762108890744" table:style-name="ce65">
            <text:p>27,413</text:p>
          </table:table-cell>
          <table:table-cell office:value-type="float" office:value="13290.745833346158" table:style-name="ce65">
            <text:p>13,291</text:p>
          </table:table-cell>
          <table:table-cell office:value-type="float" office:value="18248.110417085903" table:style-name="ce65">
            <text:p>18,248</text:p>
          </table:table-cell>
          <table:table-cell office:value-type="float" office:value="25914.164513089472" table:style-name="ce65">
            <text:p>25,914</text:p>
          </table:table-cell>
          <table:table-cell office:value-type="float" office:value="33639.334003833901" table:style-name="ce65">
            <text:p>33,639</text:p>
          </table:table-cell>
          <table:table-cell office:value-type="float" office:value="45971.639607509707" table:style-name="ce65">
            <text:p>45,972</text:p>
          </table:table-cell>
          <table:table-cell office:value-type="string" table:style-name="ce37">
            <text:p>　9.Recreation and cultur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41">
            <text:p>　　(1)套裝旅遊(不含自助旅遊)</text:p>
          </table:table-cell>
          <table:table-cell office:value-type="float" office:value="2346.3479405941894" table:style-name="ce65">
            <text:p>2,346</text:p>
          </table:table-cell>
          <table:table-cell office:value-type="float" office:value="1383.1603013120048" table:style-name="ce65">
            <text:p>1,383</text:p>
          </table:table-cell>
          <table:table-cell office:value-type="float" office:value="1514.183766067106" table:style-name="ce65">
            <text:p>1,514</text:p>
          </table:table-cell>
          <table:table-cell office:value-type="float" office:value="2100.3474918422758" table:style-name="ce65">
            <text:p>2,100</text:p>
          </table:table-cell>
          <table:table-cell office:value-type="float" office:value="2785.885613881464" table:style-name="ce65">
            <text:p>2,786</text:p>
          </table:table-cell>
          <table:table-cell office:value-type="float" office:value="3948.1783964069969" table:style-name="ce65">
            <text:p>3,948</text:p>
          </table:table-cell>
          <table:table-cell office:value-type="string" table:style-name="ce60">
            <text:p>　　(1)Package holiday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41">
            <text:p>　　(2)娛樂消遣及文化服務</text:p>
          </table:table-cell>
          <table:table-cell office:value-type="float" office:value="12905.846774500718" table:style-name="ce65">
            <text:p>12,906</text:p>
          </table:table-cell>
          <table:table-cell office:value-type="float" office:value="6785.2031997371414" table:style-name="ce65">
            <text:p>6,785</text:p>
          </table:table-cell>
          <table:table-cell office:value-type="float" office:value="9018.4914614940826" table:style-name="ce65">
            <text:p>9,018</text:p>
          </table:table-cell>
          <table:table-cell office:value-type="float" office:value="12629.434690813445" table:style-name="ce65">
            <text:p>12,629</text:p>
          </table:table-cell>
          <table:table-cell office:value-type="float" office:value="14943.296514403628" table:style-name="ce65">
            <text:p>14,943</text:p>
          </table:table-cell>
          <table:table-cell office:value-type="float" office:value="21152.889695117221" table:style-name="ce65">
            <text:p>21,153</text:p>
          </table:table-cell>
          <table:table-cell office:value-type="string" table:style-name="ce37">
            <text:p>　　(2)Recreational and cultural service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41">
            <text:p>　　(3)書報雜誌文具</text:p>
          </table:table-cell>
          <table:table-cell office:value-type="float" office:value="4264.352928184192" table:style-name="ce65">
            <text:p>4,264</text:p>
          </table:table-cell>
          <table:table-cell office:value-type="float" office:value="1372.265219404158" table:style-name="ce65">
            <text:p>1,372</text:p>
          </table:table-cell>
          <table:table-cell office:value-type="float" office:value="2382.0517726093781" table:style-name="ce65">
            <text:p>2,382</text:p>
          </table:table-cell>
          <table:table-cell office:value-type="float" office:value="4373.0166914477295" table:style-name="ce65">
            <text:p>4,373</text:p>
          </table:table-cell>
          <table:table-cell office:value-type="float" office:value="6119.6133433128407" table:style-name="ce65">
            <text:p>6,120</text:p>
          </table:table-cell>
          <table:table-cell office:value-type="float" office:value="7074.8454527915646" table:style-name="ce65">
            <text:p>7,075</text:p>
          </table:table-cell>
          <table:table-cell office:value-type="string" table:style-name="ce37">
            <text:p>　　(3)Newspapers,books and stationery</text:p>
          </table:table-cell>
          <table:table-cell table:style-name="ce40"/>
          <table:table-cell table:number-columns-repeated="16375" table:style-name="ce32"/>
        </table:table-row>
        <table:table-row table:style-name="ro11">
          <table:table-cell office:value-type="string" table:style-name="ce62">
            <text:p>　　(4)教育消遣康樂器材</text:p>
            <text:p>　　　 及其附屬品</text:p>
          </table:table-cell>
          <table:table-cell office:value-type="float" office:value="7896.2144656116507" table:style-name="ce65">
            <text:p>7,896</text:p>
          </table:table-cell>
          <table:table-cell office:value-type="float" office:value="3750.117112892865" table:style-name="ce65">
            <text:p>3,750</text:p>
          </table:table-cell>
          <table:table-cell office:value-type="float" office:value="5333.3834169153442" table:style-name="ce65">
            <text:p>5,333</text:p>
          </table:table-cell>
          <table:table-cell office:value-type="float" office:value="6811.3656389860198" table:style-name="ce65">
            <text:p>6,811</text:p>
          </table:table-cell>
          <table:table-cell office:value-type="float" office:value="9790.538532235958" table:style-name="ce65">
            <text:p>9,791</text:p>
          </table:table-cell>
          <table:table-cell office:value-type="float" office:value="13795.726063193961" table:style-name="ce65">
            <text:p>13,796</text:p>
          </table:table-cell>
          <table:table-cell office:value-type="string" table:style-name="ce37">
            <text:p>　　(4)Recreational faciliti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6">
            <text:p>　10.教育</text:p>
          </table:table-cell>
          <table:table-cell office:value-type="float" office:value="30384.645797415258" table:style-name="ce65">
            <text:p>30,385</text:p>
          </table:table-cell>
          <table:table-cell office:value-type="float" office:value="3358.1173508449838" table:style-name="ce65">
            <text:p>3,358</text:p>
          </table:table-cell>
          <table:table-cell office:value-type="float" office:value="9511.7097146865472" table:style-name="ce65">
            <text:p>9,512</text:p>
          </table:table-cell>
          <table:table-cell office:value-type="float" office:value="26592.253792709547" table:style-name="ce65">
            <text:p>26,592</text:p>
          </table:table-cell>
          <table:table-cell office:value-type="float" office:value="50140.106102392456" table:style-name="ce65">
            <text:p>50,140</text:p>
          </table:table-cell>
          <table:table-cell office:value-type="float" office:value="62321.358367719869" table:style-name="ce65">
            <text:p>62,321</text:p>
          </table:table-cell>
          <table:table-cell office:value-type="string" table:style-name="ce37">
            <text:p>　10.Education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6">
            <text:p>　11.餐廳及旅館</text:p>
          </table:table-cell>
          <table:table-cell office:value-type="float" office:value="113264.59456385484" table:style-name="ce65">
            <text:p>113,265</text:p>
          </table:table-cell>
          <table:table-cell office:value-type="float" office:value="49556.469978569541" table:style-name="ce65">
            <text:p>49,556</text:p>
          </table:table-cell>
          <table:table-cell office:value-type="float" office:value="79644.295269960232" table:style-name="ce65">
            <text:p>79,644</text:p>
          </table:table-cell>
          <table:table-cell office:value-type="float" office:value="114597.77618839013" table:style-name="ce65">
            <text:p>114,598</text:p>
          </table:table-cell>
          <table:table-cell office:value-type="float" office:value="144258.40238815994" table:style-name="ce65">
            <text:p>144,258</text:p>
          </table:table-cell>
          <table:table-cell office:value-type="float" office:value="178266.6728563458" table:style-name="ce65">
            <text:p>178,267</text:p>
          </table:table-cell>
          <table:table-cell office:value-type="string" table:style-name="ce37">
            <text:p>　11.Restaurants and hotels</text:p>
          </table:table-cell>
          <table:table-cell table:style-name="ce39"/>
          <table:table-cell table:number-columns-repeated="16375" table:style-name="ce32"/>
        </table:table-row>
        <table:table-row table:style-name="ro12">
          <table:table-cell office:value-type="string" table:style-name="ce36">
            <text:p>　12.什項消費</text:p>
          </table:table-cell>
          <table:table-cell office:value-type="float" office:value="49094.094540451617" table:style-name="ce65">
            <text:p>49,094</text:p>
          </table:table-cell>
          <table:table-cell office:value-type="float" office:value="21307.609216002791" table:style-name="ce65">
            <text:p>21,308</text:p>
          </table:table-cell>
          <table:table-cell office:value-type="float" office:value="29239.321600912681" table:style-name="ce65">
            <text:p>29,239</text:p>
          </table:table-cell>
          <table:table-cell office:value-type="float" office:value="51173.233480542542" table:style-name="ce65">
            <text:p>51,173</text:p>
          </table:table-cell>
          <table:table-cell office:value-type="float" office:value="60326.78286952927" table:style-name="ce65">
            <text:p>60,327</text:p>
          </table:table-cell>
          <table:table-cell office:value-type="float" office:value="83423.865580402024" table:style-name="ce65">
            <text:p>83,424</text:p>
          </table:table-cell>
          <table:table-cell office:value-type="string" table:style-name="ce59">
            <text:p>　12.Miscellaneous goods and servic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可支配所得</text:p>
          </table:table-cell>
          <table:table-cell office:value-type="float" office:value="1084907.9530811389" table:style-name="ce64">
            <text:p>1,084,908</text:p>
          </table:table-cell>
          <table:table-cell office:value-type="float" office:value="407338.42156796955" table:style-name="ce64">
            <text:p>407,338</text:p>
          </table:table-cell>
          <table:table-cell office:value-type="float" office:value="695084.28318407852" table:style-name="ce64">
            <text:p>695,084</text:p>
          </table:table-cell>
          <table:table-cell office:value-type="float" office:value="962454.37527059764" table:style-name="ce64">
            <text:p>962,454</text:p>
          </table:table-cell>
          <table:table-cell office:value-type="float" office:value="1248245.3490511717" table:style-name="ce64">
            <text:p>1,248,245</text:p>
          </table:table-cell>
          <table:table-cell office:value-type="float" office:value="2111427.5042696469" table:style-name="ce64">
            <text:p>2,111,428</text:p>
          </table:table-cell>
          <table:table-cell office:value-type="string" table:style-name="ce35">
            <text:p>Disposable incom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消費支出</text:p>
          </table:table-cell>
          <table:table-cell office:value-type="float" office:value="868111.25704298343" table:style-name="ce64">
            <text:p>868,111</text:p>
          </table:table-cell>
          <table:table-cell office:value-type="float" office:value="438058.07053688989" table:style-name="ce64">
            <text:p>438,058</text:p>
          </table:table-cell>
          <table:table-cell office:value-type="float" office:value="623296.73728573998" table:style-name="ce64">
            <text:p>623,297</text:p>
          </table:table-cell>
          <table:table-cell office:value-type="float" office:value="833662.76692573226" table:style-name="ce64">
            <text:p>833,663</text:p>
          </table:table-cell>
          <table:table-cell office:value-type="float" office:value="1053571.4691042455" table:style-name="ce64">
            <text:p>1,053,571</text:p>
          </table:table-cell>
          <table:table-cell office:value-type="float" office:value="1391972.4303407397" table:style-name="ce64">
            <text:p>1,391,972</text:p>
          </table:table-cell>
          <table:table-cell office:value-type="string" table:style-name="ce35">
            <text:p>Consumption expenditur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儲蓄</text:p>
          </table:table-cell>
          <table:table-cell office:value-type="float" office:value="216796.69603815538" table:style-name="ce64">
            <text:p>216,797</text:p>
          </table:table-cell>
          <table:table-cell office:value-type="float" office:value="-30719.648968920235" table:style-name="ce64">
            <text:p>-30,720</text:p>
          </table:table-cell>
          <table:table-cell office:value-type="float" office:value="71787.545898338882" table:style-name="ce64">
            <text:p>71,788</text:p>
          </table:table-cell>
          <table:table-cell office:value-type="float" office:value="128791.60834486566" table:style-name="ce64">
            <text:p>128,792</text:p>
          </table:table-cell>
          <table:table-cell office:value-type="float" office:value="194673.87994692576" table:style-name="ce64">
            <text:p>194,674</text:p>
          </table:table-cell>
          <table:table-cell office:value-type="float" office:value="719455.07392890705" table:style-name="ce64">
            <text:p>719,455</text:p>
          </table:table-cell>
          <table:table-cell office:value-type="string" table:style-name="ce35">
            <text:p>Saving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所得總額</text:p>
          </table:table-cell>
          <table:table-cell office:value-type="float" office:value="1366133.3308722489" table:style-name="ce64">
            <text:p>1,366,133</text:p>
          </table:table-cell>
          <table:table-cell office:value-type="float" office:value="509080.63378998713" table:style-name="ce64">
            <text:p>509,081</text:p>
          </table:table-cell>
          <table:table-cell office:value-type="float" office:value="880829.90124805074" table:style-name="ce64">
            <text:p>880,830</text:p>
          </table:table-cell>
          <table:table-cell office:value-type="float" office:value="1224277.5692494549" table:style-name="ce64">
            <text:p>1,224,278</text:p>
          </table:table-cell>
          <table:table-cell office:value-type="float" office:value="1587790.9118356775" table:style-name="ce64">
            <text:p>1,587,791</text:p>
          </table:table-cell>
          <table:table-cell office:value-type="float" office:value="2628700.1442841352" table:style-name="ce64">
            <text:p>2,628,700</text:p>
          </table:table-cell>
          <table:table-cell office:value-type="string" table:style-name="ce35">
            <text:p>Current receipts</text:p>
          </table:table-cell>
          <table:table-cell table:style-name="ce39"/>
          <table:table-cell table:number-columns-repeated="16375" table:style-name="ce32"/>
        </table:table-row>
        <table:table-row table:style-name="ro6">
          <table:table-cell table:style-name="ce42"/>
          <table:table-cell table:number-columns-repeated="6" table:style-name="ce43"/>
          <table:table-cell table:style-name="ce44"/>
          <table:table-cell table:style-name="ce39"/>
          <table:table-cell table:number-columns-repeated="16375" table:style-name="ce32"/>
        </table:table-row>
        <table:table-row table:style-name="ro2">
          <table:table-cell table:style-name="ce45"/>
          <table:table-cell table:number-columns-repeated="6" table:style-name="ce46"/>
          <table:table-cell table:style-name="ce47"/>
          <table:table-cell table:style-name="ce39"/>
          <table:table-cell table:number-columns-repeated="16375" table:style-name="ce32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59,60.$A$1:59,60.$H$41" table:base-cell-address="59,60.$A$1"/>
        </table:named-expressions>
      </table:table>
      <table:named-expressions>
        <table:named-expression table:name="DATA" table:expression="of:=[.#REF!]" table:base-cell-address="57,5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47:37Z</meta:creation-date>
    <dc:date>2022-10-26T02:47:18Z</dc:date>
    <meta:print-date>2021-08-18T08:28:08Z</meta:print-date>
  </office:meta>
</office:document-meta>
</file>