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middle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0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7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page" style:column-width="2.354791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page" style:column-width="2.75166666666667cm"/>
    </style:style>
    <style:style style:name="co1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9,50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3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3">
            <text:p><text:s text:c="42"/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4">
            <text:p>民國110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1" table:number-columns-spanned="4" table:number-rows-spanned="1" table:style-name="ce49">
            <text:p>2021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家庭戶數</text:p>
          </table:table-cell>
          <table:table-cell office:value-type="float" office:value="1009567.9999903708" table:style-name="ce24">
            <text:p>1,009,568</text:p>
          </table:table-cell>
          <table:table-cell office:value-type="float" office:value="133446.77959043998" table:style-name="ce24">
            <text:p>133,447</text:p>
          </table:table-cell>
          <table:table-cell office:value-type="float" office:value="201101.23312321003" table:style-name="ce24">
            <text:p>201,101</text:p>
          </table:table-cell>
          <table:table-cell office:value-type="float" office:value="110507.77766290003" table:style-name="ce24">
            <text:p>110,508</text:p>
          </table:table-cell>
          <table:table-cell office:value-type="float" office:value="354094.2979497108" table:style-name="ce24">
            <text:p>354,094</text:p>
          </table:table-cell>
          <table:table-cell office:value-type="float" office:value="8945.970383240001" table:style-name="ce24">
            <text:p>8,946</text:p>
          </table:table-cell>
          <table:table-cell office:value-type="float" office:value="112500.53863327998" table:style-name="ce24">
            <text:p>112,501</text:p>
          </table:table-cell>
          <table:table-cell office:value-type="float" office:value="88971.402647589959" table:style-name="ce24">
            <text:p>88,971</text:p>
          </table:table-cell>
          <table:table-cell office:value-type="string" table:style-name="ce25">
            <text:p>No. of household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人數</text:p>
          </table:table-cell>
          <table:table-cell office:value-type="float" office:value="2.9180748730299872" table:style-name="ce39">
            <text:p>2.92</text:p>
          </table:table-cell>
          <table:table-cell office:value-type="float" office:value="1" table:style-name="ce39">
            <text:p>1.00</text:p>
          </table:table-cell>
          <table:table-cell office:value-type="float" office:value="2" table:style-name="ce39">
            <text:p>2.00</text:p>
          </table:table-cell>
          <table:table-cell office:value-type="float" office:value="2.3208202854440563" table:style-name="ce39">
            <text:p>2.32</text:p>
          </table:table-cell>
          <table:table-cell office:value-type="float" office:value="3.6538810143498273" table:style-name="ce39">
            <text:p>3.65</text:p>
          </table:table-cell>
          <table:table-cell office:value-type="float" office:value="2.8033177486864478" table:style-name="ce39">
            <text:p>2.80</text:p>
          </table:table-cell>
          <table:table-cell office:value-type="float" office:value="5.1930278399349472" table:style-name="ce39">
            <text:p>5.19</text:p>
          </table:table-cell>
          <table:table-cell office:value-type="float" office:value="2.8184541182428182" table:style-name="ce39">
            <text:p>2.82</text:p>
          </table:table-cell>
          <table:table-cell office:value-type="string" table:style-name="ce25">
            <text:p>No. of person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成年人數</text:p>
          </table:table-cell>
          <table:table-cell office:value-type="float" office:value="2.4525333603995736" table:style-name="ce39">
            <text:p>2.45</text:p>
          </table:table-cell>
          <table:table-cell office:value-type="float" office:value="1" table:style-name="ce39">
            <text:p>1.00</text:p>
          </table:table-cell>
          <table:table-cell office:value-type="float" office:value="2" table:style-name="ce39">
            <text:p>2.00</text:p>
          </table:table-cell>
          <table:table-cell office:value-type="float" office:value="2.0564691835131796" table:style-name="ce39">
            <text:p>2.06</text:p>
          </table:table-cell>
          <table:table-cell office:value-type="float" office:value="2.9237032318356082" table:style-name="ce39">
            <text:p>2.92</text:p>
          </table:table-cell>
          <table:table-cell office:value-type="float" office:value="1.9426792542359972" table:style-name="ce39">
            <text:p>1.94</text:p>
          </table:table-cell>
          <table:table-cell office:value-type="float" office:value="3.8589927761067" table:style-name="ce39">
            <text:p>3.86</text:p>
          </table:table-cell>
          <table:table-cell office:value-type="float" office:value="2.5436212922136079" table:style-name="ce39">
            <text:p>2.54</text:p>
          </table:table-cell>
          <table:table-cell office:value-type="string" table:style-name="ce25">
            <text:p>No. of adult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就業人數</text:p>
          </table:table-cell>
          <table:table-cell office:value-type="float" office:value="1.396096270080236" table:style-name="ce39">
            <text:p>1.40</text:p>
          </table:table-cell>
          <table:table-cell office:value-type="float" office:value="0.50149914734940748" table:style-name="ce39">
            <text:p>0.50</text:p>
          </table:table-cell>
          <table:table-cell office:value-type="float" office:value="0.7075247452994774" table:style-name="ce39">
            <text:p>0.71</text:p>
          </table:table-cell>
          <table:table-cell office:value-type="float" office:value="1.2631746601186409" table:style-name="ce39">
            <text:p>1.26</text:p>
          </table:table-cell>
          <table:table-cell office:value-type="float" office:value="1.9106601982119631" table:style-name="ce39">
            <text:p>1.91</text:p>
          </table:table-cell>
          <table:table-cell office:value-type="float" office:value="1.0563522246065629" table:style-name="ce39">
            <text:p>1.06</text:p>
          </table:table-cell>
          <table:table-cell office:value-type="float" office:value="2.2094495910959089" table:style-name="ce39">
            <text:p>2.21</text:p>
          </table:table-cell>
          <table:table-cell office:value-type="float" office:value="1.4171711326078027" table:style-name="ce39">
            <text:p>1.42</text:p>
          </table:table-cell>
          <table:table-cell office:value-type="string" table:style-name="ce25">
            <text:p>No. of persons employed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平均每戶所得收入者人數</text:p>
          </table:table-cell>
          <table:table-cell office:value-type="float" office:value="1.7609585780182779" table:style-name="ce39">
            <text:p>1.76</text:p>
          </table:table-cell>
          <table:table-cell office:value-type="float" office:value="1" table:style-name="ce39">
            <text:p>1.00</text:p>
          </table:table-cell>
          <table:table-cell office:value-type="float" office:value="1.3984699955058182" table:style-name="ce39">
            <text:p>1.40</text:p>
          </table:table-cell>
          <table:table-cell office:value-type="float" office:value="1.545842468177973" table:style-name="ce39">
            <text:p>1.55</text:p>
          </table:table-cell>
          <table:table-cell office:value-type="float" office:value="2.0337678704744553" table:style-name="ce39">
            <text:p>2.03</text:p>
          </table:table-cell>
          <table:table-cell office:value-type="float" office:value="1.2786940233885538" table:style-name="ce39">
            <text:p>1.28</text:p>
          </table:table-cell>
          <table:table-cell office:value-type="float" office:value="2.6635745868284784" table:style-name="ce39">
            <text:p>2.66</text:p>
          </table:table-cell>
          <table:table-cell office:value-type="float" office:value="1.8102519245098436" table:style-name="ce39">
            <text:p>1.81</text:p>
          </table:table-cell>
          <table:table-cell office:value-type="string" table:style-name="ce25">
            <text:p>No. of income recipients per househol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一、所得收入總計</text:p>
          </table:table-cell>
          <table:table-cell office:value-type="float" office:value="1304507.5025025615" table:style-name="ce47">
            <text:p>1,304,508</text:p>
          </table:table-cell>
          <table:table-cell office:value-type="float" office:value="599045.13760524616" table:style-name="ce47">
            <text:p>599,045</text:p>
          </table:table-cell>
          <table:table-cell office:value-type="float" office:value="995497.82562240725" table:style-name="ce47">
            <text:p>995,498</text:p>
          </table:table-cell>
          <table:table-cell office:value-type="float" office:value="1002310.0569010132" table:style-name="ce47">
            <text:p>1,002,310</text:p>
          </table:table-cell>
          <table:table-cell office:value-type="float" office:value="1669306.4704051267" table:style-name="ce47">
            <text:p>1,669,306</text:p>
          </table:table-cell>
          <table:table-cell office:value-type="float" office:value="962399.15241452598" table:style-name="ce47">
            <text:p>962,399</text:p>
          </table:table-cell>
          <table:table-cell office:value-type="float" office:value="1892272.8266569395" table:style-name="ce47">
            <text:p>1,892,273</text:p>
          </table:table-cell>
          <table:table-cell office:value-type="float" office:value="1275761.3792373706" table:style-name="ce47">
            <text:p>1,275,761</text:p>
          </table:table-cell>
          <table:table-cell office:value-type="string" table:style-name="ce25">
            <text:p>A.Total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.受僱人員報酬</text:p>
          </table:table-cell>
          <table:table-cell office:value-type="float" office:value="683906.01420140057" table:style-name="ce48">
            <text:p>683,906</text:p>
          </table:table-cell>
          <table:table-cell office:value-type="float" office:value="257355.51699777532" table:style-name="ce48">
            <text:p>257,356</text:p>
          </table:table-cell>
          <table:table-cell office:value-type="float" office:value="376216.63048520702" table:style-name="ce48">
            <text:p>376,217</text:p>
          </table:table-cell>
          <table:table-cell office:value-type="float" office:value="545106.4083846322" table:style-name="ce48">
            <text:p>545,106</text:p>
          </table:table-cell>
          <table:table-cell office:value-type="float" office:value="966269.16289012367" table:style-name="ce48">
            <text:p>966,269</text:p>
          </table:table-cell>
          <table:table-cell office:value-type="float" office:value="322689.26890644262" table:style-name="ce48">
            <text:p>322,689</text:p>
          </table:table-cell>
          <table:table-cell office:value-type="float" office:value="1007563.6594195234" table:style-name="ce48">
            <text:p>1,007,564</text:p>
          </table:table-cell>
          <table:table-cell office:value-type="float" office:value="694848.12147201982" table:style-name="ce48">
            <text:p>694,848</text:p>
          </table:table-cell>
          <table:table-cell office:value-type="string" table:style-name="ce27">
            <text:p>　1.Compensation of employe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本業薪資</text:p>
          </table:table-cell>
          <table:table-cell office:value-type="float" office:value="508946.62413081352" table:style-name="ce48">
            <text:p>508,947</text:p>
          </table:table-cell>
          <table:table-cell office:value-type="float" office:value="192237.56389015506" table:style-name="ce48">
            <text:p>192,238</text:p>
          </table:table-cell>
          <table:table-cell office:value-type="float" office:value="233996.60754220217" table:style-name="ce48">
            <text:p>233,997</text:p>
          </table:table-cell>
          <table:table-cell office:value-type="float" office:value="432149.8123911639" table:style-name="ce48">
            <text:p>432,150</text:p>
          </table:table-cell>
          <table:table-cell office:value-type="float" office:value="724046.89942000748" table:style-name="ce48">
            <text:p>724,047</text:p>
          </table:table-cell>
          <table:table-cell office:value-type="float" office:value="272984.5132586793" table:style-name="ce48">
            <text:p>272,985</text:p>
          </table:table-cell>
          <table:table-cell office:value-type="float" office:value="765518.40609627462" table:style-name="ce48">
            <text:p>765,518</text:p>
          </table:table-cell>
          <table:table-cell office:value-type="float" office:value="544057.92801418749" table:style-name="ce48">
            <text:p>544,058</text:p>
          </table:table-cell>
          <table:table-cell office:value-type="string" table:style-name="ce27">
            <text:p>　　(1)Full time payroll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兼業薪資</text:p>
          </table:table-cell>
          <table:table-cell office:value-type="float" office:value="42118.004133692339" table:style-name="ce48">
            <text:p>42,118</text:p>
          </table:table-cell>
          <table:table-cell office:value-type="float" office:value="20216.553833378686" table:style-name="ce48">
            <text:p>20,217</text:p>
          </table:table-cell>
          <table:table-cell office:value-type="float" office:value="76501.107464286324" table:style-name="ce48">
            <text:p>76,501</text:p>
          </table:table-cell>
          <table:table-cell office:value-type="float" office:value="23279.16679104267" table:style-name="ce48">
            <text:p>23,279</text:p>
          </table:table-cell>
          <table:table-cell office:value-type="float" office:value="38749.428891340853" table:style-name="ce48">
            <text:p>38,749</text:p>
          </table:table-cell>
          <table:table-cell office:value-type="float" office:value="6632.066190019299" table:style-name="ce48">
            <text:p>6,632</text:p>
          </table:table-cell>
          <table:table-cell office:value-type="float" office:value="56097.757625422491" table:style-name="ce48">
            <text:p>56,098</text:p>
          </table:table-cell>
          <table:table-cell office:value-type="float" office:value="19948.534813811686" table:style-name="ce48">
            <text:p>19,949</text:p>
          </table:table-cell>
          <table:table-cell office:value-type="string" table:style-name="ce27">
            <text:p>　　(2)Part time payroll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其他收入</text:p>
          </table:table-cell>
          <table:table-cell office:value-type="float" office:value="132841.3859368944" table:style-name="ce48">
            <text:p>132,841</text:p>
          </table:table-cell>
          <table:table-cell office:value-type="float" office:value="44901.399274241434" table:style-name="ce48">
            <text:p>44,901</text:p>
          </table:table-cell>
          <table:table-cell office:value-type="float" office:value="65718.915478718423" table:style-name="ce48">
            <text:p>65,719</text:p>
          </table:table-cell>
          <table:table-cell office:value-type="float" office:value="89677.429202425366" table:style-name="ce48">
            <text:p>89,677</text:p>
          </table:table-cell>
          <table:table-cell office:value-type="float" office:value="203472.83457877464" table:style-name="ce48">
            <text:p>203,473</text:p>
          </table:table-cell>
          <table:table-cell office:value-type="float" office:value="43072.689457744083" table:style-name="ce48">
            <text:p>43,073</text:p>
          </table:table-cell>
          <table:table-cell office:value-type="float" office:value="185947.49569782664" table:style-name="ce48">
            <text:p>185,947</text:p>
          </table:table-cell>
          <table:table-cell office:value-type="float" office:value="130841.6586440208" table:style-name="ce48">
            <text:p>130,842</text:p>
          </table:table-cell>
          <table:table-cell office:value-type="string" table:style-name="ce27">
            <text:p>　　(3)Other receipts or subsidi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2.產業主所得</text:p>
          </table:table-cell>
          <table:table-cell office:value-type="float" office:value="186571.77474726783" table:style-name="ce48">
            <text:p>186,572</text:p>
          </table:table-cell>
          <table:table-cell office:value-type="float" office:value="57591.537994372418" table:style-name="ce48">
            <text:p>57,592</text:p>
          </table:table-cell>
          <table:table-cell office:value-type="float" office:value="123864.98571237439" table:style-name="ce48">
            <text:p>123,865</text:p>
          </table:table-cell>
          <table:table-cell office:value-type="float" office:value="107386.12814620533" table:style-name="ce48">
            <text:p>107,386</text:p>
          </table:table-cell>
          <table:table-cell office:value-type="float" office:value="281662.21855471225" table:style-name="ce48">
            <text:p>281,662</text:p>
          </table:table-cell>
          <table:table-cell office:value-type="float" office:value="152376.45463647894" table:style-name="ce48">
            <text:p>152,376</text:p>
          </table:table-cell>
          <table:table-cell office:value-type="float" office:value="273152.44283863285" table:style-name="ce48">
            <text:p>273,152</text:p>
          </table:table-cell>
          <table:table-cell office:value-type="float" office:value="135629.49861002807" table:style-name="ce48">
            <text:p>135,629</text:p>
          </table:table-cell>
          <table:table-cell office:value-type="string" table:style-name="ce27">
            <text:p>　2.Entrepreneurial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3.財產所得收入</text:p>
          </table:table-cell>
          <table:table-cell office:value-type="float" office:value="49960.150198830219" table:style-name="ce48">
            <text:p>49,960</text:p>
          </table:table-cell>
          <table:table-cell office:value-type="float" office:value="30394.297574043754" table:style-name="ce48">
            <text:p>30,394</text:p>
          </table:table-cell>
          <table:table-cell office:value-type="float" office:value="66753.290726250678" table:style-name="ce48">
            <text:p>66,753</text:p>
          </table:table-cell>
          <table:table-cell office:value-type="float" office:value="23424.704680050829" table:style-name="ce48">
            <text:p>23,425</text:p>
          </table:table-cell>
          <table:table-cell office:value-type="float" office:value="57813.244502136047" table:style-name="ce48">
            <text:p>57,813</text:p>
          </table:table-cell>
          <table:table-cell office:value-type="float" office:value="42629.626326947509" table:style-name="ce48">
            <text:p>42,630</text:p>
          </table:table-cell>
          <table:table-cell office:value-type="float" office:value="59959.044998626043" table:style-name="ce48">
            <text:p>59,959</text:p>
          </table:table-cell>
          <table:table-cell office:value-type="float" office:value="31147.516056867105" table:style-name="ce48">
            <text:p>31,148</text:p>
          </table:table-cell>
          <table:table-cell office:value-type="string" table:style-name="ce27">
            <text:p>　3. Property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4.自用住宅設算租金收入</text:p>
          </table:table-cell>
          <table:table-cell office:value-type="float" office:value="82836.148412523864" table:style-name="ce48">
            <text:p>82,836</text:p>
          </table:table-cell>
          <table:table-cell office:value-type="float" office:value="47108.39037419916" table:style-name="ce48">
            <text:p>47,108</text:p>
          </table:table-cell>
          <table:table-cell office:value-type="float" office:value="88325.116869929843" table:style-name="ce48">
            <text:p>88,325</text:p>
          </table:table-cell>
          <table:table-cell office:value-type="float" office:value="65670.489966658832" table:style-name="ce48">
            <text:p>65,670</text:p>
          </table:table-cell>
          <table:table-cell office:value-type="float" office:value="93328.163525233293" table:style-name="ce48">
            <text:p>93,328</text:p>
          </table:table-cell>
          <table:table-cell office:value-type="float" office:value="51914.356741726937" table:style-name="ce48">
            <text:p>51,914</text:p>
          </table:table-cell>
          <table:table-cell office:value-type="float" office:value="105614.92556503059" table:style-name="ce48">
            <text:p>105,615</text:p>
          </table:table-cell>
          <table:table-cell office:value-type="float" office:value="77887.285237663687" table:style-name="ce48">
            <text:p>77,887</text:p>
          </table:table-cell>
          <table:table-cell office:value-type="string" table:style-name="ce27">
            <text:p>　4.Imputed rent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5.經常移轉收入</text:p>
          </table:table-cell>
          <table:table-cell office:value-type="float" office:value="301226.57086497376" table:style-name="ce48">
            <text:p>301,227</text:p>
          </table:table-cell>
          <table:table-cell office:value-type="float" office:value="206595.39466485562" table:style-name="ce48">
            <text:p>206,595</text:p>
          </table:table-cell>
          <table:table-cell office:value-type="float" office:value="340337.80182864598" table:style-name="ce48">
            <text:p>340,338</text:p>
          </table:table-cell>
          <table:table-cell office:value-type="float" office:value="260722.32572346635" table:style-name="ce48">
            <text:p>260,722</text:p>
          </table:table-cell>
          <table:table-cell office:value-type="float" office:value="270228.46075087512" table:style-name="ce48">
            <text:p>270,228</text:p>
          </table:table-cell>
          <table:table-cell office:value-type="float" office:value="392223.70225740224" table:style-name="ce48">
            <text:p>392,224</text:p>
          </table:table-cell>
          <table:table-cell office:value-type="float" office:value="445982.75383512699" table:style-name="ce48">
            <text:p>445,983</text:p>
          </table:table-cell>
          <table:table-cell office:value-type="float" office:value="336248.957860792" table:style-name="ce48">
            <text:p>336,249</text:p>
          </table:table-cell>
          <table:table-cell office:value-type="string" table:style-name="ce27">
            <text:p>　5.Current transfer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從私人</text:p>
          </table:table-cell>
          <table:table-cell office:value-type="float" office:value="83633.662909237828" table:style-name="ce48">
            <text:p>83,634</text:p>
          </table:table-cell>
          <table:table-cell office:value-type="float" office:value="97780.824178114286" table:style-name="ce48">
            <text:p>97,781</text:p>
          </table:table-cell>
          <table:table-cell office:value-type="float" office:value="125743.79002502268" table:style-name="ce48">
            <text:p>125,744</text:p>
          </table:table-cell>
          <table:table-cell office:value-type="float" office:value="69383.778099129748" table:style-name="ce48">
            <text:p>69,384</text:p>
          </table:table-cell>
          <table:table-cell office:value-type="float" office:value="50365.402557265472" table:style-name="ce48">
            <text:p>50,365</text:p>
          </table:table-cell>
          <table:table-cell office:value-type="float" office:value="186931.99400429273" table:style-name="ce48">
            <text:p>186,932</text:p>
          </table:table-cell>
          <table:table-cell office:value-type="float" office:value="84084.145936214438" table:style-name="ce48">
            <text:p>84,084</text:p>
          </table:table-cell>
          <table:table-cell office:value-type="float" office:value="106379.72894846875" table:style-name="ce48">
            <text:p>106,380</text:p>
          </table:table-cell>
          <table:table-cell office:value-type="string" table:style-name="ce27">
            <text:p>　　(1)From individual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從政府</text:p>
          </table:table-cell>
          <table:table-cell office:value-type="float" office:value="69670.076986288404" table:style-name="ce48">
            <text:p>69,670</text:p>
          </table:table-cell>
          <table:table-cell office:value-type="float" office:value="43065.608507562574" table:style-name="ce48">
            <text:p>43,066</text:p>
          </table:table-cell>
          <table:table-cell office:value-type="float" office:value="50665.649526040579" table:style-name="ce48">
            <text:p>50,666</text:p>
          </table:table-cell>
          <table:table-cell office:value-type="float" office:value="74116.203194036643" table:style-name="ce48">
            <text:p>74,116</text:p>
          </table:table-cell>
          <table:table-cell office:value-type="float" office:value="71473.255098186753" table:style-name="ce48">
            <text:p>71,473</text:p>
          </table:table-cell>
          <table:table-cell office:value-type="float" office:value="85721.723892240887" table:style-name="ce48">
            <text:p>85,722</text:p>
          </table:table-cell>
          <table:table-cell office:value-type="float" office:value="116917.70908326702" table:style-name="ce48">
            <text:p>116,918</text:p>
          </table:table-cell>
          <table:table-cell office:value-type="float" office:value="78473.874420418273" table:style-name="ce48">
            <text:p>78,474</text:p>
          </table:table-cell>
          <table:table-cell office:value-type="string" table:style-name="ce27">
            <text:p>　　(2)From governmen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社會保險受益</text:p>
          </table:table-cell>
          <table:table-cell office:value-type="float" office:value="143800.39181614938" table:style-name="ce48">
            <text:p>143,800</text:p>
          </table:table-cell>
          <table:table-cell office:value-type="float" office:value="65031.057998909841" table:style-name="ce48">
            <text:p>65,031</text:p>
          </table:table-cell>
          <table:table-cell office:value-type="float" office:value="159679.75333507804" table:style-name="ce48">
            <text:p>159,680</text:p>
          </table:table-cell>
          <table:table-cell office:value-type="float" office:value="114858.08273981856" table:style-name="ce48">
            <text:p>114,858</text:p>
          </table:table-cell>
          <table:table-cell office:value-type="float" office:value="145335.03341920621" table:style-name="ce48">
            <text:p>145,335</text:p>
          </table:table-cell>
          <table:table-cell office:value-type="float" office:value="119370.95203076547" table:style-name="ce48">
            <text:p>119,371</text:p>
          </table:table-cell>
          <table:table-cell office:value-type="float" office:value="235298.70845946693" table:style-name="ce48">
            <text:p>235,299</text:p>
          </table:table-cell>
          <table:table-cell office:value-type="float" office:value="142654.31906209938" table:style-name="ce48">
            <text:p>142,654</text:p>
          </table:table-cell>
          <table:table-cell office:value-type="string" table:style-name="ce27">
            <text:p>　　(3)Benefit of social insur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從企業</text:p>
          </table:table-cell>
          <table:table-cell office:value-type="float" office:value="2060.1049820463004" table:style-name="ce48">
            <text:p>2,060</text:p>
          </table:table-cell>
          <table:table-cell office:value-type="float" office:value="189.14267607734169" table:style-name="ce48">
            <text:p>189</text:p>
          </table:table-cell>
          <table:table-cell office:value-type="float" office:value="1559.8973544820135" table:style-name="ce48">
            <text:p>1,560</text:p>
          </table:table-cell>
          <table:table-cell office:value-type="float" office:value="2364.2616904815291" table:style-name="ce48">
            <text:p>2,364</text:p>
          </table:table-cell>
          <table:table-cell office:value-type="float" office:value="2873.7002466575086" table:style-name="ce48">
            <text:p>2,874</text:p>
          </table:table-cell>
          <table:table-cell office:value-type="float" office:value="199.03233010314696" table:style-name="ce48">
            <text:p>199</text:p>
          </table:table-cell>
          <table:table-cell office:value-type="float" office:value="2357.641035243842" table:style-name="ce48">
            <text:p>2,358</text:p>
          </table:table-cell>
          <table:table-cell office:value-type="float" office:value="2192.0718103498166" table:style-name="ce48">
            <text:p>2,192</text:p>
          </table:table-cell>
          <table:table-cell office:value-type="string" table:style-name="ce27">
            <text:p>　　(4)From enterpris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5)從國外</text:p>
          </table:table-cell>
          <table:table-cell office:value-type="float" office:value="2062.3341712519205" table:style-name="ce48">
            <text:p>2,062</text:p>
          </table:table-cell>
          <table:table-cell office:value-type="float" office:value="528.7613041915248" table:style-name="ce48">
            <text:p>529</text:p>
          </table:table-cell>
          <table:table-cell office:value-type="float" office:value="2688.7115880225547" table:style-name="ce48">
            <text:p>2,689</text:p>
          </table:table-cell>
          <table:table-cell office:value-type="float" office:value="0" table:style-name="ce48">
            <text:p>-</text:p>
          </table:table-cell>
          <table:table-cell office:value-type="float" office:value="181.06942955942725" table:style-name="ce48">
            <text:p>181</text:p>
          </table:table-cell>
          <table:table-cell office:value-type="float" office:value="0" table:style-name="ce48">
            <text:p>-</text:p>
          </table:table-cell>
          <table:table-cell office:value-type="float" office:value="7324.5493209348879" table:style-name="ce48">
            <text:p>7,325</text:p>
          </table:table-cell>
          <table:table-cell office:value-type="float" office:value="6548.9636194555751" table:style-name="ce48">
            <text:p>6,549</text:p>
          </table:table-cell>
          <table:table-cell office:value-type="string" table:style-name="ce27">
            <text:p>　　(5)From abroad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6.雜項收入</text:p>
          </table:table-cell>
          <table:table-cell office:value-type="float" office:value="6.844077565946921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5.2201820473667127" table:style-name="ce48">
            <text:p>5</text:p>
          </table:table-cell>
          <table:table-cell office:value-type="float" office:value="565.74354552770046" table:style-name="ce48">
            <text:p>566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string" table:style-name="ce27">
            <text:p>　 6.Miscellaneous receip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二、非消費支出</text:p>
          </table:table-cell>
          <table:table-cell office:value-type="float" office:value="219599.54942142349" table:style-name="ce47">
            <text:p>219,600</text:p>
          </table:table-cell>
          <table:table-cell office:value-type="float" office:value="92504.529275971814" table:style-name="ce47">
            <text:p>92,505</text:p>
          </table:table-cell>
          <table:table-cell office:value-type="float" office:value="146859.64109939313" table:style-name="ce47">
            <text:p>146,860</text:p>
          </table:table-cell>
          <table:table-cell office:value-type="float" office:value="158605.50279407678" table:style-name="ce47">
            <text:p>158,606</text:p>
          </table:table-cell>
          <table:table-cell office:value-type="float" office:value="307590.75753805746" table:style-name="ce47">
            <text:p>307,591</text:p>
          </table:table-cell>
          <table:table-cell office:value-type="float" office:value="106065.42471027278" table:style-name="ce47">
            <text:p>106,065</text:p>
          </table:table-cell>
          <table:table-cell office:value-type="float" office:value="292430.60738855222" table:style-name="ce47">
            <text:p>292,431</text:p>
          </table:table-cell>
          <table:table-cell office:value-type="float" office:value="219529.61175241703" table:style-name="ce47">
            <text:p>219,530</text:p>
          </table:table-cell>
          <table:table-cell office:value-type="string" table:style-name="ce25">
            <text:p>B.Nonconsumption expenditur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.利息支出</text:p>
          </table:table-cell>
          <table:table-cell office:value-type="float" office:value="12654.804500469343" table:style-name="ce48">
            <text:p>12,655</text:p>
          </table:table-cell>
          <table:table-cell office:value-type="float" office:value="7124.1367263193988" table:style-name="ce48">
            <text:p>7,124</text:p>
          </table:table-cell>
          <table:table-cell office:value-type="float" office:value="9722.916730286146" table:style-name="ce48">
            <text:p>9,723</text:p>
          </table:table-cell>
          <table:table-cell office:value-type="float" office:value="9764.9082501898138" table:style-name="ce48">
            <text:p>9,765</text:p>
          </table:table-cell>
          <table:table-cell office:value-type="float" office:value="18994.979877742637" table:style-name="ce48">
            <text:p>18,995</text:p>
          </table:table-cell>
          <table:table-cell office:value-type="float" office:value="3603.03746954706" table:style-name="ce48">
            <text:p>3,603</text:p>
          </table:table-cell>
          <table:table-cell office:value-type="float" office:value="10809.902828040951" table:style-name="ce48">
            <text:p>10,810</text:p>
          </table:table-cell>
          <table:table-cell office:value-type="float" office:value="9176.3990068656603" table:style-name="ce48">
            <text:p>9,176</text:p>
          </table:table-cell>
          <table:table-cell office:value-type="string" table:style-name="ce27">
            <text:p>　 1.Interes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2.經常移轉支出</text:p>
          </table:table-cell>
          <table:table-cell office:value-type="float" office:value="206944.74492095417" table:style-name="ce48">
            <text:p>206,945</text:p>
          </table:table-cell>
          <table:table-cell office:value-type="float" office:value="85380.392549652446" table:style-name="ce48">
            <text:p>85,380</text:p>
          </table:table-cell>
          <table:table-cell office:value-type="float" office:value="137136.72436910702" table:style-name="ce48">
            <text:p>137,137</text:p>
          </table:table-cell>
          <table:table-cell office:value-type="float" office:value="148840.59454388695" table:style-name="ce48">
            <text:p>148,841</text:p>
          </table:table-cell>
          <table:table-cell office:value-type="float" office:value="288595.77766031481" table:style-name="ce48">
            <text:p>288,596</text:p>
          </table:table-cell>
          <table:table-cell office:value-type="float" office:value="102462.38724072573" table:style-name="ce48">
            <text:p>102,462</text:p>
          </table:table-cell>
          <table:table-cell office:value-type="float" office:value="281620.70456051122" table:style-name="ce48">
            <text:p>281,621</text:p>
          </table:table-cell>
          <table:table-cell office:value-type="float" office:value="210353.21274555134" table:style-name="ce48">
            <text:p>210,353</text:p>
          </table:table-cell>
          <table:table-cell office:value-type="string" table:style-name="ce27">
            <text:p>　 2.Current transfer expenditur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對私人</text:p>
          </table:table-cell>
          <table:table-cell office:value-type="float" office:value="43592.226393266705" table:style-name="ce48">
            <text:p>43,592</text:p>
          </table:table-cell>
          <table:table-cell office:value-type="float" office:value="26481.720729066557" table:style-name="ce48">
            <text:p>26,482</text:p>
          </table:table-cell>
          <table:table-cell office:value-type="float" office:value="38942.756182127465" table:style-name="ce48">
            <text:p>38,943</text:p>
          </table:table-cell>
          <table:table-cell office:value-type="float" office:value="20499.649858174853" table:style-name="ce48">
            <text:p>20,500</text:p>
          </table:table-cell>
          <table:table-cell office:value-type="float" office:value="59178.020586905841" table:style-name="ce48">
            <text:p>59,178</text:p>
          </table:table-cell>
          <table:table-cell office:value-type="float" office:value="26606.624016260237" table:style-name="ce48">
            <text:p>26,607</text:p>
          </table:table-cell>
          <table:table-cell office:value-type="float" office:value="44172.696422763445" table:style-name="ce48">
            <text:p>44,173</text:p>
          </table:table-cell>
          <table:table-cell office:value-type="float" office:value="47392.032016942852" table:style-name="ce48">
            <text:p>47,392</text:p>
          </table:table-cell>
          <table:table-cell office:value-type="string" table:style-name="ce27">
            <text:p>　　(1)To privat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對政府</text:p>
          </table:table-cell>
          <table:table-cell office:value-type="float" office:value="33265.348362691118" table:style-name="ce48">
            <text:p>33,265</text:p>
          </table:table-cell>
          <table:table-cell office:value-type="float" office:value="13416.543760565079" table:style-name="ce48">
            <text:p>13,417</text:p>
          </table:table-cell>
          <table:table-cell office:value-type="float" office:value="29333.123806167121" table:style-name="ce48">
            <text:p>29,333</text:p>
          </table:table-cell>
          <table:table-cell office:value-type="float" office:value="17702.496617071982" table:style-name="ce48">
            <text:p>17,702</text:p>
          </table:table-cell>
          <table:table-cell office:value-type="float" office:value="46425.43645896091" table:style-name="ce48">
            <text:p>46,425</text:p>
          </table:table-cell>
          <table:table-cell office:value-type="float" office:value="14524.883950924625" table:style-name="ce48">
            <text:p>14,525</text:p>
          </table:table-cell>
          <table:table-cell office:value-type="float" office:value="38456.680895021986" table:style-name="ce48">
            <text:p>38,457</text:p>
          </table:table-cell>
          <table:table-cell office:value-type="float" office:value="34198.93147165556" table:style-name="ce48">
            <text:p>34,199</text:p>
          </table:table-cell>
          <table:table-cell office:value-type="string" table:style-name="ce27">
            <text:p>　　(2)To governmen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社會保險</text:p>
          </table:table-cell>
          <table:table-cell office:value-type="float" office:value="127694.8806976819" table:style-name="ce48">
            <text:p>127,695</text:p>
          </table:table-cell>
          <table:table-cell office:value-type="float" office:value="41541.920121539559" table:style-name="ce48">
            <text:p>41,542</text:p>
          </table:table-cell>
          <table:table-cell office:value-type="float" office:value="64031.789944077049" table:style-name="ce48">
            <text:p>64,032</text:p>
          </table:table-cell>
          <table:table-cell office:value-type="float" office:value="106419.14169613036" table:style-name="ce48">
            <text:p>106,419</text:p>
          </table:table-cell>
          <table:table-cell office:value-type="float" office:value="181759.60286684893" table:style-name="ce48">
            <text:p>181,760</text:p>
          </table:table-cell>
          <table:table-cell office:value-type="float" office:value="61330.879273540857" table:style-name="ce48">
            <text:p>61,331</text:p>
          </table:table-cell>
          <table:table-cell office:value-type="float" office:value="198853.74981564991" table:style-name="ce48">
            <text:p>198,854</text:p>
          </table:table-cell>
          <table:table-cell office:value-type="float" office:value="128762.24925695294" table:style-name="ce48">
            <text:p>128,762</text:p>
          </table:table-cell>
          <table:table-cell office:value-type="string" table:style-name="ce27">
            <text:p>　　(3)Social insur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對國外</text:p>
          </table:table-cell>
          <table:table-cell office:value-type="float" office:value="2392.2894673142923" table:style-name="ce48">
            <text:p>2,392</text:p>
          </table:table-cell>
          <table:table-cell office:value-type="float" office:value="3940.2079384811805" table:style-name="ce48">
            <text:p>3,940</text:p>
          </table:table-cell>
          <table:table-cell office:value-type="float" office:value="4829.0544367354132" table:style-name="ce48">
            <text:p>4,829</text:p>
          </table:table-cell>
          <table:table-cell office:value-type="float" office:value="4219.3063725097072" table:style-name="ce48">
            <text:p>4,219</text:p>
          </table:table-cell>
          <table:table-cell office:value-type="float" office:value="1232.7177475988399" table:style-name="ce48">
            <text:p>1,233</text:p>
          </table:table-cell>
          <table:table-cell office:value-type="float" office:value="0" table:style-name="ce48">
            <text:p>-</text:p>
          </table:table-cell>
          <table:table-cell office:value-type="float" office:value="137.57742707572626" table:style-name="ce48">
            <text:p>138</text:p>
          </table:table-cell>
          <table:table-cell office:value-type="float" office:value="0" table:style-name="ce48">
            <text:p>-</text:p>
          </table:table-cell>
          <table:table-cell office:value-type="string" table:style-name="ce27">
            <text:p>　　(4)To abroad</text:p>
          </table:table-cell>
          <table:table-cell table:number-columns-repeated="16374" table:style-name="ce28"/>
        </table:table-row>
        <table:table-row table:style-name="ro6">
          <table:table-cell table:style-name="ce32"/>
          <table:table-cell table:number-columns-repeated="5" table:style-name="ce40"/>
          <table:table-cell table:number-columns-repeated="2" table:style-name="ce41"/>
          <table:table-cell table:style-name="ce32"/>
          <table:table-cell table:style-name="ce42"/>
          <table:table-cell table:number-columns-repeated="16374" table:style-name="ce28"/>
        </table:table-row>
        <table:table-row table:style-name="ro7">
          <table:table-cell table:style-name="ce34"/>
          <table:table-cell table:number-columns-repeated="8" table:style-name="ce35"/>
          <table:table-cell table:style-name="ce36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1,52" table:style-name="ta2">
        <table:table-column table:style-name="co7" table:default-cell-style-name="ce3"/>
        <table:table-column table:style-name="co8" table:number-columns-repeated="4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10" table:default-cell-style-name="ce38"/>
        <table:table-column table:style-name="co6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3">
            <text:p><text:s text:c="32"/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5"/>
          <table:table-cell office:value-type="string" table:number-columns-spanned="2" table:number-rows-spanned="1" table:style-name="ce54">
            <text:p>民國110年</text:p>
          </table:table-cell>
          <table:covered-table-cell/>
          <table:table-cell table:style-name="ce5"/>
          <table:table-cell office:value-type="string" table:style-name="ce6">
            <text:p>單位：新台幣元</text:p>
          </table:table-cell>
          <table:table-cell office:value-type="float" office:value="2021" table:number-columns-spanned="4" table:number-rows-spanned="1" table:style-name="ce49">
            <text:p>2021<text:s/></text:p>
          </table:table-cell>
          <table:covered-table-cell table:number-columns-repeated="3"/>
          <table:table-cell office:value-type="string" table:style-name="ce7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2">
            <text:p>總平均</text:p>
          </table:table-cell>
          <table:table-cell office:value-type="string" table:style-name="ce12">
            <text:p>單 人</text:p>
          </table:table-cell>
          <table:table-cell office:value-type="string" table:style-name="ce12">
            <text:p>夫 婦</text:p>
          </table:table-cell>
          <table:table-cell office:value-type="string" table:style-name="ce12">
            <text:p>單 親</text:p>
          </table:table-cell>
          <table:table-cell office:value-type="string" table:style-name="ce12">
            <text:p>核 心</text:p>
          </table:table-cell>
          <table:table-cell office:value-type="string" table:style-name="ce12">
            <text:p>祖 孫</text:p>
          </table:table-cell>
          <table:table-cell office:value-type="string" table:style-name="ce12">
            <text:p>三 代</text:p>
          </table:table-cell>
          <table:table-cell office:value-type="string" table:style-name="ce12">
            <text:p>其 他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number-columns-repeated="2" table:style-name="ce8"/>
          <table:table-cell table:number-columns-repeated="7" table:style-name="ce13"/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4">
            <text:p>General<text:s/></text:p>
          </table:table-cell>
          <table:table-cell office:value-type="string" table:style-name="ce14">
            <text:p>One</text:p>
          </table:table-cell>
          <table:table-cell office:value-type="string" table:style-name="ce14">
            <text:p>Married</text:p>
          </table:table-cell>
          <table:table-cell office:value-type="string" table:style-name="ce14">
            <text:p>Single</text:p>
          </table:table-cell>
          <table:table-cell office:value-type="string" table:style-name="ce14">
            <text:p>Nuclear</text:p>
          </table:table-cell>
          <table:table-cell office:value-type="string" table:style-name="ce14">
            <text:p>Ancestors &amp;<text:s/></text:p>
          </table:table-cell>
          <table:table-cell office:value-type="string" table:style-name="ce14">
            <text:p>Extended</text:p>
          </table:table-cell>
          <table:table-cell office:value-type="string" table:style-name="ce14">
            <text:p>Others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table:style-name="ce8"/>
          <table:table-cell office:value-type="string" table:style-name="ce15">
            <text:p>Average<text:s/></text:p>
          </table:table-cell>
          <table:table-cell office:value-type="string" table:style-name="ce14">
            <text:p>Person</text:p>
          </table:table-cell>
          <table:table-cell office:value-type="string" table:style-name="ce14">
            <text:p><text:s/>Couple</text:p>
          </table:table-cell>
          <table:table-cell office:value-type="string" table:style-name="ce14">
            <text:p><text:s/>Parent</text:p>
          </table:table-cell>
          <table:table-cell office:value-type="string" table:style-name="ce14">
            <text:p>Family</text:p>
          </table:table-cell>
          <table:table-cell office:value-type="string" table:style-name="ce14">
            <text:p>Descendants</text:p>
          </table:table-cell>
          <table:table-cell office:value-type="string" table:style-name="ce14">
            <text:p>Family</text:p>
          </table:table-cell>
          <table:table-cell table:style-name="ce14"/>
          <table:table-cell table:style-name="ce10"/>
          <table:table-cell table:number-columns-repeated="16374" table:style-name="ce11"/>
        </table:table-row>
        <table:table-row table:style-name="ro3">
          <table:table-cell table:style-name="ce16"/>
          <table:table-cell table:number-columns-repeated="8" table:style-name="ce17"/>
          <table:table-cell table:style-name="ce18"/>
          <table:table-cell table:number-columns-repeated="16374" table:style-name="ce11"/>
        </table:table-row>
        <table:table-row table:style-name="ro4">
          <table:table-cell table:style-name="ce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6375" table:style-name="ce11"/>
        </table:table-row>
        <table:table-row table:style-name="ro5">
          <table:table-cell office:value-type="string" table:style-name="ce23">
            <text:p>三、消費支出</text:p>
          </table:table-cell>
          <table:table-cell office:value-type="float" office:value="868111.2570429832" table:style-name="ce47">
            <text:p>868,111</text:p>
          </table:table-cell>
          <table:table-cell office:value-type="float" office:value="401285.71465598186" table:style-name="ce47">
            <text:p>401,286</text:p>
          </table:table-cell>
          <table:table-cell office:value-type="float" office:value="697777.21670137299" table:style-name="ce47">
            <text:p>697,777</text:p>
          </table:table-cell>
          <table:table-cell office:value-type="float" office:value="686706.1460867367" table:style-name="ce47">
            <text:p>686,706</text:p>
          </table:table-cell>
          <table:table-cell office:value-type="float" office:value="1071527.5958589942" table:style-name="ce47">
            <text:p>1,071,528</text:p>
          </table:table-cell>
          <table:table-cell office:value-type="float" office:value="728814.43463586573" table:style-name="ce47">
            <text:p>728,814</text:p>
          </table:table-cell>
          <table:table-cell office:value-type="float" office:value="1295973.8036667679" table:style-name="ce47">
            <text:p>1,295,974</text:p>
          </table:table-cell>
          <table:table-cell office:value-type="float" office:value="842038.14997885469" table:style-name="ce47">
            <text:p>842,038</text:p>
          </table:table-cell>
          <table:table-cell office:value-type="string" table:style-name="ce25">
            <text:p>C.Consumption expenditures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26">
            <text:p>　1.食品及非酒精飲料</text:p>
          </table:table-cell>
          <table:table-cell office:value-type="float" office:value="122487.20448364227" table:style-name="ce48">
            <text:p>122,487</text:p>
          </table:table-cell>
          <table:table-cell office:value-type="float" office:value="39576.376918414244" table:style-name="ce48">
            <text:p>39,576</text:p>
          </table:table-cell>
          <table:table-cell office:value-type="float" office:value="94636.316153226187" table:style-name="ce48">
            <text:p>94,636</text:p>
          </table:table-cell>
          <table:table-cell office:value-type="float" office:value="89567.665902924826" table:style-name="ce48">
            <text:p>89,568</text:p>
          </table:table-cell>
          <table:table-cell office:value-type="float" office:value="149264.9067100134" table:style-name="ce48">
            <text:p>149,265</text:p>
          </table:table-cell>
          <table:table-cell office:value-type="float" office:value="123939.23081650076" table:style-name="ce48">
            <text:p>123,939</text:p>
          </table:table-cell>
          <table:table-cell office:value-type="float" office:value="221237.80810427669" table:style-name="ce48">
            <text:p>221,238</text:p>
          </table:table-cell>
          <table:table-cell office:value-type="float" office:value="119099.35653462313" table:style-name="ce48">
            <text:p>119,099</text:p>
          </table:table-cell>
          <table:table-cell office:value-type="string" table:style-name="ce27">
            <text:p>　1.Food and non-alcoholic beverage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2.菸酒及檳榔</text:p>
          </table:table-cell>
          <table:table-cell office:value-type="float" office:value="9947.0604902960076" table:style-name="ce48">
            <text:p>9,947</text:p>
          </table:table-cell>
          <table:table-cell office:value-type="float" office:value="5656.2071936982929" table:style-name="ce48">
            <text:p>5,656</text:p>
          </table:table-cell>
          <table:table-cell office:value-type="float" office:value="5528.8570526114991" table:style-name="ce48">
            <text:p>5,529</text:p>
          </table:table-cell>
          <table:table-cell office:value-type="float" office:value="7836.896256908527" table:style-name="ce48">
            <text:p>7,837</text:p>
          </table:table-cell>
          <table:table-cell office:value-type="float" office:value="12348.240937819308" table:style-name="ce48">
            <text:p>12,348</text:p>
          </table:table-cell>
          <table:table-cell office:value-type="float" office:value="6816.446362116807" table:style-name="ce48">
            <text:p>6,816</text:p>
          </table:table-cell>
          <table:table-cell office:value-type="float" office:value="17082.377491085746" table:style-name="ce48">
            <text:p>17,082</text:p>
          </table:table-cell>
          <table:table-cell office:value-type="float" office:value="10726.314745634851" table:style-name="ce48">
            <text:p>10,726</text:p>
          </table:table-cell>
          <table:table-cell office:value-type="string" table:style-name="ce43">
            <text:p>　2.Tobacco,alcoholic beverages<text:s/></text:p>
            <text:p><text:s text:c="7"/>and betel nut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3.衣著鞋襪及服飾用品</text:p>
          </table:table-cell>
          <table:table-cell office:value-type="float" office:value="27559.140151125517" table:style-name="ce48">
            <text:p>27,559</text:p>
          </table:table-cell>
          <table:table-cell office:value-type="float" office:value="11880.367496852588" table:style-name="ce48">
            <text:p>11,880</text:p>
          </table:table-cell>
          <table:table-cell office:value-type="float" office:value="18363.049548357387" table:style-name="ce48">
            <text:p>18,363</text:p>
          </table:table-cell>
          <table:table-cell office:value-type="float" office:value="22151.338633511405" table:style-name="ce48">
            <text:p>22,151</text:p>
          </table:table-cell>
          <table:table-cell office:value-type="float" office:value="35707.435193559395" table:style-name="ce48">
            <text:p>35,707</text:p>
          </table:table-cell>
          <table:table-cell office:value-type="float" office:value="21040.856077355635" table:style-name="ce48">
            <text:p>21,041</text:p>
          </table:table-cell>
          <table:table-cell office:value-type="float" office:value="43234.846416944616" table:style-name="ce48">
            <text:p>43,235</text:p>
          </table:table-cell>
          <table:table-cell office:value-type="float" office:value="26983.148016860185" table:style-name="ce48">
            <text:p>26,983</text:p>
          </table:table-cell>
          <table:table-cell office:value-type="string" table:style-name="ce27">
            <text:p>　3.Clothing and footwear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5">
            <text:p>　4.住宅服務、水電瓦斯</text:p>
            <text:p>　 <text:s text:c="2"/>及其他燃料</text:p>
          </table:table-cell>
          <table:table-cell office:value-type="float" office:value="218534.88221170101" table:style-name="ce48">
            <text:p>218,535</text:p>
          </table:table-cell>
          <table:table-cell office:value-type="float" office:value="156307.3544470554" table:style-name="ce48">
            <text:p>156,307</text:p>
          </table:table-cell>
          <table:table-cell office:value-type="float" office:value="216863.72510050182" table:style-name="ce48">
            <text:p>216,864</text:p>
          </table:table-cell>
          <table:table-cell office:value-type="float" office:value="191401.69318043379" table:style-name="ce48">
            <text:p>191,402</text:p>
          </table:table-cell>
          <table:table-cell office:value-type="float" office:value="246900.07757824517" table:style-name="ce48">
            <text:p>246,900</text:p>
          </table:table-cell>
          <table:table-cell office:value-type="float" office:value="158569.02916216556" table:style-name="ce48">
            <text:p>158,569</text:p>
          </table:table-cell>
          <table:table-cell office:value-type="float" office:value="242335.79870108466" table:style-name="ce48">
            <text:p>242,336</text:p>
          </table:table-cell>
          <table:table-cell office:value-type="float" office:value="212391.85485382008" table:style-name="ce48">
            <text:p>212,392</text:p>
          </table:table-cell>
          <table:table-cell office:value-type="string" table:style-name="ce43">
            <text:p>　4.Housing,water,electricity,gas<text:s/></text:p>
            <text:p><text:s text:c="7"/>and other fuel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房地租及水費</text:p>
          </table:table-cell>
          <table:table-cell office:value-type="float" office:value="201428.23607764221" table:style-name="ce48">
            <text:p>201,428</text:p>
          </table:table-cell>
          <table:table-cell office:value-type="float" office:value="149289.00431807965" table:style-name="ce48">
            <text:p>149,289</text:p>
          </table:table-cell>
          <table:table-cell office:value-type="float" office:value="203909.24717107354" table:style-name="ce48">
            <text:p>203,909</text:p>
          </table:table-cell>
          <table:table-cell office:value-type="float" office:value="177270.54827542562" table:style-name="ce48">
            <text:p>177,271</text:p>
          </table:table-cell>
          <table:table-cell office:value-type="float" office:value="226114.6256079661" table:style-name="ce48">
            <text:p>226,115</text:p>
          </table:table-cell>
          <table:table-cell office:value-type="float" office:value="142156.44841216577" table:style-name="ce48">
            <text:p>142,156</text:p>
          </table:table-cell>
          <table:table-cell office:value-type="float" office:value="214233.08823302272" table:style-name="ce48">
            <text:p>214,233</text:p>
          </table:table-cell>
          <table:table-cell office:value-type="float" office:value="195548.50067031058" table:style-name="ce48">
            <text:p>195,549</text:p>
          </table:table-cell>
          <table:table-cell office:value-type="string" table:style-name="ce44">
            <text:p>　　(1)Rent and water charg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46">
            <text:p>　 <text:s/>(2)電費及燃料</text:p>
          </table:table-cell>
          <table:table-cell office:value-type="float" office:value="17106.646134058734" table:style-name="ce48">
            <text:p>17,107</text:p>
          </table:table-cell>
          <table:table-cell office:value-type="float" office:value="7018.3501289758779" table:style-name="ce48">
            <text:p>7,018</text:p>
          </table:table-cell>
          <table:table-cell office:value-type="float" office:value="12954.477929428122" table:style-name="ce48">
            <text:p>12,954</text:p>
          </table:table-cell>
          <table:table-cell office:value-type="float" office:value="14131.144905008219" table:style-name="ce48">
            <text:p>14,131</text:p>
          </table:table-cell>
          <table:table-cell office:value-type="float" office:value="20785.451970278857" table:style-name="ce48">
            <text:p>20,785</text:p>
          </table:table-cell>
          <table:table-cell office:value-type="float" office:value="16412.580749999775" table:style-name="ce48">
            <text:p>16,413</text:p>
          </table:table-cell>
          <table:table-cell office:value-type="float" office:value="28102.710468061883" table:style-name="ce48">
            <text:p>28,103</text:p>
          </table:table-cell>
          <table:table-cell office:value-type="float" office:value="16843.354183509564" table:style-name="ce48">
            <text:p>16,843</text:p>
          </table:table-cell>
          <table:table-cell office:value-type="string" table:style-name="ce27">
            <text:p>　　(2)Power and fuel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5.家具設備及家務維護</text:p>
          </table:table-cell>
          <table:table-cell office:value-type="float" office:value="22829.044594270861" table:style-name="ce48">
            <text:p>22,829</text:p>
          </table:table-cell>
          <table:table-cell office:value-type="float" office:value="11750.549509192999" table:style-name="ce48">
            <text:p>11,751</text:p>
          </table:table-cell>
          <table:table-cell office:value-type="float" office:value="23090.324388415364" table:style-name="ce48">
            <text:p>23,090</text:p>
          </table:table-cell>
          <table:table-cell office:value-type="float" office:value="14906.792872804477" table:style-name="ce48">
            <text:p>14,907</text:p>
          </table:table-cell>
          <table:table-cell office:value-type="float" office:value="28441.167527984002" table:style-name="ce48">
            <text:p>28,441</text:p>
          </table:table-cell>
          <table:table-cell office:value-type="float" office:value="15750.346705107417" table:style-name="ce48">
            <text:p>15,750</text:p>
          </table:table-cell>
          <table:table-cell office:value-type="float" office:value="27618.06353127227" table:style-name="ce48">
            <text:p>27,618</text:p>
          </table:table-cell>
          <table:table-cell office:value-type="float" office:value="21015.586799476649" table:style-name="ce48">
            <text:p>21,016</text:p>
          </table:table-cell>
          <table:table-cell office:value-type="string" table:style-name="ce43">
            <text:p>　5.Furnishings,household equipment<text:s/></text:p>
            <text:p><text:s text:c="7"/>and routine household maintenanc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6.醫療保健</text:p>
          </table:table-cell>
          <table:table-cell office:value-type="float" office:value="144003.12830457243" table:style-name="ce48">
            <text:p>144,003</text:p>
          </table:table-cell>
          <table:table-cell office:value-type="float" office:value="62660.61809882996" table:style-name="ce48">
            <text:p>62,661</text:p>
          </table:table-cell>
          <table:table-cell office:value-type="float" office:value="133146.23168217871" table:style-name="ce48">
            <text:p>133,146</text:p>
          </table:table-cell>
          <table:table-cell office:value-type="float" office:value="109761.20767218537" table:style-name="ce48">
            <text:p>109,761</text:p>
          </table:table-cell>
          <table:table-cell office:value-type="float" office:value="158823.20818609069" table:style-name="ce48">
            <text:p>158,823</text:p>
          </table:table-cell>
          <table:table-cell office:value-type="float" office:value="129918.8108606421" table:style-name="ce48">
            <text:p>129,919</text:p>
          </table:table-cell>
          <table:table-cell office:value-type="float" office:value="240520.33948119715" table:style-name="ce48">
            <text:p>240,520</text:p>
          </table:table-cell>
          <table:table-cell office:value-type="float" office:value="153470.03246824586" table:style-name="ce48">
            <text:p>153,470</text:p>
          </table:table-cell>
          <table:table-cell office:value-type="string" table:style-name="ce27">
            <text:p>　6.Health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7.交通</text:p>
          </table:table-cell>
          <table:table-cell office:value-type="float" office:value="78259.235573108614" table:style-name="ce48">
            <text:p>78,259</text:p>
          </table:table-cell>
          <table:table-cell office:value-type="float" office:value="26516.547321976774" table:style-name="ce48">
            <text:p>26,517</text:p>
          </table:table-cell>
          <table:table-cell office:value-type="float" office:value="60964.57582312751" table:style-name="ce48">
            <text:p>60,965</text:p>
          </table:table-cell>
          <table:table-cell office:value-type="float" office:value="54124.9129775193" table:style-name="ce48">
            <text:p>54,125</text:p>
          </table:table-cell>
          <table:table-cell office:value-type="float" office:value="115660.54730773874" table:style-name="ce48">
            <text:p>115,661</text:p>
          </table:table-cell>
          <table:table-cell office:value-type="float" office:value="40365.565979350882" table:style-name="ce48">
            <text:p>40,366</text:p>
          </table:table-cell>
          <table:table-cell office:value-type="float" office:value="92851.603293212116" table:style-name="ce48">
            <text:p>92,852</text:p>
          </table:table-cell>
          <table:table-cell office:value-type="float" office:value="61441.000870478681" table:style-name="ce48">
            <text:p>61,441</text:p>
          </table:table-cell>
          <table:table-cell office:value-type="string" table:style-name="ce27">
            <text:p>　7.Transport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個人交通工具之購置</text:p>
          </table:table-cell>
          <table:table-cell office:value-type="float" office:value="17283.298340927711" table:style-name="ce48">
            <text:p>17,283</text:p>
          </table:table-cell>
          <table:table-cell office:value-type="float" office:value="3109.1159899862164" table:style-name="ce48">
            <text:p>3,109</text:p>
          </table:table-cell>
          <table:table-cell office:value-type="float" office:value="14071.815954443731" table:style-name="ce48">
            <text:p>14,072</text:p>
          </table:table-cell>
          <table:table-cell office:value-type="float" office:value="10675.408709290739" table:style-name="ce48">
            <text:p>10,675</text:p>
          </table:table-cell>
          <table:table-cell office:value-type="float" office:value="35076.39558280733" table:style-name="ce48">
            <text:p>35,076</text:p>
          </table:table-cell>
          <table:table-cell office:value-type="float" office:value="319.10850973755271" table:style-name="ce48">
            <text:p>319</text:p>
          </table:table-cell>
          <table:table-cell office:value-type="float" office:value="4543.8470388348333" table:style-name="ce48">
            <text:p>4,544</text:p>
          </table:table-cell>
          <table:table-cell office:value-type="float" office:value="1009.2742660692492" table:style-name="ce48">
            <text:p>1,009</text:p>
          </table:table-cell>
          <table:table-cell office:value-type="string" table:style-name="ce44">
            <text:p>　　(1)Purchase of vehicle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 <text:s/>(2)個人交通設備使用管理</text:p>
            <text:p>　　　 及保養費</text:p>
          </table:table-cell>
          <table:table-cell office:value-type="float" office:value="48208.959659215332" table:style-name="ce48">
            <text:p>48,209</text:p>
          </table:table-cell>
          <table:table-cell office:value-type="float" office:value="18042.883004122719" table:style-name="ce48">
            <text:p>18,043</text:p>
          </table:table-cell>
          <table:table-cell office:value-type="float" office:value="36513.363179850807" table:style-name="ce48">
            <text:p>36,513</text:p>
          </table:table-cell>
          <table:table-cell office:value-type="float" office:value="34522.475190513178" table:style-name="ce48">
            <text:p>34,522</text:p>
          </table:table-cell>
          <table:table-cell office:value-type="float" office:value="63938.193112670662" table:style-name="ce48">
            <text:p>63,938</text:p>
          </table:table-cell>
          <table:table-cell office:value-type="float" office:value="30739.37746962133" table:style-name="ce48">
            <text:p>30,739</text:p>
          </table:table-cell>
          <table:table-cell office:value-type="float" office:value="69929.211690816315" table:style-name="ce48">
            <text:p>69,929</text:p>
          </table:table-cell>
          <table:table-cell office:value-type="float" office:value="48581.417250775252" table:style-name="ce48">
            <text:p>48,581</text:p>
          </table:table-cell>
          <table:table-cell office:value-type="string" table:style-name="ce27">
            <text:p>　　(2)Operation of transport equipment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　(3)乘交通設備及其他交通</text:p>
            <text:p>　　　 服務</text:p>
          </table:table-cell>
          <table:table-cell office:value-type="float" office:value="3366.2222995171392" table:style-name="ce48">
            <text:p>3,366</text:p>
          </table:table-cell>
          <table:table-cell office:value-type="float" office:value="2083.1360073047622" table:style-name="ce48">
            <text:p>2,083</text:p>
          </table:table-cell>
          <table:table-cell office:value-type="float" office:value="3122.9510020591561" table:style-name="ce48">
            <text:p>3,123</text:p>
          </table:table-cell>
          <table:table-cell office:value-type="float" office:value="2776.899153254511" table:style-name="ce48">
            <text:p>2,777</text:p>
          </table:table-cell>
          <table:table-cell office:value-type="float" office:value="4052.2648377671003" table:style-name="ce48">
            <text:p>4,052</text:p>
          </table:table-cell>
          <table:table-cell office:value-type="float" office:value="2591.1518229053386" table:style-name="ce48">
            <text:p>2,591</text:p>
          </table:table-cell>
          <table:table-cell office:value-type="float" office:value="3766.9479987523996" table:style-name="ce48">
            <text:p>3,767</text:p>
          </table:table-cell>
          <table:table-cell office:value-type="float" office:value="3413.4153548560212" table:style-name="ce48">
            <text:p>3,413</text:p>
          </table:table-cell>
          <table:table-cell office:value-type="string" table:style-name="ce44">
            <text:p>　　(3)Transport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4)汽、機車保險費</text:p>
          </table:table-cell>
          <table:table-cell office:value-type="float" office:value="9400.7552734484198" table:style-name="ce48">
            <text:p>9,401</text:p>
          </table:table-cell>
          <table:table-cell office:value-type="float" office:value="3281.4123205630567" table:style-name="ce48">
            <text:p>3,281</text:p>
          </table:table-cell>
          <table:table-cell office:value-type="float" office:value="7256.4456867737881" table:style-name="ce48">
            <text:p>7,256</text:p>
          </table:table-cell>
          <table:table-cell office:value-type="float" office:value="6150.1299244608708" table:style-name="ce48">
            <text:p>6,150</text:p>
          </table:table-cell>
          <table:table-cell office:value-type="float" office:value="12593.693774493697" table:style-name="ce48">
            <text:p>12,594</text:p>
          </table:table-cell>
          <table:table-cell office:value-type="float" office:value="6715.9281770866519" table:style-name="ce48">
            <text:p>6,716</text:p>
          </table:table-cell>
          <table:table-cell office:value-type="float" office:value="14611.596564808515" table:style-name="ce48">
            <text:p>14,612</text:p>
          </table:table-cell>
          <table:table-cell office:value-type="float" office:value="8436.8939987781559" table:style-name="ce48">
            <text:p>8,437</text:p>
          </table:table-cell>
          <table:table-cell office:value-type="string" table:style-name="ce27">
            <text:p>　　(4)Insurance of vehicl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8.通訊</text:p>
          </table:table-cell>
          <table:table-cell office:value-type="float" office:value="24335.464223654253" table:style-name="ce48">
            <text:p>24,335</text:p>
          </table:table-cell>
          <table:table-cell office:value-type="float" office:value="9809.7545022641025" table:style-name="ce48">
            <text:p>9,810</text:p>
          </table:table-cell>
          <table:table-cell office:value-type="float" office:value="15994.380754268142" table:style-name="ce48">
            <text:p>15,994</text:p>
          </table:table-cell>
          <table:table-cell office:value-type="float" office:value="21908.508024971728" table:style-name="ce48">
            <text:p>21,909</text:p>
          </table:table-cell>
          <table:table-cell office:value-type="float" office:value="31605.742994878296" table:style-name="ce48">
            <text:p>31,606</text:p>
          </table:table-cell>
          <table:table-cell office:value-type="float" office:value="24026.352952184279" table:style-name="ce48">
            <text:p>24,026</text:p>
          </table:table-cell>
          <table:table-cell office:value-type="float" office:value="36173.524321550191" table:style-name="ce48">
            <text:p>36,174</text:p>
          </table:table-cell>
          <table:table-cell office:value-type="float" office:value="24117.661614484241" table:style-name="ce48">
            <text:p>24,118</text:p>
          </table:table-cell>
          <table:table-cell office:value-type="string" table:style-name="ce27">
            <text:p>　8.Communication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9.休閒與文化</text:p>
          </table:table-cell>
          <table:table-cell office:value-type="float" office:value="27412.762108890733" table:style-name="ce48">
            <text:p>27,413</text:p>
          </table:table-cell>
          <table:table-cell office:value-type="float" office:value="13605.060980302873" table:style-name="ce48">
            <text:p>13,605</text:p>
          </table:table-cell>
          <table:table-cell office:value-type="float" office:value="19877.532823577996" table:style-name="ce48">
            <text:p>19,878</text:p>
          </table:table-cell>
          <table:table-cell office:value-type="float" office:value="21455.810320938836" table:style-name="ce48">
            <text:p>21,456</text:p>
          </table:table-cell>
          <table:table-cell office:value-type="float" office:value="35818.221994249965" table:style-name="ce48">
            <text:p>35,818</text:p>
          </table:table-cell>
          <table:table-cell office:value-type="float" office:value="27566.053023277385" table:style-name="ce48">
            <text:p>27,566</text:p>
          </table:table-cell>
          <table:table-cell office:value-type="float" office:value="37636.174762211027" table:style-name="ce48">
            <text:p>37,636</text:p>
          </table:table-cell>
          <table:table-cell office:value-type="float" office:value="26158.31937957578" table:style-name="ce48">
            <text:p>26,158</text:p>
          </table:table-cell>
          <table:table-cell office:value-type="string" table:style-name="ce27">
            <text:p>　9.Recreation and cultur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1)套裝旅遊(不含自助旅遊)</text:p>
          </table:table-cell>
          <table:table-cell office:value-type="float" office:value="2346.3479405941889" table:style-name="ce48">
            <text:p>2,346</text:p>
          </table:table-cell>
          <table:table-cell office:value-type="float" office:value="1312.1682031988057" table:style-name="ce48">
            <text:p>1,312</text:p>
          </table:table-cell>
          <table:table-cell office:value-type="float" office:value="3133.3307632602769" table:style-name="ce48">
            <text:p>3,133</text:p>
          </table:table-cell>
          <table:table-cell office:value-type="float" office:value="1440.4940415830511" table:style-name="ce48">
            <text:p>1,440</text:p>
          </table:table-cell>
          <table:table-cell office:value-type="float" office:value="2467.3457614296426" table:style-name="ce48">
            <text:p>2,467</text:p>
          </table:table-cell>
          <table:table-cell office:value-type="float" office:value="3198.440901218974" table:style-name="ce48">
            <text:p>3,198</text:p>
          </table:table-cell>
          <table:table-cell office:value-type="float" office:value="2881.503947848244" table:style-name="ce48">
            <text:p>2,882</text:p>
          </table:table-cell>
          <table:table-cell office:value-type="float" office:value="1999.8980217641927" table:style-name="ce48">
            <text:p>2,000</text:p>
          </table:table-cell>
          <table:table-cell office:value-type="string" table:style-name="ce44">
            <text:p>　　(1)Package holiday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2)娛樂消遣及文化服務</text:p>
          </table:table-cell>
          <table:table-cell office:value-type="float" office:value="12905.846774500715" table:style-name="ce48">
            <text:p>12,906</text:p>
          </table:table-cell>
          <table:table-cell office:value-type="float" office:value="6931.4207376896984" table:style-name="ce48">
            <text:p>6,931</text:p>
          </table:table-cell>
          <table:table-cell office:value-type="float" office:value="9926.074361330715" table:style-name="ce48">
            <text:p>9,926</text:p>
          </table:table-cell>
          <table:table-cell office:value-type="float" office:value="10028.894620679544" table:style-name="ce48">
            <text:p>10,029</text:p>
          </table:table-cell>
          <table:table-cell office:value-type="float" office:value="16587.649942545992" table:style-name="ce48">
            <text:p>16,588</text:p>
          </table:table-cell>
          <table:table-cell office:value-type="float" office:value="12059.725056034478" table:style-name="ce48">
            <text:p>12,060</text:p>
          </table:table-cell>
          <table:table-cell office:value-type="float" office:value="16588.714057707697" table:style-name="ce48">
            <text:p>16,589</text:p>
          </table:table-cell>
          <table:table-cell office:value-type="float" office:value="12950.453567832257" table:style-name="ce48">
            <text:p>12,950</text:p>
          </table:table-cell>
          <table:table-cell office:value-type="string" table:style-name="ce27">
            <text:p>　　(2)Recreational and cultural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9">
            <text:p>　　(3)書報雜誌文具</text:p>
          </table:table-cell>
          <table:table-cell office:value-type="float" office:value="4264.3529281841911" table:style-name="ce48">
            <text:p>4,264</text:p>
          </table:table-cell>
          <table:table-cell office:value-type="float" office:value="859.21244359484501" table:style-name="ce48">
            <text:p>859</text:p>
          </table:table-cell>
          <table:table-cell office:value-type="float" office:value="1526.4987065210826" table:style-name="ce48">
            <text:p>1,526</text:p>
          </table:table-cell>
          <table:table-cell office:value-type="float" office:value="3374.1281061669938" table:style-name="ce48">
            <text:p>3,374</text:p>
          </table:table-cell>
          <table:table-cell office:value-type="float" office:value="6580.6855425561926" table:style-name="ce48">
            <text:p>6,581</text:p>
          </table:table-cell>
          <table:table-cell office:value-type="float" office:value="5168.7753889190344" table:style-name="ce48">
            <text:p>5,169</text:p>
          </table:table-cell>
          <table:table-cell office:value-type="float" office:value="7570.556357797439" table:style-name="ce48">
            <text:p>7,571</text:p>
          </table:table-cell>
          <table:table-cell office:value-type="float" office:value="3175.541099655969" table:style-name="ce48">
            <text:p>3,176</text:p>
          </table:table-cell>
          <table:table-cell office:value-type="string" table:style-name="ce27">
            <text:p>　　(3)Newspapers,books and stationery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46">
            <text:p>　　(4)教育消遣康樂器材</text:p>
            <text:p>　　　 及其附屬品</text:p>
          </table:table-cell>
          <table:table-cell office:value-type="float" office:value="7896.2144656116434" table:style-name="ce48">
            <text:p>7,896</text:p>
          </table:table-cell>
          <table:table-cell office:value-type="float" office:value="4502.2595958195088" table:style-name="ce48">
            <text:p>4,502</text:p>
          </table:table-cell>
          <table:table-cell office:value-type="float" office:value="5291.628992465925" table:style-name="ce48">
            <text:p>5,292</text:p>
          </table:table-cell>
          <table:table-cell office:value-type="float" office:value="6612.2935525092489" table:style-name="ce48">
            <text:p>6,612</text:p>
          </table:table-cell>
          <table:table-cell office:value-type="float" office:value="10182.540747718134" table:style-name="ce48">
            <text:p>10,183</text:p>
          </table:table-cell>
          <table:table-cell office:value-type="float" office:value="7139.111677104901" table:style-name="ce48">
            <text:p>7,139</text:p>
          </table:table-cell>
          <table:table-cell office:value-type="float" office:value="10595.400398857668" table:style-name="ce48">
            <text:p>10,595</text:p>
          </table:table-cell>
          <table:table-cell office:value-type="float" office:value="8032.426690323372" table:style-name="ce48">
            <text:p>8,032</text:p>
          </table:table-cell>
          <table:table-cell office:value-type="string" table:style-name="ce27">
            <text:p>　　(4)Recreational faciliti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0.教育</text:p>
          </table:table-cell>
          <table:table-cell office:value-type="float" office:value="30384.645797415265" table:style-name="ce48">
            <text:p>30,385</text:p>
          </table:table-cell>
          <table:table-cell office:value-type="float" office:value="593.24034658451501" table:style-name="ce48">
            <text:p>593</text:p>
          </table:table-cell>
          <table:table-cell office:value-type="float" office:value="261.80674366496197" table:style-name="ce48">
            <text:p>262</text:p>
          </table:table-cell>
          <table:table-cell office:value-type="float" office:value="15375.031458666605" table:style-name="ce48">
            <text:p>15,375</text:p>
          </table:table-cell>
          <table:table-cell office:value-type="float" office:value="55096.446186951827" table:style-name="ce48">
            <text:p>55,096</text:p>
          </table:table-cell>
          <table:table-cell office:value-type="float" office:value="29016.058696139138" table:style-name="ce48">
            <text:p>29,016</text:p>
          </table:table-cell>
          <table:table-cell office:value-type="float" office:value="65809.052414141828" table:style-name="ce48">
            <text:p>65,809</text:p>
          </table:table-cell>
          <table:table-cell office:value-type="float" office:value="18792.800048476664" table:style-name="ce48">
            <text:p>18,793</text:p>
          </table:table-cell>
          <table:table-cell office:value-type="string" table:style-name="ce27">
            <text:p>　10.Education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6">
            <text:p>　11.餐廳及旅館</text:p>
          </table:table-cell>
          <table:table-cell office:value-type="float" office:value="113264.59456385481" table:style-name="ce48">
            <text:p>113,265</text:p>
          </table:table-cell>
          <table:table-cell office:value-type="float" office:value="40111.72089211431" table:style-name="ce48">
            <text:p>40,112</text:p>
          </table:table-cell>
          <table:table-cell office:value-type="float" office:value="70917.581624387443" table:style-name="ce48">
            <text:p>70,918</text:p>
          </table:table-cell>
          <table:table-cell office:value-type="float" office:value="96378.910628462254" table:style-name="ce48">
            <text:p>96,379</text:p>
          </table:table-cell>
          <table:table-cell office:value-type="float" office:value="146654.77923785016" table:style-name="ce48">
            <text:p>146,655</text:p>
          </table:table-cell>
          <table:table-cell office:value-type="float" office:value="102355.44663831337" table:style-name="ce48">
            <text:p>102,355</text:p>
          </table:table-cell>
          <table:table-cell office:value-type="float" office:value="190146.72705598912" table:style-name="ce48">
            <text:p>190,147</text:p>
          </table:table-cell>
          <table:table-cell office:value-type="float" office:value="110669.25426842988" table:style-name="ce48">
            <text:p>110,669</text:p>
          </table:table-cell>
          <table:table-cell office:value-type="string" table:style-name="ce27">
            <text:p>　11.Restaurants and hotels</text:p>
          </table:table-cell>
          <table:table-cell table:number-columns-repeated="16374" table:style-name="ce28"/>
        </table:table-row>
        <table:table-row table:style-name="ro10">
          <table:table-cell office:value-type="string" table:style-name="ce26">
            <text:p>　12.什項消費</text:p>
          </table:table-cell>
          <table:table-cell office:value-type="float" office:value="49094.094540451581" table:style-name="ce48">
            <text:p>49,094</text:p>
          </table:table-cell>
          <table:table-cell office:value-type="float" office:value="22817.916948695471" table:style-name="ce48">
            <text:p>22,818</text:p>
          </table:table-cell>
          <table:table-cell office:value-type="float" office:value="38132.835007056223" table:style-name="ce48">
            <text:p>38,133</text:p>
          </table:table-cell>
          <table:table-cell office:value-type="float" office:value="41837.37815740973" table:style-name="ce48">
            <text:p>41,837</text:p>
          </table:table-cell>
          <table:table-cell office:value-type="float" office:value="55206.822003614077" table:style-name="ce48">
            <text:p>55,207</text:p>
          </table:table-cell>
          <table:table-cell office:value-type="float" office:value="49450.237362712338" table:style-name="ce48">
            <text:p>49,450</text:p>
          </table:table-cell>
          <table:table-cell office:value-type="float" office:value="81327.488093801832" table:style-name="ce48">
            <text:p>81,327</text:p>
          </table:table-cell>
          <table:table-cell office:value-type="float" office:value="57172.820378748555" table:style-name="ce48">
            <text:p>57,173</text:p>
          </table:table-cell>
          <table:table-cell office:value-type="string" table:style-name="ce43">
            <text:p>　12.Miscellaneous goods<text:s/></text:p>
            <text:p><text:s text:c="10"/>and services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可支配所得</text:p>
          </table:table-cell>
          <table:table-cell office:value-type="float" office:value="1084907.9530811384" table:style-name="ce47">
            <text:p>1,084,908</text:p>
          </table:table-cell>
          <table:table-cell office:value-type="float" office:value="506540.60832927458" table:style-name="ce47">
            <text:p>506,541</text:p>
          </table:table-cell>
          <table:table-cell office:value-type="float" office:value="848638.18452301424" table:style-name="ce47">
            <text:p>848,638</text:p>
          </table:table-cell>
          <table:table-cell office:value-type="float" office:value="843704.55410693679" table:style-name="ce47">
            <text:p>843,705</text:p>
          </table:table-cell>
          <table:table-cell office:value-type="float" office:value="1361715.7128670695" table:style-name="ce47">
            <text:p>1,361,716</text:p>
          </table:table-cell>
          <table:table-cell office:value-type="float" office:value="856333.72770425316" table:style-name="ce47">
            <text:p>856,334</text:p>
          </table:table-cell>
          <table:table-cell office:value-type="float" office:value="1599842.2192683879" table:style-name="ce47">
            <text:p>1,599,842</text:p>
          </table:table-cell>
          <table:table-cell office:value-type="float" office:value="1056231.7674849539" table:style-name="ce47">
            <text:p>1,056,232</text:p>
          </table:table-cell>
          <table:table-cell office:value-type="string" table:style-name="ce25">
            <text:p>Disposable incom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消費支出</text:p>
          </table:table-cell>
          <table:table-cell office:value-type="float" office:value="868111.2570429832" table:style-name="ce47">
            <text:p>868,111</text:p>
          </table:table-cell>
          <table:table-cell office:value-type="float" office:value="401285.71465598186" table:style-name="ce47">
            <text:p>401,286</text:p>
          </table:table-cell>
          <table:table-cell office:value-type="float" office:value="697777.21670137299" table:style-name="ce47">
            <text:p>697,777</text:p>
          </table:table-cell>
          <table:table-cell office:value-type="float" office:value="686706.1460867367" table:style-name="ce47">
            <text:p>686,706</text:p>
          </table:table-cell>
          <table:table-cell office:value-type="float" office:value="1071527.5958589942" table:style-name="ce47">
            <text:p>1,071,528</text:p>
          </table:table-cell>
          <table:table-cell office:value-type="float" office:value="728814.43463586573" table:style-name="ce47">
            <text:p>728,814</text:p>
          </table:table-cell>
          <table:table-cell office:value-type="float" office:value="1295973.8036667679" table:style-name="ce47">
            <text:p>1,295,974</text:p>
          </table:table-cell>
          <table:table-cell office:value-type="float" office:value="842038.14997885469" table:style-name="ce47">
            <text:p>842,038</text:p>
          </table:table-cell>
          <table:table-cell office:value-type="string" table:style-name="ce25">
            <text:p>Consumption expenditure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儲蓄</text:p>
          </table:table-cell>
          <table:table-cell office:value-type="float" office:value="216796.69603815538" table:style-name="ce47">
            <text:p>216,797</text:p>
          </table:table-cell>
          <table:table-cell office:value-type="float" office:value="105254.89367329274" table:style-name="ce47">
            <text:p>105,255</text:p>
          </table:table-cell>
          <table:table-cell office:value-type="float" office:value="150860.96782164148" table:style-name="ce47">
            <text:p>150,861</text:p>
          </table:table-cell>
          <table:table-cell office:value-type="float" office:value="156998.40802019986" table:style-name="ce47">
            <text:p>156,998</text:p>
          </table:table-cell>
          <table:table-cell office:value-type="float" office:value="290188.11700807553" table:style-name="ce47">
            <text:p>290,188</text:p>
          </table:table-cell>
          <table:table-cell office:value-type="float" office:value="127519.29306838747" table:style-name="ce47">
            <text:p>127,519</text:p>
          </table:table-cell>
          <table:table-cell office:value-type="float" office:value="303868.41560162092" table:style-name="ce47">
            <text:p>303,868</text:p>
          </table:table-cell>
          <table:table-cell office:value-type="float" office:value="214193.61750609925" table:style-name="ce47">
            <text:p>214,194</text:p>
          </table:table-cell>
          <table:table-cell office:value-type="string" table:style-name="ce25">
            <text:p>Saving</text:p>
          </table:table-cell>
          <table:table-cell table:number-columns-repeated="16374" table:style-name="ce28"/>
        </table:table-row>
        <table:table-row table:style-name="ro5">
          <table:table-cell office:value-type="string" table:style-name="ce23">
            <text:p>所得總額</text:p>
          </table:table-cell>
          <table:table-cell office:value-type="float" office:value="1366133.3308722484" table:style-name="ce47">
            <text:p>1,366,133</text:p>
          </table:table-cell>
          <table:table-cell office:value-type="float" office:value="635035.65495312051" table:style-name="ce47">
            <text:p>635,036</text:p>
          </table:table-cell>
          <table:table-cell office:value-type="float" office:value="1060300.18580274" table:style-name="ce47">
            <text:p>1,060,300</text:p>
          </table:table-cell>
          <table:table-cell office:value-type="float" office:value="1051070.4060256877" table:style-name="ce47">
            <text:p>1,051,070</text:p>
          </table:table-cell>
          <table:table-cell office:value-type="float" office:value="1740649.1629676917" table:style-name="ce47">
            <text:p>1,740,649</text:p>
          </table:table-cell>
          <table:table-cell office:value-type="float" office:value="991287.27073237766" table:style-name="ce47">
            <text:p>991,287</text:p>
          </table:table-cell>
          <table:table-cell office:value-type="float" office:value="1965391.1103846964" table:style-name="ce47">
            <text:p>1,965,391</text:p>
          </table:table-cell>
          <table:table-cell office:value-type="float" office:value="1334725.2030118024" table:style-name="ce47">
            <text:p>1,334,725</text:p>
          </table:table-cell>
          <table:table-cell office:value-type="string" table:style-name="ce25">
            <text:p>Current receipts</text:p>
          </table:table-cell>
          <table:table-cell table:number-columns-repeated="16374" table:style-name="ce28"/>
        </table:table-row>
        <table:table-row table:style-name="ro11">
          <table:table-cell table:style-name="ce30"/>
          <table:table-cell table:number-columns-repeated="7" table:style-name="ce31"/>
          <table:table-cell table:style-name="ce32"/>
          <table:table-cell table:style-name="ce33"/>
          <table:table-cell table:number-columns-repeated="16374" table:style-name="ce28"/>
        </table:table-row>
        <table:table-row table:style-name="ro11">
          <table:table-cell table:style-name="ce34"/>
          <table:table-cell table:number-columns-repeated="7" table:style-name="ce35"/>
          <table:table-cell table:style-name="ce36"/>
          <table:table-cell table:style-name="ce37"/>
          <table:table-cell table:number-columns-repeated="16374" table:style-name="ce28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49,5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2:11:07Z</meta:creation-date>
    <dc:date>2022-10-26T02:41:10Z</dc:date>
    <meta:print-date>2022-09-05T03:34:44Z</meta:print-date>
  </office:meta>
</office:document-meta>
</file>