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CG Times" style:font-name-asian="CG Times" style:font-name-complex="CG Time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page" style:column-width="2.143125cm"/>
    </style:style>
    <style:style style:name="co7" style:family="table-column">
      <style:table-column-properties fo:break-before="auto" style:column-width="7.11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default-cell-style-name="ce40"/>
        <table:table-column table:style-name="co4" table:number-columns-repeated="16372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8" table:number-rows-spanned="1" table:style-name="ce73"/>
          <table:covered-table-cell table:number-columns-repeated="7"/>
          <table:table-cell table:number-columns-repeated="16372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number-columns-spanned="4" table:number-rows-spanned="1" table:style-name="ce74">
            <text:p>表9 <text:s/>平均每戶家庭收支按戶內人數分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6" table:number-rows-spanned="1" table:style-name="ce75">
            <text:p>Table 9 <text:s text:c="2"/>Average Family Income and Expenditure per Household<text:s/></text:p>
          </table:table-cell>
          <table:covered-table-cell table:number-columns-repeated="5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4" table:style-name="ce2"/>
          <table:table-cell table:style-name="ce6"/>
          <table:table-cell office:value-type="string" table:number-columns-spanned="6" table:number-rows-spanned="1" table:style-name="ce77">
            <text:p><text:s text:c="46"/>by Size of household<text:s/>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table:style-name="ce62"/>
          <table:table-cell office:value-type="string" table:number-columns-spanned="2" table:number-rows-spanned="1" table:style-name="ce79">
            <text:p>民國110年</text:p>
          </table:table-cell>
          <table:covered-table-cell/>
          <table:table-cell table:number-columns-repeated="2" table:style-name="ce7"/>
          <table:table-cell office:value-type="string" table:style-name="ce63">
            <text:p>單位：新台幣元</text:p>
          </table:table-cell>
          <table:table-cell table:style-name="ce7"/>
          <table:table-cell office:value-type="float" office:value="2021" table:number-columns-spanned="3" table:number-rows-spanned="1" table:style-name="ce70">
            <text:p>2021</text:p>
          </table:table-cell>
          <table:covered-table-cell table:number-columns-repeated="2"/>
          <table:table-cell table:style-name="ce65"/>
          <table:table-cell office:value-type="string" table:style-name="ce66">
            <text:p>Unit:NT$</text:p>
          </table:table-cell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9">
            <text:p>4人</text:p>
          </table:table-cell>
          <table:table-cell office:value-type="string" table:style-name="ce9">
            <text:p>5人</text:p>
          </table:table-cell>
          <table:table-cell office:value-type="string" table:style-name="ce9">
            <text:p>6人</text:p>
          </table:table-cell>
          <table:table-cell office:value-type="string" table:style-name="ce9">
            <text:p>7人</text:p>
          </table:table-cell>
          <table:table-cell office:value-type="string" table:style-name="ce9">
            <text:p>8人</text:p>
          </table:table-cell>
          <table:table-cell office:value-type="string" table:style-name="ce9">
            <text:p>9人以上</text:p>
          </table:table-cell>
          <table:table-cell table:style-name="ce10"/>
          <table:table-cell table:number-columns-repeated="16372" table:style-name="ce11"/>
        </table:table-row>
        <table:table-row table:style-name="ro4">
          <table:table-cell table:style-name="ce12"/>
          <table:table-cell office:value-type="string" table:number-columns-spanned="1" table:number-rows-spanned="2" table:style-name="ce83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4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5"/>
          <table:table-cell table:number-columns-repeated="16372" table:style-name="ce11"/>
        </table:table-row>
        <table:table-row table:style-name="ro5">
          <table:table-cell table:style-name="ce16"/>
          <table:covered-table-cell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19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10" table:style-name="ce20"/>
          <table:table-cell table:style-name="ce21"/>
          <table:table-cell table:number-columns-repeated="16372" table:style-name="ce11"/>
        </table:table-row>
        <table:table-row table:style-name="ro7">
          <table:table-cell office:value-type="string" table:style-name="ce22">
            <text:p>家庭戶數</text:p>
          </table:table-cell>
          <table:table-cell office:value-type="float" office:value="1009567.9999903712" table:style-name="ce23">
            <text:p>1,009,568</text:p>
          </table:table-cell>
          <table:table-cell office:value-type="float" office:value="133446.77959043998" table:style-name="ce23">
            <text:p>133,447</text:p>
          </table:table-cell>
          <table:table-cell office:value-type="float" office:value="319947.13289352076" table:style-name="ce23">
            <text:p>319,947</text:p>
          </table:table-cell>
          <table:table-cell office:value-type="float" office:value="238077.50252235029" table:style-name="ce23">
            <text:p>238,078</text:p>
          </table:table-cell>
          <table:table-cell office:value-type="float" office:value="206468.12927365012" table:style-name="ce23">
            <text:p>206,468</text:p>
          </table:table-cell>
          <table:table-cell office:value-type="float" office:value="60938.524892599977" table:style-name="ce23">
            <text:p>60,939</text:p>
          </table:table-cell>
          <table:table-cell office:value-type="float" office:value="34375.906137280013" table:style-name="ce23">
            <text:p>34,376</text:p>
          </table:table-cell>
          <table:table-cell office:value-type="float" office:value="11464.998604149998" table:style-name="ce23">
            <text:p>11,465</text:p>
          </table:table-cell>
          <table:table-cell office:value-type="float" office:value="2798.3946738700001" table:style-name="ce23">
            <text:p>2,798</text:p>
          </table:table-cell>
          <table:table-cell office:value-type="float" office:value="2050.63140251" table:style-name="ce23">
            <text:p>2,051</text:p>
          </table:table-cell>
          <table:table-cell office:value-type="string" table:style-name="ce24">
            <text:p>No. of household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人數</text:p>
          </table:table-cell>
          <table:table-cell office:value-type="float" office:value="2.9180748730299868" table:style-name="ce26">
            <text:p>2.92</text:p>
          </table:table-cell>
          <table:table-cell office:value-type="float" office:value="1" table:style-name="ce26">
            <text:p>1.00</text:p>
          </table:table-cell>
          <table:table-cell office:value-type="float" office:value="2" table:style-name="ce26">
            <text:p>2.00</text:p>
          </table:table-cell>
          <table:table-cell office:value-type="float" office:value="2.9999999999999893" table:style-name="ce26">
            <text:p>3.00</text:p>
          </table:table-cell>
          <table:table-cell office:value-type="float" office:value="4" table:style-name="ce26">
            <text:p>4.00</text:p>
          </table:table-cell>
          <table:table-cell office:value-type="float" office:value="5.0000000000000018" table:style-name="ce26">
            <text:p>5.00</text:p>
          </table:table-cell>
          <table:table-cell office:value-type="float" office:value="5.9999999999999982" table:style-name="ce26">
            <text:p>6.00</text:p>
          </table:table-cell>
          <table:table-cell office:value-type="float" office:value="7.0000000000000027" table:style-name="ce26">
            <text:p>7.00</text:p>
          </table:table-cell>
          <table:table-cell office:value-type="float" office:value="8" table:style-name="ce26">
            <text:p>8.00</text:p>
          </table:table-cell>
          <table:table-cell office:value-type="float" office:value="9.2453155735420101" table:style-name="ce26">
            <text:p>9.25</text:p>
          </table:table-cell>
          <table:table-cell office:value-type="string" table:style-name="ce24">
            <text:p>No. of person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成年人數</text:p>
          </table:table-cell>
          <table:table-cell office:value-type="float" office:value="2.4525333603995723" table:style-name="ce26">
            <text:p>2.45</text:p>
          </table:table-cell>
          <table:table-cell office:value-type="float" office:value="1" table:style-name="ce26">
            <text:p>1.00</text:p>
          </table:table-cell>
          <table:table-cell office:value-type="float" office:value="1.9336052577536311" table:style-name="ce26">
            <text:p>1.93</text:p>
          </table:table-cell>
          <table:table-cell office:value-type="float" office:value="2.7018030592434608" table:style-name="ce26">
            <text:p>2.70</text:p>
          </table:table-cell>
          <table:table-cell office:value-type="float" office:value="2.9759063076798795" table:style-name="ce26">
            <text:p>2.98</text:p>
          </table:table-cell>
          <table:table-cell office:value-type="float" office:value="3.9225359388490375" table:style-name="ce26">
            <text:p>3.92</text:p>
          </table:table-cell>
          <table:table-cell office:value-type="float" office:value="4.3008438208587183" table:style-name="ce26">
            <text:p>4.30</text:p>
          </table:table-cell>
          <table:table-cell office:value-type="float" office:value="4.584039210433593" table:style-name="ce26">
            <text:p>4.58</text:p>
          </table:table-cell>
          <table:table-cell office:value-type="float" office:value="4.9784239367613923" table:style-name="ce26">
            <text:p>4.98</text:p>
          </table:table-cell>
          <table:table-cell office:value-type="float" office:value="6.274200754563573" table:style-name="ce26">
            <text:p>6.27</text:p>
          </table:table-cell>
          <table:table-cell office:value-type="string" table:style-name="ce24">
            <text:p>No. of adult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就業人數</text:p>
          </table:table-cell>
          <table:table-cell office:value-type="float" office:value="1.3960962700802353" table:style-name="ce26">
            <text:p>1.40</text:p>
          </table:table-cell>
          <table:table-cell office:value-type="float" office:value="0.50149914734940748" table:style-name="ce26">
            <text:p>0.50</text:p>
          </table:table-cell>
          <table:table-cell office:value-type="float" office:value="0.84098043449886783" table:style-name="ce26">
            <text:p>0.84</text:p>
          </table:table-cell>
          <table:table-cell office:value-type="float" office:value="1.5627573629711293" table:style-name="ce26">
            <text:p>1.56</text:p>
          </table:table-cell>
          <table:table-cell office:value-type="float" office:value="1.9907738083295374" table:style-name="ce26">
            <text:p>1.99</text:p>
          </table:table-cell>
          <table:table-cell office:value-type="float" office:value="2.4904266613672039" table:style-name="ce26">
            <text:p>2.49</text:p>
          </table:table-cell>
          <table:table-cell office:value-type="float" office:value="2.483435691355274" table:style-name="ce26">
            <text:p>2.48</text:p>
          </table:table-cell>
          <table:table-cell office:value-type="float" office:value="2.98416617165533" table:style-name="ce26">
            <text:p>2.98</text:p>
          </table:table-cell>
          <table:table-cell office:value-type="float" office:value="2.9784239367613927" table:style-name="ce26">
            <text:p>2.98</text:p>
          </table:table-cell>
          <table:table-cell office:value-type="float" office:value="5.2135815901501896" table:style-name="ce26">
            <text:p>5.21</text:p>
          </table:table-cell>
          <table:table-cell office:value-type="string" table:style-name="ce24">
            <text:p>No. of persons employed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平均每戶所得收入者人數</text:p>
          </table:table-cell>
          <table:table-cell office:value-type="float" office:value="1.7609585780182779" table:style-name="ce26">
            <text:p>1.76</text:p>
          </table:table-cell>
          <table:table-cell office:value-type="float" office:value="1" table:style-name="ce26">
            <text:p>1.00</text:p>
          </table:table-cell>
          <table:table-cell office:value-type="float" office:value="1.3966602187162154" table:style-name="ce26">
            <text:p>1.40</text:p>
          </table:table-cell>
          <table:table-cell office:value-type="float" office:value="1.8859518242585263" table:style-name="ce26">
            <text:p>1.89</text:p>
          </table:table-cell>
          <table:table-cell office:value-type="float" office:value="2.0523954949146721" table:style-name="ce26">
            <text:p>2.05</text:p>
          </table:table-cell>
          <table:table-cell office:value-type="float" office:value="2.6470420753732125" table:style-name="ce26">
            <text:p>2.65</text:p>
          </table:table-cell>
          <table:table-cell office:value-type="float" office:value="3.0521755527108816" table:style-name="ce26">
            <text:p>3.05</text:p>
          </table:table-cell>
          <table:table-cell office:value-type="float" office:value="3.3715362431835043" table:style-name="ce26">
            <text:p>3.37</text:p>
          </table:table-cell>
          <table:table-cell office:value-type="float" office:value="3.5949055953596836" table:style-name="ce26">
            <text:p>3.59</text:p>
          </table:table-cell>
          <table:table-cell office:value-type="float" office:value="4.78072080510929" table:style-name="ce26">
            <text:p>4.78</text:p>
          </table:table-cell>
          <table:table-cell office:value-type="string" table:style-name="ce24">
            <text:p>No. of income recipients per househol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一、所得收入總計</text:p>
          </table:table-cell>
          <table:table-cell office:value-type="float" office:value="1304507.5025025618" table:style-name="ce67">
            <text:p>1,304,508</text:p>
          </table:table-cell>
          <table:table-cell office:value-type="float" office:value="599045.13760524616" table:style-name="ce67">
            <text:p>599,045</text:p>
          </table:table-cell>
          <table:table-cell office:value-type="float" office:value="975457.80729194439" table:style-name="ce67">
            <text:p>975,458</text:p>
          </table:table-cell>
          <table:table-cell office:value-type="float" office:value="1395793.4862181458" table:style-name="ce67">
            <text:p>1,395,793</text:p>
          </table:table-cell>
          <table:table-cell office:value-type="float" office:value="1757712.7837048469" table:style-name="ce67">
            <text:p>1,757,713</text:p>
          </table:table-cell>
          <table:table-cell office:value-type="float" office:value="1866987.3967683117" table:style-name="ce67">
            <text:p>1,866,987</text:p>
          </table:table-cell>
          <table:table-cell office:value-type="float" office:value="1998164.7165991606" table:style-name="ce67">
            <text:p>1,998,165</text:p>
          </table:table-cell>
          <table:table-cell office:value-type="float" office:value="2698928.7478198363" table:style-name="ce67">
            <text:p>2,698,929</text:p>
          </table:table-cell>
          <table:table-cell office:value-type="float" office:value="3492096.8631180492" table:style-name="ce67">
            <text:p>3,492,097</text:p>
          </table:table-cell>
          <table:table-cell office:value-type="float" office:value="3198575.4964105985" table:style-name="ce67">
            <text:p>3,198,575</text:p>
          </table:table-cell>
          <table:table-cell office:value-type="string" table:style-name="ce24">
            <text:p>A.Total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受僱人員報酬</text:p>
          </table:table-cell>
          <table:table-cell office:value-type="float" office:value="683906.01420140022" table:style-name="ce68">
            <text:p>683,906</text:p>
          </table:table-cell>
          <table:table-cell office:value-type="float" office:value="257355.51699777532" table:style-name="ce68">
            <text:p>257,356</text:p>
          </table:table-cell>
          <table:table-cell office:value-type="float" office:value="415655.493583626" table:style-name="ce68">
            <text:p>415,655</text:p>
          </table:table-cell>
          <table:table-cell office:value-type="float" office:value="765489.80038720008" table:style-name="ce68">
            <text:p>765,490</text:p>
          </table:table-cell>
          <table:table-cell office:value-type="float" office:value="1034681.5083695301" table:style-name="ce68">
            <text:p>1,034,682</text:p>
          </table:table-cell>
          <table:table-cell office:value-type="float" office:value="1052410.2707056499" table:style-name="ce68">
            <text:p>1,052,410</text:p>
          </table:table-cell>
          <table:table-cell office:value-type="float" office:value="1117974.0144184025" table:style-name="ce68">
            <text:p>1,117,974</text:p>
          </table:table-cell>
          <table:table-cell office:value-type="float" office:value="1287136.8822238659" table:style-name="ce68">
            <text:p>1,287,137</text:p>
          </table:table-cell>
          <table:table-cell office:value-type="float" office:value="2442758.7625594558" table:style-name="ce68">
            <text:p>2,442,759</text:p>
          </table:table-cell>
          <table:table-cell office:value-type="float" office:value="1505584.2301364294" table:style-name="ce68">
            <text:p>1,505,584</text:p>
          </table:table-cell>
          <table:table-cell office:value-type="string" table:style-name="ce29">
            <text:p>　1.Compensation of employe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本業薪資</text:p>
          </table:table-cell>
          <table:table-cell office:value-type="float" office:value="508946.62413081323" table:style-name="ce68">
            <text:p>508,947</text:p>
          </table:table-cell>
          <table:table-cell office:value-type="float" office:value="192237.56389015506" table:style-name="ce68">
            <text:p>192,238</text:p>
          </table:table-cell>
          <table:table-cell office:value-type="float" office:value="291336.97361520823" table:style-name="ce68">
            <text:p>291,337</text:p>
          </table:table-cell>
          <table:table-cell office:value-type="float" office:value="567757.68004184775" table:style-name="ce68">
            <text:p>567,758</text:p>
          </table:table-cell>
          <table:table-cell office:value-type="float" office:value="775933.18536754092" table:style-name="ce68">
            <text:p>775,933</text:p>
          </table:table-cell>
          <table:table-cell office:value-type="float" office:value="811349.84821821924" table:style-name="ce68">
            <text:p>811,350</text:p>
          </table:table-cell>
          <table:table-cell office:value-type="float" office:value="874174.34070448787" table:style-name="ce68">
            <text:p>874,174</text:p>
          </table:table-cell>
          <table:table-cell office:value-type="float" office:value="1044133.9733403298" table:style-name="ce68">
            <text:p>1,044,134</text:p>
          </table:table-cell>
          <table:table-cell office:value-type="float" office:value="1972820.7237082121" table:style-name="ce68">
            <text:p>1,972,821</text:p>
          </table:table-cell>
          <table:table-cell office:value-type="float" office:value="1262920.7306286779" table:style-name="ce68">
            <text:p>1,262,921</text:p>
          </table:table-cell>
          <table:table-cell office:value-type="string" table:style-name="ce29">
            <text:p>　　(1)Full time payroll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兼業薪資</text:p>
          </table:table-cell>
          <table:table-cell office:value-type="float" office:value="42118.004133692339" table:style-name="ce68">
            <text:p>42,118</text:p>
          </table:table-cell>
          <table:table-cell office:value-type="float" office:value="20216.553833378686" table:style-name="ce68">
            <text:p>20,217</text:p>
          </table:table-cell>
          <table:table-cell office:value-type="float" office:value="53680.335379083677" table:style-name="ce68">
            <text:p>53,680</text:p>
          </table:table-cell>
          <table:table-cell office:value-type="float" office:value="43697.017190816936" table:style-name="ce68">
            <text:p>43,697</text:p>
          </table:table-cell>
          <table:table-cell office:value-type="float" office:value="41553.518332063941" table:style-name="ce68">
            <text:p>41,554</text:p>
          </table:table-cell>
          <table:table-cell office:value-type="float" office:value="43809.899495170859" table:style-name="ce68">
            <text:p>43,810</text:p>
          </table:table-cell>
          <table:table-cell office:value-type="float" office:value="18282.701131292495" table:style-name="ce68">
            <text:p>18,283</text:p>
          </table:table-cell>
          <table:table-cell office:value-type="float" office:value="1899.6803203193701" table:style-name="ce68">
            <text:p>1,900</text:p>
          </table:table-cell>
          <table:table-cell office:value-type="float" office:value="123484.00419808793" table:style-name="ce68">
            <text:p>123,484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2)Part time payroll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其他收入</text:p>
          </table:table-cell>
          <table:table-cell office:value-type="float" office:value="132841.38593689431" table:style-name="ce68">
            <text:p>132,841</text:p>
          </table:table-cell>
          <table:table-cell office:value-type="float" office:value="44901.399274241434" table:style-name="ce68">
            <text:p>44,901</text:p>
          </table:table-cell>
          <table:table-cell office:value-type="float" office:value="70638.184589333992" table:style-name="ce68">
            <text:p>70,638</text:p>
          </table:table-cell>
          <table:table-cell office:value-type="float" office:value="154035.10315453532" table:style-name="ce68">
            <text:p>154,035</text:p>
          </table:table-cell>
          <table:table-cell office:value-type="float" office:value="217194.8046699249" table:style-name="ce68">
            <text:p>217,195</text:p>
          </table:table-cell>
          <table:table-cell office:value-type="float" office:value="197250.52299226046" table:style-name="ce68">
            <text:p>197,251</text:p>
          </table:table-cell>
          <table:table-cell office:value-type="float" office:value="225516.97258262156" table:style-name="ce68">
            <text:p>225,517</text:p>
          </table:table-cell>
          <table:table-cell office:value-type="float" office:value="241103.22856321643" table:style-name="ce68">
            <text:p>241,103</text:p>
          </table:table-cell>
          <table:table-cell office:value-type="float" office:value="346454.03465315601" table:style-name="ce68">
            <text:p>346,454</text:p>
          </table:table-cell>
          <table:table-cell office:value-type="float" office:value="242663.49950775149" table:style-name="ce68">
            <text:p>242,663</text:p>
          </table:table-cell>
          <table:table-cell office:value-type="string" table:style-name="ce29">
            <text:p>　　(3)Other receipts or subsidi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2.產業主所得</text:p>
          </table:table-cell>
          <table:table-cell office:value-type="float" office:value="186571.77474726783" table:style-name="ce68">
            <text:p>186,572</text:p>
          </table:table-cell>
          <table:table-cell office:value-type="float" office:value="57591.537994372418" table:style-name="ce68">
            <text:p>57,592</text:p>
          </table:table-cell>
          <table:table-cell office:value-type="float" office:value="120006.19262657166" table:style-name="ce68">
            <text:p>120,006</text:p>
          </table:table-cell>
          <table:table-cell office:value-type="float" office:value="202209.76794304326" table:style-name="ce68">
            <text:p>202,210</text:p>
          </table:table-cell>
          <table:table-cell office:value-type="float" office:value="283104.31060493691" table:style-name="ce68">
            <text:p>283,104</text:p>
          </table:table-cell>
          <table:table-cell office:value-type="float" office:value="266613.94692160189" table:style-name="ce68">
            <text:p>266,614</text:p>
          </table:table-cell>
          <table:table-cell office:value-type="float" office:value="254782.40094328223" table:style-name="ce68">
            <text:p>254,782</text:p>
          </table:table-cell>
          <table:table-cell office:value-type="float" office:value="756129.43469008233" table:style-name="ce68">
            <text:p>756,129</text:p>
          </table:table-cell>
          <table:table-cell office:value-type="float" office:value="2057.136164184762" table:style-name="ce68">
            <text:p>2,057</text:p>
          </table:table-cell>
          <table:table-cell office:value-type="float" office:value="976294.85017411225" table:style-name="ce68">
            <text:p>976,295</text:p>
          </table:table-cell>
          <table:table-cell office:value-type="string" table:style-name="ce29">
            <text:p>　2.Entrepreneurial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3.財產所得收入</text:p>
          </table:table-cell>
          <table:table-cell office:value-type="float" office:value="49960.150198830219" table:style-name="ce68">
            <text:p>49,960</text:p>
          </table:table-cell>
          <table:table-cell office:value-type="float" office:value="30394.297574043754" table:style-name="ce68">
            <text:p>30,394</text:p>
          </table:table-cell>
          <table:table-cell office:value-type="float" office:value="51352.277238717827" table:style-name="ce68">
            <text:p>51,352</text:p>
          </table:table-cell>
          <table:table-cell office:value-type="float" office:value="44570.52795835086" table:style-name="ce68">
            <text:p>44,571</text:p>
          </table:table-cell>
          <table:table-cell office:value-type="float" office:value="62584.389951965139" table:style-name="ce68">
            <text:p>62,584</text:p>
          </table:table-cell>
          <table:table-cell office:value-type="float" office:value="50897.121826858573" table:style-name="ce68">
            <text:p>50,897</text:p>
          </table:table-cell>
          <table:table-cell office:value-type="float" office:value="63154.020400604932" table:style-name="ce68">
            <text:p>63,154</text:p>
          </table:table-cell>
          <table:table-cell office:value-type="float" office:value="84689.764101789493" table:style-name="ce68">
            <text:p>84,690</text:p>
          </table:table-cell>
          <table:table-cell office:value-type="float" office:value="38080.241787620391" table:style-name="ce68">
            <text:p>38,080</text:p>
          </table:table-cell>
          <table:table-cell office:value-type="float" office:value="33700.957994191936" table:style-name="ce68">
            <text:p>33,701</text:p>
          </table:table-cell>
          <table:table-cell office:value-type="string" table:style-name="ce29">
            <text:p>　3. Property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4.自用住宅設算租金收入</text:p>
          </table:table-cell>
          <table:table-cell office:value-type="float" office:value="82836.148412523835" table:style-name="ce68">
            <text:p>82,836</text:p>
          </table:table-cell>
          <table:table-cell office:value-type="float" office:value="47108.39037419916" table:style-name="ce68">
            <text:p>47,108</text:p>
          </table:table-cell>
          <table:table-cell office:value-type="float" office:value="80341.578510301042" table:style-name="ce68">
            <text:p>80,342</text:p>
          </table:table-cell>
          <table:table-cell office:value-type="float" office:value="89794.244091968707" table:style-name="ce68">
            <text:p>89,794</text:p>
          </table:table-cell>
          <table:table-cell office:value-type="float" office:value="89931.811237208589" table:style-name="ce68">
            <text:p>89,932</text:p>
          </table:table-cell>
          <table:table-cell office:value-type="float" office:value="94964.538923224565" table:style-name="ce68">
            <text:p>94,965</text:p>
          </table:table-cell>
          <table:table-cell office:value-type="float" office:value="109584.1473876786" table:style-name="ce68">
            <text:p>109,584</text:p>
          </table:table-cell>
          <table:table-cell office:value-type="float" office:value="94740.453276843065" table:style-name="ce68">
            <text:p>94,740</text:p>
          </table:table-cell>
          <table:table-cell office:value-type="float" office:value="274680.28892882261" table:style-name="ce68">
            <text:p>274,680</text:p>
          </table:table-cell>
          <table:table-cell office:value-type="float" office:value="137638.33284150323" table:style-name="ce68">
            <text:p>137,638</text:p>
          </table:table-cell>
          <table:table-cell office:value-type="string" table:style-name="ce29">
            <text:p>　4.Imputed rent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5.經常移轉收入</text:p>
          </table:table-cell>
          <table:table-cell office:value-type="float" office:value="301226.57086497382" table:style-name="ce68">
            <text:p>301,227</text:p>
          </table:table-cell>
          <table:table-cell office:value-type="float" office:value="206595.39466485562" table:style-name="ce68">
            <text:p>206,595</text:p>
          </table:table-cell>
          <table:table-cell office:value-type="float" office:value="308102.26533272798" table:style-name="ce68">
            <text:p>308,102</text:p>
          </table:table-cell>
          <table:table-cell office:value-type="float" office:value="293707.8875290521" table:style-name="ce68">
            <text:p>293,708</text:p>
          </table:table-cell>
          <table:table-cell office:value-type="float" office:value="287401.81089217629" table:style-name="ce68">
            <text:p>287,402</text:p>
          </table:table-cell>
          <table:table-cell office:value-type="float" office:value="402101.51839097671" table:style-name="ce68">
            <text:p>402,102</text:p>
          </table:table-cell>
          <table:table-cell office:value-type="float" office:value="452670.1334491928" table:style-name="ce68">
            <text:p>452,670</text:p>
          </table:table-cell>
          <table:table-cell office:value-type="float" office:value="476232.21352725546" table:style-name="ce68">
            <text:p>476,232</text:p>
          </table:table-cell>
          <table:table-cell office:value-type="float" office:value="734520.43367796554" table:style-name="ce68">
            <text:p>734,520</text:p>
          </table:table-cell>
          <table:table-cell office:value-type="float" office:value="545357.12526436208" table:style-name="ce68">
            <text:p>545,357</text:p>
          </table:table-cell>
          <table:table-cell office:value-type="string" table:style-name="ce29">
            <text:p>　5.Current transfer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從私人</text:p>
          </table:table-cell>
          <table:table-cell office:value-type="float" office:value="83633.662909237799" table:style-name="ce68">
            <text:p>83,634</text:p>
          </table:table-cell>
          <table:table-cell office:value-type="float" office:value="97780.824178114286" table:style-name="ce68">
            <text:p>97,781</text:p>
          </table:table-cell>
          <table:table-cell office:value-type="float" office:value="109503.94149609322" table:style-name="ce68">
            <text:p>109,504</text:p>
          </table:table-cell>
          <table:table-cell office:value-type="float" office:value="67949.570523912" table:style-name="ce68">
            <text:p>67,950</text:p>
          </table:table-cell>
          <table:table-cell office:value-type="float" office:value="58470.135073402424" table:style-name="ce68">
            <text:p>58,470</text:p>
          </table:table-cell>
          <table:table-cell office:value-type="float" office:value="57538.001095077758" table:style-name="ce68">
            <text:p>57,538</text:p>
          </table:table-cell>
          <table:table-cell office:value-type="float" office:value="88217.928782362331" table:style-name="ce68">
            <text:p>88,218</text:p>
          </table:table-cell>
          <table:table-cell office:value-type="float" office:value="101285.75434887315" table:style-name="ce68">
            <text:p>101,286</text:p>
          </table:table-cell>
          <table:table-cell office:value-type="float" office:value="114694.19309510922" table:style-name="ce68">
            <text:p>114,694</text:p>
          </table:table-cell>
          <table:table-cell office:value-type="float" office:value="38683.365047265812" table:style-name="ce68">
            <text:p>38,683</text:p>
          </table:table-cell>
          <table:table-cell office:value-type="string" table:style-name="ce29">
            <text:p>　　(1)From individual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從政府</text:p>
          </table:table-cell>
          <table:table-cell office:value-type="float" office:value="69670.076986288361" table:style-name="ce68">
            <text:p>69,670</text:p>
          </table:table-cell>
          <table:table-cell office:value-type="float" office:value="43065.608507562574" table:style-name="ce68">
            <text:p>43,066</text:p>
          </table:table-cell>
          <table:table-cell office:value-type="float" office:value="54783.847001990391" table:style-name="ce68">
            <text:p>54,784</text:p>
          </table:table-cell>
          <table:table-cell office:value-type="float" office:value="71637.985752478024" table:style-name="ce68">
            <text:p>71,638</text:p>
          </table:table-cell>
          <table:table-cell office:value-type="float" office:value="81397.461145445122" table:style-name="ce68">
            <text:p>81,397</text:p>
          </table:table-cell>
          <table:table-cell office:value-type="float" office:value="107723.32853440476" table:style-name="ce68">
            <text:p>107,723</text:p>
          </table:table-cell>
          <table:table-cell office:value-type="float" office:value="121962.42481713452" table:style-name="ce68">
            <text:p>121,962</text:p>
          </table:table-cell>
          <table:table-cell office:value-type="float" office:value="131274.61480434588" table:style-name="ce68">
            <text:p>131,275</text:p>
          </table:table-cell>
          <table:table-cell office:value-type="float" office:value="202610.722580576" table:style-name="ce68">
            <text:p>202,611</text:p>
          </table:table-cell>
          <table:table-cell office:value-type="float" office:value="181059.75873259458" table:style-name="ce68">
            <text:p>181,060</text:p>
          </table:table-cell>
          <table:table-cell office:value-type="string" table:style-name="ce29">
            <text:p>　　(2)From governmen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社會保險受益</text:p>
          </table:table-cell>
          <table:table-cell office:value-type="float" office:value="143800.39181614929" table:style-name="ce68">
            <text:p>143,800</text:p>
          </table:table-cell>
          <table:table-cell office:value-type="float" office:value="65031.057998909841" table:style-name="ce68">
            <text:p>65,031</text:p>
          </table:table-cell>
          <table:table-cell office:value-type="float" office:value="140693.14448621284" table:style-name="ce68">
            <text:p>140,693</text:p>
          </table:table-cell>
          <table:table-cell office:value-type="float" office:value="150005.05292481885" table:style-name="ce68">
            <text:p>150,005</text:p>
          </table:table-cell>
          <table:table-cell office:value-type="float" office:value="139454.80135848833" table:style-name="ce68">
            <text:p>139,455</text:p>
          </table:table-cell>
          <table:table-cell office:value-type="float" office:value="234587.46212036273" table:style-name="ce68">
            <text:p>234,587</text:p>
          </table:table-cell>
          <table:table-cell office:value-type="float" office:value="237112.97917888258" table:style-name="ce68">
            <text:p>237,113</text:p>
          </table:table-cell>
          <table:table-cell office:value-type="float" office:value="235989.4062379169" table:style-name="ce68">
            <text:p>235,989</text:p>
          </table:table-cell>
          <table:table-cell office:value-type="float" office:value="413880.2394404746" table:style-name="ce68">
            <text:p>413,880</text:p>
          </table:table-cell>
          <table:table-cell office:value-type="float" office:value="325614.0014845017" table:style-name="ce68">
            <text:p>325,614</text:p>
          </table:table-cell>
          <table:table-cell office:value-type="string" table:style-name="ce29">
            <text:p>　　(3)Benefit of social insur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從企業</text:p>
          </table:table-cell>
          <table:table-cell office:value-type="float" office:value="2060.1049820462999" table:style-name="ce68">
            <text:p>2,060</text:p>
          </table:table-cell>
          <table:table-cell office:value-type="float" office:value="189.14267607734169" table:style-name="ce68">
            <text:p>189</text:p>
          </table:table-cell>
          <table:table-cell office:value-type="float" office:value="1431.3555982912048" table:style-name="ce68">
            <text:p>1,431</text:p>
          </table:table-cell>
          <table:table-cell office:value-type="float" office:value="1398.574209232632" table:style-name="ce68">
            <text:p>1,399</text:p>
          </table:table-cell>
          <table:table-cell office:value-type="float" office:value="4088.4063407855128" table:style-name="ce68">
            <text:p>4,088</text:p>
          </table:table-cell>
          <table:table-cell office:value-type="float" office:value="2252.7266411317123" table:style-name="ce68">
            <text:p>2,253</text:p>
          </table:table-cell>
          <table:table-cell office:value-type="float" office:value="5376.8006708136427" table:style-name="ce68">
            <text:p>5,377</text:p>
          </table:table-cell>
          <table:table-cell office:value-type="float" office:value="7682.4381361196065" table:style-name="ce68">
            <text:p>7,682</text:p>
          </table:table-cell>
          <table:table-cell office:value-type="float" office:value="3335.2785618057483" table:style-name="ce68">
            <text:p>3,335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4)From enterpris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5)從國外</text:p>
          </table:table-cell>
          <table:table-cell office:value-type="float" office:value="2062.3341712519195" table:style-name="ce68">
            <text:p>2,062</text:p>
          </table:table-cell>
          <table:table-cell office:value-type="float" office:value="528.7613041915248" table:style-name="ce68">
            <text:p>529</text:p>
          </table:table-cell>
          <table:table-cell office:value-type="float" office:value="1689.9767501399908" table:style-name="ce68">
            <text:p>1,690</text:p>
          </table:table-cell>
          <table:table-cell office:value-type="float" office:value="2716.704118610623" table:style-name="ce68">
            <text:p>2,717</text:p>
          </table:table-cell>
          <table:table-cell office:value-type="float" office:value="3991.0069740548697" table:style-name="ce68">
            <text:p>3,99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6.雜項收入</text:p>
          </table:table-cell>
          <table:table-cell office:value-type="float" office:value="6.84407756594692" table:style-name="ce68">
            <text:p>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1.258308530537743" table:style-name="ce68">
            <text:p>21</text:p>
          </table:table-cell>
          <table:table-cell office:value-type="float" office:value="8.9526490298272936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 6.Miscellaneous receip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二、非消費支出</text:p>
          </table:table-cell>
          <table:table-cell office:value-type="float" office:value="219599.54942142338" table:style-name="ce67">
            <text:p>219,600</text:p>
          </table:table-cell>
          <table:table-cell office:value-type="float" office:value="92504.529275971814" table:style-name="ce67">
            <text:p>92,505</text:p>
          </table:table-cell>
          <table:table-cell office:value-type="float" office:value="148944.89443979383" table:style-name="ce67">
            <text:p>148,945</text:p>
          </table:table-cell>
          <table:table-cell office:value-type="float" office:value="247170.01186347578" table:style-name="ce67">
            <text:p>247,170</text:p>
          </table:table-cell>
          <table:table-cell office:value-type="float" office:value="316551.36338924849" table:style-name="ce67">
            <text:p>316,551</text:p>
          </table:table-cell>
          <table:table-cell office:value-type="float" office:value="303143.15733654483" table:style-name="ce67">
            <text:p>303,143</text:p>
          </table:table-cell>
          <table:table-cell office:value-type="float" office:value="332495.12797723169" table:style-name="ce67">
            <text:p>332,495</text:p>
          </table:table-cell>
          <table:table-cell office:value-type="float" office:value="392144.88257806574" table:style-name="ce67">
            <text:p>392,145</text:p>
          </table:table-cell>
          <table:table-cell office:value-type="float" office:value="766026.3120836477" table:style-name="ce67">
            <text:p>766,026</text:p>
          </table:table-cell>
          <table:table-cell office:value-type="float" office:value="466131.97700646718" table:style-name="ce67">
            <text:p>466,132</text:p>
          </table:table-cell>
          <table:table-cell office:value-type="string" table:style-name="ce24">
            <text:p>B.Nonconsumption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利息支出</text:p>
          </table:table-cell>
          <table:table-cell office:value-type="float" office:value="12654.804500469338" table:style-name="ce68">
            <text:p>12,655</text:p>
          </table:table-cell>
          <table:table-cell office:value-type="float" office:value="7124.1367263193988" table:style-name="ce68">
            <text:p>7,124</text:p>
          </table:table-cell>
          <table:table-cell office:value-type="float" office:value="9803.9927497694262" table:style-name="ce68">
            <text:p>9,804</text:p>
          </table:table-cell>
          <table:table-cell office:value-type="float" office:value="14658.735124931844" table:style-name="ce68">
            <text:p>14,659</text:p>
          </table:table-cell>
          <table:table-cell office:value-type="float" office:value="17501.951029068023" table:style-name="ce68">
            <text:p>17,502</text:p>
          </table:table-cell>
          <table:table-cell office:value-type="float" office:value="11631.540731917023" table:style-name="ce68">
            <text:p>11,632</text:p>
          </table:table-cell>
          <table:table-cell office:value-type="float" office:value="8860.1848586944743" table:style-name="ce68">
            <text:p>8,860</text:p>
          </table:table-cell>
          <table:table-cell office:value-type="float" office:value="14588.369412340644" table:style-name="ce68">
            <text:p>14,588</text:p>
          </table:table-cell>
          <table:table-cell office:value-type="float" office:value="129656.52769453896" table:style-name="ce68">
            <text:p>129,657</text:p>
          </table:table-cell>
          <table:table-cell office:value-type="float" office:value="20214.003259861744" table:style-name="ce68">
            <text:p>20,214</text:p>
          </table:table-cell>
          <table:table-cell office:value-type="string" table:style-name="ce29">
            <text:p>　 1.Interes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2.經常移轉支出</text:p>
          </table:table-cell>
          <table:table-cell office:value-type="float" office:value="206944.74492095399" table:style-name="ce68">
            <text:p>206,945</text:p>
          </table:table-cell>
          <table:table-cell office:value-type="float" office:value="85380.392549652446" table:style-name="ce68">
            <text:p>85,380</text:p>
          </table:table-cell>
          <table:table-cell office:value-type="float" office:value="139140.90169002439" table:style-name="ce68">
            <text:p>139,141</text:p>
          </table:table-cell>
          <table:table-cell office:value-type="float" office:value="232511.27673854391" table:style-name="ce68">
            <text:p>232,511</text:p>
          </table:table-cell>
          <table:table-cell office:value-type="float" office:value="299049.41236018029" table:style-name="ce68">
            <text:p>299,049</text:p>
          </table:table-cell>
          <table:table-cell office:value-type="float" office:value="291511.61660462775" table:style-name="ce68">
            <text:p>291,512</text:p>
          </table:table-cell>
          <table:table-cell office:value-type="float" office:value="323634.94311853725" table:style-name="ce68">
            <text:p>323,635</text:p>
          </table:table-cell>
          <table:table-cell office:value-type="float" office:value="377556.5131657251" table:style-name="ce68">
            <text:p>377,557</text:p>
          </table:table-cell>
          <table:table-cell office:value-type="float" office:value="636369.78438910877" table:style-name="ce68">
            <text:p>636,370</text:p>
          </table:table-cell>
          <table:table-cell office:value-type="float" office:value="445917.97374660545" table:style-name="ce68">
            <text:p>445,918</text:p>
          </table:table-cell>
          <table:table-cell office:value-type="string" table:style-name="ce29">
            <text:p>　 2.Current transfer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對私人</text:p>
          </table:table-cell>
          <table:table-cell office:value-type="float" office:value="43592.226393266712" table:style-name="ce68">
            <text:p>43,592</text:p>
          </table:table-cell>
          <table:table-cell office:value-type="float" office:value="26481.720729066557" table:style-name="ce68">
            <text:p>26,482</text:p>
          </table:table-cell>
          <table:table-cell office:value-type="float" office:value="34902.157800736233" table:style-name="ce68">
            <text:p>34,902</text:p>
          </table:table-cell>
          <table:table-cell office:value-type="float" office:value="50781.25586149087" table:style-name="ce68">
            <text:p>50,781</text:p>
          </table:table-cell>
          <table:table-cell office:value-type="float" office:value="56608.761049516113" table:style-name="ce68">
            <text:p>56,609</text:p>
          </table:table-cell>
          <table:table-cell office:value-type="float" office:value="44203.773732457586" table:style-name="ce68">
            <text:p>44,204</text:p>
          </table:table-cell>
          <table:table-cell office:value-type="float" office:value="47702.071701413639" table:style-name="ce68">
            <text:p>47,702</text:p>
          </table:table-cell>
          <table:table-cell office:value-type="float" office:value="76595.045954855144" table:style-name="ce68">
            <text:p>76,595</text:p>
          </table:table-cell>
          <table:table-cell office:value-type="float" office:value="74637.574695708608" table:style-name="ce68">
            <text:p>74,638</text:p>
          </table:table-cell>
          <table:table-cell office:value-type="float" office:value="53763.630454367609" table:style-name="ce68">
            <text:p>53,764</text:p>
          </table:table-cell>
          <table:table-cell office:value-type="string" table:style-name="ce29">
            <text:p>　　(1)To privat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2)對政府</text:p>
          </table:table-cell>
          <table:table-cell office:value-type="float" office:value="33265.348362691126" table:style-name="ce68">
            <text:p>33,265</text:p>
          </table:table-cell>
          <table:table-cell office:value-type="float" office:value="13416.543760565079" table:style-name="ce68">
            <text:p>13,417</text:p>
          </table:table-cell>
          <table:table-cell office:value-type="float" office:value="26774.167527539958" table:style-name="ce68">
            <text:p>26,774</text:p>
          </table:table-cell>
          <table:table-cell office:value-type="float" office:value="35564.416987685043" table:style-name="ce68">
            <text:p>35,564</text:p>
          </table:table-cell>
          <table:table-cell office:value-type="float" office:value="49050.413131930552" table:style-name="ce68">
            <text:p>49,050</text:p>
          </table:table-cell>
          <table:table-cell office:value-type="float" office:value="31211.391574512778" table:style-name="ce68">
            <text:p>31,211</text:p>
          </table:table-cell>
          <table:table-cell office:value-type="float" office:value="39668.460538246043" table:style-name="ce68">
            <text:p>39,668</text:p>
          </table:table-cell>
          <table:table-cell office:value-type="float" office:value="45900.294782227611" table:style-name="ce68">
            <text:p>45,900</text:p>
          </table:table-cell>
          <table:table-cell office:value-type="float" office:value="255689.05577600116" table:style-name="ce68">
            <text:p>255,689</text:p>
          </table:table-cell>
          <table:table-cell office:value-type="float" office:value="61006.946813647606" table:style-name="ce68">
            <text:p>61,007</text:p>
          </table:table-cell>
          <table:table-cell office:value-type="string" table:style-name="ce29">
            <text:p>　　(2)To governmen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社會保險</text:p>
          </table:table-cell>
          <table:table-cell office:value-type="float" office:value="127694.88069768195" table:style-name="ce68">
            <text:p>127,695</text:p>
          </table:table-cell>
          <table:table-cell office:value-type="float" office:value="41541.920121539559" table:style-name="ce68">
            <text:p>41,542</text:p>
          </table:table-cell>
          <table:table-cell office:value-type="float" office:value="72971.974851142091" table:style-name="ce68">
            <text:p>72,972</text:p>
          </table:table-cell>
          <table:table-cell office:value-type="float" office:value="144544.69638247768" table:style-name="ce68">
            <text:p>144,545</text:p>
          </table:table-cell>
          <table:table-cell office:value-type="float" office:value="193070.21663725786" table:style-name="ce68">
            <text:p>193,070</text:p>
          </table:table-cell>
          <table:table-cell office:value-type="float" office:value="216096.45129765748" table:style-name="ce68">
            <text:p>216,096</text:p>
          </table:table-cell>
          <table:table-cell office:value-type="float" office:value="236264.41087887759" table:style-name="ce68">
            <text:p>236,264</text:p>
          </table:table-cell>
          <table:table-cell office:value-type="float" office:value="255061.17242864231" table:style-name="ce68">
            <text:p>255,061</text:p>
          </table:table-cell>
          <table:table-cell office:value-type="float" office:value="306043.153917399" table:style-name="ce68">
            <text:p>306,043</text:p>
          </table:table-cell>
          <table:table-cell office:value-type="float" office:value="331147.39647859021" table:style-name="ce68">
            <text:p>331,147</text:p>
          </table:table-cell>
          <table:table-cell office:value-type="string" table:style-name="ce29">
            <text:p>　　(3)Social insur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對國外</text:p>
          </table:table-cell>
          <table:table-cell office:value-type="float" office:value="2392.2894673142914" table:style-name="ce68">
            <text:p>2,392</text:p>
          </table:table-cell>
          <table:table-cell office:value-type="float" office:value="3940.2079384811805" table:style-name="ce68">
            <text:p>3,940</text:p>
          </table:table-cell>
          <table:table-cell office:value-type="float" office:value="4492.6015106062187" table:style-name="ce68">
            <text:p>4,493</text:p>
          </table:table-cell>
          <table:table-cell office:value-type="float" office:value="1620.90750689025" table:style-name="ce68">
            <text:p>1,621</text:p>
          </table:table-cell>
          <table:table-cell office:value-type="float" office:value="320.02154147590528" table:style-name="ce68">
            <text:p>32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string" table:style-name="ce29">
            <text:p>　　(4)To abroad</text:p>
          </table:table-cell>
          <table:table-cell table:number-columns-repeated="16372" table:style-name="ce25"/>
        </table:table-row>
        <table:table-row table:style-name="ro8">
          <table:table-cell table:style-name="ce31"/>
          <table:table-cell table:number-columns-repeated="9" table:style-name="ce32"/>
          <table:table-cell table:style-name="ce33"/>
          <table:table-cell table:style-name="ce34"/>
          <table:table-cell table:number-columns-repeated="16372"/>
        </table:table-row>
        <table:table-row table:style-name="ro9">
          <table:table-cell table:style-name="ce35"/>
          <table:table-cell table:number-columns-repeated="10" table:style-name="ce36"/>
          <table:table-cell table:style-name="ce37"/>
          <table:table-cell table:number-columns-repeated="16372"/>
        </table:table-row>
        <table:table-row table:style-name="ro10">
          <table:table-cell table:style-name="ce38"/>
          <table:table-cell table:number-columns-repeated="10" table:style-name="ce32"/>
          <table:table-cell table:style-name="ce39"/>
          <table:table-cell table:number-columns-repeated="16372"/>
        </table:table-row>
        <table:table-row table:number-rows-repeated="1048537" table:style-name="ro10">
          <table:table-cell table:number-columns-repeated="16384"/>
        </table:table-row>
      </table:table>
      <table:table table:name="47,48" table:style-name="ta2">
        <table:table-column table:style-name="co5" table:default-cell-style-name="ce3"/>
        <table:table-column table:style-name="co2" table:number-columns-repeated="5" table:default-cell-style-name="ce3"/>
        <table:table-column table:style-name="co6" table:default-cell-style-name="ce3"/>
        <table:table-column table:style-name="co2" table:number-columns-repeated="4" table:default-cell-style-name="ce3"/>
        <table:table-column table:style-name="co7" table:default-cell-style-name="ce3"/>
        <table:table-column table:style-name="co4" table:number-columns-repeated="16372" table:default-cell-style-name="ce3"/>
        <table:table-row table:style-name="ro1">
          <table:table-cell table:number-columns-repeated="2" table:style-name="ce1"/>
          <table:table-cell table:number-columns-repeated="3" table:style-name="ce2"/>
          <table:table-cell table:number-columns-spanned="2" table:number-rows-spanned="1" table:style-name="ce73"/>
          <table:covered-table-cell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74">
            <text:p>表9 <text:s/>平均每戶家庭收支按戶內人數分(續)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80">
            <text:p><text:s text:c="5"/>Table 9 <text:s text:c="2"/>Average Family Income and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3" table:style-name="ce2"/>
          <table:table-cell table:number-columns-repeated="2" table:style-name="ce3"/>
          <table:table-cell office:value-type="string" table:number-columns-spanned="5" table:number-rows-spanned="1" table:style-name="ce77">
            <text:p><text:s text:c="5"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62"/>
          <table:table-cell office:value-type="string" table:number-columns-spanned="2" table:number-rows-spanned="1" table:style-name="ce79">
            <text:p>民國110年</text:p>
          </table:table-cell>
          <table:covered-table-cell/>
          <table:table-cell table:style-name="ce62"/>
          <table:table-cell table:style-name="ce41"/>
          <table:table-cell office:value-type="string" table:style-name="ce63">
            <text:p>單位：新台幣元</text:p>
          </table:table-cell>
          <table:table-cell table:number-columns-repeated="2" table:style-name="ce3"/>
          <table:table-cell office:value-type="float" office:value="2021" table:style-name="ce64">
            <text:p>2021</text:p>
          </table:table-cell>
          <table:table-cell table:number-columns-repeated="2" table:style-name="ce3"/>
          <table:table-cell office:value-type="string" table:style-name="ce66">
            <text:p>Unit:NT$</text:p>
          </table:table-cell>
          <table:table-cell table:number-columns-repeated="16372"/>
        </table:table-row>
        <table:table-row table:style-name="ro12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42">
            <text:p>4人</text:p>
          </table:table-cell>
          <table:table-cell office:value-type="string" table:style-name="ce43">
            <text:p>5人</text:p>
          </table:table-cell>
          <table:table-cell office:value-type="string" table:style-name="ce42">
            <text:p>6人</text:p>
          </table:table-cell>
          <table:table-cell office:value-type="string" table:style-name="ce43">
            <text:p>7人</text:p>
          </table:table-cell>
          <table:table-cell office:value-type="string" table:style-name="ce43">
            <text:p>8人</text:p>
          </table:table-cell>
          <table:table-cell office:value-type="string" table:style-name="ce43">
            <text:p>9人以上</text:p>
          </table:table-cell>
          <table:table-cell table:style-name="ce44"/>
          <table:table-cell table:number-columns-repeated="16372" table:style-name="ce11"/>
        </table:table-row>
        <table:table-row table:style-name="ro13">
          <table:table-cell table:style-name="ce12"/>
          <table:table-cell office:value-type="string" table:number-columns-spanned="1" table:number-rows-spanned="2" table:style-name="ce83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3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5"/>
          <table:table-cell table:number-columns-repeated="16372" table:style-name="ce11"/>
        </table:table-row>
        <table:table-row table:style-name="ro14">
          <table:table-cell table:style-name="ce16"/>
          <table:covered-table-cell/>
          <table:table-cell table:number-columns-repeated="9" table:style-name="ce17"/>
          <table:table-cell table:style-name="ce45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5" table:style-name="ce20"/>
          <table:table-cell table:style-name="ce38"/>
          <table:table-cell table:number-columns-repeated="4" table:style-name="ce11"/>
          <table:table-cell table:style-name="ce46"/>
          <table:table-cell table:number-columns-repeated="16372" table:style-name="ce11"/>
        </table:table-row>
        <table:table-row table:style-name="ro7">
          <table:table-cell office:value-type="string" table:style-name="ce22">
            <text:p>三、消費支出</text:p>
          </table:table-cell>
          <table:table-cell office:value-type="float" office:value="868111.25704298285" table:style-name="ce69">
            <text:p>868,111</text:p>
          </table:table-cell>
          <table:table-cell office:value-type="float" office:value="401285.71465598186" table:style-name="ce69">
            <text:p>401,286</text:p>
          </table:table-cell>
          <table:table-cell office:value-type="float" office:value="673272.0882651743" table:style-name="ce69">
            <text:p>673,272</text:p>
          </table:table-cell>
          <table:table-cell office:value-type="float" office:value="910414.91542254959" table:style-name="ce69">
            <text:p>910,415</text:p>
          </table:table-cell>
          <table:table-cell office:value-type="float" office:value="1138117.9808779624" table:style-name="ce69">
            <text:p>1,138,118</text:p>
          </table:table-cell>
          <table:table-cell office:value-type="float" office:value="1269792.7160681337" table:style-name="ce69">
            <text:p>1,269,793</text:p>
          </table:table-cell>
          <table:table-cell office:value-type="float" office:value="1404208.5524763023" table:style-name="ce69">
            <text:p>1,404,209</text:p>
          </table:table-cell>
          <table:table-cell office:value-type="float" office:value="1578281.6896613303" table:style-name="ce69">
            <text:p>1,578,282</text:p>
          </table:table-cell>
          <table:table-cell office:value-type="float" office:value="2563539.7247799868" table:style-name="ce69">
            <text:p>2,563,540</text:p>
          </table:table-cell>
          <table:table-cell office:value-type="float" office:value="2341793.5957880453" table:style-name="ce69">
            <text:p>2,341,794</text:p>
          </table:table-cell>
          <table:table-cell office:value-type="string" table:style-name="ce24">
            <text:p>C.Consumption expenditur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.食品及非酒精飲料</text:p>
          </table:table-cell>
          <table:table-cell office:value-type="float" office:value="122487.20448364214" table:style-name="ce68">
            <text:p>122,487</text:p>
          </table:table-cell>
          <table:table-cell office:value-type="float" office:value="39576.376918414244" table:style-name="ce68">
            <text:p>39,576</text:p>
          </table:table-cell>
          <table:table-cell office:value-type="float" office:value="88744.614755888149" table:style-name="ce68">
            <text:p>88,745</text:p>
          </table:table-cell>
          <table:table-cell office:value-type="float" office:value="125617.07045529911" table:style-name="ce68">
            <text:p>125,617</text:p>
          </table:table-cell>
          <table:table-cell office:value-type="float" office:value="161269.31597224853" table:style-name="ce68">
            <text:p>161,269</text:p>
          </table:table-cell>
          <table:table-cell office:value-type="float" office:value="212866.64966977609" table:style-name="ce68">
            <text:p>212,867</text:p>
          </table:table-cell>
          <table:table-cell office:value-type="float" office:value="244876.9098859581" table:style-name="ce68">
            <text:p>244,877</text:p>
          </table:table-cell>
          <table:table-cell office:value-type="float" office:value="318336.83703670988" table:style-name="ce68">
            <text:p>318,337</text:p>
          </table:table-cell>
          <table:table-cell office:value-type="float" office:value="312012.74208259326" table:style-name="ce68">
            <text:p>312,013</text:p>
          </table:table-cell>
          <table:table-cell office:value-type="float" office:value="423358.91382453212" table:style-name="ce68">
            <text:p>423,359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2.菸酒及檳榔</text:p>
          </table:table-cell>
          <table:table-cell office:value-type="float" office:value="9947.0604902960058" table:style-name="ce68">
            <text:p>9,947</text:p>
          </table:table-cell>
          <table:table-cell office:value-type="float" office:value="5656.2071936982929" table:style-name="ce68">
            <text:p>5,656</text:p>
          </table:table-cell>
          <table:table-cell office:value-type="float" office:value="5955.9303003357609" table:style-name="ce68">
            <text:p>5,956</text:p>
          </table:table-cell>
          <table:table-cell office:value-type="float" office:value="10256.490698367366" table:style-name="ce68">
            <text:p>10,256</text:p>
          </table:table-cell>
          <table:table-cell office:value-type="float" office:value="14834.38391925894" table:style-name="ce68">
            <text:p>14,834</text:p>
          </table:table-cell>
          <table:table-cell office:value-type="float" office:value="14988.800099138285" table:style-name="ce68">
            <text:p>14,989</text:p>
          </table:table-cell>
          <table:table-cell office:value-type="float" office:value="14760.093781447584" table:style-name="ce68">
            <text:p>14,760</text:p>
          </table:table-cell>
          <table:table-cell office:value-type="float" office:value="23733.283965668648" table:style-name="ce68">
            <text:p>23,733</text:p>
          </table:table-cell>
          <table:table-cell office:value-type="float" office:value="17937.565546583039" table:style-name="ce68">
            <text:p>17,938</text:p>
          </table:table-cell>
          <table:table-cell office:value-type="float" office:value="65392.492367106555" table:style-name="ce68">
            <text:p>65,392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3.衣著鞋襪及服飾用品</text:p>
          </table:table-cell>
          <table:table-cell office:value-type="float" office:value="27559.140151125517" table:style-name="ce68">
            <text:p>27,559</text:p>
          </table:table-cell>
          <table:table-cell office:value-type="float" office:value="11880.367496852588" table:style-name="ce68">
            <text:p>11,880</text:p>
          </table:table-cell>
          <table:table-cell office:value-type="float" office:value="18939.792924629783" table:style-name="ce68">
            <text:p>18,940</text:p>
          </table:table-cell>
          <table:table-cell office:value-type="float" office:value="29296.504647805519" table:style-name="ce68">
            <text:p>29,297</text:p>
          </table:table-cell>
          <table:table-cell office:value-type="float" office:value="38035.940260854892" table:style-name="ce68">
            <text:p>38,036</text:p>
          </table:table-cell>
          <table:table-cell office:value-type="float" office:value="43701.718105536813" table:style-name="ce68">
            <text:p>43,702</text:p>
          </table:table-cell>
          <table:table-cell office:value-type="float" office:value="48337.192032328356" table:style-name="ce68">
            <text:p>48,337</text:p>
          </table:table-cell>
          <table:table-cell office:value-type="float" office:value="55071.106377309319" table:style-name="ce68">
            <text:p>55,071</text:p>
          </table:table-cell>
          <table:table-cell office:value-type="float" office:value="79051.460963965757" table:style-name="ce68">
            <text:p>79,051</text:p>
          </table:table-cell>
          <table:table-cell office:value-type="float" office:value="84017.210033629686" table:style-name="ce68">
            <text:p>84,017</text:p>
          </table:table-cell>
          <table:table-cell office:value-type="string" table:style-name="ce29">
            <text:p>　3.Clothing and footwear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8">
            <text:p>　4.住宅服務、水電瓦斯</text:p>
            <text:p>　 <text:s text:c="2"/>及其他燃料</text:p>
          </table:table-cell>
          <table:table-cell office:value-type="float" office:value="218534.88221170104" table:style-name="ce68">
            <text:p>218,535</text:p>
          </table:table-cell>
          <table:table-cell office:value-type="float" office:value="156307.3544470554" table:style-name="ce68">
            <text:p>156,307</text:p>
          </table:table-cell>
          <table:table-cell office:value-type="float" office:value="207582.20369081796" table:style-name="ce68">
            <text:p>207,582</text:p>
          </table:table-cell>
          <table:table-cell office:value-type="float" office:value="226811.17394688624" table:style-name="ce68">
            <text:p>226,811</text:p>
          </table:table-cell>
          <table:table-cell office:value-type="float" office:value="247094.58836870099" table:style-name="ce68">
            <text:p>247,095</text:p>
          </table:table-cell>
          <table:table-cell office:value-type="float" office:value="235490.7372420156" table:style-name="ce68">
            <text:p>235,491</text:p>
          </table:table-cell>
          <table:table-cell office:value-type="float" office:value="242519.56564921568" table:style-name="ce68">
            <text:p>242,520</text:p>
          </table:table-cell>
          <table:table-cell office:value-type="float" office:value="215039.11362675979" table:style-name="ce68">
            <text:p>215,039</text:p>
          </table:table-cell>
          <table:table-cell office:value-type="float" office:value="749749.0494942097" table:style-name="ce68">
            <text:p>749,749</text:p>
          </table:table-cell>
          <table:table-cell office:value-type="float" office:value="529193.03723960987" table:style-name="ce68">
            <text:p>529,193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房地租及水費</text:p>
          </table:table-cell>
          <table:table-cell office:value-type="float" office:value="201428.23607764236" table:style-name="ce68">
            <text:p>201,428</text:p>
          </table:table-cell>
          <table:table-cell office:value-type="float" office:value="149289.00431807965" table:style-name="ce68">
            <text:p>149,289</text:p>
          </table:table-cell>
          <table:table-cell office:value-type="float" office:value="194712.22848181077" table:style-name="ce68">
            <text:p>194,712</text:p>
          </table:table-cell>
          <table:table-cell office:value-type="float" office:value="209040.98943224506" table:style-name="ce68">
            <text:p>209,041</text:p>
          </table:table-cell>
          <table:table-cell office:value-type="float" office:value="224840.1713735692" table:style-name="ce68">
            <text:p>224,840</text:p>
          </table:table-cell>
          <table:table-cell office:value-type="float" office:value="207817.72016393207" table:style-name="ce68">
            <text:p>207,818</text:p>
          </table:table-cell>
          <table:table-cell office:value-type="float" office:value="211525.21078475393" table:style-name="ce68">
            <text:p>211,525</text:p>
          </table:table-cell>
          <table:table-cell office:value-type="float" office:value="176915.81652043614" table:style-name="ce68">
            <text:p>176,916</text:p>
          </table:table-cell>
          <table:table-cell office:value-type="float" office:value="713132.77089093556" table:style-name="ce68">
            <text:p>713,133</text:p>
          </table:table-cell>
          <table:table-cell office:value-type="float" office:value="480835.53221421666" table:style-name="ce68">
            <text:p>480,836</text:p>
          </table:table-cell>
          <table:table-cell office:value-type="string" table:style-name="ce61">
            <text:p>　　(1)Rent and water charg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 <text:s/>(2)電費及燃料</text:p>
          </table:table-cell>
          <table:table-cell office:value-type="float" office:value="17106.646134058734" table:style-name="ce68">
            <text:p>17,107</text:p>
          </table:table-cell>
          <table:table-cell office:value-type="float" office:value="7018.3501289758779" table:style-name="ce68">
            <text:p>7,018</text:p>
          </table:table-cell>
          <table:table-cell office:value-type="float" office:value="12869.975209007205" table:style-name="ce68">
            <text:p>12,870</text:p>
          </table:table-cell>
          <table:table-cell office:value-type="float" office:value="17770.184514640987" table:style-name="ce68">
            <text:p>17,770</text:p>
          </table:table-cell>
          <table:table-cell office:value-type="float" office:value="22254.416995131953" table:style-name="ce68">
            <text:p>22,254</text:p>
          </table:table-cell>
          <table:table-cell office:value-type="float" office:value="27673.017078083649" table:style-name="ce68">
            <text:p>27,673</text:p>
          </table:table-cell>
          <table:table-cell office:value-type="float" office:value="30994.354864461777" table:style-name="ce68">
            <text:p>30,994</text:p>
          </table:table-cell>
          <table:table-cell office:value-type="float" office:value="38123.29710632364" table:style-name="ce68">
            <text:p>38,123</text:p>
          </table:table-cell>
          <table:table-cell office:value-type="float" office:value="36616.278603274215" table:style-name="ce68">
            <text:p>36,616</text:p>
          </table:table-cell>
          <table:table-cell office:value-type="float" office:value="48357.505025393133" table:style-name="ce68">
            <text:p>48,358</text:p>
          </table:table-cell>
          <table:table-cell office:value-type="string" table:style-name="ce29">
            <text:p>　　(2)Power and fuel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5.家具設備及家務維護</text:p>
          </table:table-cell>
          <table:table-cell office:value-type="float" office:value="22829.044594270847" table:style-name="ce68">
            <text:p>22,829</text:p>
          </table:table-cell>
          <table:table-cell office:value-type="float" office:value="11750.549509192999" table:style-name="ce68">
            <text:p>11,751</text:p>
          </table:table-cell>
          <table:table-cell office:value-type="float" office:value="20211.627337997688" table:style-name="ce68">
            <text:p>20,212</text:p>
          </table:table-cell>
          <table:table-cell office:value-type="float" office:value="24935.634042085956" table:style-name="ce68">
            <text:p>24,936</text:p>
          </table:table-cell>
          <table:table-cell office:value-type="float" office:value="28050.976063774131" table:style-name="ce68">
            <text:p>28,051</text:p>
          </table:table-cell>
          <table:table-cell office:value-type="float" office:value="26272.622960205157" table:style-name="ce68">
            <text:p>26,273</text:p>
          </table:table-cell>
          <table:table-cell office:value-type="float" office:value="29872.242640048626" table:style-name="ce68">
            <text:p>29,872</text:p>
          </table:table-cell>
          <table:table-cell office:value-type="float" office:value="34103.261321979917" table:style-name="ce68">
            <text:p>34,103</text:p>
          </table:table-cell>
          <table:table-cell office:value-type="float" office:value="53973.234546307431" table:style-name="ce68">
            <text:p>53,973</text:p>
          </table:table-cell>
          <table:table-cell office:value-type="float" office:value="55870.159126439496" table:style-name="ce68">
            <text:p>55,870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6.醫療保健</text:p>
          </table:table-cell>
          <table:table-cell office:value-type="float" office:value="144003.12830457222" table:style-name="ce68">
            <text:p>144,003</text:p>
          </table:table-cell>
          <table:table-cell office:value-type="float" office:value="62660.61809882996" table:style-name="ce68">
            <text:p>62,661</text:p>
          </table:table-cell>
          <table:table-cell office:value-type="float" office:value="122182.91145246627" table:style-name="ce68">
            <text:p>122,183</text:p>
          </table:table-cell>
          <table:table-cell office:value-type="float" office:value="149609.70816525322" table:style-name="ce68">
            <text:p>149,610</text:p>
          </table:table-cell>
          <table:table-cell office:value-type="float" office:value="165856.29933070525" table:style-name="ce68">
            <text:p>165,856</text:p>
          </table:table-cell>
          <table:table-cell office:value-type="float" office:value="239892.01027297683" table:style-name="ce68">
            <text:p>239,892</text:p>
          </table:table-cell>
          <table:table-cell office:value-type="float" office:value="249819.66830890867" table:style-name="ce68">
            <text:p>249,820</text:p>
          </table:table-cell>
          <table:table-cell office:value-type="float" office:value="249365.61968318035" table:style-name="ce68">
            <text:p>249,366</text:p>
          </table:table-cell>
          <table:table-cell office:value-type="float" office:value="458158.79540407693" table:style-name="ce68">
            <text:p>458,159</text:p>
          </table:table-cell>
          <table:table-cell office:value-type="float" office:value="349524.77881887241" table:style-name="ce68">
            <text:p>349,525</text:p>
          </table:table-cell>
          <table:table-cell office:value-type="string" table:style-name="ce29">
            <text:p>　6.Health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7.交通</text:p>
          </table:table-cell>
          <table:table-cell office:value-type="float" office:value="78259.23557310857" table:style-name="ce68">
            <text:p>78,259</text:p>
          </table:table-cell>
          <table:table-cell office:value-type="float" office:value="26516.547321976774" table:style-name="ce68">
            <text:p>26,517</text:p>
          </table:table-cell>
          <table:table-cell office:value-type="float" office:value="54822.55105590423" table:style-name="ce68">
            <text:p>54,823</text:p>
          </table:table-cell>
          <table:table-cell office:value-type="float" office:value="92016.813979565253" table:style-name="ce68">
            <text:p>92,017</text:p>
          </table:table-cell>
          <table:table-cell office:value-type="float" office:value="117508.45594705327" table:style-name="ce68">
            <text:p>117,508</text:p>
          </table:table-cell>
          <table:table-cell office:value-type="float" office:value="93080.555742921235" table:style-name="ce68">
            <text:p>93,081</text:p>
          </table:table-cell>
          <table:table-cell office:value-type="float" office:value="113382.4500931873" table:style-name="ce68">
            <text:p>113,382</text:p>
          </table:table-cell>
          <table:table-cell office:value-type="float" office:value="128818.33833579707" table:style-name="ce68">
            <text:p>128,818</text:p>
          </table:table-cell>
          <table:table-cell office:value-type="float" office:value="128653.98654980934" table:style-name="ce68">
            <text:p>128,654</text:p>
          </table:table-cell>
          <table:table-cell office:value-type="float" office:value="172399.00013538517" table:style-name="ce68">
            <text:p>172,399</text:p>
          </table:table-cell>
          <table:table-cell office:value-type="string" table:style-name="ce29">
            <text:p>　7.Transport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個人交通工具之購置</text:p>
          </table:table-cell>
          <table:table-cell office:value-type="float" office:value="17283.298340927708" table:style-name="ce68">
            <text:p>17,283</text:p>
          </table:table-cell>
          <table:table-cell office:value-type="float" office:value="3109.1159899862164" table:style-name="ce68">
            <text:p>3,109</text:p>
          </table:table-cell>
          <table:table-cell office:value-type="float" office:value="9181.0326298467626" table:style-name="ce68">
            <text:p>9,181</text:p>
          </table:table-cell>
          <table:table-cell office:value-type="float" office:value="24424.784716923052" table:style-name="ce68">
            <text:p>24,425</text:p>
          </table:table-cell>
          <table:table-cell office:value-type="float" office:value="35130.061073497302" table:style-name="ce68">
            <text:p>35,130</text:p>
          </table:table-cell>
          <table:table-cell office:value-type="float" office:value="9200.0469767478826" table:style-name="ce68">
            <text:p>9,200</text:p>
          </table:table-cell>
          <table:table-cell office:value-type="float" office:value="11946.52106355121" table:style-name="ce68">
            <text:p>11,947</text:p>
          </table:table-cell>
          <table:table-cell office:value-type="float" office:value="2861.9818316718142" table:style-name="ce68">
            <text:p>2,862</text:p>
          </table:table-cell>
          <table:table-cell office:value-type="float" office:value="0" table:style-name="ce68">
            <text:p>-</text:p>
          </table:table-cell>
          <table:table-cell office:value-type="float" office:value="11687.241196104294" table:style-name="ce68">
            <text:p>11,687</text:p>
          </table:table-cell>
          <table:table-cell office:value-type="string" table:style-name="ce61">
            <text:p>　　(1)Purchase of vehicle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 <text:s/>(2)個人交通設備使用管理</text:p>
            <text:p>　　　 及保養費</text:p>
          </table:table-cell>
          <table:table-cell office:value-type="float" office:value="48208.959659215332" table:style-name="ce68">
            <text:p>48,209</text:p>
          </table:table-cell>
          <table:table-cell office:value-type="float" office:value="18042.883004122719" table:style-name="ce68">
            <text:p>18,043</text:p>
          </table:table-cell>
          <table:table-cell office:value-type="float" office:value="35864.681111264937" table:style-name="ce68">
            <text:p>35,865</text:p>
          </table:table-cell>
          <table:table-cell office:value-type="float" office:value="54342.148741691693" table:style-name="ce68">
            <text:p>54,342</text:p>
          </table:table-cell>
          <table:table-cell office:value-type="float" office:value="64904.376980873487" table:style-name="ce68">
            <text:p>64,904</text:p>
          </table:table-cell>
          <table:table-cell office:value-type="float" office:value="65543.530530617747" table:style-name="ce68">
            <text:p>65,544</text:p>
          </table:table-cell>
          <table:table-cell office:value-type="float" office:value="80404.271074729899" table:style-name="ce68">
            <text:p>80,404</text:p>
          </table:table-cell>
          <table:table-cell office:value-type="float" office:value="101542.62014727907" table:style-name="ce68">
            <text:p>101,543</text:p>
          </table:table-cell>
          <table:table-cell office:value-type="float" office:value="94333.175086412943" table:style-name="ce68">
            <text:p>94,333</text:p>
          </table:table-cell>
          <table:table-cell office:value-type="float" office:value="128284.83608866282" table:style-name="ce68">
            <text:p>128,285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　(3)乘交通設備及其他交通</text:p>
            <text:p>　　　 服務</text:p>
          </table:table-cell>
          <table:table-cell office:value-type="float" office:value="3366.2222995171387" table:style-name="ce68">
            <text:p>3,366</text:p>
          </table:table-cell>
          <table:table-cell office:value-type="float" office:value="2083.1360073047622" table:style-name="ce68">
            <text:p>2,083</text:p>
          </table:table-cell>
          <table:table-cell office:value-type="float" office:value="2979.8050409188013" table:style-name="ce68">
            <text:p>2,980</text:p>
          </table:table-cell>
          <table:table-cell office:value-type="float" office:value="3037.874882938439" table:style-name="ce68">
            <text:p>3,038</text:p>
          </table:table-cell>
          <table:table-cell office:value-type="float" office:value="4618.3361076155561" table:style-name="ce68">
            <text:p>4,618</text:p>
          </table:table-cell>
          <table:table-cell office:value-type="float" office:value="4539.2964026059608" table:style-name="ce68">
            <text:p>4,539</text:p>
          </table:table-cell>
          <table:table-cell office:value-type="float" office:value="4185.5175127784814" table:style-name="ce68">
            <text:p>4,186</text:p>
          </table:table-cell>
          <table:table-cell office:value-type="float" office:value="3630.264736881752" table:style-name="ce68">
            <text:p>3,630</text:p>
          </table:table-cell>
          <table:table-cell office:value-type="float" office:value="6729.2602598652611" table:style-name="ce68">
            <text:p>6,729</text:p>
          </table:table-cell>
          <table:table-cell office:value-type="float" office:value="4546.1469059809924" table:style-name="ce68">
            <text:p>4,546</text:p>
          </table:table-cell>
          <table:table-cell office:value-type="string" table:style-name="ce61">
            <text:p>　　(3)Transport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4)汽、機車保險費</text:p>
          </table:table-cell>
          <table:table-cell office:value-type="float" office:value="9400.7552734484125" table:style-name="ce68">
            <text:p>9,401</text:p>
          </table:table-cell>
          <table:table-cell office:value-type="float" office:value="3281.4123205630567" table:style-name="ce68">
            <text:p>3,281</text:p>
          </table:table-cell>
          <table:table-cell office:value-type="float" office:value="6797.0322738737559" table:style-name="ce68">
            <text:p>6,797</text:p>
          </table:table-cell>
          <table:table-cell office:value-type="float" office:value="10212.00563801215" table:style-name="ce68">
            <text:p>10,212</text:p>
          </table:table-cell>
          <table:table-cell office:value-type="float" office:value="12855.681785066947" table:style-name="ce68">
            <text:p>12,856</text:p>
          </table:table-cell>
          <table:table-cell office:value-type="float" office:value="13797.6818329497" table:style-name="ce68">
            <text:p>13,798</text:p>
          </table:table-cell>
          <table:table-cell office:value-type="float" office:value="16846.140442127788" table:style-name="ce68">
            <text:p>16,846</text:p>
          </table:table-cell>
          <table:table-cell office:value-type="float" office:value="20783.471619964421" table:style-name="ce68">
            <text:p>20,783</text:p>
          </table:table-cell>
          <table:table-cell office:value-type="float" office:value="27591.551203531129" table:style-name="ce68">
            <text:p>27,592</text:p>
          </table:table-cell>
          <table:table-cell office:value-type="float" office:value="27880.775944637076" table:style-name="ce68">
            <text:p>27,881</text:p>
          </table:table-cell>
          <table:table-cell office:value-type="string" table:style-name="ce29">
            <text:p>　　(4)Insurance of vehicl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8.通訊</text:p>
          </table:table-cell>
          <table:table-cell office:value-type="float" office:value="24335.464223654242" table:style-name="ce68">
            <text:p>24,335</text:p>
          </table:table-cell>
          <table:table-cell office:value-type="float" office:value="9809.7545022641025" table:style-name="ce68">
            <text:p>9,810</text:p>
          </table:table-cell>
          <table:table-cell office:value-type="float" office:value="17495.762405832611" table:style-name="ce68">
            <text:p>17,496</text:p>
          </table:table-cell>
          <table:table-cell office:value-type="float" office:value="26572.365975868332" table:style-name="ce68">
            <text:p>26,572</text:p>
          </table:table-cell>
          <table:table-cell office:value-type="float" office:value="32733.485780676489" table:style-name="ce68">
            <text:p>32,733</text:p>
          </table:table-cell>
          <table:table-cell office:value-type="float" office:value="38508.840487337671" table:style-name="ce68">
            <text:p>38,509</text:p>
          </table:table-cell>
          <table:table-cell office:value-type="float" office:value="39335.221272019902" table:style-name="ce68">
            <text:p>39,335</text:p>
          </table:table-cell>
          <table:table-cell office:value-type="float" office:value="51562.375985550258" table:style-name="ce68">
            <text:p>51,562</text:p>
          </table:table-cell>
          <table:table-cell office:value-type="float" office:value="55912.568785004281" table:style-name="ce68">
            <text:p>55,913</text:p>
          </table:table-cell>
          <table:table-cell office:value-type="float" office:value="63550.604356904172" table:style-name="ce68">
            <text:p>63,551</text:p>
          </table:table-cell>
          <table:table-cell office:value-type="string" table:style-name="ce29">
            <text:p>　8.Communication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9.休閒與文化</text:p>
          </table:table-cell>
          <table:table-cell office:value-type="float" office:value="27412.762108890733" table:style-name="ce68">
            <text:p>27,413</text:p>
          </table:table-cell>
          <table:table-cell office:value-type="float" office:value="13605.060980302873" table:style-name="ce68">
            <text:p>13,605</text:p>
          </table:table-cell>
          <table:table-cell office:value-type="float" office:value="19802.480572137025" table:style-name="ce68">
            <text:p>19,802</text:p>
          </table:table-cell>
          <table:table-cell office:value-type="float" office:value="29562.898776851154" table:style-name="ce68">
            <text:p>29,563</text:p>
          </table:table-cell>
          <table:table-cell office:value-type="float" office:value="38275.138358687902" table:style-name="ce68">
            <text:p>38,275</text:p>
          </table:table-cell>
          <table:table-cell office:value-type="float" office:value="37004.604772314437" table:style-name="ce68">
            <text:p>37,005</text:p>
          </table:table-cell>
          <table:table-cell office:value-type="float" office:value="39359.114827972749" table:style-name="ce68">
            <text:p>39,359</text:p>
          </table:table-cell>
          <table:table-cell office:value-type="float" office:value="52912.206637520525" table:style-name="ce68">
            <text:p>52,912</text:p>
          </table:table-cell>
          <table:table-cell office:value-type="float" office:value="75185.980746418179" table:style-name="ce68">
            <text:p>75,186</text:p>
          </table:table-cell>
          <table:table-cell office:value-type="float" office:value="76972.364237638496" table:style-name="ce68">
            <text:p>76,972</text:p>
          </table:table-cell>
          <table:table-cell office:value-type="string" table:style-name="ce29">
            <text:p>　9.Recreation and cultur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1)套裝旅遊(不含自助旅遊)</text:p>
          </table:table-cell>
          <table:table-cell office:value-type="float" office:value="2346.3479405941875" table:style-name="ce68">
            <text:p>2,346</text:p>
          </table:table-cell>
          <table:table-cell office:value-type="float" office:value="1312.1682031988057" table:style-name="ce68">
            <text:p>1,312</text:p>
          </table:table-cell>
          <table:table-cell office:value-type="float" office:value="2433.8824018251453" table:style-name="ce68">
            <text:p>2,434</text:p>
          </table:table-cell>
          <table:table-cell office:value-type="float" office:value="2667.4272142970462" table:style-name="ce68">
            <text:p>2,667</text:p>
          </table:table-cell>
          <table:table-cell office:value-type="float" office:value="1937.0526995406199" table:style-name="ce68">
            <text:p>1,937</text:p>
          </table:table-cell>
          <table:table-cell office:value-type="float" office:value="3158.6788123722999" table:style-name="ce68">
            <text:p>3,159</text:p>
          </table:table-cell>
          <table:table-cell office:value-type="float" office:value="3174.2599500908282" table:style-name="ce68">
            <text:p>3,174</text:p>
          </table:table-cell>
          <table:table-cell office:value-type="float" office:value="4123.5816297088204" table:style-name="ce68">
            <text:p>4,124</text:p>
          </table:table-cell>
          <table:table-cell office:value-type="float" office:value="4952.3567896964933" table:style-name="ce68">
            <text:p>4,952</text:p>
          </table:table-cell>
          <table:table-cell office:value-type="float" office:value="8410.3987866565876" table:style-name="ce68">
            <text:p>8,410</text:p>
          </table:table-cell>
          <table:table-cell office:value-type="string" table:style-name="ce61">
            <text:p>　　(1)Package holiday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 <text:s/>(2)娛樂消遣及文化服務</text:p>
          </table:table-cell>
          <table:table-cell office:value-type="float" office:value="12905.846774500711" table:style-name="ce68">
            <text:p>12,906</text:p>
          </table:table-cell>
          <table:table-cell office:value-type="float" office:value="6931.4207376896984" table:style-name="ce68">
            <text:p>6,931</text:p>
          </table:table-cell>
          <table:table-cell office:value-type="float" office:value="9900.4669849820293" table:style-name="ce68">
            <text:p>9,900</text:p>
          </table:table-cell>
          <table:table-cell office:value-type="float" office:value="13702.260806813043" table:style-name="ce68">
            <text:p>13,702</text:p>
          </table:table-cell>
          <table:table-cell office:value-type="float" office:value="18231.516072784179" table:style-name="ce68">
            <text:p>18,232</text:p>
          </table:table-cell>
          <table:table-cell office:value-type="float" office:value="16319.535937160841" table:style-name="ce68">
            <text:p>16,320</text:p>
          </table:table-cell>
          <table:table-cell office:value-type="float" office:value="17175.535999864333" table:style-name="ce68">
            <text:p>17,176</text:p>
          </table:table-cell>
          <table:table-cell office:value-type="float" office:value="17166.796652465087" table:style-name="ce68">
            <text:p>17,167</text:p>
          </table:table-cell>
          <table:table-cell office:value-type="float" office:value="31367.162484507262" table:style-name="ce68">
            <text:p>31,367</text:p>
          </table:table-cell>
          <table:table-cell office:value-type="float" office:value="19892.899862577655" table:style-name="ce68">
            <text:p>19,893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30">
            <text:p>　　(3)書報雜誌文具</text:p>
          </table:table-cell>
          <table:table-cell office:value-type="float" office:value="4264.3529281841893" table:style-name="ce68">
            <text:p>4,264</text:p>
          </table:table-cell>
          <table:table-cell office:value-type="float" office:value="859.21244359484501" table:style-name="ce68">
            <text:p>859</text:p>
          </table:table-cell>
          <table:table-cell office:value-type="float" office:value="1906.5212011503093" table:style-name="ce68">
            <text:p>1,907</text:p>
          </table:table-cell>
          <table:table-cell office:value-type="float" office:value="4314.3032474958636" table:style-name="ce68">
            <text:p>4,314</text:p>
          </table:table-cell>
          <table:table-cell office:value-type="float" office:value="7790.8863564577805" table:style-name="ce68">
            <text:p>7,791</text:p>
          </table:table-cell>
          <table:table-cell office:value-type="float" office:value="7015.6981937606606" table:style-name="ce68">
            <text:p>7,016</text:p>
          </table:table-cell>
          <table:table-cell office:value-type="float" office:value="8319.2171164428564" table:style-name="ce68">
            <text:p>8,319</text:p>
          </table:table-cell>
          <table:table-cell office:value-type="float" office:value="12394.69467119521" table:style-name="ce68">
            <text:p>12,395</text:p>
          </table:table-cell>
          <table:table-cell office:value-type="float" office:value="19468.325185378722" table:style-name="ce68">
            <text:p>19,468</text:p>
          </table:table-cell>
          <table:table-cell office:value-type="float" office:value="16925.86838164795" table:style-name="ce68">
            <text:p>16,926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59">
            <text:p>　　(4)教育消遣康樂器材</text:p>
            <text:p>　　　 及其附屬品</text:p>
          </table:table-cell>
          <table:table-cell office:value-type="float" office:value="7896.2144656116425" table:style-name="ce68">
            <text:p>7,896</text:p>
          </table:table-cell>
          <table:table-cell office:value-type="float" office:value="4502.2595958195088" table:style-name="ce68">
            <text:p>4,502</text:p>
          </table:table-cell>
          <table:table-cell office:value-type="float" office:value="5561.6099841795367" table:style-name="ce68">
            <text:p>5,562</text:p>
          </table:table-cell>
          <table:table-cell office:value-type="float" office:value="8878.9075082451964" table:style-name="ce68">
            <text:p>8,879</text:p>
          </table:table-cell>
          <table:table-cell office:value-type="float" office:value="10315.68322990532" table:style-name="ce68">
            <text:p>10,316</text:p>
          </table:table-cell>
          <table:table-cell office:value-type="float" office:value="10510.691829020638" table:style-name="ce68">
            <text:p>10,511</text:p>
          </table:table-cell>
          <table:table-cell office:value-type="float" office:value="10690.101761574731" table:style-name="ce68">
            <text:p>10,690</text:p>
          </table:table-cell>
          <table:table-cell office:value-type="float" office:value="19227.133684151406" table:style-name="ce68">
            <text:p>19,227</text:p>
          </table:table-cell>
          <table:table-cell office:value-type="float" office:value="19398.136286835699" table:style-name="ce68">
            <text:p>19,398</text:p>
          </table:table-cell>
          <table:table-cell office:value-type="float" office:value="31743.197206756304" table:style-name="ce68">
            <text:p>31,743</text:p>
          </table:table-cell>
          <table:table-cell office:value-type="string" table:style-name="ce29">
            <text:p>　　(4)Recreation faciliti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0.教育</text:p>
          </table:table-cell>
          <table:table-cell office:value-type="float" office:value="30384.645797415247" table:style-name="ce68">
            <text:p>30,385</text:p>
          </table:table-cell>
          <table:table-cell office:value-type="float" office:value="593.24034658451501" table:style-name="ce68">
            <text:p>593</text:p>
          </table:table-cell>
          <table:table-cell office:value-type="float" office:value="4370.4365193587764" table:style-name="ce68">
            <text:p>4,370</text:p>
          </table:table-cell>
          <table:table-cell office:value-type="float" office:value="24570.95425179596" table:style-name="ce68">
            <text:p>24,571</text:p>
          </table:table-cell>
          <table:table-cell office:value-type="float" office:value="71756.611418483852" table:style-name="ce68">
            <text:p>71,757</text:p>
          </table:table-cell>
          <table:table-cell office:value-type="float" office:value="65609.820138492563" table:style-name="ce68">
            <text:p>65,610</text:p>
          </table:table-cell>
          <table:table-cell office:value-type="float" office:value="75877.945653581657" table:style-name="ce68">
            <text:p>75,878</text:p>
          </table:table-cell>
          <table:table-cell office:value-type="float" office:value="100728.79467901849" table:style-name="ce68">
            <text:p>100,729</text:p>
          </table:table-cell>
          <table:table-cell office:value-type="float" office:value="174113.00153270425" table:style-name="ce68">
            <text:p>174,113</text:p>
          </table:table-cell>
          <table:table-cell office:value-type="float" office:value="138501.49410557569" table:style-name="ce68">
            <text:p>138,501</text:p>
          </table:table-cell>
          <table:table-cell office:value-type="string" table:style-name="ce29">
            <text:p>　10.Education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7">
            <text:p>　11.餐廳及旅館</text:p>
          </table:table-cell>
          <table:table-cell office:value-type="float" office:value="113264.59456385476" table:style-name="ce68">
            <text:p>113,265</text:p>
          </table:table-cell>
          <table:table-cell office:value-type="float" office:value="40111.72089211431" table:style-name="ce68">
            <text:p>40,112</text:p>
          </table:table-cell>
          <table:table-cell office:value-type="float" office:value="75494.138053217859" table:style-name="ce68">
            <text:p>75,494</text:p>
          </table:table-cell>
          <table:table-cell office:value-type="float" office:value="117432.42579897266" table:style-name="ce68">
            <text:p>117,432</text:p>
          </table:table-cell>
          <table:table-cell office:value-type="float" office:value="162151.25331614004" table:style-name="ce68">
            <text:p>162,151</text:p>
          </table:table-cell>
          <table:table-cell office:value-type="float" office:value="188787.59937469559" table:style-name="ce68">
            <text:p>188,788</text:p>
          </table:table-cell>
          <table:table-cell office:value-type="float" office:value="226450.57648219369" table:style-name="ce68">
            <text:p>226,451</text:p>
          </table:table-cell>
          <table:table-cell office:value-type="float" office:value="230894.55405033901" table:style-name="ce68">
            <text:p>230,895</text:p>
          </table:table-cell>
          <table:table-cell office:value-type="float" office:value="315681.94851917541" table:style-name="ce68">
            <text:p>315,682</text:p>
          </table:table-cell>
          <table:table-cell office:value-type="float" office:value="285191.48569347453" table:style-name="ce68">
            <text:p>285,191</text:p>
          </table:table-cell>
          <table:table-cell office:value-type="string" table:style-name="ce29">
            <text:p>　11.Restaurants and hotels</text:p>
          </table:table-cell>
          <table:table-cell table:number-columns-repeated="16372" table:style-name="ce25"/>
        </table:table-row>
        <table:table-row table:style-name="ro15">
          <table:table-cell office:value-type="string" table:style-name="ce27">
            <text:p>　12.什項消費</text:p>
          </table:table-cell>
          <table:table-cell office:value-type="float" office:value="49094.094540451588" table:style-name="ce68">
            <text:p>49,094</text:p>
          </table:table-cell>
          <table:table-cell office:value-type="float" office:value="22817.916948695471" table:style-name="ce68">
            <text:p>22,818</text:p>
          </table:table-cell>
          <table:table-cell office:value-type="float" office:value="37669.639196588243" table:style-name="ce68">
            <text:p>37,670</text:p>
          </table:table-cell>
          <table:table-cell office:value-type="float" office:value="53732.874683799018" table:style-name="ce68">
            <text:p>53,733</text:p>
          </table:table-cell>
          <table:table-cell office:value-type="float" office:value="60551.532141377676" table:style-name="ce68">
            <text:p>60,552</text:p>
          </table:table-cell>
          <table:table-cell office:value-type="float" office:value="73588.757202722976" table:style-name="ce68">
            <text:p>73,589</text:p>
          </table:table-cell>
          <table:table-cell office:value-type="float" office:value="79617.571849440268" table:style-name="ce68">
            <text:p>79,618</text:p>
          </table:table-cell>
          <table:table-cell office:value-type="float" office:value="117716.19796149731" table:style-name="ce68">
            <text:p>117,716</text:p>
          </table:table-cell>
          <table:table-cell office:value-type="float" office:value="143109.39060913911" table:style-name="ce68">
            <text:p>143,109</text:p>
          </table:table-cell>
          <table:table-cell office:value-type="float" office:value="97822.05584887696" table:style-name="ce68">
            <text:p>97,822</text:p>
          </table:table-cell>
          <table:table-cell office:value-type="string" table:style-name="ce60">
            <text:p>　12.Miscellaneous goods<text:s/></text:p>
            <text:p><text:s text:c="10"/>and services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可支配所得</text:p>
          </table:table-cell>
          <table:table-cell office:value-type="float" office:value="1084907.9530811382" table:style-name="ce67">
            <text:p>1,084,908</text:p>
          </table:table-cell>
          <table:table-cell office:value-type="float" office:value="506540.60832927458" table:style-name="ce67">
            <text:p>506,541</text:p>
          </table:table-cell>
          <table:table-cell office:value-type="float" office:value="826512.91285214981" table:style-name="ce67">
            <text:p>826,513</text:p>
          </table:table-cell>
          <table:table-cell office:value-type="float" office:value="1148623.4743546702" table:style-name="ce67">
            <text:p>1,148,623</text:p>
          </table:table-cell>
          <table:table-cell office:value-type="float" office:value="1441161.4203155981" table:style-name="ce67">
            <text:p>1,441,161</text:p>
          </table:table-cell>
          <table:table-cell office:value-type="float" office:value="1563844.2394317673" table:style-name="ce67">
            <text:p>1,563,844</text:p>
          </table:table-cell>
          <table:table-cell office:value-type="float" office:value="1665669.5886219288" table:style-name="ce67">
            <text:p>1,665,670</text:p>
          </table:table-cell>
          <table:table-cell office:value-type="float" office:value="2306783.8652417702" table:style-name="ce67">
            <text:p>2,306,784</text:p>
          </table:table-cell>
          <table:table-cell office:value-type="float" office:value="2726070.5510344016" table:style-name="ce67">
            <text:p>2,726,071</text:p>
          </table:table-cell>
          <table:table-cell office:value-type="float" office:value="2732443.5194041319" table:style-name="ce67">
            <text:p>2,732,444</text:p>
          </table:table-cell>
          <table:table-cell office:value-type="string" table:style-name="ce24">
            <text:p>Disposable incom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消費支出</text:p>
          </table:table-cell>
          <table:table-cell office:value-type="float" office:value="868111.25704298285" table:style-name="ce67">
            <text:p>868,111</text:p>
          </table:table-cell>
          <table:table-cell office:value-type="float" office:value="401285.71465598186" table:style-name="ce67">
            <text:p>401,286</text:p>
          </table:table-cell>
          <table:table-cell office:value-type="float" office:value="673272.0882651743" table:style-name="ce67">
            <text:p>673,272</text:p>
          </table:table-cell>
          <table:table-cell office:value-type="float" office:value="910414.91542254959" table:style-name="ce67">
            <text:p>910,415</text:p>
          </table:table-cell>
          <table:table-cell office:value-type="float" office:value="1138117.9808779624" table:style-name="ce67">
            <text:p>1,138,118</text:p>
          </table:table-cell>
          <table:table-cell office:value-type="float" office:value="1269792.7160681337" table:style-name="ce67">
            <text:p>1,269,793</text:p>
          </table:table-cell>
          <table:table-cell office:value-type="float" office:value="1404208.5524763023" table:style-name="ce67">
            <text:p>1,404,209</text:p>
          </table:table-cell>
          <table:table-cell office:value-type="float" office:value="1578281.6896613303" table:style-name="ce67">
            <text:p>1,578,282</text:p>
          </table:table-cell>
          <table:table-cell office:value-type="float" office:value="2563539.7247799868" table:style-name="ce67">
            <text:p>2,563,540</text:p>
          </table:table-cell>
          <table:table-cell office:value-type="float" office:value="2341793.5957880453" table:style-name="ce67">
            <text:p>2,341,794</text:p>
          </table:table-cell>
          <table:table-cell office:value-type="string" table:style-name="ce24">
            <text:p>Consumption expenditure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儲蓄</text:p>
          </table:table-cell>
          <table:table-cell office:value-type="float" office:value="216796.69603815529" table:style-name="ce67">
            <text:p>216,797</text:p>
          </table:table-cell>
          <table:table-cell office:value-type="float" office:value="105254.89367329274" table:style-name="ce67">
            <text:p>105,255</text:p>
          </table:table-cell>
          <table:table-cell office:value-type="float" office:value="153240.82458697591" table:style-name="ce67">
            <text:p>153,241</text:p>
          </table:table-cell>
          <table:table-cell office:value-type="float" office:value="238208.55893212062" table:style-name="ce67">
            <text:p>238,209</text:p>
          </table:table-cell>
          <table:table-cell office:value-type="float" office:value="303043.43943763629" table:style-name="ce67">
            <text:p>303,043</text:p>
          </table:table-cell>
          <table:table-cell office:value-type="float" office:value="294051.52336363355" table:style-name="ce67">
            <text:p>294,052</text:p>
          </table:table-cell>
          <table:table-cell office:value-type="float" office:value="261461.03614562633" table:style-name="ce67">
            <text:p>261,461</text:p>
          </table:table-cell>
          <table:table-cell office:value-type="float" office:value="728502.17558043974" table:style-name="ce67">
            <text:p>728,502</text:p>
          </table:table-cell>
          <table:table-cell office:value-type="float" office:value="162530.82625441501" table:style-name="ce67">
            <text:p>162,531</text:p>
          </table:table-cell>
          <table:table-cell office:value-type="float" office:value="390649.92361608677" table:style-name="ce67">
            <text:p>390,650</text:p>
          </table:table-cell>
          <table:table-cell office:value-type="string" table:style-name="ce24">
            <text:p>Saving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22">
            <text:p>所得總額</text:p>
          </table:table-cell>
          <table:table-cell office:value-type="float" office:value="1366133.3308722479" table:style-name="ce67">
            <text:p>1,366,133</text:p>
          </table:table-cell>
          <table:table-cell office:value-type="float" office:value="635035.65495312051" table:style-name="ce67">
            <text:p>635,036</text:p>
          </table:table-cell>
          <table:table-cell office:value-type="float" office:value="1034276.8332824413" table:style-name="ce67">
            <text:p>1,034,277</text:p>
          </table:table-cell>
          <table:table-cell office:value-type="float" office:value="1463244.6976332488" table:style-name="ce67">
            <text:p>1,463,245</text:p>
          </table:table-cell>
          <table:table-cell office:value-type="float" office:value="1826337.8371404482" table:style-name="ce67">
            <text:p>1,826,338</text:p>
          </table:table-cell>
          <table:table-cell office:value-type="float" office:value="1934398.0955904822" table:style-name="ce67">
            <text:p>1,934,398</text:p>
          </table:table-cell>
          <table:table-cell office:value-type="float" office:value="2066751.9325536913" table:style-name="ce67">
            <text:p>2,066,752</text:p>
          </table:table-cell>
          <table:table-cell office:value-type="float" office:value="2764038.611487424" table:style-name="ce67">
            <text:p>2,764,039</text:p>
          </table:table-cell>
          <table:table-cell office:value-type="float" office:value="3825896.1606429359" table:style-name="ce67">
            <text:p>3,825,896</text:p>
          </table:table-cell>
          <table:table-cell office:value-type="float" office:value="3305821.320846674" table:style-name="ce67">
            <text:p>3,305,821</text:p>
          </table:table-cell>
          <table:table-cell office:value-type="string" table:style-name="ce24">
            <text:p>Current receipts</text:p>
          </table:table-cell>
          <table:table-cell table:number-columns-repeated="16372" table:style-name="ce25"/>
        </table:table-row>
        <table:table-row table:style-name="ro16">
          <table:table-cell table:style-name="ce30"/>
          <table:table-cell table:number-columns-repeated="3" table:style-name="ce47"/>
          <table:table-cell table:style-name="ce48"/>
          <table:table-cell table:number-columns-repeated="6" table:style-name="ce49"/>
          <table:table-cell table:style-name="ce50"/>
          <table:table-cell table:number-columns-repeated="16372" table:style-name="ce25"/>
        </table:table-row>
        <table:table-row table:style-name="ro17">
          <table:table-cell table:number-columns-repeated="2" table:style-name="ce51"/>
          <table:table-cell table:number-columns-repeated="4" table:style-name="ce52"/>
          <table:table-cell table:style-name="ce51"/>
          <table:table-cell table:number-columns-repeated="5" table:style-name="ce53"/>
          <table:table-cell table:number-columns-repeated="16372" table:style-name="ce25"/>
        </table:table-row>
        <table:table-row table:number-rows-repeated="2"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5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2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style-name="ro17">
          <table:table-cell table:number-columns-repeated="2" table:style-name="ce54"/>
          <table:table-cell table:number-columns-repeated="4" table:style-name="ce28"/>
          <table:table-cell table:style-name="ce55"/>
          <table:table-cell table:number-columns-repeated="16377" table:style-name="ce25"/>
        </table:table-row>
        <table:table-row table:number-rows-repeated="2" table:style-name="ro17">
          <table:table-cell table:number-columns-repeated="2" table:style-name="ce56"/>
          <table:table-cell table:number-columns-repeated="4" table:style-name="ce28"/>
          <table:table-cell table:style-name="ce57"/>
          <table:table-cell table:number-columns-repeated="16377" table:style-name="ce25"/>
        </table:table-row>
        <table:table-row table:number-rows-repeated="2" table:style-name="ro17">
          <table:table-cell table:number-columns-repeated="16384" table:style-name="ce25"/>
        </table:table-row>
        <table:table-row table:style-name="ro6">
          <table:table-cell table:number-columns-repeated="16384" table:style-name="ce49"/>
        </table:table-row>
        <table:table-row table:number-rows-repeated="2" table:style-name="ro17">
          <table:table-cell table:number-columns-repeated="16384" table:style-name="ce25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07:43Z</meta:creation-date>
    <dc:date>2022-10-26T02:40:58Z</dc:date>
    <meta:print-date>2021-08-18T08:25:03Z</meta:print-date>
  </office:meta>
</office:document-meta>
</file>