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5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5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75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page" style:column-width="2.61937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,4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36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63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67">
            <text:p>表8 <text:s/>平均每戶家庭收支按經濟戶長教育程度別分</text:p>
          </table:table-cell>
          <table:covered-table-cell table:number-columns-repeated="4"/>
          <table:table-cell office:value-type="string" table:number-columns-spanned="5" table:number-rows-spanned="1" table:style-name="ce68">
            <text:p>Table 8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style-name="ce2"/>
          <table:table-cell table:style-name="ce37"/>
          <table:table-cell table:style-name="ce28"/>
          <table:table-cell table:style-name="ce2"/>
          <table:table-cell office:value-type="string" table:number-columns-spanned="5" table:number-rows-spanned="1" table:style-name="ce69">
            <text:p><text:s text:c="32"/>　　by Education Level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66">
            <text:p>民國110年</text:p>
          </table:table-cell>
          <table:covered-table-cell/>
          <table:table-cell table:style-name="ce43"/>
          <table:table-cell office:value-type="string" table:style-name="ce44">
            <text:p>單位：新台幣元</text:p>
          </table:table-cell>
          <table:table-cell office:value-type="float" office:value="2021" table:number-columns-spanned="4" table:number-rows-spanned="1" table:style-name="ce70">
            <text:p>2021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1" table:number-rows-spanned="2" table:style-name="ce64">
            <text:p>總平均</text:p>
          </table:table-cell>
          <table:table-cell office:value-type="string" table:number-columns-spanned="1" table:number-rows-spanned="2" table:style-name="ce64">
            <text:p>國小及以下</text:p>
          </table:table-cell>
          <table:table-cell office:value-type="string" table:number-columns-spanned="1" table:number-rows-spanned="2" table:style-name="ce64">
            <text:p>國(初)中(初職)</text:p>
          </table:table-cell>
          <table:table-cell office:value-type="string" table:number-columns-spanned="1" table:number-rows-spanned="2" table:style-name="ce64">
            <text:p>高中</text:p>
          </table:table-cell>
          <table:table-cell office:value-type="string" table:number-columns-spanned="1" table:number-rows-spanned="2" table:style-name="ce64">
            <text:p>高職</text:p>
          </table:table-cell>
          <table:table-cell office:value-type="string" table:number-columns-spanned="1" table:number-rows-spanned="2" table:style-name="ce64">
            <text:p>專科</text:p>
          </table:table-cell>
          <table:table-cell office:value-type="string" table:number-columns-spanned="1" table:number-rows-spanned="2" table:style-name="ce64">
            <text:p>大學</text:p>
          </table:table-cell>
          <table:table-cell office:value-type="string" table:number-columns-spanned="1" table:number-rows-spanned="2" table:style-name="ce64">
            <text:p>研究所及以上</text:p>
          </table:table-cell>
          <table:table-cell table:style-name="ce8"/>
          <table:table-cell table:number-columns-repeated="16374" table:style-name="ce9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office:value-type="string" table:style-name="ce10">
            <text:p>General<text:s/></text:p>
          </table:table-cell>
          <table:table-cell office:value-type="string" table:style-name="ce11">
            <text:p><text:s text:c="3"/>Primary School</text:p>
          </table:table-cell>
          <table:table-cell office:value-type="string" table:style-name="ce11">
            <text:p><text:s text:c="3"/>Junior<text:s text:c="3"/></text:p>
          </table:table-cell>
          <table:table-cell office:value-type="string" table:style-name="ce12">
            <text:p>High</text:p>
          </table:table-cell>
          <table:table-cell office:value-type="string" table:style-name="ce10">
            <text:p>Senior<text:s text:c="3"/></text:p>
          </table:table-cell>
          <table:table-cell office:value-type="string" table:style-name="ce10">
            <text:p>Junior<text:s text:c="3"/></text:p>
          </table:table-cell>
          <table:table-cell office:value-type="string" table:style-name="ce10">
            <text:p>University<text:s/></text:p>
          </table:table-cell>
          <table:table-cell office:value-type="string" table:style-name="ce10">
            <text:p>Graduate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office:value-type="string" table:style-name="ce12">
            <text:p>Average<text:s/></text:p>
          </table:table-cell>
          <table:table-cell office:value-type="string" table:style-name="ce10">
            <text:p><text:s text:c="2"/>and below<text:s/></text:p>
          </table:table-cell>
          <table:table-cell office:value-type="string" table:style-name="ce11">
            <text:p><text:s text:c="3"/>Middle<text:s/></text:p>
          </table:table-cell>
          <table:table-cell office:value-type="string" table:style-name="ce12">
            <text:p>School<text:s/></text:p>
          </table:table-cell>
          <table:table-cell office:value-type="string" table:style-name="ce10">
            <text:p>Vocational</text:p>
          </table:table-cell>
          <table:table-cell office:value-type="string" table:style-name="ce10">
            <text:p>College<text:s text:c="2"/></text:p>
          </table:table-cell>
          <table:table-cell office:value-type="string" table:style-name="ce10">
            <text:p>&amp; College<text:s/></text:p>
          </table:table-cell>
          <table:table-cell office:value-type="string" table:style-name="ce10">
            <text:p>School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1">
            <text:p>(Vocational)</text:p>
          </table:table-cell>
          <table:table-cell table:style-name="ce12"/>
          <table:table-cell office:value-type="string" table:style-name="ce10">
            <text:p>School<text:s text:c="2"/></text:p>
          </table:table-cell>
          <table:table-cell table:number-columns-repeated="2" table:style-name="ce10"/>
          <table:table-cell office:value-type="string" table:style-name="ce10">
            <text:p>and above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1">
            <text:p><text:s text:c="3"/>School<text:s/></text:p>
          </table:table-cell>
          <table:table-cell table:style-name="ce12"/>
          <table:table-cell table:number-columns-repeated="4" table:style-name="ce10"/>
          <table:table-cell table:style-name="ce8"/>
          <table:table-cell table:number-columns-repeated="16374" table:style-name="ce9"/>
        </table:table-row>
        <table:table-row table:style-name="ro6">
          <table:table-cell table:style-name="ce13"/>
          <table:table-cell table:number-columns-repeated="3"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4" table:style-name="ce9"/>
        </table:table-row>
        <table:table-row table:style-name="ro7">
          <table:table-cell table:style-name="ce7"/>
          <table:table-cell table:number-columns-repeated="7" table:style-name="ce17"/>
          <table:table-cell table:style-name="ce18"/>
          <table:table-cell table:style-name="ce19"/>
          <table:table-cell table:number-columns-repeated="16374" table:style-name="ce9"/>
        </table:table-row>
        <table:table-row table:style-name="ro8">
          <table:table-cell office:value-type="string" table:style-name="ce20">
            <text:p>家庭戶數</text:p>
          </table:table-cell>
          <table:table-cell office:value-type="float" office:value="1009567.9999903708" table:style-name="ce21">
            <text:p>1,009,568</text:p>
          </table:table-cell>
          <table:table-cell office:value-type="float" office:value="112305.56868200998" table:style-name="ce21">
            <text:p>112,306</text:p>
          </table:table-cell>
          <table:table-cell office:value-type="float" office:value="143581.04023402999" table:style-name="ce21">
            <text:p>143,581</text:p>
          </table:table-cell>
          <table:table-cell office:value-type="float" office:value="58376.134694069973" table:style-name="ce21">
            <text:p>58,376</text:p>
          </table:table-cell>
          <table:table-cell office:value-type="float" office:value="262588.2476706006" table:style-name="ce21">
            <text:p>262,588</text:p>
          </table:table-cell>
          <table:table-cell office:value-type="float" office:value="121160.82697287004" table:style-name="ce21">
            <text:p>121,161</text:p>
          </table:table-cell>
          <table:table-cell office:value-type="float" office:value="241555.90249887021" table:style-name="ce21">
            <text:p>241,556</text:p>
          </table:table-cell>
          <table:table-cell office:value-type="float" office:value="70000.279237919967" table:style-name="ce21">
            <text:p>70,000</text:p>
          </table:table-cell>
          <table:table-cell office:value-type="string" table:style-name="ce22">
            <text:p>No. of household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0">
            <text:p>平均每戶人數</text:p>
          </table:table-cell>
          <table:table-cell office:value-type="float" office:value="2.9180748730299877" table:style-name="ce38">
            <text:p>2.92</text:p>
          </table:table-cell>
          <table:table-cell office:value-type="float" office:value="1.946318434263129" table:style-name="ce38">
            <text:p>1.95</text:p>
          </table:table-cell>
          <table:table-cell office:value-type="float" office:value="2.83111902045516" table:style-name="ce38">
            <text:p>2.83</text:p>
          </table:table-cell>
          <table:table-cell office:value-type="float" office:value="2.8837072854690131" table:style-name="ce38">
            <text:p>2.88</text:p>
          </table:table-cell>
          <table:table-cell office:value-type="float" office:value="3.1104868309080329" table:style-name="ce38">
            <text:p>3.11</text:p>
          </table:table-cell>
          <table:table-cell office:value-type="float" office:value="3.055568339280875" table:style-name="ce38">
            <text:p>3.06</text:p>
          </table:table-cell>
          <table:table-cell office:value-type="float" office:value="3.0956789915961465" table:style-name="ce38">
            <text:p>3.10</text:p>
          </table:table-cell>
          <table:table-cell office:value-type="float" office:value="3.1115005884566811" table:style-name="ce38">
            <text:p>3.11</text:p>
          </table:table-cell>
          <table:table-cell office:value-type="string" table:style-name="ce22">
            <text:p>No. of persons per household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0">
            <text:p>平均每戶成年人數</text:p>
          </table:table-cell>
          <table:table-cell office:value-type="float" office:value="2.4525333603995731" table:style-name="ce38">
            <text:p>2.45</text:p>
          </table:table-cell>
          <table:table-cell office:value-type="float" office:value="1.8417782033847938" table:style-name="ce38">
            <text:p>1.84</text:p>
          </table:table-cell>
          <table:table-cell office:value-type="float" office:value="2.5070708484649522" table:style-name="ce38">
            <text:p>2.51</text:p>
          </table:table-cell>
          <table:table-cell office:value-type="float" office:value="2.4924001750079907" table:style-name="ce38">
            <text:p>2.49</text:p>
          </table:table-cell>
          <table:table-cell office:value-type="float" office:value="2.5931964500853728" table:style-name="ce38">
            <text:p>2.59</text:p>
          </table:table-cell>
          <table:table-cell office:value-type="float" office:value="2.4992545013654017" table:style-name="ce38">
            <text:p>2.50</text:p>
          </table:table-cell>
          <table:table-cell office:value-type="float" office:value="2.5183501261143273" table:style-name="ce38">
            <text:p>2.52</text:p>
          </table:table-cell>
          <table:table-cell office:value-type="float" office:value="2.4516435193147603" table:style-name="ce38">
            <text:p>2.45</text:p>
          </table:table-cell>
          <table:table-cell office:value-type="string" table:style-name="ce22">
            <text:p>No. of adults per household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0">
            <text:p>平均每戶就業人數</text:p>
          </table:table-cell>
          <table:table-cell office:value-type="float" office:value="1.3960962700802355" table:style-name="ce38">
            <text:p>1.40</text:p>
          </table:table-cell>
          <table:table-cell office:value-type="float" office:value="0.49170793345518066" table:style-name="ce38">
            <text:p>0.49</text:p>
          </table:table-cell>
          <table:table-cell office:value-type="float" office:value="1.5103973376884698" table:style-name="ce38">
            <text:p>1.51</text:p>
          </table:table-cell>
          <table:table-cell office:value-type="float" office:value="1.4455073342626079" table:style-name="ce38">
            <text:p>1.45</text:p>
          </table:table-cell>
          <table:table-cell office:value-type="float" office:value="1.5984274999848471" table:style-name="ce38">
            <text:p>1.60</text:p>
          </table:table-cell>
          <table:table-cell office:value-type="float" office:value="1.4501078701994277" table:style-name="ce38">
            <text:p>1.45</text:p>
          </table:table-cell>
          <table:table-cell office:value-type="float" office:value="1.4511558373569433" table:style-name="ce38">
            <text:p>1.45</text:p>
          </table:table-cell>
          <table:table-cell office:value-type="float" office:value="1.5289256918934291" table:style-name="ce38">
            <text:p>1.53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0">
            <text:p>平均每戶所得收入者人數</text:p>
          </table:table-cell>
          <table:table-cell office:value-type="float" office:value="1.7609585780182775" table:style-name="ce38">
            <text:p>1.76</text:p>
          </table:table-cell>
          <table:table-cell office:value-type="float" office:value="1.2733436206455668" table:style-name="ce38">
            <text:p>1.27</text:p>
          </table:table-cell>
          <table:table-cell office:value-type="float" office:value="1.7483412989718949" table:style-name="ce38">
            <text:p>1.75</text:p>
          </table:table-cell>
          <table:table-cell office:value-type="float" office:value="1.7320697037575736" table:style-name="ce38">
            <text:p>1.73</text:p>
          </table:table-cell>
          <table:table-cell office:value-type="float" office:value="1.8278918732287532" table:style-name="ce38">
            <text:p>1.83</text:p>
          </table:table-cell>
          <table:table-cell office:value-type="float" office:value="1.806101795608158" table:style-name="ce38">
            <text:p>1.81</text:p>
          </table:table-cell>
          <table:table-cell office:value-type="float" office:value="1.8743455423082358" table:style-name="ce38">
            <text:p>1.87</text:p>
          </table:table-cell>
          <table:table-cell office:value-type="float" office:value="1.8727455775842898" table:style-name="ce38">
            <text:p>1.87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0">
            <text:p>一、所得收入總計</text:p>
          </table:table-cell>
          <table:table-cell office:value-type="float" office:value="1304507.5025025615" table:style-name="ce61">
            <text:p>1,304,508</text:p>
          </table:table-cell>
          <table:table-cell office:value-type="float" office:value="653621.92696475144" table:style-name="ce61">
            <text:p>653,622</text:p>
          </table:table-cell>
          <table:table-cell office:value-type="float" office:value="1183530.4163543764" table:style-name="ce61">
            <text:p>1,183,530</text:p>
          </table:table-cell>
          <table:table-cell office:value-type="float" office:value="1243328.9953443322" table:style-name="ce61">
            <text:p>1,243,329</text:p>
          </table:table-cell>
          <table:table-cell office:value-type="float" office:value="1220980.7289021206" table:style-name="ce61">
            <text:p>1,220,981</text:p>
          </table:table-cell>
          <table:table-cell office:value-type="float" office:value="1377487.9363609317" table:style-name="ce61">
            <text:p>1,377,488</text:p>
          </table:table-cell>
          <table:table-cell office:value-type="float" office:value="1513722.6291989931" table:style-name="ce61">
            <text:p>1,513,723</text:p>
          </table:table-cell>
          <table:table-cell office:value-type="float" office:value="2112976.9346295046" table:style-name="ce61">
            <text:p>2,112,977</text:p>
          </table:table-cell>
          <table:table-cell office:value-type="string" table:style-name="ce22">
            <text:p>A.Total receipt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1.受僱人員報酬</text:p>
          </table:table-cell>
          <table:table-cell office:value-type="float" office:value="683906.01420140034" table:style-name="ce62">
            <text:p>683,906</text:p>
          </table:table-cell>
          <table:table-cell office:value-type="float" office:value="97671.271520649985" table:style-name="ce62">
            <text:p>97,671</text:p>
          </table:table-cell>
          <table:table-cell office:value-type="float" office:value="488949.49141786026" table:style-name="ce62">
            <text:p>488,949</text:p>
          </table:table-cell>
          <table:table-cell office:value-type="float" office:value="492845.83957267361" table:style-name="ce62">
            <text:p>492,846</text:p>
          </table:table-cell>
          <table:table-cell office:value-type="float" office:value="616174.32753794047" table:style-name="ce62">
            <text:p>616,174</text:p>
          </table:table-cell>
          <table:table-cell office:value-type="float" office:value="797566.27440643555" table:style-name="ce62">
            <text:p>797,566</text:p>
          </table:table-cell>
          <table:table-cell office:value-type="float" office:value="909202.92360766628" table:style-name="ce62">
            <text:p>909,203</text:p>
          </table:table-cell>
          <table:table-cell office:value-type="float" office:value="1463551.7112334205" table:style-name="ce62">
            <text:p>1,463,552</text:p>
          </table:table-cell>
          <table:table-cell office:value-type="string" table:style-name="ce24">
            <text:p>　1.Compensation of employee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1)本業薪資</text:p>
          </table:table-cell>
          <table:table-cell office:value-type="float" office:value="508946.62413081346" table:style-name="ce62">
            <text:p>508,947</text:p>
          </table:table-cell>
          <table:table-cell office:value-type="float" office:value="79930.672571993142" table:style-name="ce62">
            <text:p>79,931</text:p>
          </table:table-cell>
          <table:table-cell office:value-type="float" office:value="394796.47488020035" table:style-name="ce62">
            <text:p>394,796</text:p>
          </table:table-cell>
          <table:table-cell office:value-type="float" office:value="374320.15233626188" table:style-name="ce62">
            <text:p>374,320</text:p>
          </table:table-cell>
          <table:table-cell office:value-type="float" office:value="486187.58710694965" table:style-name="ce62">
            <text:p>486,188</text:p>
          </table:table-cell>
          <table:table-cell office:value-type="float" office:value="590589.86375983292" table:style-name="ce62">
            <text:p>590,590</text:p>
          </table:table-cell>
          <table:table-cell office:value-type="float" office:value="635345.60594041308" table:style-name="ce62">
            <text:p>635,346</text:p>
          </table:table-cell>
          <table:table-cell office:value-type="float" office:value="1051537.6558340893" table:style-name="ce62">
            <text:p>1,051,538</text:p>
          </table:table-cell>
          <table:table-cell office:value-type="string" table:style-name="ce24">
            <text:p>　　(1)Full time payroll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2)兼業薪資</text:p>
          </table:table-cell>
          <table:table-cell office:value-type="float" office:value="42118.004133692339" table:style-name="ce62">
            <text:p>42,118</text:p>
          </table:table-cell>
          <table:table-cell office:value-type="float" office:value="5050.3235997248412" table:style-name="ce62">
            <text:p>5,050</text:p>
          </table:table-cell>
          <table:table-cell office:value-type="float" office:value="30622.164510271217" table:style-name="ce62">
            <text:p>30,622</text:p>
          </table:table-cell>
          <table:table-cell office:value-type="float" office:value="35183.449267012198" table:style-name="ce62">
            <text:p>35,183</text:p>
          </table:table-cell>
          <table:table-cell office:value-type="float" office:value="20227.334839451683" table:style-name="ce62">
            <text:p>20,227</text:p>
          </table:table-cell>
          <table:table-cell office:value-type="float" office:value="48146.0244270119" table:style-name="ce62">
            <text:p>48,146</text:p>
          </table:table-cell>
          <table:table-cell office:value-type="float" office:value="76658.452428762554" table:style-name="ce62">
            <text:p>76,658</text:p>
          </table:table-cell>
          <table:table-cell office:value-type="float" office:value="83442.517406356259" table:style-name="ce62">
            <text:p>83,443</text:p>
          </table:table-cell>
          <table:table-cell office:value-type="string" table:style-name="ce24">
            <text:p>　　(2)Part time payroll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3)其他收入</text:p>
          </table:table-cell>
          <table:table-cell office:value-type="float" office:value="132841.38593689431" table:style-name="ce62">
            <text:p>132,841</text:p>
          </table:table-cell>
          <table:table-cell office:value-type="float" office:value="12690.275348932009" table:style-name="ce62">
            <text:p>12,690</text:p>
          </table:table-cell>
          <table:table-cell office:value-type="float" office:value="63530.852027388464" table:style-name="ce62">
            <text:p>63,531</text:p>
          </table:table-cell>
          <table:table-cell office:value-type="float" office:value="83342.237969399692" table:style-name="ce62">
            <text:p>83,342</text:p>
          </table:table-cell>
          <table:table-cell office:value-type="float" office:value="109759.40559153927" table:style-name="ce62">
            <text:p>109,759</text:p>
          </table:table-cell>
          <table:table-cell office:value-type="float" office:value="158830.38621959079" table:style-name="ce62">
            <text:p>158,830</text:p>
          </table:table-cell>
          <table:table-cell office:value-type="float" office:value="197198.86523849025" table:style-name="ce62">
            <text:p>197,199</text:p>
          </table:table-cell>
          <table:table-cell office:value-type="float" office:value="328571.53799297556" table:style-name="ce62">
            <text:p>328,572</text:p>
          </table:table-cell>
          <table:table-cell office:value-type="string" table:style-name="ce24">
            <text:p>　　(3)Other receipts or subsidie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2.產業主所得</text:p>
          </table:table-cell>
          <table:table-cell office:value-type="float" office:value="186571.77474726786" table:style-name="ce62">
            <text:p>186,572</text:p>
          </table:table-cell>
          <table:table-cell office:value-type="float" office:value="84522.05852123216" table:style-name="ce62">
            <text:p>84,522</text:p>
          </table:table-cell>
          <table:table-cell office:value-type="float" office:value="253216.0487564815" table:style-name="ce62">
            <text:p>253,216</text:p>
          </table:table-cell>
          <table:table-cell office:value-type="float" office:value="288465.69355447154" table:style-name="ce62">
            <text:p>288,466</text:p>
          </table:table-cell>
          <table:table-cell office:value-type="float" office:value="210516.4570711407" table:style-name="ce62">
            <text:p>210,516</text:p>
          </table:table-cell>
          <table:table-cell office:value-type="float" office:value="152558.85342212123" table:style-name="ce62">
            <text:p>152,559</text:p>
          </table:table-cell>
          <table:table-cell office:value-type="float" office:value="169737.6088261636" table:style-name="ce62">
            <text:p>169,738</text:p>
          </table:table-cell>
          <table:table-cell office:value-type="float" office:value="155765.57967771008" table:style-name="ce62">
            <text:p>155,766</text:p>
          </table:table-cell>
          <table:table-cell office:value-type="string" table:style-name="ce24">
            <text:p>　2.Entrepreneurial income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3.財產所得收入</text:p>
          </table:table-cell>
          <table:table-cell office:value-type="float" office:value="49960.150198830219" table:style-name="ce62">
            <text:p>49,960</text:p>
          </table:table-cell>
          <table:table-cell office:value-type="float" office:value="18114.714857189971" table:style-name="ce62">
            <text:p>18,115</text:p>
          </table:table-cell>
          <table:table-cell office:value-type="float" office:value="26698.602356517029" table:style-name="ce62">
            <text:p>26,699</text:p>
          </table:table-cell>
          <table:table-cell office:value-type="float" office:value="51739.098121687071" table:style-name="ce62">
            <text:p>51,739</text:p>
          </table:table-cell>
          <table:table-cell office:value-type="float" office:value="26410.625677728003" table:style-name="ce62">
            <text:p>26,411</text:p>
          </table:table-cell>
          <table:table-cell office:value-type="float" office:value="61866.253894994996" table:style-name="ce62">
            <text:p>61,866</text:p>
          </table:table-cell>
          <table:table-cell office:value-type="float" office:value="73776.491762695659" table:style-name="ce62">
            <text:p>73,776</text:p>
          </table:table-cell>
          <table:table-cell office:value-type="float" office:value="132828.19085745132" table:style-name="ce62">
            <text:p>132,828</text:p>
          </table:table-cell>
          <table:table-cell office:value-type="string" table:style-name="ce24">
            <text:p>　3. Property income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4.自用住宅設算租金收入</text:p>
          </table:table-cell>
          <table:table-cell office:value-type="float" office:value="82836.148412523806" table:style-name="ce62">
            <text:p>82,836</text:p>
          </table:table-cell>
          <table:table-cell office:value-type="float" office:value="60656.93401174256" table:style-name="ce62">
            <text:p>60,657</text:p>
          </table:table-cell>
          <table:table-cell office:value-type="float" office:value="64138.096016640222" table:style-name="ce62">
            <text:p>64,138</text:p>
          </table:table-cell>
          <table:table-cell office:value-type="float" office:value="75371.153055662318" table:style-name="ce62">
            <text:p>75,371</text:p>
          </table:table-cell>
          <table:table-cell office:value-type="float" office:value="76003.654134084238" table:style-name="ce62">
            <text:p>76,004</text:p>
          </table:table-cell>
          <table:table-cell office:value-type="float" office:value="92669.769418142838" table:style-name="ce62">
            <text:p>92,670</text:p>
          </table:table-cell>
          <table:table-cell office:value-type="float" office:value="96853.312036683987" table:style-name="ce62">
            <text:p>96,853</text:p>
          </table:table-cell>
          <table:table-cell office:value-type="float" office:value="123236.94597634253" table:style-name="ce62">
            <text:p>123,237</text:p>
          </table:table-cell>
          <table:table-cell office:value-type="string" table:style-name="ce24">
            <text:p>　4.Imputed rent income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5.經常移轉收入</text:p>
          </table:table-cell>
          <table:table-cell office:value-type="float" office:value="301226.57086497394" table:style-name="ce62">
            <text:p>301,227</text:p>
          </table:table-cell>
          <table:table-cell office:value-type="float" office:value="392611.88239012158" table:style-name="ce62">
            <text:p>392,612</text:p>
          </table:table-cell>
          <table:table-cell office:value-type="float" office:value="350528.1778068784" table:style-name="ce62">
            <text:p>350,528</text:p>
          </table:table-cell>
          <table:table-cell office:value-type="float" office:value="334893.13803851075" table:style-name="ce62">
            <text:p>334,893</text:p>
          </table:table-cell>
          <table:table-cell office:value-type="float" office:value="291871.75376060087" table:style-name="ce62">
            <text:p>291,872</text:p>
          </table:table-cell>
          <table:table-cell office:value-type="float" office:value="272826.78521923703" table:style-name="ce62">
            <text:p>272,827</text:p>
          </table:table-cell>
          <table:table-cell office:value-type="float" office:value="264152.29296578391" table:style-name="ce62">
            <text:p>264,152</text:p>
          </table:table-cell>
          <table:table-cell office:value-type="float" office:value="237594.50688457928" table:style-name="ce62">
            <text:p>237,595</text:p>
          </table:table-cell>
          <table:table-cell office:value-type="string" table:style-name="ce24">
            <text:p>　5.Current transfer receipt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1)從私人</text:p>
          </table:table-cell>
          <table:table-cell office:value-type="float" office:value="83633.662909237843" table:style-name="ce62">
            <text:p>83,634</text:p>
          </table:table-cell>
          <table:table-cell office:value-type="float" office:value="155046.2104555605" table:style-name="ce62">
            <text:p>155,046</text:p>
          </table:table-cell>
          <table:table-cell office:value-type="float" office:value="92329.80232080484" table:style-name="ce62">
            <text:p>92,330</text:p>
          </table:table-cell>
          <table:table-cell office:value-type="float" office:value="97483.619983492827" table:style-name="ce62">
            <text:p>97,484</text:p>
          </table:table-cell>
          <table:table-cell office:value-type="float" office:value="74773.817139455728" table:style-name="ce62">
            <text:p>74,774</text:p>
          </table:table-cell>
          <table:table-cell office:value-type="float" office:value="74047.26966949027" table:style-name="ce62">
            <text:p>74,047</text:p>
          </table:table-cell>
          <table:table-cell office:value-type="float" office:value="62858.835437109869" table:style-name="ce62">
            <text:p>62,859</text:p>
          </table:table-cell>
          <table:table-cell office:value-type="float" office:value="61192.815879664638" table:style-name="ce62">
            <text:p>61,193</text:p>
          </table:table-cell>
          <table:table-cell office:value-type="string" table:style-name="ce24">
            <text:p>　　(1)From individual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2)從政府</text:p>
          </table:table-cell>
          <table:table-cell office:value-type="float" office:value="69670.076986288404" table:style-name="ce62">
            <text:p>69,670</text:p>
          </table:table-cell>
          <table:table-cell office:value-type="float" office:value="82040.774700726673" table:style-name="ce62">
            <text:p>82,041</text:p>
          </table:table-cell>
          <table:table-cell office:value-type="float" office:value="77872.943460393377" table:style-name="ce62">
            <text:p>77,873</text:p>
          </table:table-cell>
          <table:table-cell office:value-type="float" office:value="74368.787442425426" table:style-name="ce62">
            <text:p>74,369</text:p>
          </table:table-cell>
          <table:table-cell office:value-type="float" office:value="72684.750123183505" table:style-name="ce62">
            <text:p>72,685</text:p>
          </table:table-cell>
          <table:table-cell office:value-type="float" office:value="67785.569592659362" table:style-name="ce62">
            <text:p>67,786</text:p>
          </table:table-cell>
          <table:table-cell office:value-type="float" office:value="60228.952124146177" table:style-name="ce62">
            <text:p>60,229</text:p>
          </table:table-cell>
          <table:table-cell office:value-type="float" office:value="53611.616432004455" table:style-name="ce62">
            <text:p>53,612</text:p>
          </table:table-cell>
          <table:table-cell office:value-type="string" table:style-name="ce24">
            <text:p>　　(2)From government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3)社會保險受益</text:p>
          </table:table-cell>
          <table:table-cell office:value-type="float" office:value="143800.39181614938" table:style-name="ce62">
            <text:p>143,800</text:p>
          </table:table-cell>
          <table:table-cell office:value-type="float" office:value="154954.87280941693" table:style-name="ce62">
            <text:p>154,955</text:p>
          </table:table-cell>
          <table:table-cell office:value-type="float" office:value="175891.56707259046" table:style-name="ce62">
            <text:p>175,892</text:p>
          </table:table-cell>
          <table:table-cell office:value-type="float" office:value="158053.49099907884" table:style-name="ce62">
            <text:p>158,053</text:p>
          </table:table-cell>
          <table:table-cell office:value-type="float" office:value="142201.04161261418" table:style-name="ce62">
            <text:p>142,201</text:p>
          </table:table-cell>
          <table:table-cell office:value-type="float" office:value="127385.53131655262" table:style-name="ce62">
            <text:p>127,386</text:p>
          </table:table-cell>
          <table:table-cell office:value-type="float" office:value="134399.32185560453" table:style-name="ce62">
            <text:p>134,399</text:p>
          </table:table-cell>
          <table:table-cell office:value-type="float" office:value="115047.03629144072" table:style-name="ce62">
            <text:p>115,047</text:p>
          </table:table-cell>
          <table:table-cell office:value-type="string" table:style-name="ce24">
            <text:p>　　(3)Benefit of social insurance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4)從企業</text:p>
          </table:table-cell>
          <table:table-cell office:value-type="float" office:value="2060.1049820463004" table:style-name="ce62">
            <text:p>2,060</text:p>
          </table:table-cell>
          <table:table-cell office:value-type="float" office:value="284.57262851592213" table:style-name="ce62">
            <text:p>285</text:p>
          </table:table-cell>
          <table:table-cell office:value-type="float" office:value="4433.8649530894863" table:style-name="ce62">
            <text:p>4,434</text:p>
          </table:table-cell>
          <table:table-cell office:value-type="float" office:value="1202.319453155003" table:style-name="ce62">
            <text:p>1,202</text:p>
          </table:table-cell>
          <table:table-cell office:value-type="float" office:value="1967.9768652295722" table:style-name="ce62">
            <text:p>1,968</text:p>
          </table:table-cell>
          <table:table-cell office:value-type="float" office:value="1716.0668905532548" table:style-name="ce62">
            <text:p>1,716</text:p>
          </table:table-cell>
          <table:table-cell office:value-type="float" office:value="2443.6023490101834" table:style-name="ce62">
            <text:p>2,444</text:p>
          </table:table-cell>
          <table:table-cell office:value-type="float" office:value="372.81308698884362" table:style-name="ce62">
            <text:p>373</text:p>
          </table:table-cell>
          <table:table-cell office:value-type="string" table:style-name="ce24">
            <text:p>　　(4)From enterprise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5)從國外</text:p>
          </table:table-cell>
          <table:table-cell office:value-type="float" office:value="2062.33417125192" table:style-name="ce62">
            <text:p>2,062</text:p>
          </table:table-cell>
          <table:table-cell office:value-type="float" office:value="285.4517959013308" table:style-name="ce62">
            <text:p>285</text:p>
          </table:table-cell>
          <table:table-cell office:value-type="float" office:value="0" table:style-name="ce62">
            <text:p>-</text:p>
          </table:table-cell>
          <table:table-cell office:value-type="float" office:value="3784.920160358693" table:style-name="ce62">
            <text:p>3,785</text:p>
          </table:table-cell>
          <table:table-cell office:value-type="float" office:value="244.16802011805495" table:style-name="ce62">
            <text:p>244</text:p>
          </table:table-cell>
          <table:table-cell office:value-type="float" office:value="1892.3477499814303" table:style-name="ce62">
            <text:p>1,892</text:p>
          </table:table-cell>
          <table:table-cell office:value-type="float" office:value="4221.5811999128" table:style-name="ce62">
            <text:p>4,222</text:p>
          </table:table-cell>
          <table:table-cell office:value-type="float" office:value="7370.2251944806721" table:style-name="ce62">
            <text:p>7,370</text:p>
          </table:table-cell>
          <table:table-cell office:value-type="string" table:style-name="ce24">
            <text:p>　　(5)From abroad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6.雜項收入</text:p>
          </table:table-cell>
          <table:table-cell office:value-type="float" office:value="6.8440775659469217" table:style-name="ce62">
            <text:p>7</text:p>
          </table:table-cell>
          <table:table-cell office:value-type="float" office:value="45.065663815214997" table:style-name="ce62">
            <text:p>45</text:p>
          </table:table-cell>
          <table:table-cell office:value-type="float" office:value="0" table:style-name="ce62">
            <text:p>-</text:p>
          </table:table-cell>
          <table:table-cell office:value-type="float" office:value="14.073001326609816" table:style-name="ce62">
            <text:p>14</text:p>
          </table:table-cell>
          <table:table-cell office:value-type="float" office:value="3.9107206257310838" table:style-name="ce62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string" table:style-name="ce24">
            <text:p>　 6.Miscellaneous receipt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0">
            <text:p>二、非消費支出</text:p>
          </table:table-cell>
          <table:table-cell office:value-type="float" office:value="219599.54942142352" table:style-name="ce61">
            <text:p>219,600</text:p>
          </table:table-cell>
          <table:table-cell office:value-type="float" office:value="57289.466359425758" table:style-name="ce61">
            <text:p>57,289</text:p>
          </table:table-cell>
          <table:table-cell office:value-type="float" office:value="157776.04680251755" table:style-name="ce61">
            <text:p>157,776</text:p>
          </table:table-cell>
          <table:table-cell office:value-type="float" office:value="187353.08539478516" table:style-name="ce61">
            <text:p>187,353</text:p>
          </table:table-cell>
          <table:table-cell office:value-type="float" office:value="199771.24438418006" table:style-name="ce61">
            <text:p>199,771</text:p>
          </table:table-cell>
          <table:table-cell office:value-type="float" office:value="245436.80277591894" table:style-name="ce61">
            <text:p>245,437</text:p>
          </table:table-cell>
          <table:table-cell office:value-type="float" office:value="274457.81343690568" table:style-name="ce61">
            <text:p>274,458</text:p>
          </table:table-cell>
          <table:table-cell office:value-type="float" office:value="474060.13924292341" table:style-name="ce61">
            <text:p>474,060</text:p>
          </table:table-cell>
          <table:table-cell office:value-type="string" table:style-name="ce22">
            <text:p>B.Nonconsumption expenditure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1.利息支出</text:p>
          </table:table-cell>
          <table:table-cell office:value-type="float" office:value="12654.804500469343" table:style-name="ce62">
            <text:p>12,655</text:p>
          </table:table-cell>
          <table:table-cell office:value-type="float" office:value="648.41353262036023" table:style-name="ce62">
            <text:p>648</text:p>
          </table:table-cell>
          <table:table-cell office:value-type="float" office:value="4800.3531888845791" table:style-name="ce62">
            <text:p>4,800</text:p>
          </table:table-cell>
          <table:table-cell office:value-type="float" office:value="7931.9672188204331" table:style-name="ce62">
            <text:p>7,932</text:p>
          </table:table-cell>
          <table:table-cell office:value-type="float" office:value="11612.709715354267" table:style-name="ce62">
            <text:p>11,613</text:p>
          </table:table-cell>
          <table:table-cell office:value-type="float" office:value="15010.581400879275" table:style-name="ce62">
            <text:p>15,011</text:p>
          </table:table-cell>
          <table:table-cell office:value-type="float" office:value="17860.78957148956" table:style-name="ce62">
            <text:p>17,861</text:p>
          </table:table-cell>
          <table:table-cell office:value-type="float" office:value="33833.482650987069" table:style-name="ce62">
            <text:p>33,833</text:p>
          </table:table-cell>
          <table:table-cell office:value-type="string" table:style-name="ce24">
            <text:p>　 1.Interest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2.經常移轉支出</text:p>
          </table:table-cell>
          <table:table-cell office:value-type="float" office:value="206944.74492095417" table:style-name="ce62">
            <text:p>206,945</text:p>
          </table:table-cell>
          <table:table-cell office:value-type="float" office:value="56641.052826805404" table:style-name="ce62">
            <text:p>56,641</text:p>
          </table:table-cell>
          <table:table-cell office:value-type="float" office:value="152975.69361363302" table:style-name="ce62">
            <text:p>152,976</text:p>
          </table:table-cell>
          <table:table-cell office:value-type="float" office:value="179421.11817596469" table:style-name="ce62">
            <text:p>179,421</text:p>
          </table:table-cell>
          <table:table-cell office:value-type="float" office:value="188158.53466882583" table:style-name="ce62">
            <text:p>188,159</text:p>
          </table:table-cell>
          <table:table-cell office:value-type="float" office:value="230426.22137503969" table:style-name="ce62">
            <text:p>230,426</text:p>
          </table:table-cell>
          <table:table-cell office:value-type="float" office:value="256597.02386541615" table:style-name="ce62">
            <text:p>256,597</text:p>
          </table:table-cell>
          <table:table-cell office:value-type="float" office:value="440226.65659193631" table:style-name="ce62">
            <text:p>440,227</text:p>
          </table:table-cell>
          <table:table-cell office:value-type="string" table:style-name="ce24">
            <text:p>　 2.Current transfer expenditure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1)對私人</text:p>
          </table:table-cell>
          <table:table-cell office:value-type="float" office:value="43592.226393266734" table:style-name="ce62">
            <text:p>43,592</text:p>
          </table:table-cell>
          <table:table-cell office:value-type="float" office:value="14545.116239770334" table:style-name="ce62">
            <text:p>14,545</text:p>
          </table:table-cell>
          <table:table-cell office:value-type="float" office:value="31310.614763742851" table:style-name="ce62">
            <text:p>31,311</text:p>
          </table:table-cell>
          <table:table-cell office:value-type="float" office:value="40528.805266607458" table:style-name="ce62">
            <text:p>40,529</text:p>
          </table:table-cell>
          <table:table-cell office:value-type="float" office:value="37856.286922877567" table:style-name="ce62">
            <text:p>37,856</text:p>
          </table:table-cell>
          <table:table-cell office:value-type="float" office:value="47525.03657569502" table:style-name="ce62">
            <text:p>47,525</text:p>
          </table:table-cell>
          <table:table-cell office:value-type="float" office:value="51656.292462777812" table:style-name="ce62">
            <text:p>51,656</text:p>
          </table:table-cell>
          <table:table-cell office:value-type="float" office:value="104822.76049776482" table:style-name="ce62">
            <text:p>104,823</text:p>
          </table:table-cell>
          <table:table-cell office:value-type="string" table:style-name="ce24">
            <text:p>　　(1)To private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2)對政府</text:p>
          </table:table-cell>
          <table:table-cell office:value-type="float" office:value="33265.34836269114" table:style-name="ce62">
            <text:p>33,265</text:p>
          </table:table-cell>
          <table:table-cell office:value-type="float" office:value="9105.9647213302414" table:style-name="ce62">
            <text:p>9,106</text:p>
          </table:table-cell>
          <table:table-cell office:value-type="float" office:value="17745.727503538292" table:style-name="ce62">
            <text:p>17,746</text:p>
          </table:table-cell>
          <table:table-cell office:value-type="float" office:value="23143.236291004301" table:style-name="ce62">
            <text:p>23,143</text:p>
          </table:table-cell>
          <table:table-cell office:value-type="float" office:value="22775.966865514474" table:style-name="ce62">
            <text:p>22,776</text:p>
          </table:table-cell>
          <table:table-cell office:value-type="float" office:value="32906.442166918103" table:style-name="ce62">
            <text:p>32,906</text:p>
          </table:table-cell>
          <table:table-cell office:value-type="float" office:value="43092.500343245272" table:style-name="ce62">
            <text:p>43,093</text:p>
          </table:table-cell>
          <table:table-cell office:value-type="float" office:value="118358.05914468794" table:style-name="ce62">
            <text:p>118,358</text:p>
          </table:table-cell>
          <table:table-cell office:value-type="string" table:style-name="ce24">
            <text:p>　　(2)To government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3)社會保險</text:p>
          </table:table-cell>
          <table:table-cell office:value-type="float" office:value="127694.88069768201" table:style-name="ce62">
            <text:p>127,695</text:p>
          </table:table-cell>
          <table:table-cell office:value-type="float" office:value="32355.795893380051" table:style-name="ce62">
            <text:p>32,356</text:p>
          </table:table-cell>
          <table:table-cell office:value-type="float" office:value="103811.55483906524" table:style-name="ce62">
            <text:p>103,812</text:p>
          </table:table-cell>
          <table:table-cell office:value-type="float" office:value="113654.55493039981" table:style-name="ce62">
            <text:p>113,655</text:p>
          </table:table-cell>
          <table:table-cell office:value-type="float" office:value="126958.46415843794" table:style-name="ce62">
            <text:p>126,958</text:p>
          </table:table-cell>
          <table:table-cell office:value-type="float" office:value="148938.42442469712" table:style-name="ce62">
            <text:p>148,938</text:p>
          </table:table-cell>
          <table:table-cell office:value-type="float" office:value="158530.10424706017" table:style-name="ce62">
            <text:p>158,530</text:p>
          </table:table-cell>
          <table:table-cell office:value-type="float" office:value="200937.18288741336" table:style-name="ce62">
            <text:p>200,937</text:p>
          </table:table-cell>
          <table:table-cell office:value-type="string" table:style-name="ce24">
            <text:p>　　(3)Social insurance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4)對國外</text:p>
          </table:table-cell>
          <table:table-cell office:value-type="float" office:value="2392.2894673142928" table:style-name="ce62">
            <text:p>2,392</text:p>
          </table:table-cell>
          <table:table-cell office:value-type="float" office:value="634.17597232477067" table:style-name="ce62">
            <text:p>634</text:p>
          </table:table-cell>
          <table:table-cell office:value-type="float" office:value="107.79650728656364" table:style-name="ce62">
            <text:p>108</text:p>
          </table:table-cell>
          <table:table-cell office:value-type="float" office:value="2094.5216879530835" table:style-name="ce62">
            <text:p>2,095</text:p>
          </table:table-cell>
          <table:table-cell office:value-type="float" office:value="567.81672199602212" table:style-name="ce62">
            <text:p>568</text:p>
          </table:table-cell>
          <table:table-cell office:value-type="float" office:value="1056.3182077294493" table:style-name="ce62">
            <text:p>1,056</text:p>
          </table:table-cell>
          <table:table-cell office:value-type="float" office:value="3318.1268123328459" table:style-name="ce62">
            <text:p>3,318</text:p>
          </table:table-cell>
          <table:table-cell office:value-type="float" office:value="16108.654062070089" table:style-name="ce62">
            <text:p>16,109</text:p>
          </table:table-cell>
          <table:table-cell office:value-type="string" table:style-name="ce24">
            <text:p>　　(4)To abroad</text:p>
          </table:table-cell>
          <table:table-cell table:number-columns-repeated="16374" table:style-name="ce25"/>
        </table:table-row>
        <table:table-row table:style-name="ro9">
          <table:table-cell table:style-name="ce57"/>
          <table:table-cell table:number-columns-repeated="3" table:style-name="ce58"/>
          <table:table-cell table:style-name="ce43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16374" table:style-name="ce25"/>
        </table:table-row>
        <table:table-row table:style-name="ro10">
          <table:table-cell office:value-type="string" table:style-name="ce60">
            <text:p>附註：<text:span text:style-name="T2">109</text:span>年起依據我國「教育程度取得標準分類」及<text:span text:style-name="T2">OECD</text:span>教育程度之定義，在學或肄業者</text:p>
          </table:table-cell>
          <table:table-cell table:number-columns-repeated="4" table:style-name="ce60"/>
          <table:table-cell office:value-type="string" table:style-name="ce52">
            <text:p>Note<text:span text:style-name="T3">：</text:span>Since 2020, according to our country's "Classification of Educational Attainment Acquisition<text:s/></text:p>
          </table:table-cell>
          <table:table-cell table:number-columns-repeated="2" table:style-name="ce51"/>
          <table:table-cell table:number-columns-repeated="3" table:style-name="ce50"/>
          <table:table-cell table:number-columns-repeated="16373"/>
        </table:table-row>
        <table:table-row table:style-name="ro11">
          <table:table-cell office:value-type="string" table:style-name="ce59">
            <text:p><text:s text:c="6"/>由「目前就讀或肄業學校」，修改為「在學或肄業之前最高學歷」。</text:p>
          </table:table-cell>
          <table:table-cell table:number-columns-repeated="4" table:style-name="ce59"/>
          <table:table-cell office:value-type="string" table:style-name="ce52">
            <text:p><text:s text:c="12"/>Standards" and the definition of OECD educational attainment, those who are studying or<text:s/></text:p>
          </table:table-cell>
          <table:table-cell table:number-columns-repeated="2" table:style-name="ce55"/>
          <table:table-cell table:number-columns-repeated="3" table:style-name="ce50"/>
          <table:table-cell table:number-columns-repeated="16373"/>
        </table:table-row>
        <table:table-row table:style-name="ro11">
          <table:table-cell table:style-name="ce56"/>
          <table:table-cell table:number-columns-repeated="2" table:style-name="ce53"/>
          <table:table-cell table:style-name="ce54"/>
          <table:table-cell table:style-name="ce52"/>
          <table:table-cell office:value-type="string" table:style-name="ce52">
            <text:p><text:s text:c="12"/>undergraduate revised from "currently studying or undergraduate school" to "highest degree before<text:s/></text:p>
          </table:table-cell>
          <table:table-cell table:number-columns-repeated="2" table:style-name="ce55"/>
          <table:table-cell table:number-columns-repeated="3" table:style-name="ce49"/>
          <table:table-cell table:number-columns-repeated="16373"/>
        </table:table-row>
        <table:table-row table:style-name="ro11">
          <table:table-cell table:style-name="ce56"/>
          <table:table-cell table:style-name="ce53"/>
          <table:table-cell table:number-columns-repeated="2" table:style-name="ce54"/>
          <table:table-cell table:style-name="ce52"/>
          <table:table-cell office:value-type="string" table:style-name="ce52">
            <text:p><text:s text:c="12"/>studying or undergraduate".</text:p>
          </table:table-cell>
          <table:table-cell table:number-columns-repeated="2" table:style-name="ce55"/>
          <table:table-cell table:number-columns-repeated="3" table:style-name="ce49"/>
          <table:table-cell table:number-columns-repeated="16373"/>
        </table:table-row>
        <table:table-row table:style-name="ro11">
          <table:table-cell table:style-name="ce3"/>
          <table:table-cell table:number-columns-repeated="4" table:style-name="ce2"/>
          <table:table-cell table:number-columns-repeated="6" table:style-name="ce49"/>
          <table:table-cell table:number-columns-repeated="16373"/>
        </table:table-row>
        <table:table-row table:number-rows-repeated="1048530" table:style-name="ro11">
          <table:table-cell table:number-columns-repeated="16384"/>
        </table:table-row>
      </table:table>
      <table:table table:name="43,44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36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63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67">
            <text:p>表8 <text:s/>平均每戶家庭收支按經濟戶長教育程度別分(續)</text:p>
          </table:table-cell>
          <table:covered-table-cell table:number-columns-repeated="4"/>
          <table:table-cell office:value-type="string" table:number-columns-spanned="5" table:number-rows-spanned="1" table:style-name="ce68">
            <text:p>Table 8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69">
            <text:p><text:s text:c="28"/>　by Education Level of Household Heads(Cont. )</text:p>
          </table:table-cell>
          <table:covered-table-cell table:number-columns-repeated="4"/>
          <table:table-cell table:number-columns-repeated="16374"/>
        </table:table-row>
        <table:table-row table:style-name="ro12">
          <table:table-cell table:style-name="ce5"/>
          <table:table-cell office:value-type="string" table:number-columns-spanned="2" table:number-rows-spanned="1" table:style-name="ce66">
            <text:p>民國110年</text:p>
          </table:table-cell>
          <table:covered-table-cell/>
          <table:table-cell table:style-name="ce43"/>
          <table:table-cell office:value-type="string" table:style-name="ce44">
            <text:p>單位：新台幣元</text:p>
          </table:table-cell>
          <table:table-cell office:value-type="float" office:value="2021" table:number-columns-spanned="4" table:number-rows-spanned="1" table:style-name="ce71">
            <text:p>2021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1" table:number-rows-spanned="2" table:style-name="ce64">
            <text:p>總平均</text:p>
          </table:table-cell>
          <table:table-cell office:value-type="string" table:number-columns-spanned="1" table:number-rows-spanned="2" table:style-name="ce64">
            <text:p>國小及以下</text:p>
          </table:table-cell>
          <table:table-cell office:value-type="string" table:number-columns-spanned="1" table:number-rows-spanned="2" table:style-name="ce64">
            <text:p>國(初)中(初職)</text:p>
          </table:table-cell>
          <table:table-cell office:value-type="string" table:number-columns-spanned="1" table:number-rows-spanned="2" table:style-name="ce64">
            <text:p>高中</text:p>
          </table:table-cell>
          <table:table-cell office:value-type="string" table:number-columns-spanned="1" table:number-rows-spanned="2" table:style-name="ce64">
            <text:p>高職</text:p>
          </table:table-cell>
          <table:table-cell office:value-type="string" table:number-columns-spanned="1" table:number-rows-spanned="2" table:style-name="ce64">
            <text:p>專科</text:p>
          </table:table-cell>
          <table:table-cell office:value-type="string" table:number-columns-spanned="1" table:number-rows-spanned="2" table:style-name="ce64">
            <text:p>大學</text:p>
          </table:table-cell>
          <table:table-cell office:value-type="string" table:number-columns-spanned="1" table:number-rows-spanned="2" table:style-name="ce64">
            <text:p>研究所及以上</text:p>
          </table:table-cell>
          <table:table-cell table:style-name="ce8"/>
          <table:table-cell table:number-columns-repeated="16374" table:style-name="ce9"/>
        </table:table-row>
        <table:table-row table:style-name="ro13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office:value-type="string" table:style-name="ce10">
            <text:p>General<text:s/></text:p>
          </table:table-cell>
          <table:table-cell office:value-type="string" table:style-name="ce11">
            <text:p><text:s text:c="3"/>Primary School</text:p>
          </table:table-cell>
          <table:table-cell office:value-type="string" table:style-name="ce11">
            <text:p><text:s text:c="3"/>Junior<text:s text:c="3"/></text:p>
          </table:table-cell>
          <table:table-cell office:value-type="string" table:style-name="ce12">
            <text:p>High</text:p>
          </table:table-cell>
          <table:table-cell office:value-type="string" table:style-name="ce10">
            <text:p>Senior<text:s text:c="3"/></text:p>
          </table:table-cell>
          <table:table-cell office:value-type="string" table:style-name="ce10">
            <text:p>Junior<text:s text:c="3"/></text:p>
          </table:table-cell>
          <table:table-cell office:value-type="string" table:style-name="ce10">
            <text:p>University<text:s/></text:p>
          </table:table-cell>
          <table:table-cell office:value-type="string" table:style-name="ce10">
            <text:p>Graduate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office:value-type="string" table:style-name="ce12">
            <text:p>Average<text:s/></text:p>
          </table:table-cell>
          <table:table-cell office:value-type="string" table:style-name="ce10">
            <text:p><text:s text:c="2"/>and below<text:s/></text:p>
          </table:table-cell>
          <table:table-cell office:value-type="string" table:style-name="ce11">
            <text:p><text:s text:c="3"/>Middle<text:s/></text:p>
          </table:table-cell>
          <table:table-cell office:value-type="string" table:style-name="ce12">
            <text:p>School<text:s/></text:p>
          </table:table-cell>
          <table:table-cell office:value-type="string" table:style-name="ce10">
            <text:p>Vocational</text:p>
          </table:table-cell>
          <table:table-cell office:value-type="string" table:style-name="ce10">
            <text:p>College<text:s text:c="2"/></text:p>
          </table:table-cell>
          <table:table-cell office:value-type="string" table:style-name="ce10">
            <text:p>&amp; College<text:s/></text:p>
          </table:table-cell>
          <table:table-cell office:value-type="string" table:style-name="ce10">
            <text:p>School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1">
            <text:p>(Vocational)</text:p>
          </table:table-cell>
          <table:table-cell table:style-name="ce12"/>
          <table:table-cell office:value-type="string" table:style-name="ce10">
            <text:p>School<text:s text:c="2"/></text:p>
          </table:table-cell>
          <table:table-cell table:number-columns-repeated="2" table:style-name="ce10"/>
          <table:table-cell office:value-type="string" table:style-name="ce10">
            <text:p>and above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1">
            <text:p><text:s text:c="3"/>School<text:s/></text:p>
          </table:table-cell>
          <table:table-cell table:style-name="ce12"/>
          <table:table-cell table:number-columns-repeated="4" table:style-name="ce10"/>
          <table:table-cell table:style-name="ce8"/>
          <table:table-cell table:number-columns-repeated="16374" table:style-name="ce9"/>
        </table:table-row>
        <table:table-row table:style-name="ro14">
          <table:table-cell table:style-name="ce13"/>
          <table:table-cell table:number-columns-repeated="3"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4" table:style-name="ce9"/>
        </table:table-row>
        <table:table-row table:style-name="ro7">
          <table:table-cell table:style-name="ce7"/>
          <table:table-cell table:number-columns-repeated="7" table:style-name="ce17"/>
          <table:table-cell table:style-name="ce18"/>
          <table:table-cell table:style-name="ce19"/>
          <table:table-cell table:number-columns-repeated="16374" table:style-name="ce9"/>
        </table:table-row>
        <table:table-row table:style-name="ro8">
          <table:table-cell office:value-type="string" table:style-name="ce20">
            <text:p>三、消費支出</text:p>
          </table:table-cell>
          <table:table-cell office:value-type="float" office:value="868111.25704298331" table:style-name="ce61">
            <text:p>868,111</text:p>
          </table:table-cell>
          <table:table-cell office:value-type="float" office:value="539324.68844547751" table:style-name="ce61">
            <text:p>539,325</text:p>
          </table:table-cell>
          <table:table-cell office:value-type="float" office:value="788517.83134043962" table:style-name="ce61">
            <text:p>788,518</text:p>
          </table:table-cell>
          <table:table-cell office:value-type="float" office:value="820274.13883503107" table:style-name="ce61">
            <text:p>820,274</text:p>
          </table:table-cell>
          <table:table-cell office:value-type="float" office:value="850845.07933635975" table:style-name="ce61">
            <text:p>850,845</text:p>
          </table:table-cell>
          <table:table-cell office:value-type="float" office:value="923943.15490073978" table:style-name="ce61">
            <text:p>923,943</text:p>
          </table:table-cell>
          <table:table-cell office:value-type="float" office:value="991397.100916247" table:style-name="ce61">
            <text:p>991,397</text:p>
          </table:table-cell>
          <table:table-cell office:value-type="float" office:value="1141453.7184388952" table:style-name="ce61">
            <text:p>1,141,454</text:p>
          </table:table-cell>
          <table:table-cell office:value-type="string" table:style-name="ce22">
            <text:p>C.Consumption expenditures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23">
            <text:p>　1.食品及非酒精飲料</text:p>
          </table:table-cell>
          <table:table-cell office:value-type="float" office:value="122487.20448364223" table:style-name="ce62">
            <text:p>122,487</text:p>
          </table:table-cell>
          <table:table-cell office:value-type="float" office:value="93036.102534011923" table:style-name="ce62">
            <text:p>93,036</text:p>
          </table:table-cell>
          <table:table-cell office:value-type="float" office:value="119904.99038405089" table:style-name="ce62">
            <text:p>119,905</text:p>
          </table:table-cell>
          <table:table-cell office:value-type="float" office:value="123265.28377294568" table:style-name="ce62">
            <text:p>123,265</text:p>
          </table:table-cell>
          <table:table-cell office:value-type="float" office:value="127824.20562716704" table:style-name="ce62">
            <text:p>127,824</text:p>
          </table:table-cell>
          <table:table-cell office:value-type="float" office:value="126789.25789328113" table:style-name="ce62">
            <text:p>126,789</text:p>
          </table:table-cell>
          <table:table-cell office:value-type="float" office:value="127732.65959787893" table:style-name="ce62">
            <text:p>127,733</text:p>
          </table:table-cell>
          <table:table-cell office:value-type="float" office:value="128817.37504433435" table:style-name="ce62">
            <text:p>128,817</text:p>
          </table:table-cell>
          <table:table-cell office:value-type="string" table:style-name="ce24">
            <text:p>　1.Food and non-alcoholic beverages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23">
            <text:p>　2.菸酒及檳榔</text:p>
          </table:table-cell>
          <table:table-cell office:value-type="float" office:value="9947.0604902960076" table:style-name="ce62">
            <text:p>9,947</text:p>
          </table:table-cell>
          <table:table-cell office:value-type="float" office:value="5613.5125617046133" table:style-name="ce62">
            <text:p>5,614</text:p>
          </table:table-cell>
          <table:table-cell office:value-type="float" office:value="14249.839960253787" table:style-name="ce62">
            <text:p>14,250</text:p>
          </table:table-cell>
          <table:table-cell office:value-type="float" office:value="11248.055057521393" table:style-name="ce62">
            <text:p>11,248</text:p>
          </table:table-cell>
          <table:table-cell office:value-type="float" office:value="12959.484774097646" table:style-name="ce62">
            <text:p>12,959</text:p>
          </table:table-cell>
          <table:table-cell office:value-type="float" office:value="7805.6179617741946" table:style-name="ce62">
            <text:p>7,806</text:p>
          </table:table-cell>
          <table:table-cell office:value-type="float" office:value="7377.9176806637861" table:style-name="ce62">
            <text:p>7,378</text:p>
          </table:table-cell>
          <table:table-cell office:value-type="float" office:value="8260.7861030406148" table:style-name="ce62">
            <text:p>8,261</text:p>
          </table:table-cell>
          <table:table-cell office:value-type="string" table:style-name="ce41">
            <text:p>　2.Tobacco,alcoholic beverages<text:s/></text:p>
            <text:p><text:s text:c="7"/>and betel nut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3.衣著鞋襪及服飾用品</text:p>
          </table:table-cell>
          <table:table-cell office:value-type="float" office:value="27559.140151125528" table:style-name="ce62">
            <text:p>27,559</text:p>
          </table:table-cell>
          <table:table-cell office:value-type="float" office:value="13234.592428679322" table:style-name="ce62">
            <text:p>13,235</text:p>
          </table:table-cell>
          <table:table-cell office:value-type="float" office:value="24106.396761736345" table:style-name="ce62">
            <text:p>24,106</text:p>
          </table:table-cell>
          <table:table-cell office:value-type="float" office:value="23773.55081248482" table:style-name="ce62">
            <text:p>23,774</text:p>
          </table:table-cell>
          <table:table-cell office:value-type="float" office:value="27118.363895332492" table:style-name="ce62">
            <text:p>27,118</text:p>
          </table:table-cell>
          <table:table-cell office:value-type="float" office:value="29276.832136208744" table:style-name="ce62">
            <text:p>29,277</text:p>
          </table:table-cell>
          <table:table-cell office:value-type="float" office:value="33362.226813086549" table:style-name="ce62">
            <text:p>33,362</text:p>
          </table:table-cell>
          <table:table-cell office:value-type="float" office:value="39435.076862920396" table:style-name="ce62">
            <text:p>39,435</text:p>
          </table:table-cell>
          <table:table-cell office:value-type="string" table:style-name="ce24">
            <text:p>　3.Clothing and footwear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39">
            <text:p>　4.住宅服務、水電瓦斯</text:p>
            <text:p>　 <text:s text:c="2"/>及其他燃料</text:p>
          </table:table-cell>
          <table:table-cell office:value-type="float" office:value="218534.88221170101" table:style-name="ce62">
            <text:p>218,535</text:p>
          </table:table-cell>
          <table:table-cell office:value-type="float" office:value="155816.73996441977" table:style-name="ce62">
            <text:p>155,817</text:p>
          </table:table-cell>
          <table:table-cell office:value-type="float" office:value="179706.12919087848" table:style-name="ce62">
            <text:p>179,706</text:p>
          </table:table-cell>
          <table:table-cell office:value-type="float" office:value="213376.71160243839" table:style-name="ce62">
            <text:p>213,377</text:p>
          </table:table-cell>
          <table:table-cell office:value-type="float" office:value="204354.86603534842" table:style-name="ce62">
            <text:p>204,355</text:p>
          </table:table-cell>
          <table:table-cell office:value-type="float" office:value="233614.28805171695" table:style-name="ce62">
            <text:p>233,614</text:p>
          </table:table-cell>
          <table:table-cell office:value-type="float" office:value="256658.30512095912" table:style-name="ce62">
            <text:p>256,658</text:p>
          </table:table-cell>
          <table:table-cell office:value-type="float" office:value="298639.10458693479" table:style-name="ce62">
            <text:p>298,639</text:p>
          </table:table-cell>
          <table:table-cell office:value-type="string" table:style-name="ce41">
            <text:p>　4.Housing,water,electricity,gas<text:s/></text:p>
            <text:p><text:s text:c="7"/>and other fuel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1)房地租及水費</text:p>
          </table:table-cell>
          <table:table-cell office:value-type="float" office:value="201428.23607764236" table:style-name="ce62">
            <text:p>201,428</text:p>
          </table:table-cell>
          <table:table-cell office:value-type="float" office:value="144018.49503229911" table:style-name="ce62">
            <text:p>144,018</text:p>
          </table:table-cell>
          <table:table-cell office:value-type="float" office:value="163094.45745810954" table:style-name="ce62">
            <text:p>163,094</text:p>
          </table:table-cell>
          <table:table-cell office:value-type="float" office:value="196609.59425963275" table:style-name="ce62">
            <text:p>196,610</text:p>
          </table:table-cell>
          <table:table-cell office:value-type="float" office:value="186388.16596056495" table:style-name="ce62">
            <text:p>186,388</text:p>
          </table:table-cell>
          <table:table-cell office:value-type="float" office:value="215970.67716416309" table:style-name="ce62">
            <text:p>215,971</text:p>
          </table:table-cell>
          <table:table-cell office:value-type="float" office:value="238197.64864166229" table:style-name="ce62">
            <text:p>238,198</text:p>
          </table:table-cell>
          <table:table-cell office:value-type="float" office:value="280545.54821933934" table:style-name="ce62">
            <text:p>280,546</text:p>
          </table:table-cell>
          <table:table-cell office:value-type="string" table:style-name="ce42">
            <text:p>　　(1)Rent and water charge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 <text:s/>(2)電費及燃料</text:p>
          </table:table-cell>
          <table:table-cell office:value-type="float" office:value="17106.646134058741" table:style-name="ce62">
            <text:p>17,107</text:p>
          </table:table-cell>
          <table:table-cell office:value-type="float" office:value="11798.244932120706" table:style-name="ce62">
            <text:p>11,798</text:p>
          </table:table-cell>
          <table:table-cell office:value-type="float" office:value="16611.671732769129" table:style-name="ce62">
            <text:p>16,612</text:p>
          </table:table-cell>
          <table:table-cell office:value-type="float" office:value="16767.117342805497" table:style-name="ce62">
            <text:p>16,767</text:p>
          </table:table-cell>
          <table:table-cell office:value-type="float" office:value="17966.70007478353" table:style-name="ce62">
            <text:p>17,967</text:p>
          </table:table-cell>
          <table:table-cell office:value-type="float" office:value="17643.61088755407" table:style-name="ce62">
            <text:p>17,644</text:p>
          </table:table-cell>
          <table:table-cell office:value-type="float" office:value="18460.656479296802" table:style-name="ce62">
            <text:p>18,461</text:p>
          </table:table-cell>
          <table:table-cell office:value-type="float" office:value="18093.556367595433" table:style-name="ce62">
            <text:p>18,094</text:p>
          </table:table-cell>
          <table:table-cell office:value-type="string" table:style-name="ce24">
            <text:p>　　(2)Power and fuel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23">
            <text:p>　5.家具設備及家務維護</text:p>
          </table:table-cell>
          <table:table-cell office:value-type="float" office:value="22829.044594270865" table:style-name="ce62">
            <text:p>22,829</text:p>
          </table:table-cell>
          <table:table-cell office:value-type="float" office:value="9612.3744052858456" table:style-name="ce62">
            <text:p>9,612</text:p>
          </table:table-cell>
          <table:table-cell office:value-type="float" office:value="17153.279923860377" table:style-name="ce62">
            <text:p>17,153</text:p>
          </table:table-cell>
          <table:table-cell office:value-type="float" office:value="21749.650467629137" table:style-name="ce62">
            <text:p>21,750</text:p>
          </table:table-cell>
          <table:table-cell office:value-type="float" office:value="19466.672163026229" table:style-name="ce62">
            <text:p>19,467</text:p>
          </table:table-cell>
          <table:table-cell office:value-type="float" office:value="29486.390568830568" table:style-name="ce62">
            <text:p>29,486</text:p>
          </table:table-cell>
          <table:table-cell office:value-type="float" office:value="31284.55073050069" table:style-name="ce62">
            <text:p>31,285</text:p>
          </table:table-cell>
          <table:table-cell office:value-type="float" office:value="28487.325440963021" table:style-name="ce62">
            <text:p>28,487</text:p>
          </table:table-cell>
          <table:table-cell office:value-type="string" table:style-name="ce41">
            <text:p>　5.Furnishings,household equipment<text:s/></text:p>
            <text:p><text:s text:c="7"/>and routine household maintenance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6.醫療保健</text:p>
          </table:table-cell>
          <table:table-cell office:value-type="float" office:value="144003.12830457231" table:style-name="ce62">
            <text:p>144,003</text:p>
          </table:table-cell>
          <table:table-cell office:value-type="float" office:value="125194.5682554902" table:style-name="ce62">
            <text:p>125,195</text:p>
          </table:table-cell>
          <table:table-cell office:value-type="float" office:value="153577.77684064346" table:style-name="ce62">
            <text:p>153,578</text:p>
          </table:table-cell>
          <table:table-cell office:value-type="float" office:value="147472.33947633472" table:style-name="ce62">
            <text:p>147,472</text:p>
          </table:table-cell>
          <table:table-cell office:value-type="float" office:value="140171.20316023024" table:style-name="ce62">
            <text:p>140,171</text:p>
          </table:table-cell>
          <table:table-cell office:value-type="float" office:value="139939.9307220848" table:style-name="ce62">
            <text:p>139,940</text:p>
          </table:table-cell>
          <table:table-cell office:value-type="float" office:value="151421.93667763704" table:style-name="ce62">
            <text:p>151,422</text:p>
          </table:table-cell>
          <table:table-cell office:value-type="float" office:value="147453.26930095302" table:style-name="ce62">
            <text:p>147,453</text:p>
          </table:table-cell>
          <table:table-cell office:value-type="string" table:style-name="ce24">
            <text:p>　6.Health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7.交通</text:p>
          </table:table-cell>
          <table:table-cell office:value-type="float" office:value="78259.235573108614" table:style-name="ce62">
            <text:p>78,259</text:p>
          </table:table-cell>
          <table:table-cell office:value-type="float" office:value="24080.675272829121" table:style-name="ce62">
            <text:p>24,081</text:p>
          </table:table-cell>
          <table:table-cell office:value-type="float" office:value="68330.053175828027" table:style-name="ce62">
            <text:p>68,330</text:p>
          </table:table-cell>
          <table:table-cell office:value-type="float" office:value="67011.487633909157" table:style-name="ce62">
            <text:p>67,011</text:p>
          </table:table-cell>
          <table:table-cell office:value-type="float" office:value="68970.06525513313" table:style-name="ce62">
            <text:p>68,970</text:p>
          </table:table-cell>
          <table:table-cell office:value-type="float" office:value="80472.979708593135" table:style-name="ce62">
            <text:p>80,473</text:p>
          </table:table-cell>
          <table:table-cell office:value-type="float" office:value="103311.12385288211" table:style-name="ce62">
            <text:p>103,311</text:p>
          </table:table-cell>
          <table:table-cell office:value-type="float" office:value="139492.88864944986" table:style-name="ce62">
            <text:p>139,493</text:p>
          </table:table-cell>
          <table:table-cell office:value-type="string" table:style-name="ce24">
            <text:p>　7.Transport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1)個人交通工具之購置</text:p>
          </table:table-cell>
          <table:table-cell office:value-type="float" office:value="17283.298340927711" table:style-name="ce62">
            <text:p>17,283</text:p>
          </table:table-cell>
          <table:table-cell office:value-type="float" office:value="726.04543328115108" table:style-name="ce62">
            <text:p>726</text:p>
          </table:table-cell>
          <table:table-cell office:value-type="float" office:value="18633.31268602009" table:style-name="ce62">
            <text:p>18,633</text:p>
          </table:table-cell>
          <table:table-cell office:value-type="float" office:value="7555.4337018247106" table:style-name="ce62">
            <text:p>7,555</text:p>
          </table:table-cell>
          <table:table-cell office:value-type="float" office:value="8299.5998012937016" table:style-name="ce62">
            <text:p>8,300</text:p>
          </table:table-cell>
          <table:table-cell office:value-type="float" office:value="15963.926197625316" table:style-name="ce62">
            <text:p>15,964</text:p>
          </table:table-cell>
          <table:table-cell office:value-type="float" office:value="28342.096123701984" table:style-name="ce62">
            <text:p>28,342</text:p>
          </table:table-cell>
          <table:table-cell office:value-type="float" office:value="47012.642235557178" table:style-name="ce62">
            <text:p>47,013</text:p>
          </table:table-cell>
          <table:table-cell office:value-type="string" table:style-name="ce42">
            <text:p>　　(1)Purchase of vehicles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0">
            <text:p>　　(2)個人交通設備使用管理</text:p>
            <text:p>　　　 及保養費</text:p>
          </table:table-cell>
          <table:table-cell office:value-type="float" office:value="48208.959659215347" table:style-name="ce62">
            <text:p>48,209</text:p>
          </table:table-cell>
          <table:table-cell office:value-type="float" office:value="18233.51513825608" table:style-name="ce62">
            <text:p>18,234</text:p>
          </table:table-cell>
          <table:table-cell office:value-type="float" office:value="39593.744460873611" table:style-name="ce62">
            <text:p>39,594</text:p>
          </table:table-cell>
          <table:table-cell office:value-type="float" office:value="47119.453993728319" table:style-name="ce62">
            <text:p>47,119</text:p>
          </table:table-cell>
          <table:table-cell office:value-type="float" office:value="49242.200871814857" table:style-name="ce62">
            <text:p>49,242</text:p>
          </table:table-cell>
          <table:table-cell office:value-type="float" office:value="50850.383442728955" table:style-name="ce62">
            <text:p>50,850</text:p>
          </table:table-cell>
          <table:table-cell office:value-type="float" office:value="58729.568985716258" table:style-name="ce62">
            <text:p>58,730</text:p>
          </table:table-cell>
          <table:table-cell office:value-type="float" office:value="70127.767405238497" table:style-name="ce62">
            <text:p>70,128</text:p>
          </table:table-cell>
          <table:table-cell office:value-type="string" table:style-name="ce24">
            <text:p>　　(2)Operation of transport equipment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0">
            <text:p>　　(3)乘交通設備及其他交通</text:p>
            <text:p>　　　 服務</text:p>
          </table:table-cell>
          <table:table-cell office:value-type="float" office:value="3366.2222995171396" table:style-name="ce62">
            <text:p>3,366</text:p>
          </table:table-cell>
          <table:table-cell office:value-type="float" office:value="1998.5897354497663" table:style-name="ce62">
            <text:p>1,999</text:p>
          </table:table-cell>
          <table:table-cell office:value-type="float" office:value="2537.51518898821" table:style-name="ce62">
            <text:p>2,538</text:p>
          </table:table-cell>
          <table:table-cell office:value-type="float" office:value="3042.2019184443975" table:style-name="ce62">
            <text:p>3,042</text:p>
          </table:table-cell>
          <table:table-cell office:value-type="float" office:value="3318.0749059963437" table:style-name="ce62">
            <text:p>3,318</text:p>
          </table:table-cell>
          <table:table-cell office:value-type="float" office:value="3757.2933108602278" table:style-name="ce62">
            <text:p>3,757</text:p>
          </table:table-cell>
          <table:table-cell office:value-type="float" office:value="3855.2411085145941" table:style-name="ce62">
            <text:p>3,855</text:p>
          </table:table-cell>
          <table:table-cell office:value-type="float" office:value="5346.6360001744424" table:style-name="ce62">
            <text:p>5,347</text:p>
          </table:table-cell>
          <table:table-cell office:value-type="string" table:style-name="ce42">
            <text:p>　　(3)Transport service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4)汽、機車保險費</text:p>
          </table:table-cell>
          <table:table-cell office:value-type="float" office:value="9400.7552734484161" table:style-name="ce62">
            <text:p>9,401</text:p>
          </table:table-cell>
          <table:table-cell office:value-type="float" office:value="3122.5249658421244" table:style-name="ce62">
            <text:p>3,123</text:p>
          </table:table-cell>
          <table:table-cell office:value-type="float" office:value="7565.4808399461581" table:style-name="ce62">
            <text:p>7,565</text:p>
          </table:table-cell>
          <table:table-cell office:value-type="float" office:value="9294.3980199117868" table:style-name="ce62">
            <text:p>9,294</text:p>
          </table:table-cell>
          <table:table-cell office:value-type="float" office:value="8110.1896760283098" table:style-name="ce62">
            <text:p>8,110</text:p>
          </table:table-cell>
          <table:table-cell office:value-type="float" office:value="9901.3767573785699" table:style-name="ce62">
            <text:p>9,901</text:p>
          </table:table-cell>
          <table:table-cell office:value-type="float" office:value="12384.217634949251" table:style-name="ce62">
            <text:p>12,384</text:p>
          </table:table-cell>
          <table:table-cell office:value-type="float" office:value="17005.843008479769" table:style-name="ce62">
            <text:p>17,006</text:p>
          </table:table-cell>
          <table:table-cell office:value-type="string" table:style-name="ce24">
            <text:p>　　(4)Insurance of vehicle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8.通訊</text:p>
          </table:table-cell>
          <table:table-cell office:value-type="float" office:value="24335.464223654239" table:style-name="ce62">
            <text:p>24,335</text:p>
          </table:table-cell>
          <table:table-cell office:value-type="float" office:value="11037.103456121082" table:style-name="ce62">
            <text:p>11,037</text:p>
          </table:table-cell>
          <table:table-cell office:value-type="float" office:value="22424.985271685196" table:style-name="ce62">
            <text:p>22,425</text:p>
          </table:table-cell>
          <table:table-cell office:value-type="float" office:value="22934.9189549775" table:style-name="ce62">
            <text:p>22,935</text:p>
          </table:table-cell>
          <table:table-cell office:value-type="float" office:value="26474.179218495927" table:style-name="ce62">
            <text:p>26,474</text:p>
          </table:table-cell>
          <table:table-cell office:value-type="float" office:value="24375.559457623287" table:style-name="ce62">
            <text:p>24,376</text:p>
          </table:table-cell>
          <table:table-cell office:value-type="float" office:value="28094.666853007835" table:style-name="ce62">
            <text:p>28,095</text:p>
          </table:table-cell>
          <table:table-cell office:value-type="float" office:value="29693.013777174092" table:style-name="ce62">
            <text:p>29,693</text:p>
          </table:table-cell>
          <table:table-cell office:value-type="string" table:style-name="ce24">
            <text:p>　8.Communication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9.休閒與文化</text:p>
          </table:table-cell>
          <table:table-cell office:value-type="float" office:value="27412.762108890733" table:style-name="ce62">
            <text:p>27,413</text:p>
          </table:table-cell>
          <table:table-cell office:value-type="float" office:value="13324.232687922366" table:style-name="ce62">
            <text:p>13,324</text:p>
          </table:table-cell>
          <table:table-cell office:value-type="float" office:value="22118.666733464266" table:style-name="ce62">
            <text:p>22,119</text:p>
          </table:table-cell>
          <table:table-cell office:value-type="float" office:value="22628.681944483615" table:style-name="ce62">
            <text:p>22,629</text:p>
          </table:table-cell>
          <table:table-cell office:value-type="float" office:value="25978.10627561824" table:style-name="ce62">
            <text:p>25,978</text:p>
          </table:table-cell>
          <table:table-cell office:value-type="float" office:value="29432.554748085" table:style-name="ce62">
            <text:p>29,433</text:p>
          </table:table-cell>
          <table:table-cell office:value-type="float" office:value="33887.35804827699" table:style-name="ce62">
            <text:p>33,887</text:p>
          </table:table-cell>
          <table:table-cell office:value-type="float" office:value="44407.769842719317" table:style-name="ce62">
            <text:p>44,408</text:p>
          </table:table-cell>
          <table:table-cell office:value-type="string" table:style-name="ce24">
            <text:p>　9.Recreation and culture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1)套裝旅遊(不含自助旅遊)</text:p>
          </table:table-cell>
          <table:table-cell office:value-type="float" office:value="2346.3479405941889" table:style-name="ce62">
            <text:p>2,346</text:p>
          </table:table-cell>
          <table:table-cell office:value-type="float" office:value="1699.3738733767393" table:style-name="ce62">
            <text:p>1,699</text:p>
          </table:table-cell>
          <table:table-cell office:value-type="float" office:value="1711.7725477025626" table:style-name="ce62">
            <text:p>1,712</text:p>
          </table:table-cell>
          <table:table-cell office:value-type="float" office:value="1232.4332148808815" table:style-name="ce62">
            <text:p>1,232</text:p>
          </table:table-cell>
          <table:table-cell office:value-type="float" office:value="2466.9942827826662" table:style-name="ce62">
            <text:p>2,467</text:p>
          </table:table-cell>
          <table:table-cell office:value-type="float" office:value="2689.8103633980131" table:style-name="ce62">
            <text:p>2,690</text:p>
          </table:table-cell>
          <table:table-cell office:value-type="float" office:value="3011.5102855047903" table:style-name="ce62">
            <text:p>3,012</text:p>
          </table:table-cell>
          <table:table-cell office:value-type="float" office:value="2272.4829256545545" table:style-name="ce62">
            <text:p>2,272</text:p>
          </table:table-cell>
          <table:table-cell office:value-type="string" table:style-name="ce42">
            <text:p>　　(1)Package holiday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2)娛樂消遣及文化服務</text:p>
          </table:table-cell>
          <table:table-cell office:value-type="float" office:value="12905.846774500715" table:style-name="ce62">
            <text:p>12,906</text:p>
          </table:table-cell>
          <table:table-cell office:value-type="float" office:value="6990.0892608940721" table:style-name="ce62">
            <text:p>6,990</text:p>
          </table:table-cell>
          <table:table-cell office:value-type="float" office:value="11018.874864348121" table:style-name="ce62">
            <text:p>11,019</text:p>
          </table:table-cell>
          <table:table-cell office:value-type="float" office:value="11914.442328331326" table:style-name="ce62">
            <text:p>11,914</text:p>
          </table:table-cell>
          <table:table-cell office:value-type="float" office:value="11649.830366183562" table:style-name="ce62">
            <text:p>11,650</text:p>
          </table:table-cell>
          <table:table-cell office:value-type="float" office:value="12242.347037945929" table:style-name="ce62">
            <text:p>12,242</text:p>
          </table:table-cell>
          <table:table-cell office:value-type="float" office:value="16530.038634716933" table:style-name="ce62">
            <text:p>16,530</text:p>
          </table:table-cell>
          <table:table-cell office:value-type="float" office:value="20447.825972230239" table:style-name="ce62">
            <text:p>20,448</text:p>
          </table:table-cell>
          <table:table-cell office:value-type="string" table:style-name="ce24">
            <text:p>　　(2)Recreational and cultural service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　　(3)書報雜誌文具</text:p>
          </table:table-cell>
          <table:table-cell office:value-type="float" office:value="4264.3529281841911" table:style-name="ce62">
            <text:p>4,264</text:p>
          </table:table-cell>
          <table:table-cell office:value-type="float" office:value="1170.5835360036901" table:style-name="ce62">
            <text:p>1,171</text:p>
          </table:table-cell>
          <table:table-cell office:value-type="float" office:value="3270.7549727166825" table:style-name="ce62">
            <text:p>3,271</text:p>
          </table:table-cell>
          <table:table-cell office:value-type="float" office:value="2903.2643108799543" table:style-name="ce62">
            <text:p>2,903</text:p>
          </table:table-cell>
          <table:table-cell office:value-type="float" office:value="4494.5253807240251" table:style-name="ce62">
            <text:p>4,495</text:p>
          </table:table-cell>
          <table:table-cell office:value-type="float" office:value="5808.3924931015472" table:style-name="ce62">
            <text:p>5,808</text:p>
          </table:table-cell>
          <table:table-cell office:value-type="float" office:value="4585.6126077123163" table:style-name="ce62">
            <text:p>4,586</text:p>
          </table:table-cell>
          <table:table-cell office:value-type="float" office:value="7756.4045418661308" table:style-name="ce62">
            <text:p>7,756</text:p>
          </table:table-cell>
          <table:table-cell office:value-type="string" table:style-name="ce24">
            <text:p>　　(3)Newspapers,books and stationery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0">
            <text:p>　　(4)教育消遣康樂器材</text:p>
            <text:p>　　　 及其附屬品</text:p>
          </table:table-cell>
          <table:table-cell office:value-type="float" office:value="7896.2144656116425" table:style-name="ce62">
            <text:p>7,896</text:p>
          </table:table-cell>
          <table:table-cell office:value-type="float" office:value="3464.1860176478717" table:style-name="ce62">
            <text:p>3,464</text:p>
          </table:table-cell>
          <table:table-cell office:value-type="float" office:value="6117.26434869689" table:style-name="ce62">
            <text:p>6,117</text:p>
          </table:table-cell>
          <table:table-cell office:value-type="float" office:value="6578.542090391461" table:style-name="ce62">
            <text:p>6,579</text:p>
          </table:table-cell>
          <table:table-cell office:value-type="float" office:value="7366.7562459279798" table:style-name="ce62">
            <text:p>7,367</text:p>
          </table:table-cell>
          <table:table-cell office:value-type="float" office:value="8692.0048536395207" table:style-name="ce62">
            <text:p>8,692</text:p>
          </table:table-cell>
          <table:table-cell office:value-type="float" office:value="9760.1965203429645" table:style-name="ce62">
            <text:p>9,760</text:p>
          </table:table-cell>
          <table:table-cell office:value-type="float" office:value="13931.056402968406" table:style-name="ce62">
            <text:p>13,931</text:p>
          </table:table-cell>
          <table:table-cell office:value-type="string" table:style-name="ce24">
            <text:p>　　(4)Recreation facilitie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10.教育</text:p>
          </table:table-cell>
          <table:table-cell office:value-type="float" office:value="30384.645797415254" table:style-name="ce62">
            <text:p>30,385</text:p>
          </table:table-cell>
          <table:table-cell office:value-type="float" office:value="4421.1738350605201" table:style-name="ce62">
            <text:p>4,421</text:p>
          </table:table-cell>
          <table:table-cell office:value-type="float" office:value="18541.891126972921" table:style-name="ce62">
            <text:p>18,542</text:p>
          </table:table-cell>
          <table:table-cell office:value-type="float" office:value="17954.631189413492" table:style-name="ce62">
            <text:p>17,955</text:p>
          </table:table-cell>
          <table:table-cell office:value-type="float" office:value="29218.447906186117" table:style-name="ce62">
            <text:p>29,218</text:p>
          </table:table-cell>
          <table:table-cell office:value-type="float" office:value="39801.462312532465" table:style-name="ce62">
            <text:p>39,801</text:p>
          </table:table-cell>
          <table:table-cell office:value-type="float" office:value="37568.217201955813" table:style-name="ce62">
            <text:p>37,568</text:p>
          </table:table-cell>
          <table:table-cell office:value-type="float" office:value="69983.062634834845" table:style-name="ce62">
            <text:p>69,983</text:p>
          </table:table-cell>
          <table:table-cell office:value-type="string" table:style-name="ce24">
            <text:p>　10.Education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3">
            <text:p>　11.餐廳及旅館</text:p>
          </table:table-cell>
          <table:table-cell office:value-type="float" office:value="113264.59456385477" table:style-name="ce62">
            <text:p>113,265</text:p>
          </table:table-cell>
          <table:table-cell office:value-type="float" office:value="54276.884527886505" table:style-name="ce62">
            <text:p>54,277</text:p>
          </table:table-cell>
          <table:table-cell office:value-type="float" office:value="103399.7966836689" table:style-name="ce62">
            <text:p>103,400</text:p>
          </table:table-cell>
          <table:table-cell office:value-type="float" office:value="106749.4640403189" table:style-name="ce62">
            <text:p>106,749</text:p>
          </table:table-cell>
          <table:table-cell office:value-type="float" office:value="120404.74173563065" table:style-name="ce62">
            <text:p>120,405</text:p>
          </table:table-cell>
          <table:table-cell office:value-type="float" office:value="125211.23617188298" table:style-name="ce62">
            <text:p>125,211</text:p>
          </table:table-cell>
          <table:table-cell office:value-type="float" office:value="127606.95955808939" table:style-name="ce62">
            <text:p>127,607</text:p>
          </table:table-cell>
          <table:table-cell office:value-type="float" office:value="136614.61239358137" table:style-name="ce62">
            <text:p>136,615</text:p>
          </table:table-cell>
          <table:table-cell office:value-type="string" table:style-name="ce24">
            <text:p>　11.Restaurants and hotels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23">
            <text:p>　12.什項消費</text:p>
          </table:table-cell>
          <table:table-cell office:value-type="float" office:value="49094.094540451595" table:style-name="ce62">
            <text:p>49,094</text:p>
          </table:table-cell>
          <table:table-cell office:value-type="float" office:value="29676.728516066392" table:style-name="ce62">
            <text:p>29,677</text:p>
          </table:table-cell>
          <table:table-cell office:value-type="float" office:value="45004.025287396245" table:style-name="ce62">
            <text:p>45,004</text:p>
          </table:table-cell>
          <table:table-cell office:value-type="float" office:value="42109.363882574391" table:style-name="ce62">
            <text:p>42,109</text:p>
          </table:table-cell>
          <table:table-cell office:value-type="float" office:value="47904.743290093546" table:style-name="ce62">
            <text:p>47,905</text:p>
          </table:table-cell>
          <table:table-cell office:value-type="float" office:value="57737.045168126293" table:style-name="ce62">
            <text:p>57,737</text:p>
          </table:table-cell>
          <table:table-cell office:value-type="float" office:value="53091.178781309005" table:style-name="ce62">
            <text:p>53,091</text:p>
          </table:table-cell>
          <table:table-cell office:value-type="float" office:value="70169.433801989566" table:style-name="ce62">
            <text:p>70,169</text:p>
          </table:table-cell>
          <table:table-cell office:value-type="string" table:style-name="ce41">
            <text:p>　12.Miscellaneous goods<text:s/></text:p>
            <text:p><text:s text:c="10"/>and services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0">
            <text:p>可支配所得</text:p>
          </table:table-cell>
          <table:table-cell office:value-type="float" office:value="1084907.9530811384" table:style-name="ce61">
            <text:p>1,084,908</text:p>
          </table:table-cell>
          <table:table-cell office:value-type="float" office:value="596332.46060532518" table:style-name="ce61">
            <text:p>596,332</text:p>
          </table:table-cell>
          <table:table-cell office:value-type="float" office:value="1025754.3695518594" table:style-name="ce61">
            <text:p>1,025,754</text:p>
          </table:table-cell>
          <table:table-cell office:value-type="float" office:value="1055975.9099495471" table:style-name="ce61">
            <text:p>1,055,976</text:p>
          </table:table-cell>
          <table:table-cell office:value-type="float" office:value="1021209.4845179395" table:style-name="ce61">
            <text:p>1,021,209</text:p>
          </table:table-cell>
          <table:table-cell office:value-type="float" office:value="1132051.1335850125" table:style-name="ce61">
            <text:p>1,132,051</text:p>
          </table:table-cell>
          <table:table-cell office:value-type="float" office:value="1239264.8157620879" table:style-name="ce61">
            <text:p>1,239,265</text:p>
          </table:table-cell>
          <table:table-cell office:value-type="float" office:value="1638916.7953865812" table:style-name="ce61">
            <text:p>1,638,917</text:p>
          </table:table-cell>
          <table:table-cell office:value-type="string" table:style-name="ce22">
            <text:p>Disposable income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0">
            <text:p>消費支出</text:p>
          </table:table-cell>
          <table:table-cell office:value-type="float" office:value="868111.25704298331" table:style-name="ce61">
            <text:p>868,111</text:p>
          </table:table-cell>
          <table:table-cell office:value-type="float" office:value="539324.68844547751" table:style-name="ce61">
            <text:p>539,325</text:p>
          </table:table-cell>
          <table:table-cell office:value-type="float" office:value="788517.83134043962" table:style-name="ce61">
            <text:p>788,518</text:p>
          </table:table-cell>
          <table:table-cell office:value-type="float" office:value="820274.13883503107" table:style-name="ce61">
            <text:p>820,274</text:p>
          </table:table-cell>
          <table:table-cell office:value-type="float" office:value="850845.07933635975" table:style-name="ce61">
            <text:p>850,845</text:p>
          </table:table-cell>
          <table:table-cell office:value-type="float" office:value="923943.15490073978" table:style-name="ce61">
            <text:p>923,943</text:p>
          </table:table-cell>
          <table:table-cell office:value-type="float" office:value="991397.100916247" table:style-name="ce61">
            <text:p>991,397</text:p>
          </table:table-cell>
          <table:table-cell office:value-type="float" office:value="1141453.7184388952" table:style-name="ce61">
            <text:p>1,141,454</text:p>
          </table:table-cell>
          <table:table-cell office:value-type="string" table:style-name="ce22">
            <text:p>Consumption expenditure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0">
            <text:p>儲蓄</text:p>
          </table:table-cell>
          <table:table-cell office:value-type="float" office:value="216796.69603815529" table:style-name="ce61">
            <text:p>216,797</text:p>
          </table:table-cell>
          <table:table-cell office:value-type="float" office:value="57007.772159847802" table:style-name="ce61">
            <text:p>57,008</text:p>
          </table:table-cell>
          <table:table-cell office:value-type="float" office:value="237236.53821142041" table:style-name="ce61">
            <text:p>237,237</text:p>
          </table:table-cell>
          <table:table-cell office:value-type="float" office:value="235701.77111451587" table:style-name="ce61">
            <text:p>235,702</text:p>
          </table:table-cell>
          <table:table-cell office:value-type="float" office:value="170364.40518158037" table:style-name="ce61">
            <text:p>170,364</text:p>
          </table:table-cell>
          <table:table-cell office:value-type="float" office:value="208107.97868427332" table:style-name="ce61">
            <text:p>208,108</text:p>
          </table:table-cell>
          <table:table-cell office:value-type="float" office:value="247867.71484584059" table:style-name="ce61">
            <text:p>247,868</text:p>
          </table:table-cell>
          <table:table-cell office:value-type="float" office:value="497463.07694768574" table:style-name="ce61">
            <text:p>497,463</text:p>
          </table:table-cell>
          <table:table-cell office:value-type="string" table:style-name="ce22">
            <text:p>Saving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0">
            <text:p>所得總額</text:p>
          </table:table-cell>
          <table:table-cell office:value-type="float" office:value="1366133.3308722479" table:style-name="ce61">
            <text:p>1,366,133</text:p>
          </table:table-cell>
          <table:table-cell office:value-type="float" office:value="696324.24684161693" table:style-name="ce61">
            <text:p>696,324</text:p>
          </table:table-cell>
          <table:table-cell office:value-type="float" office:value="1230536.0269276123" table:style-name="ce61">
            <text:p>1,230,536</text:p>
          </table:table-cell>
          <table:table-cell office:value-type="float" office:value="1295679.1483418175" table:style-name="ce61">
            <text:p>1,295,679</text:p>
          </table:table-cell>
          <table:table-cell office:value-type="float" office:value="1275467.4083876575" table:style-name="ce61">
            <text:p>1,275,467</text:p>
          </table:table-cell>
          <table:table-cell office:value-type="float" office:value="1445561.759929165" table:style-name="ce61">
            <text:p>1,445,562</text:p>
          </table:table-cell>
          <table:table-cell office:value-type="float" office:value="1588155.3509870146" table:style-name="ce61">
            <text:p>1,588,155</text:p>
          </table:table-cell>
          <table:table-cell office:value-type="float" office:value="2214112.7625924163" table:style-name="ce61">
            <text:p>2,214,113</text:p>
          </table:table-cell>
          <table:table-cell office:value-type="string" table:style-name="ce22">
            <text:p>Current receipts</text:p>
          </table:table-cell>
          <table:table-cell table:number-columns-repeated="16374" table:style-name="ce25"/>
        </table:table-row>
        <table:table-row table:style-name="ro7">
          <table:table-cell table:style-name="ce27"/>
          <table:table-cell table:number-columns-repeated="4" table:style-name="ce28"/>
          <table:table-cell table:style-name="ce19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4" table:style-name="ce25"/>
        </table:table-row>
        <table:table-row table:style-name="ro10">
          <table:table-cell table:style-name="ce33"/>
          <table:table-cell table:number-columns-repeated="8" table:style-name="ce34"/>
          <table:table-cell table:style-name="ce35"/>
          <table:table-cell table:number-columns-repeated="16374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1,4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05:30Z</meta:creation-date>
    <dc:date>2022-10-26T02:40:45Z</dc:date>
    <meta:print-date>2022-09-05T03:30:51Z</meta:print-date>
  </office:meta>
</office:document-meta>
</file>