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57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57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,3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40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8">
            <text:p><text:s text:c="38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9">
            <text:p>民國110年</text:p>
          </table:table-cell>
          <table:covered-table-cell/>
          <table:table-cell table:style-name="ce41"/>
          <table:table-cell office:value-type="string" table:style-name="ce50">
            <text:p>單位：新台幣元</text:p>
          </table:table-cell>
          <table:table-cell office:value-type="float" office:value="2021" table:number-columns-spanned="4" table:number-rows-spanned="1" table:style-name="ce53">
            <text:p>2021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家庭戶數</text:p>
          </table:table-cell>
          <table:table-cell office:value-type="float" office:value="1009567.9999903704" table:style-name="ce26">
            <text:p>1,009,568</text:p>
          </table:table-cell>
          <table:table-cell office:value-type="float" office:value="41302.296179499994" table:style-name="ce26">
            <text:p>41,302</text:p>
          </table:table-cell>
          <table:table-cell office:value-type="float" office:value="60666.293674840002" table:style-name="ce26">
            <text:p>60,666</text:p>
          </table:table-cell>
          <table:table-cell office:value-type="float" office:value="105111.94102384997" table:style-name="ce26">
            <text:p>105,112</text:p>
          </table:table-cell>
          <table:table-cell office:value-type="float" office:value="123039.95227105997" table:style-name="ce26">
            <text:p>123,040</text:p>
          </table:table-cell>
          <table:table-cell office:value-type="float" office:value="232899.61972939037" table:style-name="ce26">
            <text:p>232,900</text:p>
          </table:table-cell>
          <table:table-cell office:value-type="float" office:value="223811.36745767007" table:style-name="ce26">
            <text:p>223,811</text:p>
          </table:table-cell>
          <table:table-cell office:value-type="float" office:value="222736.52965406008" table:style-name="ce26">
            <text:p>222,737</text:p>
          </table:table-cell>
          <table:table-cell office:value-type="string" table:style-name="ce27">
            <text:p>No. of household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人數</text:p>
          </table:table-cell>
          <table:table-cell office:value-type="float" office:value="2.9180748730299881" table:style-name="ce29">
            <text:p>2.92</text:p>
          </table:table-cell>
          <table:table-cell office:value-type="float" office:value="2.7930044524332409" table:style-name="ce29">
            <text:p>2.79</text:p>
          </table:table-cell>
          <table:table-cell office:value-type="float" office:value="3.2042912669215848" table:style-name="ce29">
            <text:p>3.20</text:p>
          </table:table-cell>
          <table:table-cell office:value-type="float" office:value="3.5325176762521155" table:style-name="ce29">
            <text:p>3.53</text:p>
          </table:table-cell>
          <table:table-cell office:value-type="float" office:value="3.6070983656584161" table:style-name="ce29">
            <text:p>3.61</text:p>
          </table:table-cell>
          <table:table-cell office:value-type="float" office:value="3.2386522653149874" table:style-name="ce29">
            <text:p>3.24</text:p>
          </table:table-cell>
          <table:table-cell office:value-type="float" office:value="2.7663369724182072" table:style-name="ce29">
            <text:p>2.77</text:p>
          </table:table-cell>
          <table:table-cell office:value-type="float" office:value="2.0099958451618058" table:style-name="ce29">
            <text:p>2.01</text:p>
          </table:table-cell>
          <table:table-cell office:value-type="string" table:style-name="ce27">
            <text:p>No. of person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成年人數</text:p>
          </table:table-cell>
          <table:table-cell office:value-type="float" office:value="2.452533360399574" table:style-name="ce29">
            <text:p>2.45</text:p>
          </table:table-cell>
          <table:table-cell office:value-type="float" office:value="2.6331211337903513" table:style-name="ce29">
            <text:p>2.63</text:p>
          </table:table-cell>
          <table:table-cell office:value-type="float" office:value="2.7345636486817648" table:style-name="ce29">
            <text:p>2.73</text:p>
          </table:table-cell>
          <table:table-cell office:value-type="float" office:value="2.6470534941147923" table:style-name="ce29">
            <text:p>2.65</text:p>
          </table:table-cell>
          <table:table-cell office:value-type="float" office:value="2.5696865159137166" table:style-name="ce29">
            <text:p>2.57</text:p>
          </table:table-cell>
          <table:table-cell office:value-type="float" office:value="2.5467122306953733" table:style-name="ce29">
            <text:p>2.55</text:p>
          </table:table-cell>
          <table:table-cell office:value-type="float" office:value="2.594925728476964" table:style-name="ce29">
            <text:p>2.59</text:p>
          </table:table-cell>
          <table:table-cell office:value-type="float" office:value="1.9441632993582327" table:style-name="ce29">
            <text:p>1.94</text:p>
          </table:table-cell>
          <table:table-cell office:value-type="string" table:style-name="ce27">
            <text:p>No. of adul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就業人數</text:p>
          </table:table-cell>
          <table:table-cell office:value-type="float" office:value="1.3960962700802362" table:style-name="ce29">
            <text:p>1.40</text:p>
          </table:table-cell>
          <table:table-cell office:value-type="float" office:value="1.5424099104010449" table:style-name="ce29">
            <text:p>1.54</text:p>
          </table:table-cell>
          <table:table-cell office:value-type="float" office:value="1.7161659673250946" table:style-name="ce29">
            <text:p>1.72</text:p>
          </table:table-cell>
          <table:table-cell office:value-type="float" office:value="1.677061718514856" table:style-name="ce29">
            <text:p>1.68</text:p>
          </table:table-cell>
          <table:table-cell office:value-type="float" office:value="1.5968547749264121" table:style-name="ce29">
            <text:p>1.60</text:p>
          </table:table-cell>
          <table:table-cell office:value-type="float" office:value="1.6892389169220385" table:style-name="ce29">
            <text:p>1.69</text:p>
          </table:table-cell>
          <table:table-cell office:value-type="float" office:value="1.6110299767662375" table:style-name="ce29">
            <text:p>1.61</text:p>
          </table:table-cell>
          <table:table-cell office:value-type="float" office:value="0.51580918765340833" table:style-name="ce29">
            <text:p>0.52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平均每戶所得收入者人數</text:p>
          </table:table-cell>
          <table:table-cell office:value-type="float" office:value="1.7609585780182784" table:style-name="ce29">
            <text:p>1.76</text:p>
          </table:table-cell>
          <table:table-cell office:value-type="float" office:value="1.9030309078932548" table:style-name="ce29">
            <text:p>1.90</text:p>
          </table:table-cell>
          <table:table-cell office:value-type="float" office:value="1.9988053076817507" table:style-name="ce29">
            <text:p>2.00</text:p>
          </table:table-cell>
          <table:table-cell office:value-type="float" office:value="1.9959252982890618" table:style-name="ce29">
            <text:p>2.00</text:p>
          </table:table-cell>
          <table:table-cell office:value-type="float" office:value="1.920047504643793" table:style-name="ce29">
            <text:p>1.92</text:p>
          </table:table-cell>
          <table:table-cell office:value-type="float" office:value="1.8192750018418797" table:style-name="ce29">
            <text:p>1.82</text:p>
          </table:table-cell>
          <table:table-cell office:value-type="float" office:value="1.8263630997228038" table:style-name="ce29">
            <text:p>1.83</text:p>
          </table:table-cell>
          <table:table-cell office:value-type="float" office:value="1.3443702281031829" table:style-name="ce29">
            <text:p>1.34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一、所得收入總計</text:p>
          </table:table-cell>
          <table:table-cell office:value-type="float" office:value="1304507.5025025627" table:style-name="ce51">
            <text:p>1,304,508</text:p>
          </table:table-cell>
          <table:table-cell office:value-type="float" office:value="1247523.4014481939" table:style-name="ce51">
            <text:p>1,247,523</text:p>
          </table:table-cell>
          <table:table-cell office:value-type="float" office:value="1456368.8525228717" table:style-name="ce51">
            <text:p>1,456,369</text:p>
          </table:table-cell>
          <table:table-cell office:value-type="float" office:value="1448130.9692615333" table:style-name="ce51">
            <text:p>1,448,131</text:p>
          </table:table-cell>
          <table:table-cell office:value-type="float" office:value="1416716.1529483369" table:style-name="ce51">
            <text:p>1,416,716</text:p>
          </table:table-cell>
          <table:table-cell office:value-type="float" office:value="1473891.759466598" table:style-name="ce51">
            <text:p>1,473,892</text:p>
          </table:table-cell>
          <table:table-cell office:value-type="float" office:value="1479118.899574152" table:style-name="ce51">
            <text:p>1,479,119</text:p>
          </table:table-cell>
          <table:table-cell office:value-type="float" office:value="791383.21091624897" table:style-name="ce51">
            <text:p>791,383</text:p>
          </table:table-cell>
          <table:table-cell office:value-type="string" table:style-name="ce27">
            <text:p>A.Total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受僱人員報酬</text:p>
          </table:table-cell>
          <table:table-cell office:value-type="float" office:value="683906.0142014008" table:style-name="ce52">
            <text:p>683,906</text:p>
          </table:table-cell>
          <table:table-cell office:value-type="float" office:value="762294.86381115287" table:style-name="ce52">
            <text:p>762,295</text:p>
          </table:table-cell>
          <table:table-cell office:value-type="float" office:value="879358.14681348705" table:style-name="ce52">
            <text:p>879,358</text:p>
          </table:table-cell>
          <table:table-cell office:value-type="float" office:value="896069.59057320049" table:style-name="ce52">
            <text:p>896,070</text:p>
          </table:table-cell>
          <table:table-cell office:value-type="float" office:value="858541.71173643984" table:style-name="ce52">
            <text:p>858,542</text:p>
          </table:table-cell>
          <table:table-cell office:value-type="float" office:value="838518.24035477324" table:style-name="ce52">
            <text:p>838,518</text:p>
          </table:table-cell>
          <table:table-cell office:value-type="float" office:value="779935.91427935124" table:style-name="ce52">
            <text:p>779,936</text:p>
          </table:table-cell>
          <table:table-cell office:value-type="float" office:value="161383.72615384578" table:style-name="ce52">
            <text:p>161,384</text:p>
          </table:table-cell>
          <table:table-cell office:value-type="string" table:style-name="ce31">
            <text:p>　1.Compensation of employe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本業薪資</text:p>
          </table:table-cell>
          <table:table-cell office:value-type="float" office:value="508946.6241308137" table:style-name="ce52">
            <text:p>508,947</text:p>
          </table:table-cell>
          <table:table-cell office:value-type="float" office:value="564852.09890570131" table:style-name="ce52">
            <text:p>564,852</text:p>
          </table:table-cell>
          <table:table-cell office:value-type="float" office:value="662813.69488837605" table:style-name="ce52">
            <text:p>662,814</text:p>
          </table:table-cell>
          <table:table-cell office:value-type="float" office:value="660438.92463101319" table:style-name="ce52">
            <text:p>660,439</text:p>
          </table:table-cell>
          <table:table-cell office:value-type="float" office:value="674032.94700672734" table:style-name="ce52">
            <text:p>674,033</text:p>
          </table:table-cell>
          <table:table-cell office:value-type="float" office:value="648421.23860124673" table:style-name="ce52">
            <text:p>648,421</text:p>
          </table:table-cell>
          <table:table-cell office:value-type="float" office:value="578959.99625349918" table:style-name="ce52">
            <text:p>578,960</text:p>
          </table:table-cell>
          <table:table-cell office:value-type="float" office:value="77796.844622282966" table:style-name="ce52">
            <text:p>77,797</text:p>
          </table:table-cell>
          <table:table-cell office:value-type="string" table:style-name="ce31">
            <text:p>　　(1)Full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兼業薪資</text:p>
          </table:table-cell>
          <table:table-cell office:value-type="float" office:value="42118.004133692368" table:style-name="ce52">
            <text:p>42,118</text:p>
          </table:table-cell>
          <table:table-cell office:value-type="float" office:value="61874.565436351586" table:style-name="ce52">
            <text:p>61,875</text:p>
          </table:table-cell>
          <table:table-cell office:value-type="float" office:value="47868.181257110053" table:style-name="ce52">
            <text:p>47,868</text:p>
          </table:table-cell>
          <table:table-cell office:value-type="float" office:value="23320.437909941411" table:style-name="ce52">
            <text:p>23,320</text:p>
          </table:table-cell>
          <table:table-cell office:value-type="float" office:value="19812.930063541487" table:style-name="ce52">
            <text:p>19,813</text:p>
          </table:table-cell>
          <table:table-cell office:value-type="float" office:value="24580.648984910422" table:style-name="ce52">
            <text:p>24,581</text:p>
          </table:table-cell>
          <table:table-cell office:value-type="float" office:value="50442.862309632474" table:style-name="ce52">
            <text:p>50,443</text:p>
          </table:table-cell>
          <table:table-cell office:value-type="float" office:value="68053.022977563072" table:style-name="ce52">
            <text:p>68,053</text:p>
          </table:table-cell>
          <table:table-cell office:value-type="string" table:style-name="ce31">
            <text:p>　　(2)Part time payroll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其他收入</text:p>
          </table:table-cell>
          <table:table-cell office:value-type="float" office:value="132841.3859368944" table:style-name="ce52">
            <text:p>132,841</text:p>
          </table:table-cell>
          <table:table-cell office:value-type="float" office:value="135568.19946910028" table:style-name="ce52">
            <text:p>135,568</text:p>
          </table:table-cell>
          <table:table-cell office:value-type="float" office:value="168676.27066800089" table:style-name="ce52">
            <text:p>168,676</text:p>
          </table:table-cell>
          <table:table-cell office:value-type="float" office:value="212310.22803224568" table:style-name="ce52">
            <text:p>212,310</text:p>
          </table:table-cell>
          <table:table-cell office:value-type="float" office:value="164695.83466617158" table:style-name="ce52">
            <text:p>164,696</text:p>
          </table:table-cell>
          <table:table-cell office:value-type="float" office:value="165516.3527686153" table:style-name="ce52">
            <text:p>165,516</text:p>
          </table:table-cell>
          <table:table-cell office:value-type="float" office:value="150533.05571621895" table:style-name="ce52">
            <text:p>150,533</text:p>
          </table:table-cell>
          <table:table-cell office:value-type="float" office:value="15533.858553999711" table:style-name="ce52">
            <text:p>15,534</text:p>
          </table:table-cell>
          <table:table-cell office:value-type="string" table:style-name="ce31">
            <text:p>　　(3)Other receipts or subsid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產業主所得</text:p>
          </table:table-cell>
          <table:table-cell office:value-type="float" office:value="186571.77474726795" table:style-name="ce52">
            <text:p>186,572</text:p>
          </table:table-cell>
          <table:table-cell office:value-type="float" office:value="113367.63115851596" table:style-name="ce52">
            <text:p>113,368</text:p>
          </table:table-cell>
          <table:table-cell office:value-type="float" office:value="132307.57492712699" table:style-name="ce52">
            <text:p>132,308</text:p>
          </table:table-cell>
          <table:table-cell office:value-type="float" office:value="124564.63010658874" table:style-name="ce52">
            <text:p>124,565</text:p>
          </table:table-cell>
          <table:table-cell office:value-type="float" office:value="144606.30404618703" table:style-name="ce52">
            <text:p>144,606</text:p>
          </table:table-cell>
          <table:table-cell office:value-type="float" office:value="241250.77575740943" table:style-name="ce52">
            <text:p>241,251</text:p>
          </table:table-cell>
          <table:table-cell office:value-type="float" office:value="265318.34965596336" table:style-name="ce52">
            <text:p>265,318</text:p>
          </table:table-cell>
          <table:table-cell office:value-type="float" office:value="131069.11773111364" table:style-name="ce52">
            <text:p>131,069</text:p>
          </table:table-cell>
          <table:table-cell office:value-type="string" table:style-name="ce31">
            <text:p>　2.Entrepreneurial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財產所得收入</text:p>
          </table:table-cell>
          <table:table-cell office:value-type="float" office:value="49960.150198830248" table:style-name="ce52">
            <text:p>49,960</text:p>
          </table:table-cell>
          <table:table-cell office:value-type="float" office:value="47999.651669579427" table:style-name="ce52">
            <text:p>48,000</text:p>
          </table:table-cell>
          <table:table-cell office:value-type="float" office:value="67694.679198315396" table:style-name="ce52">
            <text:p>67,695</text:p>
          </table:table-cell>
          <table:table-cell office:value-type="float" office:value="42283.924802274538" table:style-name="ce52">
            <text:p>42,284</text:p>
          </table:table-cell>
          <table:table-cell office:value-type="float" office:value="28980.905254558726" table:style-name="ce52">
            <text:p>28,981</text:p>
          </table:table-cell>
          <table:table-cell office:value-type="float" office:value="47035.128879293021" table:style-name="ce52">
            <text:p>47,035</text:p>
          </table:table-cell>
          <table:table-cell office:value-type="float" office:value="71895.288512379688" table:style-name="ce52">
            <text:p>71,895</text:p>
          </table:table-cell>
          <table:table-cell office:value-type="float" office:value="41722.328783023899" table:style-name="ce52">
            <text:p>41,722</text:p>
          </table:table-cell>
          <table:table-cell office:value-type="string" table:style-name="ce31">
            <text:p>　3. Property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4.自用住宅設算租金收入</text:p>
          </table:table-cell>
          <table:table-cell office:value-type="float" office:value="82836.148412523835" table:style-name="ce52">
            <text:p>82,836</text:p>
          </table:table-cell>
          <table:table-cell office:value-type="float" office:value="75533.958395203517" table:style-name="ce52">
            <text:p>75,534</text:p>
          </table:table-cell>
          <table:table-cell office:value-type="float" office:value="82271.756873703853" table:style-name="ce52">
            <text:p>82,272</text:p>
          </table:table-cell>
          <table:table-cell office:value-type="float" office:value="84348.436427632187" table:style-name="ce52">
            <text:p>84,348</text:p>
          </table:table-cell>
          <table:table-cell office:value-type="float" office:value="82266.415426994135" table:style-name="ce52">
            <text:p>82,266</text:p>
          </table:table-cell>
          <table:table-cell office:value-type="float" office:value="83698.670891647547" table:style-name="ce52">
            <text:p>83,699</text:p>
          </table:table-cell>
          <table:table-cell office:value-type="float" office:value="87665.617453975326" table:style-name="ce52">
            <text:p>87,666</text:p>
          </table:table-cell>
          <table:table-cell office:value-type="float" office:value="78190.327267347515" table:style-name="ce52">
            <text:p>78,190</text:p>
          </table:table-cell>
          <table:table-cell office:value-type="string" table:style-name="ce31">
            <text:p>　4.Imputed rent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5.經常移轉收入</text:p>
          </table:table-cell>
          <table:table-cell office:value-type="float" office:value="301226.570864974" table:style-name="ce52">
            <text:p>301,227</text:p>
          </table:table-cell>
          <table:table-cell office:value-type="float" office:value="248327.29641374125" table:style-name="ce52">
            <text:p>248,327</text:p>
          </table:table-cell>
          <table:table-cell office:value-type="float" office:value="294736.69471023878" table:style-name="ce52">
            <text:p>294,737</text:p>
          </table:table-cell>
          <table:table-cell office:value-type="float" office:value="300864.38735183812" table:style-name="ce52">
            <text:p>300,864</text:p>
          </table:table-cell>
          <table:table-cell office:value-type="float" office:value="302314.13956819772" table:style-name="ce52">
            <text:p>302,314</text:p>
          </table:table-cell>
          <table:table-cell office:value-type="float" office:value="263388.94358347548" table:style-name="ce52">
            <text:p>263,389</text:p>
          </table:table-cell>
          <table:table-cell office:value-type="float" office:value="274299.14139223512" table:style-name="ce52">
            <text:p>274,299</text:p>
          </table:table-cell>
          <table:table-cell office:value-type="float" office:value="378994.98850692378" table:style-name="ce52">
            <text:p>378,995</text:p>
          </table:table-cell>
          <table:table-cell office:value-type="string" table:style-name="ce31">
            <text:p>　5.Current transfer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從私人</text:p>
          </table:table-cell>
          <table:table-cell office:value-type="float" office:value="83633.662909237857" table:style-name="ce52">
            <text:p>83,634</text:p>
          </table:table-cell>
          <table:table-cell office:value-type="float" office:value="59206.270195145575" table:style-name="ce52">
            <text:p>59,206</text:p>
          </table:table-cell>
          <table:table-cell office:value-type="float" office:value="72883.708282920838" table:style-name="ce52">
            <text:p>72,884</text:p>
          </table:table-cell>
          <table:table-cell office:value-type="float" office:value="76160.971672875574" table:style-name="ce52">
            <text:p>76,161</text:p>
          </table:table-cell>
          <table:table-cell office:value-type="float" office:value="66786.768036784924" table:style-name="ce52">
            <text:p>66,787</text:p>
          </table:table-cell>
          <table:table-cell office:value-type="float" office:value="59104.741202205572" table:style-name="ce52">
            <text:p>59,105</text:p>
          </table:table-cell>
          <table:table-cell office:value-type="float" office:value="70782.007662650736" table:style-name="ce52">
            <text:p>70,782</text:p>
          </table:table-cell>
          <table:table-cell office:value-type="float" office:value="142485.70944063604" table:style-name="ce52">
            <text:p>142,486</text:p>
          </table:table-cell>
          <table:table-cell office:value-type="string" table:style-name="ce31">
            <text:p>　　(1)From individua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從政府</text:p>
          </table:table-cell>
          <table:table-cell office:value-type="float" office:value="69670.076986288448" table:style-name="ce52">
            <text:p>69,670</text:p>
          </table:table-cell>
          <table:table-cell office:value-type="float" office:value="60804.974942448112" table:style-name="ce52">
            <text:p>60,805</text:p>
          </table:table-cell>
          <table:table-cell office:value-type="float" office:value="72932.294342544847" table:style-name="ce52">
            <text:p>72,932</text:p>
          </table:table-cell>
          <table:table-cell office:value-type="float" office:value="78799.894369152942" table:style-name="ce52">
            <text:p>78,800</text:p>
          </table:table-cell>
          <table:table-cell office:value-type="float" office:value="79028.343816684457" table:style-name="ce52">
            <text:p>79,028</text:p>
          </table:table-cell>
          <table:table-cell office:value-type="float" office:value="71847.395462368208" table:style-name="ce52">
            <text:p>71,847</text:p>
          </table:table-cell>
          <table:table-cell office:value-type="float" office:value="61953.892097511984" table:style-name="ce52">
            <text:p>61,954</text:p>
          </table:table-cell>
          <table:table-cell office:value-type="float" office:value="66424.188891210593" table:style-name="ce52">
            <text:p>66,424</text:p>
          </table:table-cell>
          <table:table-cell office:value-type="string" table:style-name="ce31">
            <text:p>　　(2)From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社會保險受益</text:p>
          </table:table-cell>
          <table:table-cell office:value-type="float" office:value="143800.39181614947" table:style-name="ce52">
            <text:p>143,800</text:p>
          </table:table-cell>
          <table:table-cell office:value-type="float" office:value="112696.91718477447" table:style-name="ce52">
            <text:p>112,697</text:p>
          </table:table-cell>
          <table:table-cell office:value-type="float" office:value="146625.83801106765" table:style-name="ce52">
            <text:p>146,626</text:p>
          </table:table-cell>
          <table:table-cell office:value-type="float" office:value="140395.45561188617" table:style-name="ce52">
            <text:p>140,395</text:p>
          </table:table-cell>
          <table:table-cell office:value-type="float" office:value="150326.78327750906" table:style-name="ce52">
            <text:p>150,327</text:p>
          </table:table-cell>
          <table:table-cell office:value-type="float" office:value="128546.38955810668" table:style-name="ce52">
            <text:p>128,546</text:p>
          </table:table-cell>
          <table:table-cell office:value-type="float" office:value="140673.72880946845" table:style-name="ce52">
            <text:p>140,674</text:p>
          </table:table-cell>
          <table:table-cell office:value-type="float" office:value="165891.79365487851" table:style-name="ce52">
            <text:p>165,892</text:p>
          </table:table-cell>
          <table:table-cell office:value-type="string" table:style-name="ce31">
            <text:p>　　(3)Benefit of 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4)從企業</text:p>
          </table:table-cell>
          <table:table-cell office:value-type="float" office:value="2060.1049820463013" table:style-name="ce52">
            <text:p>2,060</text:p>
          </table:table-cell>
          <table:table-cell office:value-type="float" office:value="3127.8716342491484" table:style-name="ce52">
            <text:p>3,128</text:p>
          </table:table-cell>
          <table:table-cell office:value-type="float" office:value="2294.854073705405" table:style-name="ce52">
            <text:p>2,295</text:p>
          </table:table-cell>
          <table:table-cell office:value-type="float" office:value="1063.6774274868194" table:style-name="ce52">
            <text:p>1,064</text:p>
          </table:table-cell>
          <table:table-cell office:value-type="float" office:value="3271.9062991174892" table:style-name="ce52">
            <text:p>3,272</text:p>
          </table:table-cell>
          <table:table-cell office:value-type="float" office:value="3603.8017899813326" table:style-name="ce52">
            <text:p>3,604</text:p>
          </table:table-cell>
          <table:table-cell office:value-type="float" office:value="287.76883039214368" table:style-name="ce52">
            <text:p>288</text:p>
          </table:table-cell>
          <table:table-cell office:value-type="float" office:value="1765.7503215404115" table:style-name="ce52">
            <text:p>1,766</text:p>
          </table:table-cell>
          <table:table-cell office:value-type="string" table:style-name="ce31">
            <text:p>　　(4)From enterpris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5)從國外</text:p>
          </table:table-cell>
          <table:table-cell office:value-type="float" office:value="2062.3341712519209" table:style-name="ce52">
            <text:p>2,062</text:p>
          </table:table-cell>
          <table:table-cell office:value-type="float" office:value="12491.262457123898" table:style-name="ce52">
            <text:p>12,491</text:p>
          </table:table-cell>
          <table:table-cell office:value-type="float" office:value="0" table:style-name="ce52">
            <text:p>-</text:p>
          </table:table-cell>
          <table:table-cell office:value-type="float" office:value="4444.3882704363868" table:style-name="ce52">
            <text:p>4,444</text:p>
          </table:table-cell>
          <table:table-cell office:value-type="float" office:value="2900.3381381019594" table:style-name="ce52">
            <text:p>2,900</text:p>
          </table:table-cell>
          <table:table-cell office:value-type="float" office:value="286.6155708135588" table:style-name="ce52">
            <text:p>287</text:p>
          </table:table-cell>
          <table:table-cell office:value-type="float" office:value="601.74399221197632" table:style-name="ce52">
            <text:p>602</text:p>
          </table:table-cell>
          <table:table-cell office:value-type="float" office:value="2427.5461986580517" table:style-name="ce52">
            <text:p>2,428</text:p>
          </table:table-cell>
          <table:table-cell office:value-type="string" table:style-name="ce31">
            <text:p>　　(5)From abroad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雜項收入</text:p>
          </table:table-cell>
          <table:table-cell office:value-type="float" office:value="6.8440775659469253" table:style-name="ce52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.6769159596401284" table:style-name="ce52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4.5882802464634489" table:style-name="ce52">
            <text:p>5</text:p>
          </table:table-cell>
          <table:table-cell office:value-type="float" office:value="22.722473994995841" table:style-name="ce52">
            <text:p>23</text:p>
          </table:table-cell>
          <table:table-cell office:value-type="string" table:style-name="ce31">
            <text:p>　 6.Miscellaneous receip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二、非消費支出</text:p>
          </table:table-cell>
          <table:table-cell office:value-type="float" office:value="219599.54942142358" table:style-name="ce51">
            <text:p>219,600</text:p>
          </table:table-cell>
          <table:table-cell office:value-type="float" office:value="217742.48334698076" table:style-name="ce51">
            <text:p>217,742</text:p>
          </table:table-cell>
          <table:table-cell office:value-type="float" office:value="256748.23828330394" table:style-name="ce51">
            <text:p>256,748</text:p>
          </table:table-cell>
          <table:table-cell office:value-type="float" office:value="275210.42898238165" table:style-name="ce51">
            <text:p>275,210</text:p>
          </table:table-cell>
          <table:table-cell office:value-type="float" office:value="257855.43443653226" table:style-name="ce51">
            <text:p>257,855</text:p>
          </table:table-cell>
          <table:table-cell office:value-type="float" office:value="262934.68980457302" table:style-name="ce51">
            <text:p>262,935</text:p>
          </table:table-cell>
          <table:table-cell office:value-type="float" office:value="257636.96683758462" table:style-name="ce51">
            <text:p>257,637</text:p>
          </table:table-cell>
          <table:table-cell office:value-type="float" office:value="78916.357017227681" table:style-name="ce51">
            <text:p>78,916</text:p>
          </table:table-cell>
          <table:table-cell office:value-type="string" table:style-name="ce27">
            <text:p>B.Nonconsumption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.利息支出</text:p>
          </table:table-cell>
          <table:table-cell office:value-type="float" office:value="12654.804500469349" table:style-name="ce52">
            <text:p>12,655</text:p>
          </table:table-cell>
          <table:table-cell office:value-type="float" office:value="9513.1801719158921" table:style-name="ce52">
            <text:p>9,513</text:p>
          </table:table-cell>
          <table:table-cell office:value-type="float" office:value="17265.558815432694" table:style-name="ce52">
            <text:p>17,266</text:p>
          </table:table-cell>
          <table:table-cell office:value-type="float" office:value="21955.261807529238" table:style-name="ce52">
            <text:p>21,955</text:p>
          </table:table-cell>
          <table:table-cell office:value-type="float" office:value="18234.68695428878" table:style-name="ce52">
            <text:p>18,235</text:p>
          </table:table-cell>
          <table:table-cell office:value-type="float" office:value="16016.104710317959" table:style-name="ce52">
            <text:p>16,016</text:p>
          </table:table-cell>
          <table:table-cell office:value-type="float" office:value="10313.962031611589" table:style-name="ce52">
            <text:p>10,314</text:p>
          </table:table-cell>
          <table:table-cell office:value-type="float" office:value="3347.6780155870929" table:style-name="ce52">
            <text:p>3,348</text:p>
          </table:table-cell>
          <table:table-cell office:value-type="string" table:style-name="ce31">
            <text:p>　 1.Interes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2.經常移轉支出</text:p>
          </table:table-cell>
          <table:table-cell office:value-type="float" office:value="206944.7449209542" table:style-name="ce52">
            <text:p>206,945</text:p>
          </table:table-cell>
          <table:table-cell office:value-type="float" office:value="208229.30317506488" table:style-name="ce52">
            <text:p>208,229</text:p>
          </table:table-cell>
          <table:table-cell office:value-type="float" office:value="239482.67946787126" table:style-name="ce52">
            <text:p>239,483</text:p>
          </table:table-cell>
          <table:table-cell office:value-type="float" office:value="253255.16717485248" table:style-name="ce52">
            <text:p>253,255</text:p>
          </table:table-cell>
          <table:table-cell office:value-type="float" office:value="239620.74748224349" table:style-name="ce52">
            <text:p>239,621</text:p>
          </table:table-cell>
          <table:table-cell office:value-type="float" office:value="246918.58509425496" table:style-name="ce52">
            <text:p>246,919</text:p>
          </table:table-cell>
          <table:table-cell office:value-type="float" office:value="247323.00480597297" table:style-name="ce52">
            <text:p>247,323</text:p>
          </table:table-cell>
          <table:table-cell office:value-type="float" office:value="75568.679001640587" table:style-name="ce52">
            <text:p>75,569</text:p>
          </table:table-cell>
          <table:table-cell office:value-type="string" table:style-name="ce31">
            <text:p>　 2.Current transfer expenditur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對私人</text:p>
          </table:table-cell>
          <table:table-cell office:value-type="float" office:value="43592.226393266748" table:style-name="ce52">
            <text:p>43,592</text:p>
          </table:table-cell>
          <table:table-cell office:value-type="float" office:value="45655.968590446435" table:style-name="ce52">
            <text:p>45,656</text:p>
          </table:table-cell>
          <table:table-cell office:value-type="float" office:value="45870.619895973243" table:style-name="ce52">
            <text:p>45,871</text:p>
          </table:table-cell>
          <table:table-cell office:value-type="float" office:value="44860.47396468716" table:style-name="ce52">
            <text:p>44,860</text:p>
          </table:table-cell>
          <table:table-cell office:value-type="float" office:value="48196.632948406761" table:style-name="ce52">
            <text:p>48,197</text:p>
          </table:table-cell>
          <table:table-cell office:value-type="float" office:value="52573.223365751444" table:style-name="ce52">
            <text:p>52,573</text:p>
          </table:table-cell>
          <table:table-cell office:value-type="float" office:value="50653.549885620538" table:style-name="ce52">
            <text:p>50,654</text:p>
          </table:table-cell>
          <table:table-cell office:value-type="float" office:value="22960.818688278949" table:style-name="ce52">
            <text:p>22,961</text:p>
          </table:table-cell>
          <table:table-cell office:value-type="string" table:style-name="ce31">
            <text:p>　　(1)To privat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對政府</text:p>
          </table:table-cell>
          <table:table-cell office:value-type="float" office:value="33265.348362691147" table:style-name="ce52">
            <text:p>33,265</text:p>
          </table:table-cell>
          <table:table-cell office:value-type="float" office:value="23880.398925988899" table:style-name="ce52">
            <text:p>23,880</text:p>
          </table:table-cell>
          <table:table-cell office:value-type="float" office:value="33207.900867598786" table:style-name="ce52">
            <text:p>33,208</text:p>
          </table:table-cell>
          <table:table-cell office:value-type="float" office:value="41252.276451916063" table:style-name="ce52">
            <text:p>41,252</text:p>
          </table:table-cell>
          <table:table-cell office:value-type="float" office:value="37901.327513382545" table:style-name="ce52">
            <text:p>37,901</text:p>
          </table:table-cell>
          <table:table-cell office:value-type="float" office:value="36881.162898183393" table:style-name="ce52">
            <text:p>36,881</text:p>
          </table:table-cell>
          <table:table-cell office:value-type="float" office:value="41632.080923750931" table:style-name="ce52">
            <text:p>41,632</text:p>
          </table:table-cell>
          <table:table-cell office:value-type="float" office:value="16503.307705935007" table:style-name="ce52">
            <text:p>16,503</text:p>
          </table:table-cell>
          <table:table-cell office:value-type="string" table:style-name="ce31">
            <text:p>　　(2)To governmen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社會保險</text:p>
          </table:table-cell>
          <table:table-cell office:value-type="float" office:value="127694.88069768202" table:style-name="ce52">
            <text:p>127,695</text:p>
          </table:table-cell>
          <table:table-cell office:value-type="float" office:value="138692.93565862952" table:style-name="ce52">
            <text:p>138,693</text:p>
          </table:table-cell>
          <table:table-cell office:value-type="float" office:value="160404.15870429931" table:style-name="ce52">
            <text:p>160,404</text:p>
          </table:table-cell>
          <table:table-cell office:value-type="float" office:value="167142.41675824928" table:style-name="ce52">
            <text:p>167,142</text:p>
          </table:table-cell>
          <table:table-cell office:value-type="float" office:value="152529.04411078329" table:style-name="ce52">
            <text:p>152,529</text:p>
          </table:table-cell>
          <table:table-cell office:value-type="float" office:value="156379.1805585713" table:style-name="ce52">
            <text:p>156,379</text:p>
          </table:table-cell>
          <table:table-cell office:value-type="float" office:value="145921.62401024296" table:style-name="ce52">
            <text:p>145,922</text:p>
          </table:table-cell>
          <table:table-cell office:value-type="float" office:value="36104.552607426624" table:style-name="ce52">
            <text:p>36,105</text:p>
          </table:table-cell>
          <table:table-cell office:value-type="string" table:style-name="ce31">
            <text:p>　　(3)Social insur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4)對國外</text:p>
          </table:table-cell>
          <table:table-cell office:value-type="float" office:value="2392.2894673142937" table:style-name="ce52">
            <text:p>2,39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993.74290967080412" table:style-name="ce52">
            <text:p>994</text:p>
          </table:table-cell>
          <table:table-cell office:value-type="float" office:value="1085.0182717489038" table:style-name="ce52">
            <text:p>1,085</text:p>
          </table:table-cell>
          <table:table-cell office:value-type="float" office:value="9115.7499863586199" table:style-name="ce52">
            <text:p>9,116</text:p>
          </table:table-cell>
          <table:table-cell office:value-type="float" office:value="0" table:style-name="ce52">
            <text:p>-</text:p>
          </table:table-cell>
          <table:table-cell office:value-type="string" table:style-name="ce31">
            <text:p>　　(4)To abroad</text:p>
          </table:table-cell>
          <table:table-cell table:number-columns-repeated="16374" table:style-name="ce28"/>
        </table:table-row>
        <table:table-row table:style-name="ro7">
          <table:table-cell table:style-name="ce33"/>
          <table:table-cell table:number-columns-repeated="5" table:style-name="ce34"/>
          <table:table-cell table:number-columns-repeated="2" table:style-name="ce35"/>
          <table:table-cell table:style-name="ce33"/>
          <table:table-cell table:style-name="ce36"/>
          <table:table-cell table:number-columns-repeated="16374" table:style-name="ce28"/>
        </table:table-row>
        <table:table-row table:style-name="ro8">
          <table:table-cell table:style-name="ce37"/>
          <table:table-cell table:number-columns-repeated="8" table:style-name="ce38"/>
          <table:table-cell table:style-name="ce39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39,4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40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5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6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8">
            <text:p><text:s text:c="31"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民國110年</text:p>
          </table:table-cell>
          <table:covered-table-cell/>
          <table:table-cell table:style-name="ce41"/>
          <table:table-cell office:value-type="string" table:style-name="ce50">
            <text:p>單位：新台幣元</text:p>
          </table:table-cell>
          <table:table-cell office:value-type="float" office:value="2021" table:number-columns-spanned="4" table:number-rows-spanned="1" table:style-name="ce54">
            <text:p>2021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42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style-name="ce23"/>
          <table:table-cell table:style-name="ce3"/>
          <table:table-cell table:style-name="ce24"/>
          <table:table-cell table:number-columns-repeated="16375" table:style-name="ce3"/>
        </table:table-row>
        <table:table-row table:style-name="ro6">
          <table:table-cell office:value-type="string" table:style-name="ce25">
            <text:p>三、消費支出</text:p>
          </table:table-cell>
          <table:table-cell office:value-type="float" office:value="868111.25704298378" table:style-name="ce51">
            <text:p>868,111</text:p>
          </table:table-cell>
          <table:table-cell office:value-type="float" office:value="866510.33592645661" table:style-name="ce51">
            <text:p>866,510</text:p>
          </table:table-cell>
          <table:table-cell office:value-type="float" office:value="998702.57419240184" table:style-name="ce51">
            <text:p>998,703</text:p>
          </table:table-cell>
          <table:table-cell office:value-type="float" office:value="969755.98531543836" table:style-name="ce51">
            <text:p>969,756</text:p>
          </table:table-cell>
          <table:table-cell office:value-type="float" office:value="977461.49461903656" table:style-name="ce51">
            <text:p>977,461</text:p>
          </table:table-cell>
          <table:table-cell office:value-type="float" office:value="955919.33734836534" table:style-name="ce51">
            <text:p>955,919</text:p>
          </table:table-cell>
          <table:table-cell office:value-type="float" office:value="885146.84286746348" table:style-name="ce51">
            <text:p>885,147</text:p>
          </table:table-cell>
          <table:table-cell office:value-type="float" office:value="615534.28399914154" table:style-name="ce51">
            <text:p>615,534</text:p>
          </table:table-cell>
          <table:table-cell office:value-type="string" table:style-name="ce27">
            <text:p>C.Consumption expenditure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30">
            <text:p>　1.食品及非酒精飲料</text:p>
          </table:table-cell>
          <table:table-cell office:value-type="float" office:value="122487.20448364226" table:style-name="ce52">
            <text:p>122,487</text:p>
          </table:table-cell>
          <table:table-cell office:value-type="float" office:value="114314.85206539035" table:style-name="ce52">
            <text:p>114,315</text:p>
          </table:table-cell>
          <table:table-cell office:value-type="float" office:value="133591.20572479939" table:style-name="ce52">
            <text:p>133,591</text:p>
          </table:table-cell>
          <table:table-cell office:value-type="float" office:value="144803.22189764702" table:style-name="ce52">
            <text:p>144,803</text:p>
          </table:table-cell>
          <table:table-cell office:value-type="float" office:value="151776.95042242753" table:style-name="ce52">
            <text:p>151,777</text:p>
          </table:table-cell>
          <table:table-cell office:value-type="float" office:value="127182.67386683103" table:style-name="ce52">
            <text:p>127,183</text:p>
          </table:table-cell>
          <table:table-cell office:value-type="float" office:value="115909.70077933281" table:style-name="ce52">
            <text:p>115,910</text:p>
          </table:table-cell>
          <table:table-cell office:value-type="float" office:value="95966.887078597108" table:style-name="ce52">
            <text:p>95,967</text:p>
          </table:table-cell>
          <table:table-cell office:value-type="string" table:style-name="ce31">
            <text:p>　1.Food and non-alcoholic beverag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2.菸酒及檳榔</text:p>
          </table:table-cell>
          <table:table-cell office:value-type="float" office:value="9947.0604902960131" table:style-name="ce52">
            <text:p>9,947</text:p>
          </table:table-cell>
          <table:table-cell office:value-type="float" office:value="7447.3616716315273" table:style-name="ce52">
            <text:p>7,447</text:p>
          </table:table-cell>
          <table:table-cell office:value-type="float" office:value="11206.376389056071" table:style-name="ce52">
            <text:p>11,206</text:p>
          </table:table-cell>
          <table:table-cell office:value-type="float" office:value="11128.16009920133" table:style-name="ce52">
            <text:p>11,128</text:p>
          </table:table-cell>
          <table:table-cell office:value-type="float" office:value="10191.940579263095" table:style-name="ce52">
            <text:p>10,192</text:p>
          </table:table-cell>
          <table:table-cell office:value-type="float" office:value="12930.7497826822" table:style-name="ce52">
            <text:p>12,931</text:p>
          </table:table-cell>
          <table:table-cell office:value-type="float" office:value="10994.536202109994" table:style-name="ce52">
            <text:p>10,995</text:p>
          </table:table-cell>
          <table:table-cell office:value-type="float" office:value="5202.5782594862603" table:style-name="ce52">
            <text:p>5,203</text:p>
          </table:table-cell>
          <table:table-cell office:value-type="string" table:style-name="ce46">
            <text:p>　2.Tobacco,alcoholic beverages<text:s/></text:p>
            <text:p><text:s text:c="7"/>and betel nut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3.衣著鞋襪及服飾用品</text:p>
          </table:table-cell>
          <table:table-cell office:value-type="float" office:value="27559.140151125543" table:style-name="ce52">
            <text:p>27,559</text:p>
          </table:table-cell>
          <table:table-cell office:value-type="float" office:value="28960.187226986025" table:style-name="ce52">
            <text:p>28,960</text:p>
          </table:table-cell>
          <table:table-cell office:value-type="float" office:value="31466.409037479953" table:style-name="ce52">
            <text:p>31,466</text:p>
          </table:table-cell>
          <table:table-cell office:value-type="float" office:value="33206.434989293237" table:style-name="ce52">
            <text:p>33,206</text:p>
          </table:table-cell>
          <table:table-cell office:value-type="float" office:value="31328.783455810128" table:style-name="ce52">
            <text:p>31,329</text:p>
          </table:table-cell>
          <table:table-cell office:value-type="float" office:value="31713.29969953858" table:style-name="ce52">
            <text:p>31,713</text:p>
          </table:table-cell>
          <table:table-cell office:value-type="float" office:value="28565.528493410533" table:style-name="ce52">
            <text:p>28,566</text:p>
          </table:table-cell>
          <table:table-cell office:value-type="float" office:value="16132.796338417556" table:style-name="ce52">
            <text:p>16,133</text:p>
          </table:table-cell>
          <table:table-cell office:value-type="string" table:style-name="ce31">
            <text:p>　3.Clothing and footwear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8">
            <text:p>　4.住宅服務、水電瓦斯</text:p>
            <text:p>　 <text:s text:c="2"/>及其他燃料</text:p>
          </table:table-cell>
          <table:table-cell office:value-type="float" office:value="218534.88221170119" table:style-name="ce52">
            <text:p>218,535</text:p>
          </table:table-cell>
          <table:table-cell office:value-type="float" office:value="259772.06988163316" table:style-name="ce52">
            <text:p>259,772</text:p>
          </table:table-cell>
          <table:table-cell office:value-type="float" office:value="232658.2200182669" table:style-name="ce52">
            <text:p>232,658</text:p>
          </table:table-cell>
          <table:table-cell office:value-type="float" office:value="229937.73670696706" table:style-name="ce52">
            <text:p>229,938</text:p>
          </table:table-cell>
          <table:table-cell office:value-type="float" office:value="223365.8156799913" table:style-name="ce52">
            <text:p>223,366</text:p>
          </table:table-cell>
          <table:table-cell office:value-type="float" office:value="224357.85728187024" table:style-name="ce52">
            <text:p>224,358</text:p>
          </table:table-cell>
          <table:table-cell office:value-type="float" office:value="229577.5444812951" table:style-name="ce52">
            <text:p>229,578</text:p>
          </table:table-cell>
          <table:table-cell office:value-type="float" office:value="181807.10735797154" table:style-name="ce52">
            <text:p>181,807</text:p>
          </table:table-cell>
          <table:table-cell office:value-type="string" table:style-name="ce46">
            <text:p>　4.Housing,water,electricity,gas<text:s/></text:p>
            <text:p><text:s text:c="7"/>and other fuel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房地租及水費</text:p>
          </table:table-cell>
          <table:table-cell office:value-type="float" office:value="201428.23607764236" table:style-name="ce52">
            <text:p>201,428</text:p>
          </table:table-cell>
          <table:table-cell office:value-type="float" office:value="242875.69790977519" table:style-name="ce52">
            <text:p>242,876</text:p>
          </table:table-cell>
          <table:table-cell office:value-type="float" office:value="214032.64592075936" table:style-name="ce52">
            <text:p>214,033</text:p>
          </table:table-cell>
          <table:table-cell office:value-type="float" office:value="209958.73634489783" table:style-name="ce52">
            <text:p>209,959</text:p>
          </table:table-cell>
          <table:table-cell office:value-type="float" office:value="202657.40399669253" table:style-name="ce52">
            <text:p>202,657</text:p>
          </table:table-cell>
          <table:table-cell office:value-type="float" office:value="206071.81917029378" table:style-name="ce52">
            <text:p>206,072</text:p>
          </table:table-cell>
          <table:table-cell office:value-type="float" office:value="212883.73912194732" table:style-name="ce52">
            <text:p>212,884</text:p>
          </table:table-cell>
          <table:table-cell office:value-type="float" office:value="169238.66696849803" table:style-name="ce52">
            <text:p>169,239</text:p>
          </table:table-cell>
          <table:table-cell office:value-type="string" table:style-name="ce47">
            <text:p>　　(1)Rent and water charg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49">
            <text:p>　 <text:s/>(2)電費及燃料</text:p>
          </table:table-cell>
          <table:table-cell office:value-type="float" office:value="17106.646134058752" table:style-name="ce52">
            <text:p>17,107</text:p>
          </table:table-cell>
          <table:table-cell office:value-type="float" office:value="16896.371971857985" table:style-name="ce52">
            <text:p>16,896</text:p>
          </table:table-cell>
          <table:table-cell office:value-type="float" office:value="18625.574097507662" table:style-name="ce52">
            <text:p>18,626</text:p>
          </table:table-cell>
          <table:table-cell office:value-type="float" office:value="19979.000362069139" table:style-name="ce52">
            <text:p>19,979</text:p>
          </table:table-cell>
          <table:table-cell office:value-type="float" office:value="20708.411683298811" table:style-name="ce52">
            <text:p>20,708</text:p>
          </table:table-cell>
          <table:table-cell office:value-type="float" office:value="18286.038111576323" table:style-name="ce52">
            <text:p>18,286</text:p>
          </table:table-cell>
          <table:table-cell office:value-type="float" office:value="16693.805359347552" table:style-name="ce52">
            <text:p>16,694</text:p>
          </table:table-cell>
          <table:table-cell office:value-type="float" office:value="12568.44038947355" table:style-name="ce52">
            <text:p>12,568</text:p>
          </table:table-cell>
          <table:table-cell office:value-type="string" table:style-name="ce31">
            <text:p>　　(2)Power and fuel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5.家具設備及家務維護</text:p>
          </table:table-cell>
          <table:table-cell office:value-type="float" office:value="22829.044594270868" table:style-name="ce52">
            <text:p>22,829</text:p>
          </table:table-cell>
          <table:table-cell office:value-type="float" office:value="32189.804505765955" table:style-name="ce52">
            <text:p>32,190</text:p>
          </table:table-cell>
          <table:table-cell office:value-type="float" office:value="29974.667285075539" table:style-name="ce52">
            <text:p>29,975</text:p>
          </table:table-cell>
          <table:table-cell office:value-type="float" office:value="25852.301724297959" table:style-name="ce52">
            <text:p>25,852</text:p>
          </table:table-cell>
          <table:table-cell office:value-type="float" office:value="23237.066751321159" table:style-name="ce52">
            <text:p>23,237</text:p>
          </table:table-cell>
          <table:table-cell office:value-type="float" office:value="23569.399964468397" table:style-name="ce52">
            <text:p>23,569</text:p>
          </table:table-cell>
          <table:table-cell office:value-type="float" office:value="23384.038477807426" table:style-name="ce52">
            <text:p>23,384</text:p>
          </table:table-cell>
          <table:table-cell office:value-type="float" office:value="16163.11870705941" table:style-name="ce52">
            <text:p>16,163</text:p>
          </table:table-cell>
          <table:table-cell office:value-type="string" table:style-name="ce46">
            <text:p>　5.Furnishings,household equipment<text:s/></text:p>
            <text:p><text:s text:c="7"/>and routine household maintenanc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6.醫療保健</text:p>
          </table:table-cell>
          <table:table-cell office:value-type="float" office:value="144003.1283045724" table:style-name="ce52">
            <text:p>144,003</text:p>
          </table:table-cell>
          <table:table-cell office:value-type="float" office:value="138834.60668889355" table:style-name="ce52">
            <text:p>138,835</text:p>
          </table:table-cell>
          <table:table-cell office:value-type="float" office:value="160394.48227329811" table:style-name="ce52">
            <text:p>160,394</text:p>
          </table:table-cell>
          <table:table-cell office:value-type="float" office:value="145841.50473331034" table:style-name="ce52">
            <text:p>145,842</text:p>
          </table:table-cell>
          <table:table-cell office:value-type="float" office:value="162723.04769555089" table:style-name="ce52">
            <text:p>162,723</text:p>
          </table:table-cell>
          <table:table-cell office:value-type="float" office:value="148638.77022791939" table:style-name="ce52">
            <text:p>148,639</text:p>
          </table:table-cell>
          <table:table-cell office:value-type="float" office:value="135754.16127914246" table:style-name="ce52">
            <text:p>135,754</text:p>
          </table:table-cell>
          <table:table-cell office:value-type="float" office:value="132730.20939392268" table:style-name="ce52">
            <text:p>132,730</text:p>
          </table:table-cell>
          <table:table-cell office:value-type="string" table:style-name="ce31">
            <text:p>　6.Health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7.交通</text:p>
          </table:table-cell>
          <table:table-cell office:value-type="float" office:value="78259.235573108643" table:style-name="ce52">
            <text:p>78,259</text:p>
          </table:table-cell>
          <table:table-cell office:value-type="float" office:value="64127.559125027838" table:style-name="ce52">
            <text:p>64,128</text:p>
          </table:table-cell>
          <table:table-cell office:value-type="float" office:value="123946.17211131759" table:style-name="ce52">
            <text:p>123,946</text:p>
          </table:table-cell>
          <table:table-cell office:value-type="float" office:value="75284.347169706787" table:style-name="ce52">
            <text:p>75,284</text:p>
          </table:table-cell>
          <table:table-cell office:value-type="float" office:value="87430.466067089816" table:style-name="ce52">
            <text:p>87,430</text:p>
          </table:table-cell>
          <table:table-cell office:value-type="float" office:value="83130.027201037519" table:style-name="ce52">
            <text:p>83,130</text:p>
          </table:table-cell>
          <table:table-cell office:value-type="float" office:value="98347.187594019575" table:style-name="ce52">
            <text:p>98,347</text:p>
          </table:table-cell>
          <table:table-cell office:value-type="float" office:value="39495.789660781695" table:style-name="ce52">
            <text:p>39,496</text:p>
          </table:table-cell>
          <table:table-cell office:value-type="string" table:style-name="ce31">
            <text:p>　7.Transport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個人交通工具之購置</text:p>
          </table:table-cell>
          <table:table-cell office:value-type="float" office:value="17283.298340927722" table:style-name="ce52">
            <text:p>17,283</text:p>
          </table:table-cell>
          <table:table-cell office:value-type="float" office:value="832.75083047492637" table:style-name="ce52">
            <text:p>833</text:p>
          </table:table-cell>
          <table:table-cell office:value-type="float" office:value="54182.109210210401" table:style-name="ce52">
            <text:p>54,182</text:p>
          </table:table-cell>
          <table:table-cell office:value-type="float" office:value="2041.0029206649492" table:style-name="ce52">
            <text:p>2,041</text:p>
          </table:table-cell>
          <table:table-cell office:value-type="float" office:value="19562.46870147116" table:style-name="ce52">
            <text:p>19,562</text:p>
          </table:table-cell>
          <table:table-cell office:value-type="float" office:value="14301.098441751596" table:style-name="ce52">
            <text:p>14,301</text:p>
          </table:table-cell>
          <table:table-cell office:value-type="float" office:value="30017.000560236072" table:style-name="ce52">
            <text:p>30,017</text:p>
          </table:table-cell>
          <table:table-cell office:value-type="float" office:value="6540.8101029362915" table:style-name="ce52">
            <text:p>6,541</text:p>
          </table:table-cell>
          <table:table-cell office:value-type="string" table:style-name="ce47">
            <text:p>　　(1)Purchase of vehicle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　(2)個人交通設備使用管理</text:p>
            <text:p>　　　 及保養費</text:p>
          </table:table-cell>
          <table:table-cell office:value-type="float" office:value="48208.959659215376" table:style-name="ce52">
            <text:p>48,209</text:p>
          </table:table-cell>
          <table:table-cell office:value-type="float" office:value="50060.621823524853" table:style-name="ce52">
            <text:p>50,061</text:p>
          </table:table-cell>
          <table:table-cell office:value-type="float" office:value="54167.196050265477" table:style-name="ce52">
            <text:p>54,167</text:p>
          </table:table-cell>
          <table:table-cell office:value-type="float" office:value="59479.339830993544" table:style-name="ce52">
            <text:p>59,479</text:p>
          </table:table-cell>
          <table:table-cell office:value-type="float" office:value="53691.343773417473" table:style-name="ce52">
            <text:p>53,691</text:p>
          </table:table-cell>
          <table:table-cell office:value-type="float" office:value="54399.816954068374" table:style-name="ce52">
            <text:p>54,400</text:p>
          </table:table-cell>
          <table:table-cell office:value-type="float" office:value="53950.47380065301" table:style-name="ce52">
            <text:p>53,950</text:p>
          </table:table-cell>
          <table:table-cell office:value-type="float" office:value="25653.116294233998" table:style-name="ce52">
            <text:p>25,653</text:p>
          </table:table-cell>
          <table:table-cell office:value-type="string" table:style-name="ce31">
            <text:p>　　(2)Operation of transport equipment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　(3)乘交通設備及其他交通</text:p>
            <text:p>　　　 服務</text:p>
          </table:table-cell>
          <table:table-cell office:value-type="float" office:value="3366.2222995171405" table:style-name="ce52">
            <text:p>3,366</text:p>
          </table:table-cell>
          <table:table-cell office:value-type="float" office:value="2844.3076834449289" table:style-name="ce52">
            <text:p>2,844</text:p>
          </table:table-cell>
          <table:table-cell office:value-type="float" office:value="4522.1871782104472" table:style-name="ce52">
            <text:p>4,522</text:p>
          </table:table-cell>
          <table:table-cell office:value-type="float" office:value="2606.3799021703221" table:style-name="ce52">
            <text:p>2,606</text:p>
          </table:table-cell>
          <table:table-cell office:value-type="float" office:value="3867.9112300213037" table:style-name="ce52">
            <text:p>3,868</text:p>
          </table:table-cell>
          <table:table-cell office:value-type="float" office:value="4095.5834726407552" table:style-name="ce52">
            <text:p>4,096</text:p>
          </table:table-cell>
          <table:table-cell office:value-type="float" office:value="3557.9541296881735" table:style-name="ce52">
            <text:p>3,558</text:p>
          </table:table-cell>
          <table:table-cell office:value-type="float" office:value="2274.3007862325962" table:style-name="ce52">
            <text:p>2,274</text:p>
          </table:table-cell>
          <table:table-cell office:value-type="string" table:style-name="ce47">
            <text:p>　　(3)Transport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4)汽、機車保險費</text:p>
          </table:table-cell>
          <table:table-cell office:value-type="float" office:value="9400.7552734484216" table:style-name="ce52">
            <text:p>9,401</text:p>
          </table:table-cell>
          <table:table-cell office:value-type="float" office:value="10389.878787583153" table:style-name="ce52">
            <text:p>10,390</text:p>
          </table:table-cell>
          <table:table-cell office:value-type="float" office:value="11074.679672631302" table:style-name="ce52">
            <text:p>11,075</text:p>
          </table:table-cell>
          <table:table-cell office:value-type="float" office:value="11157.624515877958" table:style-name="ce52">
            <text:p>11,158</text:p>
          </table:table-cell>
          <table:table-cell office:value-type="float" office:value="10308.742362179864" table:style-name="ce52">
            <text:p>10,309</text:p>
          </table:table-cell>
          <table:table-cell office:value-type="float" office:value="10333.52833257684" table:style-name="ce52">
            <text:p>10,334</text:p>
          </table:table-cell>
          <table:table-cell office:value-type="float" office:value="10821.759103442322" table:style-name="ce52">
            <text:p>10,822</text:p>
          </table:table-cell>
          <table:table-cell office:value-type="float" office:value="5027.5624773787949" table:style-name="ce52">
            <text:p>5,028</text:p>
          </table:table-cell>
          <table:table-cell office:value-type="string" table:style-name="ce31">
            <text:p>　　(4)Insurance of vehicl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8.通訊</text:p>
          </table:table-cell>
          <table:table-cell office:value-type="float" office:value="24335.464223654246" table:style-name="ce52">
            <text:p>24,335</text:p>
          </table:table-cell>
          <table:table-cell office:value-type="float" office:value="26205.228576575792" table:style-name="ce52">
            <text:p>26,205</text:p>
          </table:table-cell>
          <table:table-cell office:value-type="float" office:value="29358.057522428924" table:style-name="ce52">
            <text:p>29,358</text:p>
          </table:table-cell>
          <table:table-cell office:value-type="float" office:value="28107.519707515352" table:style-name="ce52">
            <text:p>28,108</text:p>
          </table:table-cell>
          <table:table-cell office:value-type="float" office:value="25958.47923572965" table:style-name="ce52">
            <text:p>25,958</text:p>
          </table:table-cell>
          <table:table-cell office:value-type="float" office:value="28545.980184510507" table:style-name="ce52">
            <text:p>28,546</text:p>
          </table:table-cell>
          <table:table-cell office:value-type="float" office:value="26495.729521508485" table:style-name="ce52">
            <text:p>26,496</text:p>
          </table:table-cell>
          <table:table-cell office:value-type="float" office:value="13370.801423764922" table:style-name="ce52">
            <text:p>13,371</text:p>
          </table:table-cell>
          <table:table-cell office:value-type="string" table:style-name="ce31">
            <text:p>　8.Communi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9.休閒與文化</text:p>
          </table:table-cell>
          <table:table-cell office:value-type="float" office:value="27412.762108890747" table:style-name="ce52">
            <text:p>27,413</text:p>
          </table:table-cell>
          <table:table-cell office:value-type="float" office:value="26785.300118916293" table:style-name="ce52">
            <text:p>26,785</text:p>
          </table:table-cell>
          <table:table-cell office:value-type="float" office:value="30858.039945906872" table:style-name="ce52">
            <text:p>30,858</text:p>
          </table:table-cell>
          <table:table-cell office:value-type="float" office:value="32677.699223148025" table:style-name="ce52">
            <text:p>32,678</text:p>
          </table:table-cell>
          <table:table-cell office:value-type="float" office:value="31536.510966507256" table:style-name="ce52">
            <text:p>31,537</text:p>
          </table:table-cell>
          <table:table-cell office:value-type="float" office:value="31349.305063662654" table:style-name="ce52">
            <text:p>31,349</text:p>
          </table:table-cell>
          <table:table-cell office:value-type="float" office:value="28922.536919301412" table:style-name="ce52">
            <text:p>28,923</text:p>
          </table:table-cell>
          <table:table-cell office:value-type="float" office:value="16194.959783721053" table:style-name="ce52">
            <text:p>16,195</text:p>
          </table:table-cell>
          <table:table-cell office:value-type="string" table:style-name="ce31">
            <text:p>　9.Recreation and cul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1)套裝旅遊(不含自助旅遊)</text:p>
          </table:table-cell>
          <table:table-cell office:value-type="float" office:value="2346.3479405941894" table:style-name="ce52">
            <text:p>2,346</text:p>
          </table:table-cell>
          <table:table-cell office:value-type="float" office:value="2722.5104143765861" table:style-name="ce52">
            <text:p>2,723</text:p>
          </table:table-cell>
          <table:table-cell office:value-type="float" office:value="2310.8803283501547" table:style-name="ce52">
            <text:p>2,311</text:p>
          </table:table-cell>
          <table:table-cell office:value-type="float" office:value="2253.4768839919457" table:style-name="ce52">
            <text:p>2,253</text:p>
          </table:table-cell>
          <table:table-cell office:value-type="float" office:value="1500.6680269220683" table:style-name="ce52">
            <text:p>1,501</text:p>
          </table:table-cell>
          <table:table-cell office:value-type="float" office:value="2004.7324783267034" table:style-name="ce52">
            <text:p>2,005</text:p>
          </table:table-cell>
          <table:table-cell office:value-type="float" office:value="3129.0254349519541" table:style-name="ce52">
            <text:p>3,129</text:p>
          </table:table-cell>
          <table:table-cell office:value-type="float" office:value="2367.9859668689378" table:style-name="ce52">
            <text:p>2,368</text:p>
          </table:table-cell>
          <table:table-cell office:value-type="string" table:style-name="ce47">
            <text:p>　　(1)Package holiday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2)娛樂消遣及文化服務</text:p>
          </table:table-cell>
          <table:table-cell office:value-type="float" office:value="12905.84677450072" table:style-name="ce52">
            <text:p>12,906</text:p>
          </table:table-cell>
          <table:table-cell office:value-type="float" office:value="11213.897892785537" table:style-name="ce52">
            <text:p>11,214</text:p>
          </table:table-cell>
          <table:table-cell office:value-type="float" office:value="14375.351691124621" table:style-name="ce52">
            <text:p>14,375</text:p>
          </table:table-cell>
          <table:table-cell office:value-type="float" office:value="16839.842206302928" table:style-name="ce52">
            <text:p>16,840</text:p>
          </table:table-cell>
          <table:table-cell office:value-type="float" office:value="16159.835500414094" table:style-name="ce52">
            <text:p>16,160</text:p>
          </table:table-cell>
          <table:table-cell office:value-type="float" office:value="13597.879251740043" table:style-name="ce52">
            <text:p>13,598</text:p>
          </table:table-cell>
          <table:table-cell office:value-type="float" office:value="12905.912668943663" table:style-name="ce52">
            <text:p>12,906</text:p>
          </table:table-cell>
          <table:table-cell office:value-type="float" office:value="8441.6602910481015" table:style-name="ce52">
            <text:p>8,442</text:p>
          </table:table-cell>
          <table:table-cell office:value-type="string" table:style-name="ce31">
            <text:p>　　(2)Recreational and cultural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2">
            <text:p>　　(3)書報雜誌文具</text:p>
          </table:table-cell>
          <table:table-cell office:value-type="float" office:value="4264.3529281841929" table:style-name="ce52">
            <text:p>4,264</text:p>
          </table:table-cell>
          <table:table-cell office:value-type="float" office:value="2181.2626033575598" table:style-name="ce52">
            <text:p>2,181</text:p>
          </table:table-cell>
          <table:table-cell office:value-type="float" office:value="2795.5672016088029" table:style-name="ce52">
            <text:p>2,796</text:p>
          </table:table-cell>
          <table:table-cell office:value-type="float" office:value="4419.8307047578801" table:style-name="ce52">
            <text:p>4,420</text:p>
          </table:table-cell>
          <table:table-cell office:value-type="float" office:value="5542.6203163250466" table:style-name="ce52">
            <text:p>5,543</text:p>
          </table:table-cell>
          <table:table-cell office:value-type="float" office:value="6733.9011860998153" table:style-name="ce52">
            <text:p>6,734</text:p>
          </table:table-cell>
          <table:table-cell office:value-type="float" office:value="4376.6414275201387" table:style-name="ce52">
            <text:p>4,377</text:p>
          </table:table-cell>
          <table:table-cell office:value-type="float" office:value="1576.1247188383795" table:style-name="ce52">
            <text:p>1,576</text:p>
          </table:table-cell>
          <table:table-cell office:value-type="string" table:style-name="ce31">
            <text:p>　　(3)Newspapers,books and stationery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49">
            <text:p>　　(4)教育消遣康樂器材</text:p>
            <text:p>　　　 及其附屬品</text:p>
          </table:table-cell>
          <table:table-cell office:value-type="float" office:value="7896.2144656116479" table:style-name="ce52">
            <text:p>7,896</text:p>
          </table:table-cell>
          <table:table-cell office:value-type="float" office:value="10667.629208396611" table:style-name="ce52">
            <text:p>10,668</text:p>
          </table:table-cell>
          <table:table-cell office:value-type="float" office:value="11376.240724823294" table:style-name="ce52">
            <text:p>11,376</text:p>
          </table:table-cell>
          <table:table-cell office:value-type="float" office:value="9164.5494280952571" table:style-name="ce52">
            <text:p>9,165</text:p>
          </table:table-cell>
          <table:table-cell office:value-type="float" office:value="8333.3871228460557" table:style-name="ce52">
            <text:p>8,333</text:p>
          </table:table-cell>
          <table:table-cell office:value-type="float" office:value="9012.792147496104" table:style-name="ce52">
            <text:p>9,013</text:p>
          </table:table-cell>
          <table:table-cell office:value-type="float" office:value="8510.9573878856609" table:style-name="ce52">
            <text:p>8,511</text:p>
          </table:table-cell>
          <table:table-cell office:value-type="float" office:value="3809.1888069656447" table:style-name="ce52">
            <text:p>3,809</text:p>
          </table:table-cell>
          <table:table-cell office:value-type="string" table:style-name="ce31">
            <text:p>　　(4)Recreational faciliti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0.教育</text:p>
          </table:table-cell>
          <table:table-cell office:value-type="float" office:value="30384.645797415265" table:style-name="ce52">
            <text:p>30,385</text:p>
          </table:table-cell>
          <table:table-cell office:value-type="float" office:value="10155.635531741973" table:style-name="ce52">
            <text:p>10,156</text:p>
          </table:table-cell>
          <table:table-cell office:value-type="float" office:value="17493.109783809414" table:style-name="ce52">
            <text:p>17,493</text:p>
          </table:table-cell>
          <table:table-cell office:value-type="float" office:value="42494.889105324037" table:style-name="ce52">
            <text:p>42,495</text:p>
          </table:table-cell>
          <table:table-cell office:value-type="float" office:value="48846.58684876591" table:style-name="ce52">
            <text:p>48,847</text:p>
          </table:table-cell>
          <table:table-cell office:value-type="float" office:value="55067.090069591584" table:style-name="ce52">
            <text:p>55,067</text:p>
          </table:table-cell>
          <table:table-cell office:value-type="float" office:value="23414.250393673883" table:style-name="ce52">
            <text:p>23,414</text:p>
          </table:table-cell>
          <table:table-cell office:value-type="float" office:value="2928.981428080594" table:style-name="ce52">
            <text:p>2,929</text:p>
          </table:table-cell>
          <table:table-cell office:value-type="string" table:style-name="ce31">
            <text:p>　10.Education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30">
            <text:p>　11.餐廳及旅館</text:p>
          </table:table-cell>
          <table:table-cell office:value-type="float" office:value="113264.59456385481" table:style-name="ce52">
            <text:p>113,265</text:p>
          </table:table-cell>
          <table:table-cell office:value-type="float" office:value="113503.65321346905" table:style-name="ce52">
            <text:p>113,504</text:p>
          </table:table-cell>
          <table:table-cell office:value-type="float" office:value="129726.80583113087" table:style-name="ce52">
            <text:p>129,727</text:p>
          </table:table-cell>
          <table:table-cell office:value-type="float" office:value="137530.73863326732" table:style-name="ce52">
            <text:p>137,531</text:p>
          </table:table-cell>
          <table:table-cell office:value-type="float" office:value="133807.57704017457" table:style-name="ce52">
            <text:p>133,808</text:p>
          </table:table-cell>
          <table:table-cell office:value-type="float" office:value="137127.53674431489" table:style-name="ce52">
            <text:p>137,128</text:p>
          </table:table-cell>
          <table:table-cell office:value-type="float" office:value="113491.44547915325" table:style-name="ce52">
            <text:p>113,491</text:p>
          </table:table-cell>
          <table:table-cell office:value-type="float" office:value="60757.329171418714" table:style-name="ce52">
            <text:p>60,757</text:p>
          </table:table-cell>
          <table:table-cell office:value-type="string" table:style-name="ce31">
            <text:p>　11.Restaurants and hotels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0">
            <text:p>　12.什項消費</text:p>
          </table:table-cell>
          <table:table-cell office:value-type="float" office:value="49094.094540451617" table:style-name="ce52">
            <text:p>49,094</text:p>
          </table:table-cell>
          <table:table-cell office:value-type="float" office:value="44214.077320425124" table:style-name="ce52">
            <text:p>44,214</text:p>
          </table:table-cell>
          <table:table-cell office:value-type="float" office:value="68029.028269831484" table:style-name="ce52">
            <text:p>68,029</text:p>
          </table:table-cell>
          <table:table-cell office:value-type="float" office:value="62891.431325759957" table:style-name="ce52">
            <text:p>62,891</text:p>
          </table:table-cell>
          <table:table-cell office:value-type="float" office:value="47258.269876405117" table:style-name="ce52">
            <text:p>47,258</text:p>
          </table:table-cell>
          <table:table-cell office:value-type="float" office:value="52306.647261938131" table:style-name="ce52">
            <text:p>52,307</text:p>
          </table:table-cell>
          <table:table-cell office:value-type="float" office:value="50290.183246708089" table:style-name="ce52">
            <text:p>50,290</text:p>
          </table:table-cell>
          <table:table-cell office:value-type="float" office:value="34783.725395919726" table:style-name="ce52">
            <text:p>34,784</text:p>
          </table:table-cell>
          <table:table-cell office:value-type="string" table:style-name="ce46">
            <text:p>　12.Miscellaneous goods<text:s/></text:p>
            <text:p><text:s text:c="10"/>and services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可支配所得</text:p>
          </table:table-cell>
          <table:table-cell office:value-type="float" office:value="1084907.9530811389" table:style-name="ce51">
            <text:p>1,084,908</text:p>
          </table:table-cell>
          <table:table-cell office:value-type="float" office:value="1029780.9181012121" table:style-name="ce51">
            <text:p>1,029,781</text:p>
          </table:table-cell>
          <table:table-cell office:value-type="float" office:value="1199620.6142395681" table:style-name="ce51">
            <text:p>1,199,621</text:p>
          </table:table-cell>
          <table:table-cell office:value-type="float" office:value="1172920.5402791516" table:style-name="ce51">
            <text:p>1,172,921</text:p>
          </table:table-cell>
          <table:table-cell office:value-type="float" office:value="1158860.7185118052" table:style-name="ce51">
            <text:p>1,158,861</text:p>
          </table:table-cell>
          <table:table-cell office:value-type="float" office:value="1210957.0696620243" table:style-name="ce51">
            <text:p>1,210,957</text:p>
          </table:table-cell>
          <table:table-cell office:value-type="float" office:value="1221481.9327365661" table:style-name="ce51">
            <text:p>1,221,482</text:p>
          </table:table-cell>
          <table:table-cell office:value-type="float" office:value="712466.8538990221" table:style-name="ce51">
            <text:p>712,467</text:p>
          </table:table-cell>
          <table:table-cell office:value-type="string" table:style-name="ce27">
            <text:p>Disposable incom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消費支出</text:p>
          </table:table-cell>
          <table:table-cell office:value-type="float" office:value="868111.25704298378" table:style-name="ce51">
            <text:p>868,111</text:p>
          </table:table-cell>
          <table:table-cell office:value-type="float" office:value="866510.33592645661" table:style-name="ce51">
            <text:p>866,510</text:p>
          </table:table-cell>
          <table:table-cell office:value-type="float" office:value="998702.57419240184" table:style-name="ce51">
            <text:p>998,703</text:p>
          </table:table-cell>
          <table:table-cell office:value-type="float" office:value="969755.98531543836" table:style-name="ce51">
            <text:p>969,756</text:p>
          </table:table-cell>
          <table:table-cell office:value-type="float" office:value="977461.49461903656" table:style-name="ce51">
            <text:p>977,461</text:p>
          </table:table-cell>
          <table:table-cell office:value-type="float" office:value="955919.33734836534" table:style-name="ce51">
            <text:p>955,919</text:p>
          </table:table-cell>
          <table:table-cell office:value-type="float" office:value="885146.84286746348" table:style-name="ce51">
            <text:p>885,147</text:p>
          </table:table-cell>
          <table:table-cell office:value-type="float" office:value="615534.28399914154" table:style-name="ce51">
            <text:p>615,534</text:p>
          </table:table-cell>
          <table:table-cell office:value-type="string" table:style-name="ce27">
            <text:p>Consumption expenditure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儲蓄</text:p>
          </table:table-cell>
          <table:table-cell office:value-type="float" office:value="216796.6960381555" table:style-name="ce51">
            <text:p>216,797</text:p>
          </table:table-cell>
          <table:table-cell office:value-type="float" office:value="163270.58217475581" table:style-name="ce51">
            <text:p>163,271</text:p>
          </table:table-cell>
          <table:table-cell office:value-type="float" office:value="200918.04004716661" table:style-name="ce51">
            <text:p>200,918</text:p>
          </table:table-cell>
          <table:table-cell office:value-type="float" office:value="203164.55496371331" table:style-name="ce51">
            <text:p>203,165</text:p>
          </table:table-cell>
          <table:table-cell office:value-type="float" office:value="181399.22389276841" table:style-name="ce51">
            <text:p>181,399</text:p>
          </table:table-cell>
          <table:table-cell office:value-type="float" office:value="255037.73231366047" table:style-name="ce51">
            <text:p>255,038</text:p>
          </table:table-cell>
          <table:table-cell office:value-type="float" office:value="336335.08986910351" table:style-name="ce51">
            <text:p>336,335</text:p>
          </table:table-cell>
          <table:table-cell office:value-type="float" office:value="96932.569899880356" table:style-name="ce51">
            <text:p>96,933</text:p>
          </table:table-cell>
          <table:table-cell office:value-type="string" table:style-name="ce27">
            <text:p>Saving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25">
            <text:p>所得總額</text:p>
          </table:table-cell>
          <table:table-cell office:value-type="float" office:value="1366133.3308722491" table:style-name="ce51">
            <text:p>1,366,133</text:p>
          </table:table-cell>
          <table:table-cell office:value-type="float" office:value="1298578.36557268" table:style-name="ce51">
            <text:p>1,298,578</text:p>
          </table:table-cell>
          <table:table-cell office:value-type="float" office:value="1515550.7037912037" table:style-name="ce51">
            <text:p>1,515,551</text:p>
          </table:table-cell>
          <table:table-cell office:value-type="float" office:value="1510623.9518500932" table:style-name="ce51">
            <text:p>1,510,624</text:p>
          </table:table-cell>
          <table:table-cell office:value-type="float" office:value="1484612.8536729887" table:style-name="ce51">
            <text:p>1,484,613</text:p>
          </table:table-cell>
          <table:table-cell office:value-type="float" office:value="1536611.2871200365" table:style-name="ce51">
            <text:p>1,536,611</text:p>
          </table:table-cell>
          <table:table-cell office:value-type="float" office:value="1545051.0939217466" table:style-name="ce51">
            <text:p>1,545,051</text:p>
          </table:table-cell>
          <table:table-cell office:value-type="float" office:value="846290.86015398568" table:style-name="ce51">
            <text:p>846,291</text:p>
          </table:table-cell>
          <table:table-cell office:value-type="string" table:style-name="ce27">
            <text:p>Current receipts</text:p>
          </table:table-cell>
          <table:table-cell table:number-columns-repeated="16374" table:style-name="ce28"/>
        </table:table-row>
        <table:table-row table:style-name="ro12">
          <table:table-cell table:style-name="ce24"/>
          <table:table-cell table:number-columns-repeated="7" table:style-name="ce43"/>
          <table:table-cell table:style-name="ce33"/>
          <table:table-cell table:style-name="ce44"/>
          <table:table-cell table:number-columns-repeated="16374" table:style-name="ce28"/>
        </table:table-row>
        <table:table-row table:style-name="ro13">
          <table:table-cell table:style-name="ce37"/>
          <table:table-cell table:number-columns-repeated="7" table:style-name="ce38"/>
          <table:table-cell table:style-name="ce39"/>
          <table:table-cell table:style-name="ce45"/>
          <table:table-cell table:number-columns-repeated="16374" table:style-name="ce28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37,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02:53Z</meta:creation-date>
    <dc:date>2022-10-26T02:40:34Z</dc:date>
    <meta:print-date>2021-08-18T08:23:35Z</meta:print-date>
  </office:meta>
</office:document-meta>
</file>