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3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3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/>
      <style:text-properties style:font-name="CG Times" style:font-name-asian="CG Times" style:font-name-complex="CG Times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2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33">
      <style:table-cell-properties style:vertical-align="middle"/>
      <style:text-properties style:font-name="CG Times" style:font-name-asian="CG Times" style:font-name-complex="CG Times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5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5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7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" style:font-name-asian="CG Times" style:font-name-complex="CG Times" fo:font-weight="bold" style:font-weight-asian="bold" style:font-weight-complex="bold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" style:font-name-asian="CG Times" style:font-name-complex="CG Times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G Times" style:font-name-asian="CG Times" style:font-name-complex="CG Times"/>
    </style:style>
    <style:style style:name="ce8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page" style:column-width="3.518958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6.48229166666667cm"/>
    </style:style>
    <style:style style:name="co19" style:family="table-column">
      <style:table-column-properties fo:break-before="auto" style:column-width="6.37645833333333cm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.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,26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38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5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6">
            <text:p>表5 <text:s/>平均每戶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77">
            <text:p>Table 5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8">
            <text:p><text:s text:c="28"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style-name="ce64">
            <text:p>民國110年</text:p>
          </table:table-cell>
          <table:table-cell table:style-name="ce5"/>
          <table:table-cell office:value-type="string" table:style-name="ce65">
            <text:p>單位：新台幣元</text:p>
          </table:table-cell>
          <table:table-cell office:value-type="float" office:value="2021" table:number-columns-spanned="3" table:number-rows-spanned="1" table:style-name="ce80">
            <text:p>2021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number-columns-spanned="1" table:number-rows-spanned="2" table:style-name="ce71">
            <text:p>總平均</text:p>
          </table:table-cell>
          <table:table-cell office:value-type="string" table:number-columns-spanned="1" table:number-rows-spanned="3" table:style-name="ce73">
            <text:p>民意代表、主管及經理人員</text:p>
          </table:table-cell>
          <table:table-cell office:value-type="string" table:number-columns-spanned="1" table:number-rows-spanned="2" table:style-name="ce71">
            <text:p>專業人員<text:s text:c="2"/></text:p>
          </table:table-cell>
          <table:table-cell office:value-type="string" table:number-columns-spanned="1" table:number-rows-spanned="3" table:style-name="ce73">
            <text:p>技術員及助理專業人員</text:p>
          </table:table-cell>
          <table:table-cell office:value-type="string" table:number-columns-spanned="1" table:number-rows-spanned="2" table:style-name="ce71">
            <text:p>事務支援人員<text:s/></text:p>
          </table:table-cell>
          <table:table-cell office:value-type="string" table:number-columns-spanned="1" table:number-rows-spanned="3" table:style-name="ce73">
            <text:p>服務及銷售工作人員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9"/>
        </table:table-row>
        <table:table-row table:style-name="ro5">
          <table:table-cell table:style-name="ce10"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4">
            <text:p>General<text:s text:c="5"/></text:p>
          </table:table-cell>
          <table:table-cell office:value-type="string" table:style-name="ce61">
            <text:p>Legislators,</text:p>
          </table:table-cell>
          <table:table-cell office:value-type="string" table:style-name="ce13">
            <text:p>Professionals<text:s text:c="2"/></text:p>
          </table:table-cell>
          <table:table-cell office:value-type="string" table:style-name="ce13">
            <text:p>Technicians and<text:s text:c="2"/></text:p>
          </table:table-cell>
          <table:table-cell office:value-type="string" table:style-name="ce14">
            <text:p>Clerical Support</text:p>
          </table:table-cell>
          <table:table-cell office:value-type="string" table:style-name="ce14">
            <text:p>Service and Sales</text:p>
          </table:table-cell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3">
            <text:p>Average<text:s text:c="3"/></text:p>
          </table:table-cell>
          <table:table-cell office:value-type="string" table:style-name="ce61">
            <text:p>Senior Officials</text:p>
          </table:table-cell>
          <table:table-cell table:style-name="ce15"/>
          <table:table-cell office:value-type="string" table:style-name="ce13">
            <text:p>Associate<text:s/>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Workers</text:p>
          </table:table-cell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table:style-name="ce16"/>
          <table:table-cell office:value-type="string" table:style-name="ce61">
            <text:p>and Managers</text:p>
          </table:table-cell>
          <table:table-cell table:style-name="ce15"/>
          <table:table-cell office:value-type="string" table:style-name="ce13">
            <text:p>Professionals<text:s text:c="5"/></text:p>
          </table:table-cell>
          <table:table-cell table:style-name="ce17"/>
          <table:table-cell table:style-name="ce14"/>
          <table:table-cell table:style-name="ce11"/>
          <table:table-cell table:number-columns-repeated="16376" table:style-name="ce9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6" table:style-name="ce9"/>
        </table:table-row>
        <table:table-row table:style-name="ro7">
          <table:table-cell table:style-name="ce10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9"/>
        </table:table-row>
        <table:table-row table:style-name="ro8">
          <table:table-cell office:value-type="string" table:style-name="ce28">
            <text:p>家庭戶數</text:p>
          </table:table-cell>
          <table:table-cell office:value-type="float" office:value="1009567.9999903699" table:style-name="ce67">
            <text:p>1,009,568</text:p>
          </table:table-cell>
          <table:table-cell office:value-type="float" office:value="29702.840599299994" table:style-name="ce67">
            <text:p>29,703</text:p>
          </table:table-cell>
          <table:table-cell office:value-type="float" office:value="92029.35554800996" table:style-name="ce67">
            <text:p>92,029</text:p>
          </table:table-cell>
          <table:table-cell office:value-type="float" office:value="175803.11446824999" table:style-name="ce67">
            <text:p>175,803</text:p>
          </table:table-cell>
          <table:table-cell office:value-type="float" office:value="56399.116397009959" table:style-name="ce67">
            <text:p>56,399</text:p>
          </table:table-cell>
          <table:table-cell office:value-type="float" office:value="131112.87644739993" table:style-name="ce67">
            <text:p>131,113</text:p>
          </table:table-cell>
          <table:table-cell office:value-type="string" table:style-name="ce29">
            <text:p>No. of household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人數</text:p>
          </table:table-cell>
          <table:table-cell office:value-type="float" office:value="2.9180748730299904" table:style-name="ce68">
            <text:p>2.92</text:p>
          </table:table-cell>
          <table:table-cell office:value-type="float" office:value="3.5474410805208714" table:style-name="ce68">
            <text:p>3.55</text:p>
          </table:table-cell>
          <table:table-cell office:value-type="float" office:value="3.2231198813420798" table:style-name="ce68">
            <text:p>3.22</text:p>
          </table:table-cell>
          <table:table-cell office:value-type="float" office:value="3.2134646114298344" table:style-name="ce68">
            <text:p>3.21</text:p>
          </table:table-cell>
          <table:table-cell office:value-type="float" office:value="2.7929738652854352" table:style-name="ce68">
            <text:p>2.79</text:p>
          </table:table-cell>
          <table:table-cell office:value-type="float" office:value="3.0586967918352213" table:style-name="ce68">
            <text:p>3.06</text:p>
          </table:table-cell>
          <table:table-cell office:value-type="string" table:style-name="ce29">
            <text:p>No. of person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成年人數</text:p>
          </table:table-cell>
          <table:table-cell office:value-type="float" office:value="2.4525333603995754" table:style-name="ce68">
            <text:p>2.45</text:p>
          </table:table-cell>
          <table:table-cell office:value-type="float" office:value="2.8599729138519501" table:style-name="ce68">
            <text:p>2.86</text:p>
          </table:table-cell>
          <table:table-cell office:value-type="float" office:value="2.5725744249144582" table:style-name="ce68">
            <text:p>2.57</text:p>
          </table:table-cell>
          <table:table-cell office:value-type="float" office:value="2.5587065605694894" table:style-name="ce68">
            <text:p>2.56</text:p>
          </table:table-cell>
          <table:table-cell office:value-type="float" office:value="2.366466218640543" table:style-name="ce68">
            <text:p>2.37</text:p>
          </table:table-cell>
          <table:table-cell office:value-type="float" office:value="2.5145755417039219" table:style-name="ce68">
            <text:p>2.51</text:p>
          </table:table-cell>
          <table:table-cell office:value-type="string" table:style-name="ce29">
            <text:p>No. of adult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就業人數</text:p>
          </table:table-cell>
          <table:table-cell office:value-type="float" office:value="1.3960962700802368" table:style-name="ce68">
            <text:p>1.40</text:p>
          </table:table-cell>
          <table:table-cell office:value-type="float" office:value="2.0268222903905957" table:style-name="ce68">
            <text:p>2.03</text:p>
          </table:table-cell>
          <table:table-cell office:value-type="float" office:value="1.618407777731099" table:style-name="ce68">
            <text:p>1.62</text:p>
          </table:table-cell>
          <table:table-cell office:value-type="float" office:value="1.7117105074679828" table:style-name="ce68">
            <text:p>1.71</text:p>
          </table:table-cell>
          <table:table-cell office:value-type="float" office:value="1.4390228531967344" table:style-name="ce68">
            <text:p>1.44</text:p>
          </table:table-cell>
          <table:table-cell office:value-type="float" office:value="1.7999281524852084" table:style-name="ce68">
            <text:p>1.80</text:p>
          </table:table-cell>
          <table:table-cell office:value-type="string" table:style-name="ce29">
            <text:p>No. of persons employed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所得收入者人數</text:p>
          </table:table-cell>
          <table:table-cell office:value-type="float" office:value="1.7609585780182793" table:style-name="ce68">
            <text:p>1.76</text:p>
          </table:table-cell>
          <table:table-cell office:value-type="float" office:value="2.1874705938303838" table:style-name="ce68">
            <text:p>2.19</text:p>
          </table:table-cell>
          <table:table-cell office:value-type="float" office:value="1.9354134764432949" table:style-name="ce68">
            <text:p>1.94</text:p>
          </table:table-cell>
          <table:table-cell office:value-type="float" office:value="1.8757750758026295" table:style-name="ce68">
            <text:p>1.88</text:p>
          </table:table-cell>
          <table:table-cell office:value-type="float" office:value="1.7920486292380693" table:style-name="ce68">
            <text:p>1.79</text:p>
          </table:table-cell>
          <table:table-cell office:value-type="float" office:value="1.7279182922303487" table:style-name="ce68">
            <text:p>1.73</text:p>
          </table:table-cell>
          <table:table-cell office:value-type="string" table:style-name="ce29">
            <text:p>No. of income recipient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一、所得收入總計</text:p>
          </table:table-cell>
          <table:table-cell office:value-type="float" office:value="1304507.5025025629" table:style-name="ce69">
            <text:p>1,304,508</text:p>
          </table:table-cell>
          <table:table-cell office:value-type="float" office:value="2724033.4681050587" table:style-name="ce69">
            <text:p>2,724,033</text:p>
          </table:table-cell>
          <table:table-cell office:value-type="float" office:value="2009731.4348551875" table:style-name="ce69">
            <text:p>2,009,731</text:p>
          </table:table-cell>
          <table:table-cell office:value-type="float" office:value="1684068.4040253174" table:style-name="ce69">
            <text:p>1,684,068</text:p>
          </table:table-cell>
          <table:table-cell office:value-type="float" office:value="1147705.6037096421" table:style-name="ce69">
            <text:p>1,147,706</text:p>
          </table:table-cell>
          <table:table-cell office:value-type="float" office:value="1274256.2881692937" table:style-name="ce69">
            <text:p>1,274,256</text:p>
          </table:table-cell>
          <table:table-cell office:value-type="string" table:style-name="ce29">
            <text:p>A.Total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.受僱人員報酬</text:p>
          </table:table-cell>
          <table:table-cell office:value-type="float" office:value="683906.0142014008" table:style-name="ce70">
            <text:p>683,906</text:p>
          </table:table-cell>
          <table:table-cell office:value-type="float" office:value="1813004.0732369912" table:style-name="ce70">
            <text:p>1,813,004</text:p>
          </table:table-cell>
          <table:table-cell office:value-type="float" office:value="1377387.941952639" table:style-name="ce70">
            <text:p>1,377,388</text:p>
          </table:table-cell>
          <table:table-cell office:value-type="float" office:value="947119.39090221724" table:style-name="ce70">
            <text:p>947,119</text:p>
          </table:table-cell>
          <table:table-cell office:value-type="float" office:value="722597.64503781684" table:style-name="ce70">
            <text:p>722,598</text:p>
          </table:table-cell>
          <table:table-cell office:value-type="float" office:value="508999.35944205365" table:style-name="ce70">
            <text:p>508,999</text:p>
          </table:table-cell>
          <table:table-cell office:value-type="string" table:style-name="ce32">
            <text:p>　1.Compensation of employe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1)本業薪資</text:p>
          </table:table-cell>
          <table:table-cell office:value-type="float" office:value="508946.62413081405" table:style-name="ce70">
            <text:p>508,947</text:p>
          </table:table-cell>
          <table:table-cell office:value-type="float" office:value="1358766.0175816622" table:style-name="ce70">
            <text:p>1,358,766</text:p>
          </table:table-cell>
          <table:table-cell office:value-type="float" office:value="1008113.1492538491" table:style-name="ce70">
            <text:p>1,008,113</text:p>
          </table:table-cell>
          <table:table-cell office:value-type="float" office:value="703709.73674884718" table:style-name="ce70">
            <text:p>703,710</text:p>
          </table:table-cell>
          <table:table-cell office:value-type="float" office:value="545874.58397978172" table:style-name="ce70">
            <text:p>545,875</text:p>
          </table:table-cell>
          <table:table-cell office:value-type="float" office:value="390341.41050105734" table:style-name="ce70">
            <text:p>390,341</text:p>
          </table:table-cell>
          <table:table-cell office:value-type="string" table:style-name="ce32">
            <text:p>　　(1)Full time payroll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2)兼業薪資</text:p>
          </table:table-cell>
          <table:table-cell office:value-type="float" office:value="42118.00413369239" table:style-name="ce70">
            <text:p>42,118</text:p>
          </table:table-cell>
          <table:table-cell office:value-type="float" office:value="71623.10150988301" table:style-name="ce70">
            <text:p>71,623</text:p>
          </table:table-cell>
          <table:table-cell office:value-type="float" office:value="56388.758924233625" table:style-name="ce70">
            <text:p>56,389</text:p>
          </table:table-cell>
          <table:table-cell office:value-type="float" office:value="36199.824274643106" table:style-name="ce70">
            <text:p>36,200</text:p>
          </table:table-cell>
          <table:table-cell office:value-type="float" office:value="28752.421310327612" table:style-name="ce70">
            <text:p>28,752</text:p>
          </table:table-cell>
          <table:table-cell office:value-type="float" office:value="20578.176556665956" table:style-name="ce70">
            <text:p>20,578</text:p>
          </table:table-cell>
          <table:table-cell office:value-type="string" table:style-name="ce32">
            <text:p>　　(2)Part time payroll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3)其他收入</text:p>
          </table:table-cell>
          <table:table-cell office:value-type="float" office:value="132841.38593689445" table:style-name="ce70">
            <text:p>132,841</text:p>
          </table:table-cell>
          <table:table-cell office:value-type="float" office:value="382614.9541454456" table:style-name="ce70">
            <text:p>382,615</text:p>
          </table:table-cell>
          <table:table-cell office:value-type="float" office:value="312886.03377455659" table:style-name="ce70">
            <text:p>312,886</text:p>
          </table:table-cell>
          <table:table-cell office:value-type="float" office:value="207209.8298787263" table:style-name="ce70">
            <text:p>207,210</text:p>
          </table:table-cell>
          <table:table-cell office:value-type="float" office:value="147970.63974770799" table:style-name="ce70">
            <text:p>147,971</text:p>
          </table:table-cell>
          <table:table-cell office:value-type="float" office:value="98079.772384330485" table:style-name="ce70">
            <text:p>98,080</text:p>
          </table:table-cell>
          <table:table-cell office:value-type="string" table:style-name="ce32">
            <text:p>　　(3)Other receipts or subsidi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2.產業主所得</text:p>
          </table:table-cell>
          <table:table-cell office:value-type="float" office:value="186571.77474726801" table:style-name="ce70">
            <text:p>186,572</text:p>
          </table:table-cell>
          <table:table-cell office:value-type="float" office:value="309849.39585247135" table:style-name="ce70">
            <text:p>309,849</text:p>
          </table:table-cell>
          <table:table-cell office:value-type="float" office:value="199369.46418339477" table:style-name="ce70">
            <text:p>199,369</text:p>
          </table:table-cell>
          <table:table-cell office:value-type="float" office:value="321449.35056955571" table:style-name="ce70">
            <text:p>321,449</text:p>
          </table:table-cell>
          <table:table-cell office:value-type="float" office:value="47720.089330555915" table:style-name="ce70">
            <text:p>47,720</text:p>
          </table:table-cell>
          <table:table-cell office:value-type="float" office:value="382991.4899976778" table:style-name="ce70">
            <text:p>382,991</text:p>
          </table:table-cell>
          <table:table-cell office:value-type="string" table:style-name="ce32">
            <text:p>　2.Entrepreneurial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3.財產所得收入</text:p>
          </table:table-cell>
          <table:table-cell office:value-type="float" office:value="49960.150198830277" table:style-name="ce70">
            <text:p>49,960</text:p>
          </table:table-cell>
          <table:table-cell office:value-type="float" office:value="258523.99175413809" table:style-name="ce70">
            <text:p>258,524</text:p>
          </table:table-cell>
          <table:table-cell office:value-type="float" office:value="74647.151430274069" table:style-name="ce70">
            <text:p>74,647</text:p>
          </table:table-cell>
          <table:table-cell office:value-type="float" office:value="71244.816151598134" table:style-name="ce70">
            <text:p>71,245</text:p>
          </table:table-cell>
          <table:table-cell office:value-type="float" office:value="32464.973542693657" table:style-name="ce70">
            <text:p>32,465</text:p>
          </table:table-cell>
          <table:table-cell office:value-type="float" office:value="20856.563683443674" table:style-name="ce70">
            <text:p>20,857</text:p>
          </table:table-cell>
          <table:table-cell office:value-type="string" table:style-name="ce32">
            <text:p>　3. Property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4.自用住宅設算租金收入</text:p>
          </table:table-cell>
          <table:table-cell office:value-type="float" office:value="82836.148412523879" table:style-name="ce70">
            <text:p>82,836</text:p>
          </table:table-cell>
          <table:table-cell office:value-type="float" office:value="124992.48259245827" table:style-name="ce70">
            <text:p>124,992</text:p>
          </table:table-cell>
          <table:table-cell office:value-type="float" office:value="111921.29861129416" table:style-name="ce70">
            <text:p>111,921</text:p>
          </table:table-cell>
          <table:table-cell office:value-type="float" office:value="96824.773284615017" table:style-name="ce70">
            <text:p>96,825</text:p>
          </table:table-cell>
          <table:table-cell office:value-type="float" office:value="81204.133023288203" table:style-name="ce70">
            <text:p>81,204</text:p>
          </table:table-cell>
          <table:table-cell office:value-type="float" office:value="77052.662221156032" table:style-name="ce70">
            <text:p>77,053</text:p>
          </table:table-cell>
          <table:table-cell office:value-type="string" table:style-name="ce32">
            <text:p>　4.Imputed rent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5.經常移轉收入</text:p>
          </table:table-cell>
          <table:table-cell office:value-type="float" office:value="301226.57086497417" table:style-name="ce70">
            <text:p>301,227</text:p>
          </table:table-cell>
          <table:table-cell office:value-type="float" office:value="217663.52466899899" table:style-name="ce70">
            <text:p>217,664</text:p>
          </table:table-cell>
          <table:table-cell office:value-type="float" office:value="246405.57867758549" table:style-name="ce70">
            <text:p>246,406</text:p>
          </table:table-cell>
          <table:table-cell office:value-type="float" office:value="247430.07311733178" table:style-name="ce70">
            <text:p>247,430</text:p>
          </table:table-cell>
          <table:table-cell office:value-type="float" office:value="263718.76277528744" table:style-name="ce70">
            <text:p>263,719</text:p>
          </table:table-cell>
          <table:table-cell office:value-type="float" office:value="284349.94702221878" table:style-name="ce70">
            <text:p>284,350</text:p>
          </table:table-cell>
          <table:table-cell office:value-type="string" table:style-name="ce32">
            <text:p>　5.Current transfer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1)從私人</text:p>
          </table:table-cell>
          <table:table-cell office:value-type="float" office:value="83633.662909237886" table:style-name="ce70">
            <text:p>83,634</text:p>
          </table:table-cell>
          <table:table-cell office:value-type="float" office:value="44658.619005861969" table:style-name="ce70">
            <text:p>44,659</text:p>
          </table:table-cell>
          <table:table-cell office:value-type="float" office:value="56224.008285958756" table:style-name="ce70">
            <text:p>56,224</text:p>
          </table:table-cell>
          <table:table-cell office:value-type="float" office:value="54255.698644943746" table:style-name="ce70">
            <text:p>54,256</text:p>
          </table:table-cell>
          <table:table-cell office:value-type="float" office:value="76880.400692705836" table:style-name="ce70">
            <text:p>76,880</text:p>
          </table:table-cell>
          <table:table-cell office:value-type="float" office:value="56817.047167811033" table:style-name="ce70">
            <text:p>56,817</text:p>
          </table:table-cell>
          <table:table-cell office:value-type="string" table:style-name="ce32">
            <text:p>　　(1)From individual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2)從政府</text:p>
          </table:table-cell>
          <table:table-cell office:value-type="float" office:value="69670.076986288477" table:style-name="ce70">
            <text:p>69,670</text:p>
          </table:table-cell>
          <table:table-cell office:value-type="float" office:value="55840.460398717063" table:style-name="ce70">
            <text:p>55,840</text:p>
          </table:table-cell>
          <table:table-cell office:value-type="float" office:value="57157.826404181411" table:style-name="ce70">
            <text:p>57,158</text:p>
          </table:table-cell>
          <table:table-cell office:value-type="float" office:value="57719.407232217243" table:style-name="ce70">
            <text:p>57,719</text:p>
          </table:table-cell>
          <table:table-cell office:value-type="float" office:value="56670.418175099207" table:style-name="ce70">
            <text:p>56,670</text:p>
          </table:table-cell>
          <table:table-cell office:value-type="float" office:value="80402.603617433328" table:style-name="ce70">
            <text:p>80,403</text:p>
          </table:table-cell>
          <table:table-cell office:value-type="string" table:style-name="ce32">
            <text:p>　　(2)From govern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3)社會保險受益</text:p>
          </table:table-cell>
          <table:table-cell office:value-type="float" office:value="143800.39181614955" table:style-name="ce70">
            <text:p>143,800</text:p>
          </table:table-cell>
          <table:table-cell office:value-type="float" office:value="111357.83130929033" table:style-name="ce70">
            <text:p>111,358</text:p>
          </table:table-cell>
          <table:table-cell office:value-type="float" office:value="123294.76528964446" table:style-name="ce70">
            <text:p>123,295</text:p>
          </table:table-cell>
          <table:table-cell office:value-type="float" office:value="128425.23085996996" table:style-name="ce70">
            <text:p>128,425</text:p>
          </table:table-cell>
          <table:table-cell office:value-type="float" office:value="125601.78294783681" table:style-name="ce70">
            <text:p>125,602</text:p>
          </table:table-cell>
          <table:table-cell office:value-type="float" office:value="145548.42547538108" table:style-name="ce70">
            <text:p>145,548</text:p>
          </table:table-cell>
          <table:table-cell office:value-type="string" table:style-name="ce32">
            <text:p>　　(3)Benefit of social insur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4)從企業</text:p>
          </table:table-cell>
          <table:table-cell office:value-type="float" office:value="2060.1049820463022" table:style-name="ce70">
            <text:p>2,060</text:p>
          </table:table-cell>
          <table:table-cell office:value-type="float" office:value="5806.6139551296537" table:style-name="ce70">
            <text:p>5,807</text:p>
          </table:table-cell>
          <table:table-cell office:value-type="float" office:value="4122.9650667389124" table:style-name="ce70">
            <text:p>4,123</text:p>
          </table:table-cell>
          <table:table-cell office:value-type="float" office:value="3411.9699651636156" table:style-name="ce70">
            <text:p>3,412</text:p>
          </table:table-cell>
          <table:table-cell office:value-type="float" office:value="49.178879169231926" table:style-name="ce70">
            <text:p>49</text:p>
          </table:table-cell>
          <table:table-cell office:value-type="float" office:value="1581.8707615933756" table:style-name="ce70">
            <text:p>1,582</text:p>
          </table:table-cell>
          <table:table-cell office:value-type="string" table:style-name="ce32">
            <text:p>　　(4)From enterpris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5)從國外</text:p>
          </table:table-cell>
          <table:table-cell office:value-type="float" office:value="2062.3341712519223" table:style-name="ce70">
            <text:p>2,062</text:p>
          </table:table-cell>
          <table:table-cell office:value-type="float" office:value="0" table:style-name="ce70">
            <text:p>-</text:p>
          </table:table-cell>
          <table:table-cell office:value-type="float" office:value="5606.0136310620528" table:style-name="ce70">
            <text:p>5,606</text:p>
          </table:table-cell>
          <table:table-cell office:value-type="float" office:value="3617.7664150373403" table:style-name="ce70">
            <text:p>3,618</text:p>
          </table:table-cell>
          <table:table-cell office:value-type="float" office:value="4516.9820804764586" table:style-name="ce70">
            <text:p>4,517</text:p>
          </table:table-cell>
          <table:table-cell office:value-type="float" office:value="0" table:style-name="ce70">
            <text:p>-</text:p>
          </table:table-cell>
          <table:table-cell office:value-type="string" table:style-name="ce32">
            <text:p>　　(5)From abroa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6.雜項收入</text:p>
          </table:table-cell>
          <table:table-cell office:value-type="float" office:value="6.8440775659469288" table:style-name="ce70">
            <text:p>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.2658027438028308" table:style-name="ce70">
            <text:p>6</text:p>
          </table:table-cell>
          <table:table-cell office:value-type="string" table:style-name="ce32">
            <text:p>　 6.Miscellaneous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二、非消費支出</text:p>
          </table:table-cell>
          <table:table-cell office:value-type="float" office:value="219599.54942142364" table:style-name="ce69">
            <text:p>219,600</text:p>
          </table:table-cell>
          <table:table-cell office:value-type="float" office:value="519478.24640334363" table:style-name="ce69">
            <text:p>519,478</text:p>
          </table:table-cell>
          <table:table-cell office:value-type="float" office:value="424402.11967479537" table:style-name="ce69">
            <text:p>424,402</text:p>
          </table:table-cell>
          <table:table-cell office:value-type="float" office:value="305640.87708682934" table:style-name="ce69">
            <text:p>305,641</text:p>
          </table:table-cell>
          <table:table-cell office:value-type="float" office:value="200824.84407255863" table:style-name="ce69">
            <text:p>200,825</text:p>
          </table:table-cell>
          <table:table-cell office:value-type="float" office:value="193716.86164223438" table:style-name="ce69">
            <text:p>193,717</text:p>
          </table:table-cell>
          <table:table-cell office:value-type="string" table:style-name="ce29">
            <text:p>B.Nonconsumption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.利息支出</text:p>
          </table:table-cell>
          <table:table-cell office:value-type="float" office:value="12654.804500469356" table:style-name="ce70">
            <text:p>12,655</text:p>
          </table:table-cell>
          <table:table-cell office:value-type="float" office:value="31221.568237088672" table:style-name="ce70">
            <text:p>31,222</text:p>
          </table:table-cell>
          <table:table-cell office:value-type="float" office:value="32492.340745808218" table:style-name="ce70">
            <text:p>32,492</text:p>
          </table:table-cell>
          <table:table-cell office:value-type="float" office:value="19655.480354021645" table:style-name="ce70">
            <text:p>19,655</text:p>
          </table:table-cell>
          <table:table-cell office:value-type="float" office:value="10998.374233531176" table:style-name="ce70">
            <text:p>10,998</text:p>
          </table:table-cell>
          <table:table-cell office:value-type="float" office:value="9773.4974602528418" table:style-name="ce70">
            <text:p>9,773</text:p>
          </table:table-cell>
          <table:table-cell office:value-type="string" table:style-name="ce32">
            <text:p>　 1.Interes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2.經常移轉支出</text:p>
          </table:table-cell>
          <table:table-cell office:value-type="float" office:value="206944.74492095437" table:style-name="ce70">
            <text:p>206,945</text:p>
          </table:table-cell>
          <table:table-cell office:value-type="float" office:value="488256.67816625501" table:style-name="ce70">
            <text:p>488,257</text:p>
          </table:table-cell>
          <table:table-cell office:value-type="float" office:value="391909.77892898727" table:style-name="ce70">
            <text:p>391,910</text:p>
          </table:table-cell>
          <table:table-cell office:value-type="float" office:value="285985.39673280757" table:style-name="ce70">
            <text:p>285,985</text:p>
          </table:table-cell>
          <table:table-cell office:value-type="float" office:value="189826.46983902744" table:style-name="ce70">
            <text:p>189,826</text:p>
          </table:table-cell>
          <table:table-cell office:value-type="float" office:value="183943.36418198151" table:style-name="ce70">
            <text:p>183,943</text:p>
          </table:table-cell>
          <table:table-cell office:value-type="string" table:style-name="ce32">
            <text:p>　 2.Current transfer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1)對私人</text:p>
          </table:table-cell>
          <table:table-cell office:value-type="float" office:value="43592.226393266777" table:style-name="ce70">
            <text:p>43,592</text:p>
          </table:table-cell>
          <table:table-cell office:value-type="float" office:value="118862.71484724279" table:style-name="ce70">
            <text:p>118,863</text:p>
          </table:table-cell>
          <table:table-cell office:value-type="float" office:value="75370.361239361475" table:style-name="ce70">
            <text:p>75,370</text:p>
          </table:table-cell>
          <table:table-cell office:value-type="float" office:value="62825.227519207634" table:style-name="ce70">
            <text:p>62,825</text:p>
          </table:table-cell>
          <table:table-cell office:value-type="float" office:value="34106.015686032944" table:style-name="ce70">
            <text:p>34,106</text:p>
          </table:table-cell>
          <table:table-cell office:value-type="float" office:value="39132.389112250123" table:style-name="ce70">
            <text:p>39,132</text:p>
          </table:table-cell>
          <table:table-cell office:value-type="string" table:style-name="ce32">
            <text:p>　　(1)To privat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2)對政府</text:p>
          </table:table-cell>
          <table:table-cell office:value-type="float" office:value="33265.348362691162" table:style-name="ce70">
            <text:p>33,265</text:p>
          </table:table-cell>
          <table:table-cell office:value-type="float" office:value="127909.82175988269" table:style-name="ce70">
            <text:p>127,910</text:p>
          </table:table-cell>
          <table:table-cell office:value-type="float" office:value="101014.8179972748" table:style-name="ce70">
            <text:p>101,015</text:p>
          </table:table-cell>
          <table:table-cell office:value-type="float" office:value="44004.784633216943" table:style-name="ce70">
            <text:p>44,005</text:p>
          </table:table-cell>
          <table:table-cell office:value-type="float" office:value="19062.888397706713" table:style-name="ce70">
            <text:p>19,063</text:p>
          </table:table-cell>
          <table:table-cell office:value-type="float" office:value="21165.685517820966" table:style-name="ce70">
            <text:p>21,166</text:p>
          </table:table-cell>
          <table:table-cell office:value-type="string" table:style-name="ce32">
            <text:p>　　(2)To govern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3)社會保險</text:p>
          </table:table-cell>
          <table:table-cell office:value-type="float" office:value="127694.88069768203" table:style-name="ce70">
            <text:p>127,695</text:p>
          </table:table-cell>
          <table:table-cell office:value-type="float" office:value="241484.14155912944" table:style-name="ce70">
            <text:p>241,484</text:p>
          </table:table-cell>
          <table:table-cell office:value-type="float" office:value="207462.26759691795" table:style-name="ce70">
            <text:p>207,462</text:p>
          </table:table-cell>
          <table:table-cell office:value-type="float" office:value="171559.50605149509" table:style-name="ce70">
            <text:p>171,560</text:p>
          </table:table-cell>
          <table:table-cell office:value-type="float" office:value="136657.56575528771" table:style-name="ce70">
            <text:p>136,658</text:p>
          </table:table-cell>
          <table:table-cell office:value-type="float" office:value="123645.28955191039" table:style-name="ce70">
            <text:p>123,645</text:p>
          </table:table-cell>
          <table:table-cell office:value-type="string" table:style-name="ce32">
            <text:p>　　(3)Social insur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4)對國外</text:p>
          </table:table-cell>
          <table:table-cell office:value-type="float" office:value="2392.2894673142946" table:style-name="ce70">
            <text:p>2,392</text:p>
          </table:table-cell>
          <table:table-cell office:value-type="float" office:value="0" table:style-name="ce70">
            <text:p>-</text:p>
          </table:table-cell>
          <table:table-cell office:value-type="float" office:value="8062.3320954328292" table:style-name="ce70">
            <text:p>8,062</text:p>
          </table:table-cell>
          <table:table-cell office:value-type="float" office:value="7595.8785288878889" table:style-name="ce70">
            <text:p>7,59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string" table:style-name="ce32">
            <text:p>　　(4)To abroad</text:p>
          </table:table-cell>
          <table:table-cell table:number-columns-repeated="16376" table:style-name="ce30"/>
        </table:table-row>
        <table:table-row table:style-name="ro7">
          <table:table-cell table:style-name="ce34"/>
          <table:table-cell table:number-columns-repeated="5" table:style-name="ce35"/>
          <table:table-cell table:style-name="ce36"/>
          <table:table-cell table:style-name="ce37"/>
          <table:table-cell table:number-columns-repeated="16376"/>
        </table:table-row>
        <table:table-row table:style-name="ro9">
          <table:table-cell table:style-name="ce3"/>
          <table:table-cell table:number-columns-repeated="5" table:style-name="ce2"/>
          <table:table-cell table:style-name="ce3"/>
          <table:table-cell table:style-name="ce38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</table:table>
      <table:table table:name="27,28" table:style-name="ta1">
        <table:table-column table:style-name="co1" table:default-cell-style-name="ce3"/>
        <table:table-column table:style-name="co9" table:number-columns-repeated="2" table:default-cell-style-name="ce3"/>
        <table:table-column table:style-name="co4" table:number-columns-repeated="3" table:default-cell-style-name="ce3"/>
        <table:table-column table:style-name="co10" table:default-cell-style-name="ce3"/>
        <table:table-column table:style-name="co8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75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76">
            <text:p>表5 <text:s/>平均每戶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81">
            <text:p>Table 5 <text:s text:c="2"/>Average Family Income and Expenditure per Household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82">
            <text:p><text:s text:c="29"/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5"/>
          <table:table-cell office:value-type="string" table:style-name="ce64">
            <text:p>民國110年</text:p>
          </table:table-cell>
          <table:table-cell office:value-type="string" table:style-name="ce65">
            <text:p>單位：新台幣元</text:p>
          </table:table-cell>
          <table:table-cell office:value-type="float" office:value="2021" table:number-columns-spanned="3" table:number-rows-spanned="1" table:style-name="ce80">
            <text:p>2021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39">
            <text:p>農、林、漁、牧業</text:p>
          </table:table-cell>
          <table:table-cell office:value-type="string" table:style-name="ce39">
            <text:p>技藝有關</text:p>
          </table:table-cell>
          <table:table-cell office:value-type="string" table:style-name="ce60">
            <text:p>機械設備操作</text:p>
          </table:table-cell>
          <table:table-cell office:value-type="string" table:style-name="ce39">
            <text:p>基層技術工<text:s/></text:p>
          </table:table-cell>
          <table:table-cell office:value-type="string" table:style-name="ce39">
            <text:p>其他<text:s text:c="2"/></text:p>
          </table:table-cell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40">
            <text:p>生產人員</text:p>
          </table:table-cell>
          <table:table-cell office:value-type="string" table:style-name="ce40">
            <text:p>工作人員</text:p>
          </table:table-cell>
          <table:table-cell office:value-type="string" table:style-name="ce59">
            <text:p>及組裝人員</text:p>
          </table:table-cell>
          <table:table-cell office:value-type="string" table:style-name="ce59">
            <text:p>及勞力工</text:p>
          </table:table-cell>
          <table:table-cell office:value-type="string" table:style-name="ce40">
            <text:p><text:s text:c="18"/></text:p>
          </table:table-cell>
          <table:table-cell table:style-name="ce11"/>
          <table:table-cell table:number-columns-repeated="16377" table:style-name="ce9"/>
        </table:table-row>
        <table:table-row table:style-name="ro11">
          <table:table-cell table:style-name="ce10"/>
          <table:table-cell office:value-type="string" table:style-name="ce41">
            <text:p>Skilled Agricultural,<text:s/></text:p>
          </table:table-cell>
          <table:table-cell office:value-type="string" table:style-name="ce62">
            <text:p>Craft and Re-</text:p>
          </table:table-cell>
          <table:table-cell office:value-type="string" table:style-name="ce62">
            <text:p>Plant and Machine</text:p>
          </table:table-cell>
          <table:table-cell office:value-type="string" table:style-name="ce62">
            <text:p>Elementary</text:p>
          </table:table-cell>
          <table:table-cell office:value-type="string" table:style-name="ce41">
            <text:p>Others</text:p>
          </table:table-cell>
          <table:table-cell table:style-name="ce11"/>
          <table:table-cell table:number-columns-repeated="16377" table:style-name="ce9"/>
        </table:table-row>
        <table:table-row table:style-name="ro12">
          <table:table-cell table:style-name="ce10"/>
          <table:table-cell office:value-type="string" table:style-name="ce14">
            <text:p>Forestry and Fishery<text:s/></text:p>
          </table:table-cell>
          <table:table-cell office:value-type="string" table:style-name="ce13">
            <text:p>lated Trades</text:p>
          </table:table-cell>
          <table:table-cell office:value-type="string" table:style-name="ce13">
            <text:p>Operators and</text:p>
          </table:table-cell>
          <table:table-cell office:value-type="string" table:style-name="ce13">
            <text:p>Labourers</text:p>
          </table:table-cell>
          <table:table-cell table:style-name="ce14"/>
          <table:table-cell table:style-name="ce11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4">
            <text:p>Workers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Assemblers<text:s text:c="3"/></text:p>
          </table:table-cell>
          <table:table-cell table:style-name="ce17"/>
          <table:table-cell office:value-type="string" table:style-name="ce17">
            <text:p><text:s/></text:p>
          </table:table-cell>
          <table:table-cell table:style-name="ce11"/>
          <table:table-cell table:number-columns-repeated="16377" table:style-name="ce9"/>
        </table:table-row>
        <table:table-row table:style-name="ro7">
          <table:table-cell table:style-name="ce10"/>
          <table:table-cell table:number-columns-repeated="2" table:style-name="ce14"/>
          <table:table-cell table:style-name="ce13"/>
          <table:table-cell table:style-name="ce17"/>
          <table:table-cell office:value-type="string" table:style-name="ce17">
            <text:p><text:s/></text:p>
          </table:table-cell>
          <table:table-cell table:style-name="ce11"/>
          <table:table-cell table:number-columns-repeated="16377" table:style-name="ce9"/>
        </table:table-row>
        <table:table-row table:style-name="ro13">
          <table:table-cell table:style-name="ce18"/>
          <table:table-cell table:style-name="ce42"/>
          <table:table-cell table:number-columns-repeated="4" table:style-name="ce43"/>
          <table:table-cell table:style-name="ce44"/>
          <table:table-cell table:number-columns-repeated="16377" table:style-name="ce45"/>
        </table:table-row>
        <table:table-row table:style-name="ro7">
          <table:table-cell table:style-name="ce10"/>
          <table:table-cell table:number-columns-repeated="4" table:style-name="ce25"/>
          <table:table-cell table:style-name="ce10"/>
          <table:table-cell table:style-name="ce27"/>
          <table:table-cell table:number-columns-repeated="16377" table:style-name="ce9"/>
        </table:table-row>
        <table:table-row table:style-name="ro8">
          <table:table-cell office:value-type="string" table:style-name="ce28">
            <text:p>家庭戶數</text:p>
          </table:table-cell>
          <table:table-cell office:value-type="float" office:value="28547.778914869999" table:style-name="ce67">
            <text:p>28,548</text:p>
          </table:table-cell>
          <table:table-cell office:value-type="float" office:value="145958.36543355006" table:style-name="ce67">
            <text:p>145,958</text:p>
          </table:table-cell>
          <table:table-cell office:value-type="float" office:value="103064.52313399002" table:style-name="ce67">
            <text:p>103,065</text:p>
          </table:table-cell>
          <table:table-cell office:value-type="float" office:value="42589.704243409971" table:style-name="ce67">
            <text:p>42,590</text:p>
          </table:table-cell>
          <table:table-cell office:value-type="float" office:value="204360.32480458007" table:style-name="ce67">
            <text:p>204,360</text:p>
          </table:table-cell>
          <table:table-cell office:value-type="string" table:style-name="ce29">
            <text:p>No. of household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人數</text:p>
          </table:table-cell>
          <table:table-cell office:value-type="float" office:value="3.115536486921298" table:style-name="ce68">
            <text:p>3.12</text:p>
          </table:table-cell>
          <table:table-cell office:value-type="float" office:value="3.4719561470015314" table:style-name="ce68">
            <text:p>3.47</text:p>
          </table:table-cell>
          <table:table-cell office:value-type="float" office:value="3.3520073593132009" table:style-name="ce68">
            <text:p>3.35</text:p>
          </table:table-cell>
          <table:table-cell office:value-type="float" office:value="2.6149935580544184" table:style-name="ce68">
            <text:p>2.61</text:p>
          </table:table-cell>
          <table:table-cell office:value-type="float" office:value="1.8005641676469548" table:style-name="ce68">
            <text:p>1.80</text:p>
          </table:table-cell>
          <table:table-cell office:value-type="string" table:style-name="ce29">
            <text:p>No. of person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成年人數</text:p>
          </table:table-cell>
          <table:table-cell office:value-type="float" office:value="2.7161516966943728" table:style-name="ce68">
            <text:p>2.72</text:p>
          </table:table-cell>
          <table:table-cell office:value-type="float" office:value="2.8618169664938291" table:style-name="ce68">
            <text:p>2.86</text:p>
          </table:table-cell>
          <table:table-cell office:value-type="float" office:value="2.8726053814797123" table:style-name="ce68">
            <text:p>2.87</text:p>
          </table:table-cell>
          <table:table-cell office:value-type="float" office:value="2.1815110754136366" table:style-name="ce68">
            <text:p>2.18</text:p>
          </table:table-cell>
          <table:table-cell office:value-type="float" office:value="1.7473511821876744" table:style-name="ce68">
            <text:p>1.75</text:p>
          </table:table-cell>
          <table:table-cell office:value-type="string" table:style-name="ce29">
            <text:p>No. of adult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就業人數</text:p>
          </table:table-cell>
          <table:table-cell office:value-type="float" office:value="1.9579293700630276" table:style-name="ce68">
            <text:p>1.96</text:p>
          </table:table-cell>
          <table:table-cell office:value-type="float" office:value="1.9206926466470999" table:style-name="ce68">
            <text:p>1.92</text:p>
          </table:table-cell>
          <table:table-cell office:value-type="float" office:value="1.8012874996032862" table:style-name="ce68">
            <text:p>1.80</text:p>
          </table:table-cell>
          <table:table-cell office:value-type="float" office:value="1.3650721040143377" table:style-name="ce68">
            <text:p>1.37</text:p>
          </table:table-cell>
          <table:table-cell office:value-type="float" office:value="1.0817919151449956E-2" table:style-name="ce68">
            <text:p>0.01</text:p>
          </table:table-cell>
          <table:table-cell office:value-type="string" table:style-name="ce29">
            <text:p>No. of persons employed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所得收入者人數</text:p>
          </table:table-cell>
          <table:table-cell office:value-type="float" office:value="1.7950465031466125" table:style-name="ce68">
            <text:p>1.80</text:p>
          </table:table-cell>
          <table:table-cell office:value-type="float" office:value="2.0979355218541929" table:style-name="ce68">
            <text:p>2.10</text:p>
          </table:table-cell>
          <table:table-cell office:value-type="float" office:value="2.0343132817959328" table:style-name="ce68">
            <text:p>2.03</text:p>
          </table:table-cell>
          <table:table-cell office:value-type="float" office:value="1.5620524805932174" table:style-name="ce68">
            <text:p>1.56</text:p>
          </table:table-cell>
          <table:table-cell office:value-type="float" office:value="1.1924055009578778" table:style-name="ce68">
            <text:p>1.19</text:p>
          </table:table-cell>
          <table:table-cell office:value-type="string" table:style-name="ce29">
            <text:p>No. of income recipient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一、所得收入總計</text:p>
          </table:table-cell>
          <table:table-cell office:value-type="float" office:value="1114524.7851417759" table:style-name="ce69">
            <text:p>1,114,525</text:p>
          </table:table-cell>
          <table:table-cell office:value-type="float" office:value="1347684.4143413182" table:style-name="ce69">
            <text:p>1,347,684</text:p>
          </table:table-cell>
          <table:table-cell office:value-type="float" office:value="1232490.4571684047" table:style-name="ce69">
            <text:p>1,232,490</text:p>
          </table:table-cell>
          <table:table-cell office:value-type="float" office:value="916095.07285121991" table:style-name="ce69">
            <text:p>916,095</text:p>
          </table:table-cell>
          <table:table-cell office:value-type="float" office:value="629733.14059507649" table:style-name="ce69">
            <text:p>629,733</text:p>
          </table:table-cell>
          <table:table-cell office:value-type="string" table:style-name="ce29">
            <text:p>A.Total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.受僱人員報酬</text:p>
          </table:table-cell>
          <table:table-cell office:value-type="float" office:value="217868.37284587533" table:style-name="ce70">
            <text:p>217,868</text:p>
          </table:table-cell>
          <table:table-cell office:value-type="float" office:value="741303.53629955708" table:style-name="ce70">
            <text:p>741,304</text:p>
          </table:table-cell>
          <table:table-cell office:value-type="float" office:value="766917.0746324691" table:style-name="ce70">
            <text:p>766,917</text:p>
          </table:table-cell>
          <table:table-cell office:value-type="float" office:value="482650.9096278295" table:style-name="ce70">
            <text:p>482,651</text:p>
          </table:table-cell>
          <table:table-cell office:value-type="float" office:value="106793.43534418156" table:style-name="ce70">
            <text:p>106,793</text:p>
          </table:table-cell>
          <table:table-cell office:value-type="string" table:style-name="ce32">
            <text:p>　1.Compensation of employe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1)本業薪資</text:p>
          </table:table-cell>
          <table:table-cell office:value-type="float" office:value="156567.41746958089" table:style-name="ce70">
            <text:p>156,567</text:p>
          </table:table-cell>
          <table:table-cell office:value-type="float" office:value="616807.98574428109" table:style-name="ce70">
            <text:p>616,808</text:p>
          </table:table-cell>
          <table:table-cell office:value-type="float" office:value="605731.3706532676" table:style-name="ce70">
            <text:p>605,731</text:p>
          </table:table-cell>
          <table:table-cell office:value-type="float" office:value="395018.19591573131" table:style-name="ce70">
            <text:p>395,018</text:p>
          </table:table-cell>
          <table:table-cell office:value-type="float" office:value="6116.4436725902915" table:style-name="ce70">
            <text:p>6,116</text:p>
          </table:table-cell>
          <table:table-cell office:value-type="string" table:style-name="ce32">
            <text:p>　　(1)Full time payroll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2)兼業薪資</text:p>
          </table:table-cell>
          <table:table-cell office:value-type="float" office:value="25007.780089794811" table:style-name="ce70">
            <text:p>25,008</text:p>
          </table:table-cell>
          <table:table-cell office:value-type="float" office:value="9761.0261379890217" table:style-name="ce70">
            <text:p>9,761</text:p>
          </table:table-cell>
          <table:table-cell office:value-type="float" office:value="24141.940213898288" table:style-name="ce70">
            <text:p>24,142</text:p>
          </table:table-cell>
          <table:table-cell office:value-type="float" office:value="13849.014406542163" table:style-name="ce70">
            <text:p>13,849</text:p>
          </table:table-cell>
          <table:table-cell office:value-type="float" office:value="94459.717639422292" table:style-name="ce70">
            <text:p>94,460</text:p>
          </table:table-cell>
          <table:table-cell office:value-type="string" table:style-name="ce32">
            <text:p>　　(2)Part time payroll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3)其他收入</text:p>
          </table:table-cell>
          <table:table-cell office:value-type="float" office:value="36293.175286499616" table:style-name="ce70">
            <text:p>36,293</text:p>
          </table:table-cell>
          <table:table-cell office:value-type="float" office:value="114734.52441728734" table:style-name="ce70">
            <text:p>114,735</text:p>
          </table:table-cell>
          <table:table-cell office:value-type="float" office:value="137043.76376530345" table:style-name="ce70">
            <text:p>137,044</text:p>
          </table:table-cell>
          <table:table-cell office:value-type="float" office:value="73783.699305556103" table:style-name="ce70">
            <text:p>73,784</text:p>
          </table:table-cell>
          <table:table-cell office:value-type="float" office:value="6217.2740321689898" table:style-name="ce70">
            <text:p>6,217</text:p>
          </table:table-cell>
          <table:table-cell office:value-type="string" table:style-name="ce32">
            <text:p>　　(3)Other receipts or subsidi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2.產業主所得</text:p>
          </table:table-cell>
          <table:table-cell office:value-type="float" office:value="366652.68947648047" table:style-name="ce70">
            <text:p>366,653</text:p>
          </table:table-cell>
          <table:table-cell office:value-type="float" office:value="193999.87273400417" table:style-name="ce70">
            <text:p>194,000</text:p>
          </table:table-cell>
          <table:table-cell office:value-type="float" office:value="97960.848933675152" table:style-name="ce70">
            <text:p>97,961</text:p>
          </table:table-cell>
          <table:table-cell office:value-type="float" office:value="58888.570343426749" table:style-name="ce70">
            <text:p>58,889</text:p>
          </table:table-cell>
          <table:table-cell office:value-type="float" office:value="0" table:style-name="ce70">
            <text:p>-</text:p>
          </table:table-cell>
          <table:table-cell office:value-type="string" table:style-name="ce32">
            <text:p>　2.Entrepreneurial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3.財產所得收入</text:p>
          </table:table-cell>
          <table:table-cell office:value-type="float" office:value="82524.885711987328" table:style-name="ce70">
            <text:p>82,525</text:p>
          </table:table-cell>
          <table:table-cell office:value-type="float" office:value="24389.852076810534" table:style-name="ce70">
            <text:p>24,390</text:p>
          </table:table-cell>
          <table:table-cell office:value-type="float" office:value="15252.207118215249" table:style-name="ce70">
            <text:p>15,252</text:p>
          </table:table-cell>
          <table:table-cell office:value-type="float" office:value="9823.7576685780641" table:style-name="ce70">
            <text:p>9,824</text:p>
          </table:table-cell>
          <table:table-cell office:value-type="float" office:value="53301.759029214023" table:style-name="ce70">
            <text:p>53,302</text:p>
          </table:table-cell>
          <table:table-cell office:value-type="string" table:style-name="ce32">
            <text:p>　3. Property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4.自用住宅設算租金收入</text:p>
          </table:table-cell>
          <table:table-cell office:value-type="float" office:value="81398.201155657298" table:style-name="ce70">
            <text:p>81,398</text:p>
          </table:table-cell>
          <table:table-cell office:value-type="float" office:value="77243.439824100889" table:style-name="ce70">
            <text:p>77,243</text:p>
          </table:table-cell>
          <table:table-cell office:value-type="float" office:value="69213.669446568834" table:style-name="ce70">
            <text:p>69,214</text:p>
          </table:table-cell>
          <table:table-cell office:value-type="float" office:value="52265.689340862264" table:style-name="ce70">
            <text:p>52,266</text:p>
          </table:table-cell>
          <table:table-cell office:value-type="float" office:value="73174.651372309367" table:style-name="ce70">
            <text:p>73,175</text:p>
          </table:table-cell>
          <table:table-cell office:value-type="string" table:style-name="ce32">
            <text:p>　4.Imputed rent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5.經常移轉收入</text:p>
          </table:table-cell>
          <table:table-cell office:value-type="float" office:value="366080.63595177542" table:style-name="ce70">
            <text:p>366,081</text:p>
          </table:table-cell>
          <table:table-cell office:value-type="float" office:value="310740.67777532723" table:style-name="ce70">
            <text:p>310,741</text:p>
          </table:table-cell>
          <table:table-cell office:value-type="float" office:value="283146.65703747649" table:style-name="ce70">
            <text:p>283,147</text:p>
          </table:table-cell>
          <table:table-cell office:value-type="float" office:value="312466.14587052335" table:style-name="ce70">
            <text:p>312,466</text:p>
          </table:table-cell>
          <table:table-cell office:value-type="float" office:value="396438.52915667888" table:style-name="ce70">
            <text:p>396,439</text:p>
          </table:table-cell>
          <table:table-cell office:value-type="string" table:style-name="ce32">
            <text:p>　5.Current transfer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1)從私人</text:p>
          </table:table-cell>
          <table:table-cell office:value-type="float" office:value="118854.37228261599" table:style-name="ce70">
            <text:p>118,854</text:p>
          </table:table-cell>
          <table:table-cell office:value-type="float" office:value="59836.39174214939" table:style-name="ce70">
            <text:p>59,836</text:p>
          </table:table-cell>
          <table:table-cell office:value-type="float" office:value="64344.262223393409" table:style-name="ce70">
            <text:p>64,344</text:p>
          </table:table-cell>
          <table:table-cell office:value-type="float" office:value="71847.953015483057" table:style-name="ce70">
            <text:p>71,848</text:p>
          </table:table-cell>
          <table:table-cell office:value-type="float" office:value="170244.0272525929" table:style-name="ce70">
            <text:p>170,244</text:p>
          </table:table-cell>
          <table:table-cell office:value-type="string" table:style-name="ce32">
            <text:p>　　(1)From individual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2)從政府</text:p>
          </table:table-cell>
          <table:table-cell office:value-type="float" office:value="115583.47606603651" table:style-name="ce70">
            <text:p>115,583</text:p>
          </table:table-cell>
          <table:table-cell office:value-type="float" office:value="74836.535164851288" table:style-name="ce70">
            <text:p>74,837</text:p>
          </table:table-cell>
          <table:table-cell office:value-type="float" office:value="79359.782991110333" table:style-name="ce70">
            <text:p>79,360</text:p>
          </table:table-cell>
          <table:table-cell office:value-type="float" office:value="95553.208995706489" table:style-name="ce70">
            <text:p>95,553</text:p>
          </table:table-cell>
          <table:table-cell office:value-type="float" office:value="63912.608287812953" table:style-name="ce70">
            <text:p>63,913</text:p>
          </table:table-cell>
          <table:table-cell office:value-type="string" table:style-name="ce32">
            <text:p>　　(2)From govern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3)社會保險受益</text:p>
          </table:table-cell>
          <table:table-cell office:value-type="float" office:value="131525.52037327742" table:style-name="ce70">
            <text:p>131,526</text:p>
          </table:table-cell>
          <table:table-cell office:value-type="float" office:value="174028.54940188999" table:style-name="ce70">
            <text:p>174,029</text:p>
          </table:table-cell>
          <table:table-cell office:value-type="float" office:value="138483.11554775073" table:style-name="ce70">
            <text:p>138,483</text:p>
          </table:table-cell>
          <table:table-cell office:value-type="float" office:value="144298.83078274506" table:style-name="ce70">
            <text:p>144,299</text:p>
          </table:table-cell>
          <table:table-cell office:value-type="float" office:value="157580.53598195221" table:style-name="ce70">
            <text:p>157,581</text:p>
          </table:table-cell>
          <table:table-cell office:value-type="string" table:style-name="ce32">
            <text:p>　　(3)Benefit of social insur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4)從企業</text:p>
          </table:table-cell>
          <table:table-cell office:value-type="float" office:value="117.26722984554978" table:style-name="ce70">
            <text:p>117</text:p>
          </table:table-cell>
          <table:table-cell office:value-type="float" office:value="2039.2014664363778" table:style-name="ce70">
            <text:p>2,039</text:p>
          </table:table-cell>
          <table:table-cell office:value-type="float" office:value="337.40391414216549" table:style-name="ce70">
            <text:p>337</text:p>
          </table:table-cell>
          <table:table-cell office:value-type="float" office:value="766.15307658867744" table:style-name="ce70">
            <text:p>766</text:p>
          </table:table-cell>
          <table:table-cell office:value-type="float" office:value="1710.2451976725815" table:style-name="ce70">
            <text:p>1,710</text:p>
          </table:table-cell>
          <table:table-cell office:value-type="string" table:style-name="ce32">
            <text:p>　　(4)From enterpris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5)從國外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22.09236107992115" table:style-name="ce70">
            <text:p>622</text:p>
          </table:table-cell>
          <table:table-cell office:value-type="float" office:value="0" table:style-name="ce70">
            <text:p>-</text:p>
          </table:table-cell>
          <table:table-cell office:value-type="float" office:value="2991.1124366479794" table:style-name="ce70">
            <text:p>2,991</text:p>
          </table:table-cell>
          <table:table-cell office:value-type="string" table:style-name="ce32">
            <text:p>　　(5)From abroa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6.雜項收入</text:p>
          </table:table-cell>
          <table:table-cell office:value-type="float" office:value="0" table:style-name="ce70">
            <text:p>-</text:p>
          </table:table-cell>
          <table:table-cell office:value-type="float" office:value="7.0356315185477829" table:style-name="ce70">
            <text:p>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4.76569269323539" table:style-name="ce70">
            <text:p>25</text:p>
          </table:table-cell>
          <table:table-cell office:value-type="string" table:style-name="ce32">
            <text:p>　 6.Miscellaneous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二、非消費支出</text:p>
          </table:table-cell>
          <table:table-cell office:value-type="float" office:value="137195.55838036793" table:style-name="ce69">
            <text:p>137,196</text:p>
          </table:table-cell>
          <table:table-cell office:value-type="float" office:value="222495.13691685299" table:style-name="ce69">
            <text:p>222,495</text:p>
          </table:table-cell>
          <table:table-cell office:value-type="float" office:value="212867.59797970499" table:style-name="ce69">
            <text:p>212,868</text:p>
          </table:table-cell>
          <table:table-cell office:value-type="float" office:value="128187.29641898582" table:style-name="ce69">
            <text:p>128,187</text:p>
          </table:table-cell>
          <table:table-cell office:value-type="float" office:value="63443.315203252183" table:style-name="ce69">
            <text:p>63,443</text:p>
          </table:table-cell>
          <table:table-cell office:value-type="string" table:style-name="ce29">
            <text:p>B.Nonconsumption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.利息支出</text:p>
          </table:table-cell>
          <table:table-cell office:value-type="float" office:value="10502.133525810139" table:style-name="ce70">
            <text:p>10,502</text:p>
          </table:table-cell>
          <table:table-cell office:value-type="float" office:value="11601.617345403925" table:style-name="ce70">
            <text:p>11,602</text:p>
          </table:table-cell>
          <table:table-cell office:value-type="float" office:value="8535.764873903694" table:style-name="ce70">
            <text:p>8,536</text:p>
          </table:table-cell>
          <table:table-cell office:value-type="float" office:value="3671.3578425335918" table:style-name="ce70">
            <text:p>3,671</text:p>
          </table:table-cell>
          <table:table-cell office:value-type="float" office:value="2308.5710950757602" table:style-name="ce70">
            <text:p>2,309</text:p>
          </table:table-cell>
          <table:table-cell office:value-type="string" table:style-name="ce32">
            <text:p>　 1.Interes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2.經常移轉支出</text:p>
          </table:table-cell>
          <table:table-cell office:value-type="float" office:value="126693.42485455779" table:style-name="ce70">
            <text:p>126,693</text:p>
          </table:table-cell>
          <table:table-cell office:value-type="float" office:value="210893.51957144905" table:style-name="ce70">
            <text:p>210,894</text:p>
          </table:table-cell>
          <table:table-cell office:value-type="float" office:value="204331.83310580143" table:style-name="ce70">
            <text:p>204,332</text:p>
          </table:table-cell>
          <table:table-cell office:value-type="float" office:value="124515.93857645227" table:style-name="ce70">
            <text:p>124,516</text:p>
          </table:table-cell>
          <table:table-cell office:value-type="float" office:value="61134.744108176434" table:style-name="ce70">
            <text:p>61,135</text:p>
          </table:table-cell>
          <table:table-cell office:value-type="string" table:style-name="ce32">
            <text:p>　 2.Current transfer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1)對私人</text:p>
          </table:table-cell>
          <table:table-cell office:value-type="float" office:value="30736.7820008239" table:style-name="ce70">
            <text:p>30,737</text:p>
          </table:table-cell>
          <table:table-cell office:value-type="float" office:value="40719.851536604561" table:style-name="ce70">
            <text:p>40,720</text:p>
          </table:table-cell>
          <table:table-cell office:value-type="float" office:value="36778.09252718254" table:style-name="ce70">
            <text:p>36,778</text:p>
          </table:table-cell>
          <table:table-cell office:value-type="float" office:value="19562.558565472111" table:style-name="ce70">
            <text:p>19,563</text:p>
          </table:table-cell>
          <table:table-cell office:value-type="float" office:value="19567.109624372406" table:style-name="ce70">
            <text:p>19,567</text:p>
          </table:table-cell>
          <table:table-cell office:value-type="string" table:style-name="ce32">
            <text:p>　　(1)To privat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2)對政府</text:p>
          </table:table-cell>
          <table:table-cell office:value-type="float" office:value="23834.957037931952" table:style-name="ce70">
            <text:p>23,835</text:p>
          </table:table-cell>
          <table:table-cell office:value-type="float" office:value="22156.516848362695" table:style-name="ce70">
            <text:p>22,157</text:p>
          </table:table-cell>
          <table:table-cell office:value-type="float" office:value="19458.65692821825" table:style-name="ce70">
            <text:p>19,459</text:p>
          </table:table-cell>
          <table:table-cell office:value-type="float" office:value="11492.218553505461" table:style-name="ce70">
            <text:p>11,492</text:p>
          </table:table-cell>
          <table:table-cell office:value-type="float" office:value="12195.635110911859" table:style-name="ce70">
            <text:p>12,196</text:p>
          </table:table-cell>
          <table:table-cell office:value-type="string" table:style-name="ce32">
            <text:p>　　(2)To govern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3)社會保險</text:p>
          </table:table-cell>
          <table:table-cell office:value-type="float" office:value="72121.685815801946" table:style-name="ce70">
            <text:p>72,122</text:p>
          </table:table-cell>
          <table:table-cell office:value-type="float" office:value="146543.20149243463" table:style-name="ce70">
            <text:p>146,543</text:p>
          </table:table-cell>
          <table:table-cell office:value-type="float" office:value="147404.04573501807" table:style-name="ce70">
            <text:p>147,404</text:p>
          </table:table-cell>
          <table:table-cell office:value-type="float" office:value="93461.161457474707" table:style-name="ce70">
            <text:p>93,461</text:p>
          </table:table-cell>
          <table:table-cell office:value-type="float" office:value="29120.131588794531" table:style-name="ce70">
            <text:p>29,120</text:p>
          </table:table-cell>
          <table:table-cell office:value-type="string" table:style-name="ce32">
            <text:p>　　(3)Social insur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4)對國外</text:p>
          </table:table-cell>
          <table:table-cell office:value-type="float" office:value="0" table:style-name="ce70">
            <text:p>-</text:p>
          </table:table-cell>
          <table:table-cell office:value-type="float" office:value="1473.9496940471279" table:style-name="ce70">
            <text:p>1,474</text:p>
          </table:table-cell>
          <table:table-cell office:value-type="float" office:value="691.03791538246207" table:style-name="ce70">
            <text:p>691</text:p>
          </table:table-cell>
          <table:table-cell office:value-type="float" office:value="0" table:style-name="ce70">
            <text:p>-</text:p>
          </table:table-cell>
          <table:table-cell office:value-type="float" office:value="251.8677840976226" table:style-name="ce70">
            <text:p>252</text:p>
          </table:table-cell>
          <table:table-cell office:value-type="string" table:style-name="ce32">
            <text:p>　　(4)To abroad</text:p>
          </table:table-cell>
          <table:table-cell table:number-columns-repeated="16377" table:style-name="ce30"/>
        </table:table-row>
        <table:table-row table:style-name="ro14">
          <table:table-cell table:style-name="ce46"/>
          <table:table-cell table:number-columns-repeated="3" table:style-name="ce47"/>
          <table:table-cell table:style-name="ce27"/>
          <table:table-cell table:style-name="ce48"/>
          <table:table-cell table:style-name="ce32"/>
          <table:table-cell table:number-columns-repeated="16377" table:style-name="ce30"/>
        </table:table-row>
        <table:table-row table:style-name="ro9">
          <table:table-cell table:number-columns-repeated="7" table:style-name="ce49"/>
          <table:table-cell table:number-columns-repeated="16377"/>
        </table:table-row>
        <table:table-row table:number-rows-repeated="1048534" table:style-name="ro10">
          <table:table-cell table:number-columns-repeated="16384"/>
        </table:table-row>
      </table:table>
      <table:table table:name="29,30" table:style-name="ta2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38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5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6">
            <text:p>表5 <text:s/>平均每戶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81">
            <text:p>Table 5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8">
            <text:p><text:s text:c="30"/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5"/>
          <table:table-cell office:value-type="string" table:style-name="ce64">
            <text:p>民國110年</text:p>
          </table:table-cell>
          <table:table-cell table:style-name="ce5"/>
          <table:table-cell office:value-type="string" table:style-name="ce65">
            <text:p>單位：新台幣元</text:p>
          </table:table-cell>
          <table:table-cell office:value-type="float" office:value="2021" table:number-columns-spanned="3" table:number-rows-spanned="1" table:style-name="ce80">
            <text:p>2021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number-columns-spanned="1" table:number-rows-spanned="2" table:style-name="ce71">
            <text:p>總平均</text:p>
          </table:table-cell>
          <table:table-cell office:value-type="string" table:number-columns-spanned="1" table:number-rows-spanned="3" table:style-name="ce73">
            <text:p>民意代表、主管及經理人員</text:p>
          </table:table-cell>
          <table:table-cell office:value-type="string" table:number-columns-spanned="1" table:number-rows-spanned="2" table:style-name="ce71">
            <text:p>專業人員<text:s text:c="2"/></text:p>
          </table:table-cell>
          <table:table-cell office:value-type="string" table:number-columns-spanned="1" table:number-rows-spanned="3" table:style-name="ce73">
            <text:p>技術員及助理專業人員</text:p>
          </table:table-cell>
          <table:table-cell office:value-type="string" table:number-columns-spanned="1" table:number-rows-spanned="2" table:style-name="ce71">
            <text:p>事務支援人員<text:s/></text:p>
          </table:table-cell>
          <table:table-cell office:value-type="string" table:number-columns-spanned="1" table:number-rows-spanned="3" table:style-name="ce73">
            <text:p>服務及銷售工作人員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9"/>
        </table:table-row>
        <table:table-row table:style-name="ro2">
          <table:table-cell table:style-name="ce10"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4">
            <text:p>General<text:s text:c="5"/></text:p>
          </table:table-cell>
          <table:table-cell office:value-type="string" table:style-name="ce61">
            <text:p>Legislators,</text:p>
          </table:table-cell>
          <table:table-cell office:value-type="string" table:style-name="ce13">
            <text:p>Professionals<text:s text:c="2"/></text:p>
          </table:table-cell>
          <table:table-cell office:value-type="string" table:style-name="ce13">
            <text:p>Technicians and<text:s text:c="2"/></text:p>
          </table:table-cell>
          <table:table-cell office:value-type="string" table:style-name="ce14">
            <text:p>Clerical Support</text:p>
          </table:table-cell>
          <table:table-cell office:value-type="string" table:style-name="ce14">
            <text:p>Service and Sales</text:p>
          </table:table-cell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3">
            <text:p>Average<text:s text:c="3"/></text:p>
          </table:table-cell>
          <table:table-cell office:value-type="string" table:style-name="ce61">
            <text:p>Senior Officials</text:p>
          </table:table-cell>
          <table:table-cell table:style-name="ce15"/>
          <table:table-cell office:value-type="string" table:style-name="ce13">
            <text:p>Associate Pro-<text:s text:c="3"/>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Workers</text:p>
          </table:table-cell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table:style-name="ce16"/>
          <table:table-cell office:value-type="string" table:style-name="ce61">
            <text:p>and Managers</text:p>
          </table:table-cell>
          <table:table-cell table:style-name="ce15"/>
          <table:table-cell office:value-type="string" table:style-name="ce13">
            <text:p>fessionals<text:s text:c="5"/></text:p>
          </table:table-cell>
          <table:table-cell table:style-name="ce17"/>
          <table:table-cell table:style-name="ce14"/>
          <table:table-cell table:style-name="ce11"/>
          <table:table-cell table:number-columns-repeated="16376" table:style-name="ce9"/>
        </table:table-row>
        <table:table-row table:style-name="ro1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63"/>
          <table:table-cell table:style-name="ce44"/>
          <table:table-cell table:number-columns-repeated="16376" table:style-name="ce9"/>
        </table:table-row>
        <table:table-row table:style-name="ro7">
          <table:table-cell table:style-name="ce10"/>
          <table:table-cell table:number-columns-repeated="5" table:style-name="ce25"/>
          <table:table-cell table:style-name="ce10"/>
          <table:table-cell table:style-name="ce27"/>
          <table:table-cell table:number-columns-repeated="16376" table:style-name="ce9"/>
        </table:table-row>
        <table:table-row table:style-name="ro8">
          <table:table-cell office:value-type="string" table:style-name="ce28">
            <text:p>三、消費支出</text:p>
          </table:table-cell>
          <table:table-cell office:value-type="float" office:value="868111.25704298448" table:style-name="ce69">
            <text:p>868,111</text:p>
          </table:table-cell>
          <table:table-cell office:value-type="float" office:value="1438193.1675463461" table:style-name="ce69">
            <text:p>1,438,193</text:p>
          </table:table-cell>
          <table:table-cell office:value-type="float" office:value="1138818.2167388261" table:style-name="ce69">
            <text:p>1,138,818</text:p>
          </table:table-cell>
          <table:table-cell office:value-type="float" office:value="1028482.0231690892" table:style-name="ce69">
            <text:p>1,028,482</text:p>
          </table:table-cell>
          <table:table-cell office:value-type="float" office:value="841851.68246032565" table:style-name="ce69">
            <text:p>841,852</text:p>
          </table:table-cell>
          <table:table-cell office:value-type="float" office:value="844609.48748462403" table:style-name="ce69">
            <text:p>844,609</text:p>
          </table:table-cell>
          <table:table-cell office:value-type="string" table:style-name="ce29">
            <text:p>C.Consumption expenditures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31">
            <text:p>　1.食品及非酒精飲料</text:p>
          </table:table-cell>
          <table:table-cell office:value-type="float" office:value="122487.20448364233" table:style-name="ce70">
            <text:p>122,487</text:p>
          </table:table-cell>
          <table:table-cell office:value-type="float" office:value="135829.50933594443" table:style-name="ce70">
            <text:p>135,830</text:p>
          </table:table-cell>
          <table:table-cell office:value-type="float" office:value="131941.54284159545" table:style-name="ce70">
            <text:p>131,942</text:p>
          </table:table-cell>
          <table:table-cell office:value-type="float" office:value="130569.37619906588" table:style-name="ce70">
            <text:p>130,569</text:p>
          </table:table-cell>
          <table:table-cell office:value-type="float" office:value="119491.26058980321" table:style-name="ce70">
            <text:p>119,491</text:p>
          </table:table-cell>
          <table:table-cell office:value-type="float" office:value="120981.41209930291" table:style-name="ce70">
            <text:p>120,981</text:p>
          </table:table-cell>
          <table:table-cell office:value-type="string" table:style-name="ce32">
            <text:p>　1.Food and non-alcoholic beverages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2.菸酒及檳榔</text:p>
          </table:table-cell>
          <table:table-cell office:value-type="float" office:value="9947.0604902960185" table:style-name="ce70">
            <text:p>9,947</text:p>
          </table:table-cell>
          <table:table-cell office:value-type="float" office:value="23640.005057232738" table:style-name="ce70">
            <text:p>23,640</text:p>
          </table:table-cell>
          <table:table-cell office:value-type="float" office:value="6766.2466754206289" table:style-name="ce70">
            <text:p>6,766</text:p>
          </table:table-cell>
          <table:table-cell office:value-type="float" office:value="9445.106210243237" table:style-name="ce70">
            <text:p>9,445</text:p>
          </table:table-cell>
          <table:table-cell office:value-type="float" office:value="6323.9956130823221" table:style-name="ce70">
            <text:p>6,324</text:p>
          </table:table-cell>
          <table:table-cell office:value-type="float" office:value="10735.336849764855" table:style-name="ce70">
            <text:p>10,735</text:p>
          </table:table-cell>
          <table:table-cell office:value-type="string" table:style-name="ce57">
            <text:p>　2.Tobacco,alcoholic beverages<text:s/></text:p>
            <text:p><text:s text:c="7"/>and betel nu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3.衣著鞋襪及服飾用品</text:p>
          </table:table-cell>
          <table:table-cell office:value-type="float" office:value="27559.140151125554" table:style-name="ce70">
            <text:p>27,559</text:p>
          </table:table-cell>
          <table:table-cell office:value-type="float" office:value="49627.299037183853" table:style-name="ce70">
            <text:p>49,627</text:p>
          </table:table-cell>
          <table:table-cell office:value-type="float" office:value="41763.097496610666" table:style-name="ce70">
            <text:p>41,763</text:p>
          </table:table-cell>
          <table:table-cell office:value-type="float" office:value="34220.975062746234" table:style-name="ce70">
            <text:p>34,221</text:p>
          </table:table-cell>
          <table:table-cell office:value-type="float" office:value="27015.179988677221" table:style-name="ce70">
            <text:p>27,015</text:p>
          </table:table-cell>
          <table:table-cell office:value-type="float" office:value="26757.889958401669" table:style-name="ce70">
            <text:p>26,758</text:p>
          </table:table-cell>
          <table:table-cell office:value-type="string" table:style-name="ce32">
            <text:p>　3.Clothing and footwear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5">
            <text:p>　4.住宅服務、水電瓦斯</text:p>
            <text:p>　 <text:s text:c="2"/>及其他燃料</text:p>
          </table:table-cell>
          <table:table-cell office:value-type="float" office:value="218534.88221170116" table:style-name="ce70">
            <text:p>218,535</text:p>
          </table:table-cell>
          <table:table-cell office:value-type="float" office:value="326940.61886910297" table:style-name="ce70">
            <text:p>326,941</text:p>
          </table:table-cell>
          <table:table-cell office:value-type="float" office:value="292762.16722344689" table:style-name="ce70">
            <text:p>292,762</text:p>
          </table:table-cell>
          <table:table-cell office:value-type="float" office:value="247689.699407256" table:style-name="ce70">
            <text:p>247,690</text:p>
          </table:table-cell>
          <table:table-cell office:value-type="float" office:value="219153.78663953731" table:style-name="ce70">
            <text:p>219,154</text:p>
          </table:table-cell>
          <table:table-cell office:value-type="float" office:value="222600.66427886556" table:style-name="ce70">
            <text:p>222,601</text:p>
          </table:table-cell>
          <table:table-cell office:value-type="string" table:style-name="ce57">
            <text:p>　4.Housing,water,electricity,gas<text:s/></text:p>
            <text:p><text:s text:c="7"/>and other fuel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1)房地租及水費</text:p>
          </table:table-cell>
          <table:table-cell office:value-type="float" office:value="201428.2360776425" table:style-name="ce70">
            <text:p>201,428</text:p>
          </table:table-cell>
          <table:table-cell office:value-type="float" office:value="305313.46009088715" table:style-name="ce70">
            <text:p>305,313</text:p>
          </table:table-cell>
          <table:table-cell office:value-type="float" office:value="273916.1016616188" table:style-name="ce70">
            <text:p>273,916</text:p>
          </table:table-cell>
          <table:table-cell office:value-type="float" office:value="228836.30265240688" table:style-name="ce70">
            <text:p>228,836</text:p>
          </table:table-cell>
          <table:table-cell office:value-type="float" office:value="202168.29553856066" table:style-name="ce70">
            <text:p>202,168</text:p>
          </table:table-cell>
          <table:table-cell office:value-type="float" office:value="205294.50217632757" table:style-name="ce70">
            <text:p>205,295</text:p>
          </table:table-cell>
          <table:table-cell office:value-type="string" table:style-name="ce58">
            <text:p>　　(1)Rent and water charg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56">
            <text:p>　 <text:s/>(2)電費及燃料</text:p>
          </table:table-cell>
          <table:table-cell office:value-type="float" office:value="17106.646134058759" table:style-name="ce70">
            <text:p>17,107</text:p>
          </table:table-cell>
          <table:table-cell office:value-type="float" office:value="21627.158778215879" table:style-name="ce70">
            <text:p>21,627</text:p>
          </table:table-cell>
          <table:table-cell office:value-type="float" office:value="18846.065561828087" table:style-name="ce70">
            <text:p>18,846</text:p>
          </table:table-cell>
          <table:table-cell office:value-type="float" office:value="18853.396754849517" table:style-name="ce70">
            <text:p>18,853</text:p>
          </table:table-cell>
          <table:table-cell office:value-type="float" office:value="16985.491100976713" table:style-name="ce70">
            <text:p>16,985</text:p>
          </table:table-cell>
          <table:table-cell office:value-type="float" office:value="17306.162102538117" table:style-name="ce70">
            <text:p>17,306</text:p>
          </table:table-cell>
          <table:table-cell office:value-type="string" table:style-name="ce32">
            <text:p>　　(2)Power and fuel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5.家具設備及家務維護</text:p>
          </table:table-cell>
          <table:table-cell office:value-type="float" office:value="22829.044594270883" table:style-name="ce70">
            <text:p>22,829</text:p>
          </table:table-cell>
          <table:table-cell office:value-type="float" office:value="61663.825270299472" table:style-name="ce70">
            <text:p>61,664</text:p>
          </table:table-cell>
          <table:table-cell office:value-type="float" office:value="36074.51959440823" table:style-name="ce70">
            <text:p>36,075</text:p>
          </table:table-cell>
          <table:table-cell office:value-type="float" office:value="26989.706901452959" table:style-name="ce70">
            <text:p>26,990</text:p>
          </table:table-cell>
          <table:table-cell office:value-type="float" office:value="22069.430125190938" table:style-name="ce70">
            <text:p>22,069</text:p>
          </table:table-cell>
          <table:table-cell office:value-type="float" office:value="21645.710065532727" table:style-name="ce70">
            <text:p>21,646</text:p>
          </table:table-cell>
          <table:table-cell office:value-type="string" table:style-name="ce57">
            <text:p>　5.Furnishings,household equipment<text:s/></text:p>
            <text:p><text:s text:c="7"/>and routine household mainten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6.醫療保健</text:p>
          </table:table-cell>
          <table:table-cell office:value-type="float" office:value="144003.12830457246" table:style-name="ce70">
            <text:p>144,003</text:p>
          </table:table-cell>
          <table:table-cell office:value-type="float" office:value="164612.74240803142" table:style-name="ce70">
            <text:p>164,613</text:p>
          </table:table-cell>
          <table:table-cell office:value-type="float" office:value="161686.46317937906" table:style-name="ce70">
            <text:p>161,686</text:p>
          </table:table-cell>
          <table:table-cell office:value-type="float" office:value="152877.24698426831" table:style-name="ce70">
            <text:p>152,877</text:p>
          </table:table-cell>
          <table:table-cell office:value-type="float" office:value="142477.57577783344" table:style-name="ce70">
            <text:p>142,478</text:p>
          </table:table-cell>
          <table:table-cell office:value-type="float" office:value="140024.578576812" table:style-name="ce70">
            <text:p>140,025</text:p>
          </table:table-cell>
          <table:table-cell office:value-type="string" table:style-name="ce32">
            <text:p>　6.Health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7.交通</text:p>
          </table:table-cell>
          <table:table-cell office:value-type="float" office:value="78259.235573108686" table:style-name="ce70">
            <text:p>78,259</text:p>
          </table:table-cell>
          <table:table-cell office:value-type="float" office:value="241624.2435244791" table:style-name="ce70">
            <text:p>241,624</text:p>
          </table:table-cell>
          <table:table-cell office:value-type="float" office:value="129814.04743631002" table:style-name="ce70">
            <text:p>129,814</text:p>
          </table:table-cell>
          <table:table-cell office:value-type="float" office:value="118336.00740563472" table:style-name="ce70">
            <text:p>118,336</text:p>
          </table:table-cell>
          <table:table-cell office:value-type="float" office:value="74459.744939058728" table:style-name="ce70">
            <text:p>74,460</text:p>
          </table:table-cell>
          <table:table-cell office:value-type="float" office:value="61475.115063874939" table:style-name="ce70">
            <text:p>61,475</text:p>
          </table:table-cell>
          <table:table-cell office:value-type="string" table:style-name="ce32">
            <text:p>　7.Transpor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1)個人交通工具之購置</text:p>
          </table:table-cell>
          <table:table-cell office:value-type="float" office:value="17283.298340927733" table:style-name="ce70">
            <text:p>17,283</text:p>
          </table:table-cell>
          <table:table-cell office:value-type="float" office:value="121353.1652189309" table:style-name="ce70">
            <text:p>121,353</text:p>
          </table:table-cell>
          <table:table-cell office:value-type="float" office:value="42519.538011968492" table:style-name="ce70">
            <text:p>42,520</text:p>
          </table:table-cell>
          <table:table-cell office:value-type="float" office:value="35637.938173810195" table:style-name="ce70">
            <text:p>35,638</text:p>
          </table:table-cell>
          <table:table-cell office:value-type="float" office:value="14311.555367386794" table:style-name="ce70">
            <text:p>14,312</text:p>
          </table:table-cell>
          <table:table-cell office:value-type="float" office:value="7468.1309762579958" table:style-name="ce70">
            <text:p>7,468</text:p>
          </table:table-cell>
          <table:table-cell office:value-type="string" table:style-name="ce58">
            <text:p>　　(1)Purchase of vehicles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6">
            <text:p>　 <text:s/>(2)個人交通設備使用管理</text:p>
            <text:p>　　　 及保養費</text:p>
          </table:table-cell>
          <table:table-cell office:value-type="float" office:value="48208.959659215376" table:style-name="ce70">
            <text:p>48,209</text:p>
          </table:table-cell>
          <table:table-cell office:value-type="float" office:value="87892.337276736682" table:style-name="ce70">
            <text:p>87,892</text:p>
          </table:table-cell>
          <table:table-cell office:value-type="float" office:value="67136.852115110742" table:style-name="ce70">
            <text:p>67,137</text:p>
          </table:table-cell>
          <table:table-cell office:value-type="float" office:value="65140.510019267022" table:style-name="ce70">
            <text:p>65,141</text:p>
          </table:table-cell>
          <table:table-cell office:value-type="float" office:value="48130.684659122118" table:style-name="ce70">
            <text:p>48,131</text:p>
          </table:table-cell>
          <table:table-cell office:value-type="float" office:value="43425.649315201452" table:style-name="ce70">
            <text:p>43,426</text:p>
          </table:table-cell>
          <table:table-cell office:value-type="string" table:style-name="ce32">
            <text:p>　　(2)Operation of transport equipment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6">
            <text:p>　　(3)乘交通設備及其他交通</text:p>
            <text:p>　　　 服務</text:p>
          </table:table-cell>
          <table:table-cell office:value-type="float" office:value="3366.222299517141" table:style-name="ce70">
            <text:p>3,366</text:p>
          </table:table-cell>
          <table:table-cell office:value-type="float" office:value="7118.6137071789717" table:style-name="ce70">
            <text:p>7,119</text:p>
          </table:table-cell>
          <table:table-cell office:value-type="float" office:value="5475.1344453864494" table:style-name="ce70">
            <text:p>5,475</text:p>
          </table:table-cell>
          <table:table-cell office:value-type="float" office:value="4036.1135400865001" table:style-name="ce70">
            <text:p>4,036</text:p>
          </table:table-cell>
          <table:table-cell office:value-type="float" office:value="3379.5970131415615" table:style-name="ce70">
            <text:p>3,380</text:p>
          </table:table-cell>
          <table:table-cell office:value-type="float" office:value="3249.954308846266" table:style-name="ce70">
            <text:p>3,250</text:p>
          </table:table-cell>
          <table:table-cell office:value-type="string" table:style-name="ce58">
            <text:p>　　(3)Transport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4)汽、機車保險費</text:p>
          </table:table-cell>
          <table:table-cell office:value-type="float" office:value="9400.755273448427" table:style-name="ce70">
            <text:p>9,401</text:p>
          </table:table-cell>
          <table:table-cell office:value-type="float" office:value="25260.127321632619" table:style-name="ce70">
            <text:p>25,260</text:p>
          </table:table-cell>
          <table:table-cell office:value-type="float" office:value="14682.522863844379" table:style-name="ce70">
            <text:p>14,683</text:p>
          </table:table-cell>
          <table:table-cell office:value-type="float" office:value="13521.445672471053" table:style-name="ce70">
            <text:p>13,521</text:p>
          </table:table-cell>
          <table:table-cell office:value-type="float" office:value="8637.9078994082829" table:style-name="ce70">
            <text:p>8,638</text:p>
          </table:table-cell>
          <table:table-cell office:value-type="float" office:value="7331.3804635692068" table:style-name="ce70">
            <text:p>7,331</text:p>
          </table:table-cell>
          <table:table-cell office:value-type="string" table:style-name="ce32">
            <text:p>　　(4)Insurance of vehicl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8.通訊</text:p>
          </table:table-cell>
          <table:table-cell office:value-type="float" office:value="24335.464223654264" table:style-name="ce70">
            <text:p>24,335</text:p>
          </table:table-cell>
          <table:table-cell office:value-type="float" office:value="41115.888237139574" table:style-name="ce70">
            <text:p>41,116</text:p>
          </table:table-cell>
          <table:table-cell office:value-type="float" office:value="29548.648705578446" table:style-name="ce70">
            <text:p>29,549</text:p>
          </table:table-cell>
          <table:table-cell office:value-type="float" office:value="30382.632246660571" table:style-name="ce70">
            <text:p>30,383</text:p>
          </table:table-cell>
          <table:table-cell office:value-type="float" office:value="24115.426729216026" table:style-name="ce70">
            <text:p>24,115</text:p>
          </table:table-cell>
          <table:table-cell office:value-type="float" office:value="24423.048667199429" table:style-name="ce70">
            <text:p>24,423</text:p>
          </table:table-cell>
          <table:table-cell office:value-type="string" table:style-name="ce32">
            <text:p>　8.Communication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9.休閒與文化</text:p>
          </table:table-cell>
          <table:table-cell office:value-type="float" office:value="27412.762108890762" table:style-name="ce70">
            <text:p>27,413</text:p>
          </table:table-cell>
          <table:table-cell office:value-type="float" office:value="64896.05028998432" table:style-name="ce70">
            <text:p>64,896</text:p>
          </table:table-cell>
          <table:table-cell office:value-type="float" office:value="40031.13987645672" table:style-name="ce70">
            <text:p>40,031</text:p>
          </table:table-cell>
          <table:table-cell office:value-type="float" office:value="35752.422084110251" table:style-name="ce70">
            <text:p>35,752</text:p>
          </table:table-cell>
          <table:table-cell office:value-type="float" office:value="23865.685017664466" table:style-name="ce70">
            <text:p>23,866</text:p>
          </table:table-cell>
          <table:table-cell office:value-type="float" office:value="25533.373977797608" table:style-name="ce70">
            <text:p>25,533</text:p>
          </table:table-cell>
          <table:table-cell office:value-type="string" table:style-name="ce32">
            <text:p>　9.Recreation and cultur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1)套裝旅遊(不含自助旅遊)</text:p>
          </table:table-cell>
          <table:table-cell office:value-type="float" office:value="2346.3479405941912" table:style-name="ce70">
            <text:p>2,346</text:p>
          </table:table-cell>
          <table:table-cell office:value-type="float" office:value="4423.098261316065" table:style-name="ce70">
            <text:p>4,423</text:p>
          </table:table-cell>
          <table:table-cell office:value-type="float" office:value="2573.5718873398428" table:style-name="ce70">
            <text:p>2,574</text:p>
          </table:table-cell>
          <table:table-cell office:value-type="float" office:value="3293.4698677238966" table:style-name="ce70">
            <text:p>3,293</text:p>
          </table:table-cell>
          <table:table-cell office:value-type="float" office:value="2253.7123801950966" table:style-name="ce70">
            <text:p>2,254</text:p>
          </table:table-cell>
          <table:table-cell office:value-type="float" office:value="1624.0337154064496" table:style-name="ce70">
            <text:p>1,624</text:p>
          </table:table-cell>
          <table:table-cell office:value-type="string" table:style-name="ce58">
            <text:p>　　(1)Package holiday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 <text:s/>(2)娛樂消遣及文化服務</text:p>
          </table:table-cell>
          <table:table-cell office:value-type="float" office:value="12905.846774500731" table:style-name="ce70">
            <text:p>12,906</text:p>
          </table:table-cell>
          <table:table-cell office:value-type="float" office:value="31887.615456502452" table:style-name="ce70">
            <text:p>31,888</text:p>
          </table:table-cell>
          <table:table-cell office:value-type="float" office:value="19302.200358667356" table:style-name="ce70">
            <text:p>19,302</text:p>
          </table:table-cell>
          <table:table-cell office:value-type="float" office:value="15648.988331173272" table:style-name="ce70">
            <text:p>15,649</text:p>
          </table:table-cell>
          <table:table-cell office:value-type="float" office:value="11460.068979232838" table:style-name="ce70">
            <text:p>11,460</text:p>
          </table:table-cell>
          <table:table-cell office:value-type="float" office:value="11571.07031531422" table:style-name="ce70">
            <text:p>11,571</text:p>
          </table:table-cell>
          <table:table-cell office:value-type="string" table:style-name="ce32">
            <text:p>　　(2)Recreational and cultural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3">
            <text:p>　　(3)書報雜誌文具</text:p>
          </table:table-cell>
          <table:table-cell office:value-type="float" office:value="4264.3529281841948" table:style-name="ce70">
            <text:p>4,264</text:p>
          </table:table-cell>
          <table:table-cell office:value-type="float" office:value="9387.8106464074062" table:style-name="ce70">
            <text:p>9,388</text:p>
          </table:table-cell>
          <table:table-cell office:value-type="float" office:value="6874.1851961250832" table:style-name="ce70">
            <text:p>6,874</text:p>
          </table:table-cell>
          <table:table-cell office:value-type="float" office:value="5786.929919912317" table:style-name="ce70">
            <text:p>5,787</text:p>
          </table:table-cell>
          <table:table-cell office:value-type="float" office:value="3920.7725729724757" table:style-name="ce70">
            <text:p>3,921</text:p>
          </table:table-cell>
          <table:table-cell office:value-type="float" office:value="4175.5408484891377" table:style-name="ce70">
            <text:p>4,176</text:p>
          </table:table-cell>
          <table:table-cell office:value-type="string" table:style-name="ce32">
            <text:p>　　(3)Newspapers,books and stationery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6">
            <text:p>　　(4)教育消遣康樂器材</text:p>
            <text:p>　　　 及其附屬品</text:p>
          </table:table-cell>
          <table:table-cell office:value-type="float" office:value="7896.2144656116525" table:style-name="ce70">
            <text:p>7,896</text:p>
          </table:table-cell>
          <table:table-cell office:value-type="float" office:value="19197.525925758378" table:style-name="ce70">
            <text:p>19,198</text:p>
          </table:table-cell>
          <table:table-cell office:value-type="float" office:value="11281.182434324435" table:style-name="ce70">
            <text:p>11,281</text:p>
          </table:table-cell>
          <table:table-cell office:value-type="float" office:value="11023.033965300745" table:style-name="ce70">
            <text:p>11,023</text:p>
          </table:table-cell>
          <table:table-cell office:value-type="float" office:value="6231.1310852640509" table:style-name="ce70">
            <text:p>6,231</text:p>
          </table:table-cell>
          <table:table-cell office:value-type="float" office:value="8162.7290985878162" table:style-name="ce70">
            <text:p>8,163</text:p>
          </table:table-cell>
          <table:table-cell office:value-type="string" table:style-name="ce32">
            <text:p>　　(4)Recreation faciliti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0.教育</text:p>
          </table:table-cell>
          <table:table-cell office:value-type="float" office:value="30384.645797415284" table:style-name="ce70">
            <text:p>30,385</text:p>
          </table:table-cell>
          <table:table-cell office:value-type="float" office:value="62874.688501145865" table:style-name="ce70">
            <text:p>62,875</text:p>
          </table:table-cell>
          <table:table-cell office:value-type="float" office:value="58816.011440417955" table:style-name="ce70">
            <text:p>58,816</text:p>
          </table:table-cell>
          <table:table-cell office:value-type="float" office:value="46669.694458556172" table:style-name="ce70">
            <text:p>46,670</text:p>
          </table:table-cell>
          <table:table-cell office:value-type="float" office:value="27756.08076748364" table:style-name="ce70">
            <text:p>27,756</text:p>
          </table:table-cell>
          <table:table-cell office:value-type="float" office:value="27856.748903609947" table:style-name="ce70">
            <text:p>27,857</text:p>
          </table:table-cell>
          <table:table-cell office:value-type="string" table:style-name="ce32">
            <text:p>　10.Education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1.餐廳及旅館</text:p>
          </table:table-cell>
          <table:table-cell office:value-type="float" office:value="113264.59456385487" table:style-name="ce70">
            <text:p>113,265</text:p>
          </table:table-cell>
          <table:table-cell office:value-type="float" office:value="182560.04736978753" table:style-name="ce70">
            <text:p>182,560</text:p>
          </table:table-cell>
          <table:table-cell office:value-type="float" office:value="140431.29973410896" table:style-name="ce70">
            <text:p>140,431</text:p>
          </table:table-cell>
          <table:table-cell office:value-type="float" office:value="136071.47883140724" table:style-name="ce70">
            <text:p>136,071</text:p>
          </table:table-cell>
          <table:table-cell office:value-type="float" office:value="105222.32119604184" table:style-name="ce70">
            <text:p>105,222</text:p>
          </table:table-cell>
          <table:table-cell office:value-type="float" office:value="121592.3963715948" table:style-name="ce70">
            <text:p>121,592</text:p>
          </table:table-cell>
          <table:table-cell office:value-type="string" table:style-name="ce32">
            <text:p>　11.Restaurants and hotels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12.什項消費</text:p>
          </table:table-cell>
          <table:table-cell office:value-type="float" office:value="49094.094540451631" table:style-name="ce70">
            <text:p>49,094</text:p>
          </table:table-cell>
          <table:table-cell office:value-type="float" office:value="82808.249646015203" table:style-name="ce70">
            <text:p>82,808</text:p>
          </table:table-cell>
          <table:table-cell office:value-type="float" office:value="69183.032535092774" table:style-name="ce70">
            <text:p>69,183</text:p>
          </table:table-cell>
          <table:table-cell office:value-type="float" office:value="59477.677377686414" table:style-name="ce70">
            <text:p>59,478</text:p>
          </table:table-cell>
          <table:table-cell office:value-type="float" office:value="49901.195076736243" table:style-name="ce70">
            <text:p>49,901</text:p>
          </table:table-cell>
          <table:table-cell office:value-type="float" office:value="40983.212671867295" table:style-name="ce70">
            <text:p>40,983</text:p>
          </table:table-cell>
          <table:table-cell office:value-type="string" table:style-name="ce57">
            <text:p>　12.Miscellaneous goods<text:s/></text:p>
            <text:p><text:s text:c="10"/>and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可支配所得</text:p>
          </table:table-cell>
          <table:table-cell office:value-type="float" office:value="1084907.9530811396" table:style-name="ce69">
            <text:p>1,084,908</text:p>
          </table:table-cell>
          <table:table-cell office:value-type="float" office:value="2204555.2217017151" table:style-name="ce69">
            <text:p>2,204,555</text:p>
          </table:table-cell>
          <table:table-cell office:value-type="float" office:value="1585329.315180392" table:style-name="ce69">
            <text:p>1,585,329</text:p>
          </table:table-cell>
          <table:table-cell office:value-type="float" office:value="1378427.5269384887" table:style-name="ce69">
            <text:p>1,378,428</text:p>
          </table:table-cell>
          <table:table-cell office:value-type="float" office:value="946880.75963708339" table:style-name="ce69">
            <text:p>946,881</text:p>
          </table:table-cell>
          <table:table-cell office:value-type="float" office:value="1080539.4265270589" table:style-name="ce69">
            <text:p>1,080,539</text:p>
          </table:table-cell>
          <table:table-cell office:value-type="string" table:style-name="ce29">
            <text:p>Disposable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消費支出</text:p>
          </table:table-cell>
          <table:table-cell office:value-type="float" office:value="868111.25704298448" table:style-name="ce69">
            <text:p>868,111</text:p>
          </table:table-cell>
          <table:table-cell office:value-type="float" office:value="1438193.1675463461" table:style-name="ce69">
            <text:p>1,438,193</text:p>
          </table:table-cell>
          <table:table-cell office:value-type="float" office:value="1138818.2167388261" table:style-name="ce69">
            <text:p>1,138,818</text:p>
          </table:table-cell>
          <table:table-cell office:value-type="float" office:value="1028482.0231690892" table:style-name="ce69">
            <text:p>1,028,482</text:p>
          </table:table-cell>
          <table:table-cell office:value-type="float" office:value="841851.68246032565" table:style-name="ce69">
            <text:p>841,852</text:p>
          </table:table-cell>
          <table:table-cell office:value-type="float" office:value="844609.48748462403" table:style-name="ce69">
            <text:p>844,609</text:p>
          </table:table-cell>
          <table:table-cell office:value-type="string" table:style-name="ce29">
            <text:p>Consumption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儲蓄</text:p>
          </table:table-cell>
          <table:table-cell office:value-type="float" office:value="216796.69603815558" table:style-name="ce69">
            <text:p>216,797</text:p>
          </table:table-cell>
          <table:table-cell office:value-type="float" office:value="766362.05415536801" table:style-name="ce69">
            <text:p>766,362</text:p>
          </table:table-cell>
          <table:table-cell office:value-type="float" office:value="446511.09844156617" table:style-name="ce69">
            <text:p>446,511</text:p>
          </table:table-cell>
          <table:table-cell office:value-type="float" office:value="349945.50376940006" table:style-name="ce69">
            <text:p>349,946</text:p>
          </table:table-cell>
          <table:table-cell office:value-type="float" office:value="105029.07717675826" table:style-name="ce69">
            <text:p>105,029</text:p>
          </table:table-cell>
          <table:table-cell office:value-type="float" office:value="235929.93904243526" table:style-name="ce69">
            <text:p>235,930</text:p>
          </table:table-cell>
          <table:table-cell office:value-type="string" table:style-name="ce29">
            <text:p>Saving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所得總額</text:p>
          </table:table-cell>
          <table:table-cell office:value-type="float" office:value="1366133.3308722496" table:style-name="ce69">
            <text:p>1,366,133</text:p>
          </table:table-cell>
          <table:table-cell office:value-type="float" office:value="2816155.6629342474" table:style-name="ce69">
            <text:p>2,816,156</text:p>
          </table:table-cell>
          <table:table-cell office:value-type="float" office:value="2100132.6620808546" table:style-name="ce69">
            <text:p>2,100,133</text:p>
          </table:table-cell>
          <table:table-cell office:value-type="float" office:value="1761156.3429506011" table:style-name="ce69">
            <text:p>1,761,156</text:p>
          </table:table-cell>
          <table:table-cell office:value-type="float" office:value="1208561.9671624273" table:style-name="ce69">
            <text:p>1,208,562</text:p>
          </table:table-cell>
          <table:table-cell office:value-type="float" office:value="1329056.1495910641" table:style-name="ce69">
            <text:p>1,329,056</text:p>
          </table:table-cell>
          <table:table-cell office:value-type="string" table:style-name="ce29">
            <text:p>Current receipts</text:p>
          </table:table-cell>
          <table:table-cell table:number-columns-repeated="16376" table:style-name="ce30"/>
        </table:table-row>
        <table:table-row table:style-name="ro13">
          <table:table-cell table:style-name="ce46"/>
          <table:table-cell table:number-columns-repeated="6" table:style-name="ce47"/>
          <table:table-cell table:style-name="ce50"/>
          <table:table-cell table:style-name="ce48"/>
          <table:table-cell table:number-columns-repeated="16375" table:style-name="ce30"/>
        </table:table-row>
        <table:table-row table:style-name="ro9">
          <table:table-cell table:style-name="ce49"/>
          <table:table-cell table:number-columns-repeated="5" table:style-name="ce51"/>
          <table:table-cell table:style-name="ce49"/>
          <table:table-cell table:style-name="ce52"/>
          <table:table-cell table:number-columns-repeated="16376" table:style-name="ce3"/>
        </table:table-row>
        <table:table-row table:number-rows-repeated="1048534" table:style-name="ro10">
          <table:table-cell table:number-columns-repeated="16384"/>
        </table:table-row>
      </table:table>
      <table:table table:name="31,32" table:style-name="ta3">
        <table:table-column table:style-name="co19" table:default-cell-style-name="ce3"/>
        <table:table-column table:style-name="co9" table:number-columns-repeated="2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0" table:default-cell-style-name="ce3"/>
        <table:table-column table:style-name="co20" table:default-cell-style-name="ce38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5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76">
            <text:p>表5 <text:s/>平均每戶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77">
            <text:p>Table 5 <text:s text:c="2"/>Average Family Income and Expenditure per Household</text:p>
          </table:table-cell>
          <table:covered-table-cell table:number-columns-repeated="3"/>
          <table:table-cell table:style-name="ce66"/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77">
            <text:p><text:s text:c="28"/>by Occupation of Household Heads(Cont.End)</text:p>
          </table:table-cell>
          <table:covered-table-cell table:number-columns-repeated="3"/>
          <table:table-cell table:style-name="ce53"/>
          <table:table-cell table:number-columns-repeated="16376"/>
        </table:table-row>
        <table:table-row table:style-name="ro2">
          <table:table-cell table:style-name="ce5"/>
          <table:table-cell office:value-type="string" table:style-name="ce64">
            <text:p>民國110年</text:p>
          </table:table-cell>
          <table:table-cell office:value-type="string" table:style-name="ce65">
            <text:p>單位：新台幣元</text:p>
          </table:table-cell>
          <table:table-cell table:style-name="ce2"/>
          <table:table-cell office:value-type="float" office:value="2021" table:number-columns-spanned="2" table:number-rows-spanned="1" table:style-name="ce80">
            <text:p>2021<text:s/></text:p>
          </table:table-cell>
          <table:covered-table-cell/>
          <table:table-cell office:value-type="string" table:style-name="ce6">
            <text:p>Unit:NT$</text:p>
          </table:table-cell>
          <table:table-cell table:style-name="ce38"/>
          <table:table-cell table:number-columns-repeated="16376"/>
        </table:table-row>
        <table:table-row table:style-name="ro3">
          <table:table-cell table:style-name="ce7"/>
          <table:table-cell office:value-type="string" table:style-name="ce39">
            <text:p>農、林、漁、牧業</text:p>
          </table:table-cell>
          <table:table-cell office:value-type="string" table:style-name="ce39">
            <text:p>技藝有關</text:p>
          </table:table-cell>
          <table:table-cell office:value-type="string" table:style-name="ce60">
            <text:p>機械設備操作</text:p>
          </table:table-cell>
          <table:table-cell office:value-type="string" table:style-name="ce39">
            <text:p>基層技術工<text:s/></text:p>
          </table:table-cell>
          <table:table-cell office:value-type="string" table:style-name="ce39">
            <text:p>其他<text:s text:c="2"/>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40">
            <text:p>生產人員</text:p>
          </table:table-cell>
          <table:table-cell office:value-type="string" table:style-name="ce40">
            <text:p>工作人員</text:p>
          </table:table-cell>
          <table:table-cell office:value-type="string" table:style-name="ce59">
            <text:p>及組裝人員</text:p>
          </table:table-cell>
          <table:table-cell office:value-type="string" table:style-name="ce59">
            <text:p>及勞力工</text:p>
          </table:table-cell>
          <table:table-cell office:value-type="string" table:style-name="ce40">
            <text:p><text:s text:c="18"/></text:p>
          </table:table-cell>
          <table:table-cell table:number-columns-repeated="16378" table:style-name="ce9"/>
        </table:table-row>
        <table:table-row table:style-name="ro5">
          <table:table-cell table:style-name="ce10"/>
          <table:table-cell office:value-type="string" table:style-name="ce41">
            <text:p>Skilled Agricultural,<text:s/></text:p>
          </table:table-cell>
          <table:table-cell office:value-type="string" table:style-name="ce62">
            <text:p>Craft and Re-</text:p>
          </table:table-cell>
          <table:table-cell office:value-type="string" table:style-name="ce62">
            <text:p>Plant and Machine</text:p>
          </table:table-cell>
          <table:table-cell office:value-type="string" table:style-name="ce62">
            <text:p>Elementary</text:p>
          </table:table-cell>
          <table:table-cell office:value-type="string" table:style-name="ce41">
            <text:p>Others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14">
            <text:p>Forestry and Fishery<text:s/></text:p>
          </table:table-cell>
          <table:table-cell office:value-type="string" table:style-name="ce13">
            <text:p>lated Trades</text:p>
          </table:table-cell>
          <table:table-cell office:value-type="string" table:style-name="ce13">
            <text:p>Operators and</text:p>
          </table:table-cell>
          <table:table-cell office:value-type="string" table:style-name="ce13">
            <text:p>Labourers</text:p>
          </table:table-cell>
          <table:table-cell table:style-name="ce14"/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14">
            <text:p>Workers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Assemblers<text:s text:c="3"/></text:p>
          </table:table-cell>
          <table:table-cell table:style-name="ce17"/>
          <table:table-cell office:value-type="string" table:style-name="ce17">
            <text:p><text:s/>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table:number-columns-repeated="2" table:style-name="ce14"/>
          <table:table-cell table:style-name="ce13"/>
          <table:table-cell table:style-name="ce17"/>
          <table:table-cell office:value-type="string" table:style-name="ce17">
            <text:p><text:s/></text:p>
          </table:table-cell>
          <table:table-cell table:number-columns-repeated="16378" table:style-name="ce9"/>
        </table:table-row>
        <table:table-row table:style-name="ro6">
          <table:table-cell table:style-name="ce18"/>
          <table:table-cell table:style-name="ce42"/>
          <table:table-cell table:number-columns-repeated="4" table:style-name="ce43"/>
          <table:table-cell table:style-name="ce54"/>
          <table:table-cell table:number-columns-repeated="16377" table:style-name="ce9"/>
        </table:table-row>
        <table:table-row table:style-name="ro7">
          <table:table-cell table:style-name="ce10"/>
          <table:table-cell table:number-columns-repeated="5" table:style-name="ce25"/>
          <table:table-cell table:number-columns-repeated="16378" table:style-name="ce9"/>
        </table:table-row>
        <table:table-row table:style-name="ro8">
          <table:table-cell office:value-type="string" table:style-name="ce28">
            <text:p>三、消費支出</text:p>
          </table:table-cell>
          <table:table-cell office:value-type="float" office:value="881335.84781600605" table:style-name="ce69">
            <text:p>881,336</text:p>
          </table:table-cell>
          <table:table-cell office:value-type="float" office:value="901331.80601498985" table:style-name="ce69">
            <text:p>901,332</text:p>
          </table:table-cell>
          <table:table-cell office:value-type="float" office:value="845330.48097789835" table:style-name="ce69">
            <text:p>845,330</text:p>
          </table:table-cell>
          <table:table-cell office:value-type="float" office:value="648485.85239686538" table:style-name="ce69">
            <text:p>648,486</text:p>
          </table:table-cell>
          <table:table-cell office:value-type="float" office:value="579395.74032505008" table:style-name="ce69">
            <text:p>579,396</text:p>
          </table:table-cell>
          <table:table-cell office:value-type="string" table:style-name="ce29">
            <text:p>C.Consumption expenditures</text:p>
          </table:table-cell>
          <table:table-cell table:style-name="ce9"/>
          <table:table-cell table:number-columns-repeated="16376" table:style-name="ce30"/>
        </table:table-row>
        <table:table-row table:style-name="ro8">
          <table:table-cell office:value-type="string" table:style-name="ce31">
            <text:p>　1.食品及非酒精飲料</text:p>
          </table:table-cell>
          <table:table-cell office:value-type="float" office:value="141271.49706087602" table:style-name="ce70">
            <text:p>141,271</text:p>
          </table:table-cell>
          <table:table-cell office:value-type="float" office:value="144972.95247355688" table:style-name="ce70">
            <text:p>144,973</text:p>
          </table:table-cell>
          <table:table-cell office:value-type="float" office:value="140170.77211054589" table:style-name="ce70">
            <text:p>140,171</text:p>
          </table:table-cell>
          <table:table-cell office:value-type="float" office:value="113526.35995088347" table:style-name="ce70">
            <text:p>113,526</text:p>
          </table:table-cell>
          <table:table-cell office:value-type="float" office:value="85395.874609286853" table:style-name="ce70">
            <text:p>85,396</text:p>
          </table:table-cell>
          <table:table-cell office:value-type="string" table:style-name="ce32">
            <text:p>　1.Food and non-alcoholic beverages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2.菸酒及檳榔</text:p>
          </table:table-cell>
          <table:table-cell office:value-type="float" office:value="13712.094402684994" table:style-name="ce70">
            <text:p>13,712</text:p>
          </table:table-cell>
          <table:table-cell office:value-type="float" office:value="16276.096992743553" table:style-name="ce70">
            <text:p>16,276</text:p>
          </table:table-cell>
          <table:table-cell office:value-type="float" office:value="13747.675036834846" table:style-name="ce70">
            <text:p>13,748</text:p>
          </table:table-cell>
          <table:table-cell office:value-type="float" office:value="10055.822998283935" table:style-name="ce70">
            <text:p>10,056</text:p>
          </table:table-cell>
          <table:table-cell office:value-type="float" office:value="3329.5266301699148" table:style-name="ce70">
            <text:p>3,330</text:p>
          </table:table-cell>
          <table:table-cell office:value-type="string" table:style-name="ce57">
            <text:p>　2.Tobacco,alcoholic beverages<text:s/></text:p>
            <text:p><text:s text:c="7"/>and betel nu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3.衣著鞋襪及服飾用品</text:p>
          </table:table-cell>
          <table:table-cell office:value-type="float" office:value="25736.912614621509" table:style-name="ce70">
            <text:p>25,737</text:p>
          </table:table-cell>
          <table:table-cell office:value-type="float" office:value="29482.620807409516" table:style-name="ce70">
            <text:p>29,483</text:p>
          </table:table-cell>
          <table:table-cell office:value-type="float" office:value="27550.027011532969" table:style-name="ce70">
            <text:p>27,550</text:p>
          </table:table-cell>
          <table:table-cell office:value-type="float" office:value="19150.38033255918" table:style-name="ce70">
            <text:p>19,150</text:p>
          </table:table-cell>
          <table:table-cell office:value-type="float" office:value="13526.240207044732" table:style-name="ce70">
            <text:p>13,526</text:p>
          </table:table-cell>
          <table:table-cell office:value-type="string" table:style-name="ce32">
            <text:p>　3.Clothing and footwear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5">
            <text:p>　4.住宅服務、水電瓦斯</text:p>
            <text:p>　 <text:s text:c="2"/>及其他燃料</text:p>
          </table:table-cell>
          <table:table-cell office:value-type="float" office:value="216712.75600493408" table:style-name="ce70">
            <text:p>216,713</text:p>
          </table:table-cell>
          <table:table-cell office:value-type="float" office:value="202266.00919015543" table:style-name="ce70">
            <text:p>202,266</text:p>
          </table:table-cell>
          <table:table-cell office:value-type="float" office:value="186704.72705008584" table:style-name="ce70">
            <text:p>186,705</text:p>
          </table:table-cell>
          <table:table-cell office:value-type="float" office:value="169017.31728982189" table:style-name="ce70">
            <text:p>169,017</text:p>
          </table:table-cell>
          <table:table-cell office:value-type="float" office:value="179738.49030422681" table:style-name="ce70">
            <text:p>179,738</text:p>
          </table:table-cell>
          <table:table-cell office:value-type="string" table:style-name="ce57">
            <text:p>　4.Housing,water,electricity,gas<text:s/></text:p>
            <text:p><text:s text:c="7"/>and other fuel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1)房地租及水費</text:p>
          </table:table-cell>
          <table:table-cell office:value-type="float" office:value="199149.00221776462" table:style-name="ce70">
            <text:p>199,149</text:p>
          </table:table-cell>
          <table:table-cell office:value-type="float" office:value="182342.60641347419" table:style-name="ce70">
            <text:p>182,343</text:p>
          </table:table-cell>
          <table:table-cell office:value-type="float" office:value="167628.52791236271" table:style-name="ce70">
            <text:p>167,629</text:p>
          </table:table-cell>
          <table:table-cell office:value-type="float" office:value="153889.59779348882" table:style-name="ce70">
            <text:p>153,890</text:p>
          </table:table-cell>
          <table:table-cell office:value-type="float" office:value="168325.94225947565" table:style-name="ce70">
            <text:p>168,326</text:p>
          </table:table-cell>
          <table:table-cell office:value-type="string" table:style-name="ce58">
            <text:p>　　(1)Rent and water charg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 <text:s/>(2)電費及燃料</text:p>
          </table:table-cell>
          <table:table-cell office:value-type="float" office:value="17563.753787169637" table:style-name="ce70">
            <text:p>17,564</text:p>
          </table:table-cell>
          <table:table-cell office:value-type="float" office:value="19923.4027766814" table:style-name="ce70">
            <text:p>19,923</text:p>
          </table:table-cell>
          <table:table-cell office:value-type="float" office:value="19076.199137723223" table:style-name="ce70">
            <text:p>19,076</text:p>
          </table:table-cell>
          <table:table-cell office:value-type="float" office:value="15127.719496332995" table:style-name="ce70">
            <text:p>15,128</text:p>
          </table:table-cell>
          <table:table-cell office:value-type="float" office:value="11412.548044750984" table:style-name="ce70">
            <text:p>11,413</text:p>
          </table:table-cell>
          <table:table-cell office:value-type="string" table:style-name="ce32">
            <text:p>　　(2)Power and fuel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5.家具設備及家務維護</text:p>
          </table:table-cell>
          <table:table-cell office:value-type="float" office:value="17413.98728912072" table:style-name="ce70">
            <text:p>17,414</text:p>
          </table:table-cell>
          <table:table-cell office:value-type="float" office:value="20440.107126823714" table:style-name="ce70">
            <text:p>20,440</text:p>
          </table:table-cell>
          <table:table-cell office:value-type="float" office:value="19977.031907669527" table:style-name="ce70">
            <text:p>19,977</text:p>
          </table:table-cell>
          <table:table-cell office:value-type="float" office:value="11133.317562173006" table:style-name="ce70">
            <text:p>11,133</text:p>
          </table:table-cell>
          <table:table-cell office:value-type="float" office:value="14947.822573139289" table:style-name="ce70">
            <text:p>14,948</text:p>
          </table:table-cell>
          <table:table-cell office:value-type="string" table:style-name="ce57">
            <text:p>　5.Furnishings,household equipment<text:s/></text:p>
            <text:p><text:s text:c="7"/>and routine household mainten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6.醫療保健</text:p>
          </table:table-cell>
          <table:table-cell office:value-type="float" office:value="148625.10805963227" table:style-name="ce70">
            <text:p>148,625</text:p>
          </table:table-cell>
          <table:table-cell office:value-type="float" office:value="149055.62608151807" table:style-name="ce70">
            <text:p>149,056</text:p>
          </table:table-cell>
          <table:table-cell office:value-type="float" office:value="142669.96135464817" table:style-name="ce70">
            <text:p>142,670</text:p>
          </table:table-cell>
          <table:table-cell office:value-type="float" office:value="119723.04536705765" table:style-name="ce70">
            <text:p>119,723</text:p>
          </table:table-cell>
          <table:table-cell office:value-type="float" office:value="129861.99502833573" table:style-name="ce70">
            <text:p>129,862</text:p>
          </table:table-cell>
          <table:table-cell office:value-type="string" table:style-name="ce32">
            <text:p>　6.Health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7.交通</text:p>
          </table:table-cell>
          <table:table-cell office:value-type="float" office:value="66573.922326233442" table:style-name="ce70">
            <text:p>66,574</text:p>
          </table:table-cell>
          <table:table-cell office:value-type="float" office:value="71139.261815771664" table:style-name="ce70">
            <text:p>71,139</text:p>
          </table:table-cell>
          <table:table-cell office:value-type="float" office:value="62050.921971738011" table:style-name="ce70">
            <text:p>62,051</text:p>
          </table:table-cell>
          <table:table-cell office:value-type="float" office:value="37922.24228157293" table:style-name="ce70">
            <text:p>37,922</text:p>
          </table:table-cell>
          <table:table-cell office:value-type="float" office:value="31936.996720671621" table:style-name="ce70">
            <text:p>31,937</text:p>
          </table:table-cell>
          <table:table-cell office:value-type="string" table:style-name="ce32">
            <text:p>　7.Transpor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1)個人交通工具之購置</text:p>
          </table:table-cell>
          <table:table-cell office:value-type="float" office:value="5160.9820693214142" table:style-name="ce70">
            <text:p>5,161</text:p>
          </table:table-cell>
          <table:table-cell office:value-type="float" office:value="4019.9148570318366" table:style-name="ce70">
            <text:p>4,020</text:p>
          </table:table-cell>
          <table:table-cell office:value-type="float" office:value="4656.7533312604137" table:style-name="ce70">
            <text:p>4,657</text:p>
          </table:table-cell>
          <table:table-cell office:value-type="float" office:value="1163.8667393444018" table:style-name="ce70">
            <text:p>1,164</text:p>
          </table:table-cell>
          <table:table-cell office:value-type="float" office:value="3013.8346183608355" table:style-name="ce70">
            <text:p>3,014</text:p>
          </table:table-cell>
          <table:table-cell office:value-type="string" table:style-name="ce58">
            <text:p>　　(1)Purchase of vehicles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6">
            <text:p>　　(2)個人交通設備使用管理</text:p>
            <text:p>　　　 及保養費</text:p>
          </table:table-cell>
          <table:table-cell office:value-type="float" office:value="49763.967561566518" table:style-name="ce70">
            <text:p>49,764</text:p>
          </table:table-cell>
          <table:table-cell office:value-type="float" office:value="54851.297149731276" table:style-name="ce70">
            <text:p>54,851</text:p>
          </table:table-cell>
          <table:table-cell office:value-type="float" office:value="46308.371819335131" table:style-name="ce70">
            <text:p>46,308</text:p>
          </table:table-cell>
          <table:table-cell office:value-type="float" office:value="30133.185694724914" table:style-name="ce70">
            <text:p>30,133</text:p>
          </table:table-cell>
          <table:table-cell office:value-type="float" office:value="22206.585888019228" table:style-name="ce70">
            <text:p>22,207</text:p>
          </table:table-cell>
          <table:table-cell office:value-type="string" table:style-name="ce32">
            <text:p>　　(2)Operation of transport equipment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6">
            <text:p>　　(3)乘交通設備及其他交通</text:p>
            <text:p>　　　 服務</text:p>
          </table:table-cell>
          <table:table-cell office:value-type="float" office:value="2387.9058772309409" table:style-name="ce70">
            <text:p>2,388</text:p>
          </table:table-cell>
          <table:table-cell office:value-type="float" office:value="2765.6597292267938" table:style-name="ce70">
            <text:p>2,766</text:p>
          </table:table-cell>
          <table:table-cell office:value-type="float" office:value="3058.4977435264241" table:style-name="ce70">
            <text:p>3,058</text:p>
          </table:table-cell>
          <table:table-cell office:value-type="float" office:value="2239.5935645514573" table:style-name="ce70">
            <text:p>2,240</text:p>
          </table:table-cell>
          <table:table-cell office:value-type="float" office:value="2321.3354984252378" table:style-name="ce70">
            <text:p>2,321</text:p>
          </table:table-cell>
          <table:table-cell office:value-type="string" table:style-name="ce58">
            <text:p>　　(3)Transport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4)汽、機車保險費</text:p>
          </table:table-cell>
          <table:table-cell office:value-type="float" office:value="9261.0668181145684" table:style-name="ce70">
            <text:p>9,261</text:p>
          </table:table-cell>
          <table:table-cell office:value-type="float" office:value="9502.3900797816823" table:style-name="ce70">
            <text:p>9,502</text:p>
          </table:table-cell>
          <table:table-cell office:value-type="float" office:value="8027.2990776160623" table:style-name="ce70">
            <text:p>8,027</text:p>
          </table:table-cell>
          <table:table-cell office:value-type="float" office:value="4385.5962829521532" table:style-name="ce70">
            <text:p>4,386</text:p>
          </table:table-cell>
          <table:table-cell office:value-type="float" office:value="4395.2407158663127" table:style-name="ce70">
            <text:p>4,395</text:p>
          </table:table-cell>
          <table:table-cell office:value-type="string" table:style-name="ce32">
            <text:p>　　(4)Insurance of vehicl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8.通訊</text:p>
          </table:table-cell>
          <table:table-cell office:value-type="float" office:value="25630.151410984363" table:style-name="ce70">
            <text:p>25,630</text:p>
          </table:table-cell>
          <table:table-cell office:value-type="float" office:value="27728.018112393038" table:style-name="ce70">
            <text:p>27,728</text:p>
          </table:table-cell>
          <table:table-cell office:value-type="float" office:value="27013.681630930845" table:style-name="ce70">
            <text:p>27,014</text:p>
          </table:table-cell>
          <table:table-cell office:value-type="float" office:value="17207.771089838796" table:style-name="ce70">
            <text:p>17,208</text:p>
          </table:table-cell>
          <table:table-cell office:value-type="float" office:value="11882.109142144438" table:style-name="ce70">
            <text:p>11,882</text:p>
          </table:table-cell>
          <table:table-cell office:value-type="string" table:style-name="ce32">
            <text:p>　8.Communication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9.休閒與文化</text:p>
          </table:table-cell>
          <table:table-cell office:value-type="float" office:value="24540.185450894991" table:style-name="ce70">
            <text:p>24,540</text:p>
          </table:table-cell>
          <table:table-cell office:value-type="float" office:value="26276.111513369338" table:style-name="ce70">
            <text:p>26,276</text:p>
          </table:table-cell>
          <table:table-cell office:value-type="float" office:value="25391.579709827438" table:style-name="ce70">
            <text:p>25,392</text:p>
          </table:table-cell>
          <table:table-cell office:value-type="float" office:value="17361.928849514039" table:style-name="ce70">
            <text:p>17,362</text:p>
          </table:table-cell>
          <table:table-cell office:value-type="float" office:value="15619.807935439199" table:style-name="ce70">
            <text:p>15,620</text:p>
          </table:table-cell>
          <table:table-cell office:value-type="string" table:style-name="ce32">
            <text:p>　9.Recreation and cultur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1)套裝旅遊(不含自助旅遊)</text:p>
          </table:table-cell>
          <table:table-cell office:value-type="float" office:value="2603.4102462518476" table:style-name="ce70">
            <text:p>2,603</text:p>
          </table:table-cell>
          <table:table-cell office:value-type="float" office:value="1707.4564319424042" table:style-name="ce70">
            <text:p>1,707</text:p>
          </table:table-cell>
          <table:table-cell office:value-type="float" office:value="2271.061713742929" table:style-name="ce70">
            <text:p>2,271</text:p>
          </table:table-cell>
          <table:table-cell office:value-type="float" office:value="1195.1401929600511" table:style-name="ce70">
            <text:p>1,195</text:p>
          </table:table-cell>
          <table:table-cell office:value-type="float" office:value="2314.6762195851088" table:style-name="ce70">
            <text:p>2,315</text:p>
          </table:table-cell>
          <table:table-cell office:value-type="string" table:style-name="ce58">
            <text:p>　　(1)Package holiday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<text:s text:c="2"/>　(2)娛樂消遣及文化服務</text:p>
          </table:table-cell>
          <table:table-cell office:value-type="float" office:value="11215.547302374889" table:style-name="ce70">
            <text:p>11,216</text:p>
          </table:table-cell>
          <table:table-cell office:value-type="float" office:value="12523.879485004769" table:style-name="ce70">
            <text:p>12,524</text:p>
          </table:table-cell>
          <table:table-cell office:value-type="float" office:value="12108.449025286371" table:style-name="ce70">
            <text:p>12,108</text:p>
          </table:table-cell>
          <table:table-cell office:value-type="float" office:value="8632.9076783514847" table:style-name="ce70">
            <text:p>8,633</text:p>
          </table:table-cell>
          <table:table-cell office:value-type="float" office:value="7963.6039071503856" table:style-name="ce70">
            <text:p>7,964</text:p>
          </table:table-cell>
          <table:table-cell office:value-type="string" table:style-name="ce32">
            <text:p>　　(2)Recreational and cultural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3">
            <text:p>　　(3)書報雜誌文具</text:p>
          </table:table-cell>
          <table:table-cell office:value-type="float" office:value="3430.711812493385" table:style-name="ce70">
            <text:p>3,431</text:p>
          </table:table-cell>
          <table:table-cell office:value-type="float" office:value="4617.206299059585" table:style-name="ce70">
            <text:p>4,617</text:p>
          </table:table-cell>
          <table:table-cell office:value-type="float" office:value="3607.6522203103518" table:style-name="ce70">
            <text:p>3,608</text:p>
          </table:table-cell>
          <table:table-cell office:value-type="float" office:value="3400.0043718771904" table:style-name="ce70">
            <text:p>3,400</text:p>
          </table:table-cell>
          <table:table-cell office:value-type="float" office:value="1562.1524107731084" table:style-name="ce70">
            <text:p>1,562</text:p>
          </table:table-cell>
          <table:table-cell office:value-type="string" table:style-name="ce32">
            <text:p>　　(3)Newspapers,books and stationery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6">
            <text:p>　　(4)教育消遣康樂器材</text:p>
            <text:p>　　　 及其附屬品</text:p>
          </table:table-cell>
          <table:table-cell office:value-type="float" office:value="7290.516089774871" table:style-name="ce70">
            <text:p>7,291</text:p>
          </table:table-cell>
          <table:table-cell office:value-type="float" office:value="7427.5692973625773" table:style-name="ce70">
            <text:p>7,428</text:p>
          </table:table-cell>
          <table:table-cell office:value-type="float" office:value="7404.4167504878014" table:style-name="ce70">
            <text:p>7,404</text:p>
          </table:table-cell>
          <table:table-cell office:value-type="float" office:value="4133.8766063253088" table:style-name="ce70">
            <text:p>4,134</text:p>
          </table:table-cell>
          <table:table-cell office:value-type="float" office:value="3779.375397930603" table:style-name="ce70">
            <text:p>3,779</text:p>
          </table:table-cell>
          <table:table-cell office:value-type="string" table:style-name="ce32">
            <text:p>　　(4)Recreation faciliti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0.教育</text:p>
          </table:table-cell>
          <table:table-cell office:value-type="float" office:value="37816.141776941004" table:style-name="ce70">
            <text:p>37,816</text:p>
          </table:table-cell>
          <table:table-cell office:value-type="float" office:value="31436.449154782582" table:style-name="ce70">
            <text:p>31,436</text:p>
          </table:table-cell>
          <table:table-cell office:value-type="float" office:value="24291.675143538752" table:style-name="ce70">
            <text:p>24,292</text:p>
          </table:table-cell>
          <table:table-cell office:value-type="float" office:value="16876.092940519546" table:style-name="ce70">
            <text:p>16,876</text:p>
          </table:table-cell>
          <table:table-cell office:value-type="float" office:value="5295.5374552555304" table:style-name="ce70">
            <text:p>5,296</text:p>
          </table:table-cell>
          <table:table-cell office:value-type="string" table:style-name="ce32">
            <text:p>　10.Education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1.餐廳及旅館</text:p>
          </table:table-cell>
          <table:table-cell office:value-type="float" office:value="107980.97262492379" table:style-name="ce70">
            <text:p>107,981</text:p>
          </table:table-cell>
          <table:table-cell office:value-type="float" office:value="131702.56825313368" table:style-name="ce70">
            <text:p>131,703</text:p>
          </table:table-cell>
          <table:table-cell office:value-type="float" office:value="127303.19141266643" table:style-name="ce70">
            <text:p>127,303</text:p>
          </table:table-cell>
          <table:table-cell office:value-type="float" office:value="87596.76631906649" table:style-name="ce70">
            <text:p>87,597</text:p>
          </table:table-cell>
          <table:table-cell office:value-type="float" office:value="54054.132358076684" table:style-name="ce70">
            <text:p>54,054</text:p>
          </table:table-cell>
          <table:table-cell office:value-type="string" table:style-name="ce32">
            <text:p>　11.Restaurants and hotels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12.什項消費</text:p>
          </table:table-cell>
          <table:table-cell office:value-type="float" office:value="55322.118794158567" table:style-name="ce70">
            <text:p>55,322</text:p>
          </table:table-cell>
          <table:table-cell office:value-type="float" office:value="50555.984493332238" table:style-name="ce70">
            <text:p>50,556</text:p>
          </table:table-cell>
          <table:table-cell office:value-type="float" office:value="48459.236637879163" table:style-name="ce70">
            <text:p>48,459</text:p>
          </table:table-cell>
          <table:table-cell office:value-type="float" office:value="28914.80741557448" table:style-name="ce70">
            <text:p>28,915</text:p>
          </table:table-cell>
          <table:table-cell office:value-type="float" office:value="33807.207361258908" table:style-name="ce70">
            <text:p>33,807</text:p>
          </table:table-cell>
          <table:table-cell office:value-type="string" table:style-name="ce57">
            <text:p>　12.Miscellaneous goods<text:s/></text:p>
            <text:p><text:s text:c="10"/>and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可支配所得</text:p>
          </table:table-cell>
          <table:table-cell office:value-type="float" office:value="977329.22676140768" table:style-name="ce69">
            <text:p>977,329</text:p>
          </table:table-cell>
          <table:table-cell office:value-type="float" office:value="1125189.2774244659" table:style-name="ce69">
            <text:p>1,125,189</text:p>
          </table:table-cell>
          <table:table-cell office:value-type="float" office:value="1019622.8591887001" table:style-name="ce69">
            <text:p>1,019,623</text:p>
          </table:table-cell>
          <table:table-cell office:value-type="float" office:value="787907.77643223433" table:style-name="ce69">
            <text:p>787,908</text:p>
          </table:table-cell>
          <table:table-cell office:value-type="float" office:value="566289.82539182482" table:style-name="ce69">
            <text:p>566,290</text:p>
          </table:table-cell>
          <table:table-cell office:value-type="string" table:style-name="ce29">
            <text:p>Disposable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消費支出</text:p>
          </table:table-cell>
          <table:table-cell office:value-type="float" office:value="881335.84781600605" table:style-name="ce69">
            <text:p>881,336</text:p>
          </table:table-cell>
          <table:table-cell office:value-type="float" office:value="901331.80601498985" table:style-name="ce69">
            <text:p>901,332</text:p>
          </table:table-cell>
          <table:table-cell office:value-type="float" office:value="845330.48097789835" table:style-name="ce69">
            <text:p>845,330</text:p>
          </table:table-cell>
          <table:table-cell office:value-type="float" office:value="648485.85239686538" table:style-name="ce69">
            <text:p>648,486</text:p>
          </table:table-cell>
          <table:table-cell office:value-type="float" office:value="579395.74032505008" table:style-name="ce69">
            <text:p>579,396</text:p>
          </table:table-cell>
          <table:table-cell office:value-type="string" table:style-name="ce29">
            <text:p>Consumption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儲蓄</text:p>
          </table:table-cell>
          <table:table-cell office:value-type="float" office:value="95993.378945402117" table:style-name="ce69">
            <text:p>95,993</text:p>
          </table:table-cell>
          <table:table-cell office:value-type="float" office:value="223857.47140947627" table:style-name="ce69">
            <text:p>223,857</text:p>
          </table:table-cell>
          <table:table-cell office:value-type="float" office:value="174292.37821080192" table:style-name="ce69">
            <text:p>174,292</text:p>
          </table:table-cell>
          <table:table-cell office:value-type="float" office:value="139421.92403536875" table:style-name="ce69">
            <text:p>139,422</text:p>
          </table:table-cell>
          <table:table-cell office:value-type="float" office:value="-13105.914933224996" table:style-name="ce69">
            <text:p>-13,106</text:p>
          </table:table-cell>
          <table:table-cell office:value-type="string" table:style-name="ce29">
            <text:p>Saving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所得總額</text:p>
          </table:table-cell>
          <table:table-cell office:value-type="float" office:value="1171738.1172553524" table:style-name="ce69">
            <text:p>1,171,738</text:p>
          </table:table-cell>
          <table:table-cell office:value-type="float" office:value="1402372.9138767351" table:style-name="ce69">
            <text:p>1,402,373</text:p>
          </table:table-cell>
          <table:table-cell office:value-type="float" office:value="1283846.6780509732" table:style-name="ce69">
            <text:p>1,283,847</text:p>
          </table:table-cell>
          <table:table-cell office:value-type="float" office:value="953967.30126263527" table:style-name="ce69">
            <text:p>953,967</text:p>
          </table:table-cell>
          <table:table-cell office:value-type="float" office:value="680959.15737927658" table:style-name="ce69">
            <text:p>680,959</text:p>
          </table:table-cell>
          <table:table-cell office:value-type="string" table:style-name="ce29">
            <text:p>Current receipts</text:p>
          </table:table-cell>
          <table:table-cell table:number-columns-repeated="16377" table:style-name="ce30"/>
        </table:table-row>
        <table:table-row table:style-name="ro7">
          <table:table-cell table:style-name="ce46"/>
          <table:table-cell table:number-columns-repeated="5" table:style-name="ce47"/>
          <table:table-cell table:style-name="ce50"/>
          <table:table-cell table:style-name="ce48"/>
          <table:table-cell table:number-columns-repeated="16376"/>
        </table:table-row>
        <table:table-row table:style-name="ro9">
          <table:table-cell table:style-name="ce49"/>
          <table:table-cell table:number-columns-repeated="5" table:style-name="ce51"/>
          <table:table-cell table:style-name="ce49"/>
          <table:table-cell table:style-name="ce48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31,32.$A$1:31,32.$G$42" table:base-cell-address="31,32.$A$1"/>
        </table:named-expressions>
      </table:table>
      <table:named-expressions>
        <table:named-expression table:name="DATA" table:expression="of:=[.#REF!]" table:base-cell-address="25,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2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1:38:05Z</meta:creation-date>
    <dc:date>2022-10-26T02:36:22Z</dc:date>
    <meta:print-date>2022-09-05T03:28:10Z</meta:print-date>
  </office:meta>
</office:document-meta>
</file>