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7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1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4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9" style:family="table-cell" style:parent-style-name="Default" style:data-style-name="N48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3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2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0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1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52" style:family="table-cell" style:parent-style-name="Default" style:data-style-name="N33">
      <style:table-cell-properties style:vertical-align="middle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none" style:vertical-align="middle"/>
    </style:style>
    <style:style style:name="ce54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55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57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58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Default" style:data-style-name="N35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71" style:family="table-cell" style:parent-style-name="Default" style:data-style-name="N51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3" style:family="table-cell" style:parent-style-name="Default" style:data-style-name="N52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52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75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0" style:family="table-cell" style:parent-style-name="Default" style:data-style-name="N33">
      <style:table-cell-properties style:vertical-align="middle" style:repeat-content="false"/>
      <style:paragraph-properties fo:text-align="start" fo:margin-left="4.589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1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4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5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45041666666667cm"/>
    </style:style>
    <style:style style:name="co13" style:family="table-column">
      <style:table-column-properties fo:break-before="auto" style:column-width="2.936875cm" style:use-optimal-column-width="true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page" style:column-width="2.83104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2.72520833333333cm" style:use-optimal-column-width="true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7.17020833333333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6.905625cm"/>
    </style:style>
    <style:style style:name="co27" style:family="table-column">
      <style:table-column-properties fo:break-before="auto" style:column-width="6.45583333333333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2.67229166666667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8.3608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5.4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,18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7"/>
        <table:table-column table:style-name="co11" table:number-columns-repeated="16374" table:default-cell-style-name="ce3"/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spanned="4" table:number-rows-spanned="1" table:style-name="ce77"/>
          <table:covered-table-cell table:number-columns-repeated="3"/>
          <table:table-cell table:number-columns-repeated="16374"/>
        </table:table-row>
        <table:table-row table:style-name="ro1">
          <table:table-cell table:style-name="ce3"/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78">
            <text:p>表4 <text:s/>平均每戶家庭收支按經濟戶長行業別分</text:p>
          </table:table-cell>
          <table:covered-table-cell table:number-columns-repeated="3"/>
          <table:table-cell table:style-name="ce62"/>
          <table:table-cell office:value-type="string" table:number-columns-spanned="5" table:number-rows-spanned="1" table:style-name="ce79">
            <text:p>Table 4 <text:s text:c="2"/>Average Family Income and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80">
            <text:p><text:s/>by Industry of Household Head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5"/>
          <table:table-cell office:value-type="string" table:style-name="ce72">
            <text:p>民國110年</text:p>
          </table:table-cell>
          <table:table-cell table:style-name="ce71"/>
          <table:table-cell table:style-name="ce2"/>
          <table:table-cell office:value-type="string" table:style-name="ce6">
            <text:p>單位：新台幣元</text:p>
          </table:table-cell>
          <table:table-cell table:style-name="ce7"/>
          <table:table-cell office:value-type="float" office:value="2021" table:number-columns-spanned="3" table:number-rows-spanned="1" table:style-name="ce81">
            <text:p>2021<text:s/></text:p>
          </table:table-cell>
          <table:covered-table-cell table:number-columns-repeated="2"/>
          <table:table-cell office:value-type="string" table:style-name="ce8">
            <text:p>Unit:NT$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number-columns-spanned="1" table:number-rows-spanned="2" table:style-name="ce75">
            <text:p>總平均</text:p>
          </table:table-cell>
          <table:table-cell office:value-type="string" table:number-columns-spanned="1" table:number-rows-spanned="2" table:style-name="ce75">
            <text:p>農業</text:p>
          </table:table-cell>
          <table:table-cell office:value-type="string" table:number-columns-spanned="1" table:number-rows-spanned="2" table:style-name="ce75">
            <text:p>工業</text:p>
          </table:table-cell>
          <table:table-cell office:value-type="string" table:number-columns-spanned="1" table:number-rows-spanned="2" table:style-name="ce75">
            <text:p>批發及零售業</text:p>
          </table:table-cell>
          <table:table-cell office:value-type="string" table:number-columns-spanned="1" table:number-rows-spanned="2" table:style-name="ce75">
            <text:p>運輸及倉儲業</text:p>
          </table:table-cell>
          <table:table-cell office:value-type="string" table:number-columns-spanned="1" table:number-rows-spanned="2" table:style-name="ce75">
            <text:p>住宿及餐飲業</text:p>
          </table:table-cell>
          <table:table-cell office:value-type="string" table:style-name="ce9">
            <text:p>資訊及通訊</text:p>
          </table:table-cell>
          <table:table-cell office:value-type="string" table:number-columns-spanned="1" table:number-rows-spanned="2" table:style-name="ce75">
            <text:p>金融及保險業</text:p>
          </table:table-cell>
          <table:table-cell table:style-name="ce10"/>
          <table:table-cell table:number-columns-repeated="16374" table:style-name="ce11"/>
        </table:table-row>
        <table:table-row table:style-name="ro4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傳播業</text:p>
          </table:table-cell>
          <table:covered-table-cell/>
          <table:table-cell table:style-name="ce13"/>
          <table:table-cell table:number-columns-repeated="16374" table:style-name="ce11"/>
        </table:table-row>
        <table:table-row table:style-name="ro5">
          <table:table-cell table:style-name="ce12"/>
          <table:table-cell office:value-type="string" table:style-name="ce14">
            <text:p>General</text:p>
          </table:table-cell>
          <table:table-cell office:value-type="string" table:style-name="ce14">
            <text:p>Agriculture</text:p>
          </table:table-cell>
          <table:table-cell office:value-type="string" table:style-name="ce15">
            <text:p>Industry</text:p>
          </table:table-cell>
          <table:table-cell office:value-type="string" table:style-name="ce43">
            <text:p>Wholesale</text:p>
          </table:table-cell>
          <table:table-cell office:value-type="string" table:style-name="ce16">
            <text:p>Transport</text:p>
          </table:table-cell>
          <table:table-cell office:value-type="string" table:style-name="ce16">
            <text:p>Accommodation</text:p>
          </table:table-cell>
          <table:table-cell office:value-type="string" table:style-name="ce12">
            <text:p>Information</text:p>
          </table:table-cell>
          <table:table-cell office:value-type="string" table:style-name="ce16">
            <text:p>Finance and</text:p>
          </table:table-cell>
          <table:table-cell table:style-name="ce13"/>
          <table:table-cell table:number-columns-repeated="16374" table:style-name="ce11"/>
        </table:table-row>
        <table:table-row table:style-name="ro5">
          <table:table-cell table:style-name="ce12"/>
          <table:table-cell office:value-type="string" table:style-name="ce15">
            <text:p>Average</text:p>
          </table:table-cell>
          <table:table-cell table:style-name="ce14"/>
          <table:table-cell table:style-name="ce15"/>
          <table:table-cell office:value-type="string" table:style-name="ce43">
            <text:p>and</text:p>
          </table:table-cell>
          <table:table-cell office:value-type="string" table:style-name="ce16">
            <text:p>and</text:p>
          </table:table-cell>
          <table:table-cell office:value-type="string" table:style-name="ce16">
            <text:p>and food</text:p>
          </table:table-cell>
          <table:table-cell office:value-type="string" table:style-name="ce12">
            <text:p>and</text:p>
          </table:table-cell>
          <table:table-cell office:value-type="string" table:style-name="ce16">
            <text:p>Insurance<text:s/></text:p>
          </table:table-cell>
          <table:table-cell table:style-name="ce13"/>
          <table:table-cell table:number-columns-repeated="16374" table:style-name="ce11"/>
        </table:table-row>
        <table:table-row table:style-name="ro5">
          <table:table-cell table:style-name="ce50"/>
          <table:table-cell table:style-name="ce15"/>
          <table:table-cell table:style-name="ce14"/>
          <table:table-cell table:style-name="ce15"/>
          <table:table-cell office:value-type="string" table:style-name="ce43">
            <text:p>retail trade</text:p>
          </table:table-cell>
          <table:table-cell office:value-type="string" table:style-name="ce16">
            <text:p>storage</text:p>
          </table:table-cell>
          <table:table-cell office:value-type="string" table:style-name="ce16">
            <text:p>services</text:p>
          </table:table-cell>
          <table:table-cell office:value-type="string" table:style-name="ce12">
            <text:p>communication</text:p>
          </table:table-cell>
          <table:table-cell table:style-name="ce18"/>
          <table:table-cell table:style-name="ce19"/>
          <table:table-cell table:number-columns-repeated="16374" table:style-name="ce11"/>
        </table:table-row>
        <table:table-row table:style-name="ro6">
          <table:table-cell table:style-name="ce20"/>
          <table:table-cell table:number-columns-repeated="4" table:style-name="ce21"/>
          <table:table-cell table:style-name="ce20"/>
          <table:table-cell table:number-columns-repeated="3" table:style-name="ce21"/>
          <table:table-cell table:style-name="ce22"/>
          <table:table-cell table:number-columns-repeated="16374" table:style-name="ce11"/>
        </table:table-row>
        <table:table-row table:style-name="ro7">
          <table:table-cell office:value-type="string" table:style-name="ce23">
            <text:p>家庭戶數</text:p>
          </table:table-cell>
          <table:table-cell office:value-type="float" office:value="1009567.9999903712" table:style-name="ce24">
            <text:p>1,009,568</text:p>
          </table:table-cell>
          <table:table-cell office:value-type="float" office:value="28547.778914869999" table:style-name="ce24">
            <text:p>28,548</text:p>
          </table:table-cell>
          <table:table-cell office:value-type="float" office:value="340177.57743750123" table:style-name="ce24">
            <text:p>340,178</text:p>
          </table:table-cell>
          <table:table-cell office:value-type="float" office:value="125100.62896107993" table:style-name="ce24">
            <text:p>125,101</text:p>
          </table:table-cell>
          <table:table-cell office:value-type="float" office:value="41368.325829389993" table:style-name="ce24">
            <text:p>41,368</text:p>
          </table:table-cell>
          <table:table-cell office:value-type="float" office:value="37907.066775760009" table:style-name="ce24">
            <text:p>37,907</text:p>
          </table:table-cell>
          <table:table-cell office:value-type="float" office:value="18967.655461659997" table:style-name="ce24">
            <text:p>18,968</text:p>
          </table:table-cell>
          <table:table-cell office:value-type="float" office:value="21086.056663850002" table:style-name="ce24">
            <text:p>21,086</text:p>
          </table:table-cell>
          <table:table-cell office:value-type="string" table:style-name="ce25">
            <text:p>No. of households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3">
            <text:p>平均每戶人數</text:p>
          </table:table-cell>
          <table:table-cell office:value-type="float" office:value="2.918074873029985" table:style-name="ce27">
            <text:p>2.92</text:p>
          </table:table-cell>
          <table:table-cell office:value-type="float" office:value="3.115536486921298" table:style-name="ce64">
            <text:p><text:s/>3.12<text:s/></text:p>
          </table:table-cell>
          <table:table-cell office:value-type="float" office:value="3.3989223900868879" table:style-name="ce27">
            <text:p>3.40</text:p>
          </table:table-cell>
          <table:table-cell office:value-type="float" office:value="3.0479856373144028" table:style-name="ce27">
            <text:p>3.05</text:p>
          </table:table-cell>
          <table:table-cell office:value-type="float" office:value="3.237543813313533" table:style-name="ce27">
            <text:p>3.24</text:p>
          </table:table-cell>
          <table:table-cell office:value-type="float" office:value="3.2789395736916132" table:style-name="ce27">
            <text:p>3.28</text:p>
          </table:table-cell>
          <table:table-cell office:value-type="float" office:value="3.4596416672341332" table:style-name="ce27">
            <text:p>3.46</text:p>
          </table:table-cell>
          <table:table-cell office:value-type="float" office:value="3.0994503973877259" table:style-name="ce27">
            <text:p>3.10</text:p>
          </table:table-cell>
          <table:table-cell office:value-type="string" table:style-name="ce25">
            <text:p>No. of persons per household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3">
            <text:p>平均每戶成年人數</text:p>
          </table:table-cell>
          <table:table-cell office:value-type="float" office:value="2.4525333603995723" table:style-name="ce27">
            <text:p>2.45</text:p>
          </table:table-cell>
          <table:table-cell office:value-type="float" office:value="2.7161516966943728" table:style-name="ce64">
            <text:p><text:s/>2.72<text:s/></text:p>
          </table:table-cell>
          <table:table-cell office:value-type="float" office:value="2.7984041752283257" table:style-name="ce27">
            <text:p>2.80</text:p>
          </table:table-cell>
          <table:table-cell office:value-type="float" office:value="2.4845209347651456" table:style-name="ce27">
            <text:p>2.48</text:p>
          </table:table-cell>
          <table:table-cell office:value-type="float" office:value="2.621051238408767" table:style-name="ce27">
            <text:p>2.62</text:p>
          </table:table-cell>
          <table:table-cell office:value-type="float" office:value="2.6346466185060735" table:style-name="ce27">
            <text:p>2.63</text:p>
          </table:table-cell>
          <table:table-cell office:value-type="float" office:value="2.956186339026992" table:style-name="ce27">
            <text:p>2.96</text:p>
          </table:table-cell>
          <table:table-cell office:value-type="float" office:value="2.5134332000392758" table:style-name="ce27">
            <text:p>2.51</text:p>
          </table:table-cell>
          <table:table-cell office:value-type="string" table:style-name="ce25">
            <text:p>No. of adults per household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3">
            <text:p>平均每戶就業人數</text:p>
          </table:table-cell>
          <table:table-cell office:value-type="float" office:value="1.3960962700802357" table:style-name="ce27">
            <text:p>1.40</text:p>
          </table:table-cell>
          <table:table-cell office:value-type="float" office:value="1.9579293700630276" table:style-name="ce64">
            <text:p><text:s/>1.96<text:s/></text:p>
          </table:table-cell>
          <table:table-cell office:value-type="float" office:value="1.8030515499164819" table:style-name="ce27">
            <text:p>1.80</text:p>
          </table:table-cell>
          <table:table-cell office:value-type="float" office:value="1.753312837998912" table:style-name="ce27">
            <text:p>1.75</text:p>
          </table:table-cell>
          <table:table-cell office:value-type="float" office:value="1.6101532662737736" table:style-name="ce27">
            <text:p>1.61</text:p>
          </table:table-cell>
          <table:table-cell office:value-type="float" office:value="1.9756207455776829" table:style-name="ce27">
            <text:p>1.98</text:p>
          </table:table-cell>
          <table:table-cell office:value-type="float" office:value="1.7622071475414041" table:style-name="ce27">
            <text:p>1.76</text:p>
          </table:table-cell>
          <table:table-cell office:value-type="float" office:value="1.806634557983515" table:style-name="ce27">
            <text:p>1.81</text:p>
          </table:table-cell>
          <table:table-cell office:value-type="string" table:style-name="ce25">
            <text:p>No. of persons employed per household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3">
            <text:p>平均每戶所得收入者人數</text:p>
          </table:table-cell>
          <table:table-cell office:value-type="float" office:value="1.760958578018277" table:style-name="ce27">
            <text:p>1.76</text:p>
          </table:table-cell>
          <table:table-cell office:value-type="float" office:value="1.7950465031466125" table:style-name="ce64">
            <text:p><text:s/>1.80<text:s/></text:p>
          </table:table-cell>
          <table:table-cell office:value-type="float" office:value="2.0281877801153994" table:style-name="ce27">
            <text:p>2.03</text:p>
          </table:table-cell>
          <table:table-cell office:value-type="float" office:value="1.7459115518893269" table:style-name="ce27">
            <text:p>1.75</text:p>
          </table:table-cell>
          <table:table-cell office:value-type="float" office:value="1.8381108291331416" table:style-name="ce27">
            <text:p>1.84</text:p>
          </table:table-cell>
          <table:table-cell office:value-type="float" office:value="1.7951762411333565" table:style-name="ce27">
            <text:p>1.80</text:p>
          </table:table-cell>
          <table:table-cell office:value-type="float" office:value="2.2389858437998686" table:style-name="ce27">
            <text:p>2.24</text:p>
          </table:table-cell>
          <table:table-cell office:value-type="float" office:value="2.0126622211481453" table:style-name="ce27">
            <text:p>2.01</text:p>
          </table:table-cell>
          <table:table-cell office:value-type="string" table:style-name="ce25">
            <text:p>No. of income recipients per household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3">
            <text:p>一、所得收入總計</text:p>
          </table:table-cell>
          <table:table-cell office:value-type="float" office:value="1304507.5025025615" table:style-name="ce73">
            <text:p>1,304,508</text:p>
          </table:table-cell>
          <table:table-cell office:value-type="float" office:value="1114524.7851417759" table:style-name="ce73">
            <text:p>1,114,525</text:p>
          </table:table-cell>
          <table:table-cell office:value-type="float" office:value="1478101.4717706614" table:style-name="ce73">
            <text:p>1,478,101</text:p>
          </table:table-cell>
          <table:table-cell office:value-type="float" office:value="1480757.7751470141" table:style-name="ce73">
            <text:p>1,480,758</text:p>
          </table:table-cell>
          <table:table-cell office:value-type="float" office:value="1229494.5423290171" table:style-name="ce73">
            <text:p>1,229,495</text:p>
          </table:table-cell>
          <table:table-cell office:value-type="float" office:value="1187134.7538882336" table:style-name="ce73">
            <text:p>1,187,135</text:p>
          </table:table-cell>
          <table:table-cell office:value-type="float" office:value="1828541.335546718" table:style-name="ce73">
            <text:p>1,828,541</text:p>
          </table:table-cell>
          <table:table-cell office:value-type="float" office:value="1893697.5761120543" table:style-name="ce73">
            <text:p>1,893,698</text:p>
          </table:table-cell>
          <table:table-cell office:value-type="string" table:style-name="ce25">
            <text:p>A.Total receipts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8">
            <text:p>　1.受僱人員報酬</text:p>
          </table:table-cell>
          <table:table-cell office:value-type="float" office:value="683906.0142014001" table:style-name="ce74">
            <text:p>683,906</text:p>
          </table:table-cell>
          <table:table-cell office:value-type="float" office:value="217868.37284587533" table:style-name="ce74">
            <text:p>217,868</text:p>
          </table:table-cell>
          <table:table-cell office:value-type="float" office:value="936293.02320531965" table:style-name="ce74">
            <text:p>936,293</text:p>
          </table:table-cell>
          <table:table-cell office:value-type="float" office:value="540310.36813595193" table:style-name="ce74">
            <text:p>540,310</text:p>
          </table:table-cell>
          <table:table-cell office:value-type="float" office:value="703692.62094954227" table:style-name="ce74">
            <text:p>703,693</text:p>
          </table:table-cell>
          <table:table-cell office:value-type="float" office:value="427912.54967360303" table:style-name="ce74">
            <text:p>427,913</text:p>
          </table:table-cell>
          <table:table-cell office:value-type="float" office:value="1155402.5240941159" table:style-name="ce74">
            <text:p>1,155,403</text:p>
          </table:table-cell>
          <table:table-cell office:value-type="float" office:value="1383812.0380034815" table:style-name="ce74">
            <text:p>1,383,812</text:p>
          </table:table-cell>
          <table:table-cell office:value-type="string" table:style-name="ce29">
            <text:p>　1.Compensation of employees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0">
            <text:p>　　(1)本業薪資</text:p>
          </table:table-cell>
          <table:table-cell office:value-type="float" office:value="508946.62413081358" table:style-name="ce74">
            <text:p>508,947</text:p>
          </table:table-cell>
          <table:table-cell office:value-type="float" office:value="156567.41746958089" table:style-name="ce74">
            <text:p>156,567</text:p>
          </table:table-cell>
          <table:table-cell office:value-type="float" office:value="723279.89884073217" table:style-name="ce74">
            <text:p>723,280</text:p>
          </table:table-cell>
          <table:table-cell office:value-type="float" office:value="409506.22635332018" table:style-name="ce74">
            <text:p>409,506</text:p>
          </table:table-cell>
          <table:table-cell office:value-type="float" office:value="552864.08016936819" table:style-name="ce74">
            <text:p>552,864</text:p>
          </table:table-cell>
          <table:table-cell office:value-type="float" office:value="352426.11714961304" table:style-name="ce74">
            <text:p>352,426</text:p>
          </table:table-cell>
          <table:table-cell office:value-type="float" office:value="777456.44367336377" table:style-name="ce74">
            <text:p>777,456</text:p>
          </table:table-cell>
          <table:table-cell office:value-type="float" office:value="1073559.5642876015" table:style-name="ce74">
            <text:p>1,073,560</text:p>
          </table:table-cell>
          <table:table-cell office:value-type="string" table:style-name="ce29">
            <text:p>　　(1)Full time payroll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0">
            <text:p>　　(2)兼業薪資</text:p>
          </table:table-cell>
          <table:table-cell office:value-type="float" office:value="42118.004133692331" table:style-name="ce74">
            <text:p>42,118</text:p>
          </table:table-cell>
          <table:table-cell office:value-type="float" office:value="25007.780089794811" table:style-name="ce74">
            <text:p>25,008</text:p>
          </table:table-cell>
          <table:table-cell office:value-type="float" office:value="21613.199222276169" table:style-name="ce74">
            <text:p>21,613</text:p>
          </table:table-cell>
          <table:table-cell office:value-type="float" office:value="25908.117653939036" table:style-name="ce74">
            <text:p>25,908</text:p>
          </table:table-cell>
          <table:table-cell office:value-type="float" office:value="15451.815105230795" table:style-name="ce74">
            <text:p>15,452</text:p>
          </table:table-cell>
          <table:table-cell office:value-type="float" office:value="13893.623527994449" table:style-name="ce74">
            <text:p>13,894</text:p>
          </table:table-cell>
          <table:table-cell office:value-type="float" office:value="126169.074104969" table:style-name="ce74">
            <text:p>126,169</text:p>
          </table:table-cell>
          <table:table-cell office:value-type="float" office:value="35007.216850072437" table:style-name="ce74">
            <text:p>35,007</text:p>
          </table:table-cell>
          <table:table-cell office:value-type="string" table:style-name="ce29">
            <text:p>　　(2)Part time payroll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0">
            <text:p>　　(3)其他收入</text:p>
          </table:table-cell>
          <table:table-cell office:value-type="float" office:value="132841.38593689428" table:style-name="ce74">
            <text:p>132,841</text:p>
          </table:table-cell>
          <table:table-cell office:value-type="float" office:value="36293.175286499616" table:style-name="ce74">
            <text:p>36,293</text:p>
          </table:table-cell>
          <table:table-cell office:value-type="float" office:value="191399.92514231117" table:style-name="ce74">
            <text:p>191,400</text:p>
          </table:table-cell>
          <table:table-cell office:value-type="float" office:value="104896.02412869254" table:style-name="ce74">
            <text:p>104,896</text:p>
          </table:table-cell>
          <table:table-cell office:value-type="float" office:value="135376.72567494336" table:style-name="ce74">
            <text:p>135,377</text:p>
          </table:table-cell>
          <table:table-cell office:value-type="float" office:value="61592.808995995641" table:style-name="ce74">
            <text:p>61,593</text:p>
          </table:table-cell>
          <table:table-cell office:value-type="float" office:value="251777.00631578307" table:style-name="ce74">
            <text:p>251,777</text:p>
          </table:table-cell>
          <table:table-cell office:value-type="float" office:value="275245.25686580804" table:style-name="ce74">
            <text:p>275,245</text:p>
          </table:table-cell>
          <table:table-cell office:value-type="string" table:style-name="ce29">
            <text:p>　　(3)Other receipts or subsidies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8">
            <text:p>　2.產業主所得</text:p>
          </table:table-cell>
          <table:table-cell office:value-type="float" office:value="186571.77474726783" table:style-name="ce74">
            <text:p>186,572</text:p>
          </table:table-cell>
          <table:table-cell office:value-type="float" office:value="366652.68947648047" table:style-name="ce74">
            <text:p>366,653</text:p>
          </table:table-cell>
          <table:table-cell office:value-type="float" office:value="139274.35173147326" table:style-name="ce74">
            <text:p>139,274</text:p>
          </table:table-cell>
          <table:table-cell office:value-type="float" office:value="522832.82704530261" table:style-name="ce74">
            <text:p>522,833</text:p>
          </table:table-cell>
          <table:table-cell office:value-type="float" office:value="151333.71833692354" table:style-name="ce74">
            <text:p>151,334</text:p>
          </table:table-cell>
          <table:table-cell office:value-type="float" office:value="405750.78579278203" table:style-name="ce74">
            <text:p>405,751</text:p>
          </table:table-cell>
          <table:table-cell office:value-type="float" office:value="166775.92880214078" table:style-name="ce74">
            <text:p>166,776</text:p>
          </table:table-cell>
          <table:table-cell office:value-type="float" office:value="48693.416464122325" table:style-name="ce74">
            <text:p>48,693</text:p>
          </table:table-cell>
          <table:table-cell office:value-type="string" table:style-name="ce29">
            <text:p>　2.Entrepreneurial income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8">
            <text:p>　3.財產所得收入</text:p>
          </table:table-cell>
          <table:table-cell office:value-type="float" office:value="49960.150198830212" table:style-name="ce74">
            <text:p>49,960</text:p>
          </table:table-cell>
          <table:table-cell office:value-type="float" office:value="82524.885711987328" table:style-name="ce74">
            <text:p>82,525</text:p>
          </table:table-cell>
          <table:table-cell office:value-type="float" office:value="44390.448081039423" table:style-name="ce74">
            <text:p>44,390</text:p>
          </table:table-cell>
          <table:table-cell office:value-type="float" office:value="36894.009877926714" table:style-name="ce74">
            <text:p>36,894</text:p>
          </table:table-cell>
          <table:table-cell office:value-type="float" office:value="21251.357541495181" table:style-name="ce74">
            <text:p>21,251</text:p>
          </table:table-cell>
          <table:table-cell office:value-type="float" office:value="13475.938732372795" table:style-name="ce74">
            <text:p>13,476</text:p>
          </table:table-cell>
          <table:table-cell office:value-type="float" office:value="115684.08920418072" table:style-name="ce74">
            <text:p>115,684</text:p>
          </table:table-cell>
          <table:table-cell office:value-type="float" office:value="147094.01108640418" table:style-name="ce74">
            <text:p>147,094</text:p>
          </table:table-cell>
          <table:table-cell office:value-type="string" table:style-name="ce29">
            <text:p>　3. Property income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8">
            <text:p>　4.自用住宅設算租金收入</text:p>
          </table:table-cell>
          <table:table-cell office:value-type="float" office:value="82836.14841252382" table:style-name="ce74">
            <text:p>82,836</text:p>
          </table:table-cell>
          <table:table-cell office:value-type="float" office:value="81398.201155657298" table:style-name="ce74">
            <text:p>81,398</text:p>
          </table:table-cell>
          <table:table-cell office:value-type="float" office:value="81836.19114812139" table:style-name="ce74">
            <text:p>81,836</text:p>
          </table:table-cell>
          <table:table-cell office:value-type="float" office:value="92431.127940773178" table:style-name="ce74">
            <text:p>92,431</text:p>
          </table:table-cell>
          <table:table-cell office:value-type="float" office:value="65708.896448689484" table:style-name="ce74">
            <text:p>65,709</text:p>
          </table:table-cell>
          <table:table-cell office:value-type="float" office:value="58144.34217421263" table:style-name="ce74">
            <text:p>58,144</text:p>
          </table:table-cell>
          <table:table-cell office:value-type="float" office:value="117587.8053924673" table:style-name="ce74">
            <text:p>117,588</text:p>
          </table:table-cell>
          <table:table-cell office:value-type="float" office:value="88869.189606557382" table:style-name="ce74">
            <text:p>88,869</text:p>
          </table:table-cell>
          <table:table-cell office:value-type="string" table:style-name="ce29">
            <text:p>　4.Imputed rent income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8">
            <text:p>　5.經常移轉收入</text:p>
          </table:table-cell>
          <table:table-cell office:value-type="float" office:value="301226.57086497376" table:style-name="ce74">
            <text:p>301,227</text:p>
          </table:table-cell>
          <table:table-cell office:value-type="float" office:value="366080.63595177542" table:style-name="ce74">
            <text:p>366,081</text:p>
          </table:table-cell>
          <table:table-cell office:value-type="float" office:value="276304.43885995698" table:style-name="ce74">
            <text:p>276,304</text:p>
          </table:table-cell>
          <table:table-cell office:value-type="float" office:value="288289.44214705919" table:style-name="ce74">
            <text:p>288,289</text:p>
          </table:table-cell>
          <table:table-cell office:value-type="float" office:value="287507.94905236666" table:style-name="ce74">
            <text:p>287,508</text:p>
          </table:table-cell>
          <table:table-cell office:value-type="float" office:value="281829.46537096705" table:style-name="ce74">
            <text:p>281,829</text:p>
          </table:table-cell>
          <table:table-cell office:value-type="float" office:value="273090.98805381375" table:style-name="ce74">
            <text:p>273,091</text:p>
          </table:table-cell>
          <table:table-cell office:value-type="float" office:value="225228.92095148846" table:style-name="ce74">
            <text:p>225,229</text:p>
          </table:table-cell>
          <table:table-cell office:value-type="string" table:style-name="ce29">
            <text:p>　5.Current transfer receipts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0">
            <text:p>　　(1)從私人</text:p>
          </table:table-cell>
          <table:table-cell office:value-type="float" office:value="83633.662909237784" table:style-name="ce74">
            <text:p>83,634</text:p>
          </table:table-cell>
          <table:table-cell office:value-type="float" office:value="118854.37228261599" table:style-name="ce74">
            <text:p>118,854</text:p>
          </table:table-cell>
          <table:table-cell office:value-type="float" office:value="60374.07362518592" table:style-name="ce74">
            <text:p>60,374</text:p>
          </table:table-cell>
          <table:table-cell office:value-type="float" office:value="61608.369328172164" table:style-name="ce74">
            <text:p>61,608</text:p>
          </table:table-cell>
          <table:table-cell office:value-type="float" office:value="72944.949707222026" table:style-name="ce74">
            <text:p>72,945</text:p>
          </table:table-cell>
          <table:table-cell office:value-type="float" office:value="53850.40769234483" table:style-name="ce74">
            <text:p>53,850</text:p>
          </table:table-cell>
          <table:table-cell office:value-type="float" office:value="58501.009304334017" table:style-name="ce74">
            <text:p>58,501</text:p>
          </table:table-cell>
          <table:table-cell office:value-type="float" office:value="50314.598662517892" table:style-name="ce74">
            <text:p>50,315</text:p>
          </table:table-cell>
          <table:table-cell office:value-type="string" table:style-name="ce29">
            <text:p>　　(1)From individuals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0">
            <text:p>　　(2)從政府</text:p>
          </table:table-cell>
          <table:table-cell office:value-type="float" office:value="69670.076986288419" table:style-name="ce74">
            <text:p>69,670</text:p>
          </table:table-cell>
          <table:table-cell office:value-type="float" office:value="115583.47606603651" table:style-name="ce74">
            <text:p>115,583</text:p>
          </table:table-cell>
          <table:table-cell office:value-type="float" office:value="69764.173929466662" table:style-name="ce74">
            <text:p>69,764</text:p>
          </table:table-cell>
          <table:table-cell office:value-type="float" office:value="67652.927154181321" table:style-name="ce74">
            <text:p>67,653</text:p>
          </table:table-cell>
          <table:table-cell office:value-type="float" office:value="83975.899170368328" table:style-name="ce74">
            <text:p>83,976</text:p>
          </table:table-cell>
          <table:table-cell office:value-type="float" office:value="93284.575888416919" table:style-name="ce74">
            <text:p>93,285</text:p>
          </table:table-cell>
          <table:table-cell office:value-type="float" office:value="64533.459378968349" table:style-name="ce74">
            <text:p>64,533</text:p>
          </table:table-cell>
          <table:table-cell office:value-type="float" office:value="59430.394748457446" table:style-name="ce74">
            <text:p>59,430</text:p>
          </table:table-cell>
          <table:table-cell office:value-type="string" table:style-name="ce29">
            <text:p>　　(2)From government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0">
            <text:p>　　(3)社會保險受益</text:p>
          </table:table-cell>
          <table:table-cell office:value-type="float" office:value="143800.39181614929" table:style-name="ce74">
            <text:p>143,800</text:p>
          </table:table-cell>
          <table:table-cell office:value-type="float" office:value="131525.52037327742" table:style-name="ce74">
            <text:p>131,526</text:p>
          </table:table-cell>
          <table:table-cell office:value-type="float" office:value="142505.221157297" table:style-name="ce74">
            <text:p>142,505</text:p>
          </table:table-cell>
          <table:table-cell office:value-type="float" office:value="149092.77418061998" table:style-name="ce74">
            <text:p>149,093</text:p>
          </table:table-cell>
          <table:table-cell office:value-type="float" office:value="129906.97358497958" table:style-name="ce74">
            <text:p>129,907</text:p>
          </table:table-cell>
          <table:table-cell office:value-type="float" office:value="133457.83284421629" table:style-name="ce74">
            <text:p>133,458</text:p>
          </table:table-cell>
          <table:table-cell office:value-type="float" office:value="149009.54784890232" table:style-name="ce74">
            <text:p>149,010</text:p>
          </table:table-cell>
          <table:table-cell office:value-type="float" office:value="115438.42607496286" table:style-name="ce74">
            <text:p>115,438</text:p>
          </table:table-cell>
          <table:table-cell office:value-type="string" table:style-name="ce29">
            <text:p>　　(3)Benefit of social insurance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0">
            <text:p>　　(4)從企業</text:p>
          </table:table-cell>
          <table:table-cell office:value-type="float" office:value="2060.104982046299" table:style-name="ce74">
            <text:p>2,060</text:p>
          </table:table-cell>
          <table:table-cell office:value-type="float" office:value="117.26722984554978" table:style-name="ce74">
            <text:p>117</text:p>
          </table:table-cell>
          <table:table-cell office:value-type="float" office:value="1759.6510295543269" table:style-name="ce74">
            <text:p>1,760</text:p>
          </table:table-cell>
          <table:table-cell office:value-type="float" office:value="5384.9391604537768" table:style-name="ce74">
            <text:p>5,385</text:p>
          </table:table-cell>
          <table:table-cell office:value-type="float" office:value="680.12658979678804" table:style-name="ce74">
            <text:p>680</text:p>
          </table:table-cell>
          <table:table-cell office:value-type="float" office:value="1236.6489459890379" table:style-name="ce74">
            <text:p>1,237</text:p>
          </table:table-cell>
          <table:table-cell office:value-type="float" office:value="1046.9715216090301" table:style-name="ce74">
            <text:p>1,047</text:p>
          </table:table-cell>
          <table:table-cell office:value-type="float" office:value="45.501465550212515" table:style-name="ce74">
            <text:p>46</text:p>
          </table:table-cell>
          <table:table-cell office:value-type="string" table:style-name="ce29">
            <text:p>　　(4)From enterprises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0">
            <text:p>　　(5)從國外</text:p>
          </table:table-cell>
          <table:table-cell office:value-type="float" office:value="2062.3341712519195" table:style-name="ce74">
            <text:p>2,062</text:p>
          </table:table-cell>
          <table:table-cell office:value-type="float" office:value="0" table:style-name="ce74">
            <text:p>-</text:p>
          </table:table-cell>
          <table:table-cell office:value-type="float" office:value="1901.3191184531559" table:style-name="ce74">
            <text:p>1,901</text:p>
          </table:table-cell>
          <table:table-cell office:value-type="float" office:value="4550.432323632067" table:style-name="ce74">
            <text:p>4,550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string" table:style-name="ce29">
            <text:p>　　(5)From abroad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8">
            <text:p>　6.雜項收入</text:p>
          </table:table-cell>
          <table:table-cell office:value-type="float" office:value="6.84407756594692" table:style-name="ce74">
            <text:p>7</text:p>
          </table:table-cell>
          <table:table-cell office:value-type="float" office:value="0" table:style-name="ce74">
            <text:p>-</text:p>
          </table:table-cell>
          <table:table-cell office:value-type="float" office:value="3.0187447508314031" table:style-name="ce74">
            <text:p>3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21.672144295726216" table:style-name="ce74">
            <text:p>22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string" table:style-name="ce29">
            <text:p>　 6.Miscellaneous receipts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3">
            <text:p>二、非消費支出</text:p>
          </table:table-cell>
          <table:table-cell office:value-type="float" office:value="219599.54942142343" table:style-name="ce73">
            <text:p>219,600</text:p>
          </table:table-cell>
          <table:table-cell office:value-type="float" office:value="137195.55838036793" table:style-name="ce73">
            <text:p>137,196</text:p>
          </table:table-cell>
          <table:table-cell office:value-type="float" office:value="266050.18216657388" table:style-name="ce73">
            <text:p>266,050</text:p>
          </table:table-cell>
          <table:table-cell office:value-type="float" office:value="236520.13369663138" table:style-name="ce73">
            <text:p>236,520</text:p>
          </table:table-cell>
          <table:table-cell office:value-type="float" office:value="213797.11895116584" table:style-name="ce73">
            <text:p>213,797</text:p>
          </table:table-cell>
          <table:table-cell office:value-type="float" office:value="175807.18076973071" table:style-name="ce73">
            <text:p>175,807</text:p>
          </table:table-cell>
          <table:table-cell office:value-type="float" office:value="358850.18111122958" table:style-name="ce73">
            <text:p>358,850</text:p>
          </table:table-cell>
          <table:table-cell office:value-type="float" office:value="387163.32800376258" table:style-name="ce73">
            <text:p>387,163</text:p>
          </table:table-cell>
          <table:table-cell office:value-type="string" table:style-name="ce25">
            <text:p>B.Nonconsumption expenditures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8">
            <text:p>　1.利息支出</text:p>
          </table:table-cell>
          <table:table-cell office:value-type="float" office:value="12654.804500469339" table:style-name="ce74">
            <text:p>12,655</text:p>
          </table:table-cell>
          <table:table-cell office:value-type="float" office:value="10502.133525810139" table:style-name="ce74">
            <text:p>10,502</text:p>
          </table:table-cell>
          <table:table-cell office:value-type="float" office:value="13787.346480388489" table:style-name="ce74">
            <text:p>13,787</text:p>
          </table:table-cell>
          <table:table-cell office:value-type="float" office:value="15017.107588127021" table:style-name="ce74">
            <text:p>15,017</text:p>
          </table:table-cell>
          <table:table-cell office:value-type="float" office:value="8405.475851419209" table:style-name="ce74">
            <text:p>8,405</text:p>
          </table:table-cell>
          <table:table-cell office:value-type="float" office:value="4507.8541132727778" table:style-name="ce74">
            <text:p>4,508</text:p>
          </table:table-cell>
          <table:table-cell office:value-type="float" office:value="28245.542281929345" table:style-name="ce74">
            <text:p>28,246</text:p>
          </table:table-cell>
          <table:table-cell office:value-type="float" office:value="21574.607773066913" table:style-name="ce74">
            <text:p>21,575</text:p>
          </table:table-cell>
          <table:table-cell office:value-type="string" table:style-name="ce29">
            <text:p>　 1.Interest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8">
            <text:p>　2.經常移轉支出</text:p>
          </table:table-cell>
          <table:table-cell office:value-type="float" office:value="206944.74492095405" table:style-name="ce74">
            <text:p>206,945</text:p>
          </table:table-cell>
          <table:table-cell office:value-type="float" office:value="126693.42485455779" table:style-name="ce74">
            <text:p>126,693</text:p>
          </table:table-cell>
          <table:table-cell office:value-type="float" office:value="252262.83568618546" table:style-name="ce74">
            <text:p>252,263</text:p>
          </table:table-cell>
          <table:table-cell office:value-type="float" office:value="221503.02610850436" table:style-name="ce74">
            <text:p>221,503</text:p>
          </table:table-cell>
          <table:table-cell office:value-type="float" office:value="205391.64309974661" table:style-name="ce74">
            <text:p>205,392</text:p>
          </table:table-cell>
          <table:table-cell office:value-type="float" office:value="171299.32665645794" table:style-name="ce74">
            <text:p>171,299</text:p>
          </table:table-cell>
          <table:table-cell office:value-type="float" office:value="330604.63882930024" table:style-name="ce74">
            <text:p>330,605</text:p>
          </table:table-cell>
          <table:table-cell office:value-type="float" office:value="365588.72023069562" table:style-name="ce74">
            <text:p>365,589</text:p>
          </table:table-cell>
          <table:table-cell office:value-type="string" table:style-name="ce29">
            <text:p>　 2.Current transfer expenditures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0">
            <text:p>　　(1)對私人</text:p>
          </table:table-cell>
          <table:table-cell office:value-type="float" office:value="43592.226393266705" table:style-name="ce74">
            <text:p>43,592</text:p>
          </table:table-cell>
          <table:table-cell office:value-type="float" office:value="30736.7820008239" table:style-name="ce74">
            <text:p>30,737</text:p>
          </table:table-cell>
          <table:table-cell office:value-type="float" office:value="49469.435315327035" table:style-name="ce74">
            <text:p>49,469</text:p>
          </table:table-cell>
          <table:table-cell office:value-type="float" office:value="48598.437719517846" table:style-name="ce74">
            <text:p>48,598</text:p>
          </table:table-cell>
          <table:table-cell office:value-type="float" office:value="30068.870419892464" table:style-name="ce74">
            <text:p>30,069</text:p>
          </table:table-cell>
          <table:table-cell office:value-type="float" office:value="34575.920180931265" table:style-name="ce74">
            <text:p>34,576</text:p>
          </table:table-cell>
          <table:table-cell office:value-type="float" office:value="73620.793205920578" table:style-name="ce74">
            <text:p>73,621</text:p>
          </table:table-cell>
          <table:table-cell office:value-type="float" office:value="98405.204733925202" table:style-name="ce74">
            <text:p>98,405</text:p>
          </table:table-cell>
          <table:table-cell office:value-type="string" table:style-name="ce29">
            <text:p>　　(1)To private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0">
            <text:p>　　(2)對政府</text:p>
          </table:table-cell>
          <table:table-cell office:value-type="float" office:value="33265.348362691118" table:style-name="ce74">
            <text:p>33,265</text:p>
          </table:table-cell>
          <table:table-cell office:value-type="float" office:value="23834.957037931952" table:style-name="ce74">
            <text:p>23,835</text:p>
          </table:table-cell>
          <table:table-cell office:value-type="float" office:value="35008.629494576468" table:style-name="ce74">
            <text:p>35,009</text:p>
          </table:table-cell>
          <table:table-cell office:value-type="float" office:value="30620.230719798601" table:style-name="ce74">
            <text:p>30,620</text:p>
          </table:table-cell>
          <table:table-cell office:value-type="float" office:value="21478.546028938228" table:style-name="ce74">
            <text:p>21,479</text:p>
          </table:table-cell>
          <table:table-cell office:value-type="float" office:value="16881.625019239127" table:style-name="ce74">
            <text:p>16,882</text:p>
          </table:table-cell>
          <table:table-cell office:value-type="float" office:value="50684.061695907025" table:style-name="ce74">
            <text:p>50,684</text:p>
          </table:table-cell>
          <table:table-cell office:value-type="float" office:value="69207.108085150554" table:style-name="ce74">
            <text:p>69,207</text:p>
          </table:table-cell>
          <table:table-cell office:value-type="string" table:style-name="ce29">
            <text:p>　　(2)To government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0">
            <text:p>　　(3)社會保險</text:p>
          </table:table-cell>
          <table:table-cell office:value-type="float" office:value="127694.88069768195" table:style-name="ce74">
            <text:p>127,695</text:p>
          </table:table-cell>
          <table:table-cell office:value-type="float" office:value="72121.685815801946" table:style-name="ce74">
            <text:p>72,122</text:p>
          </table:table-cell>
          <table:table-cell office:value-type="float" office:value="166405.50116256901" table:style-name="ce74">
            <text:p>166,406</text:p>
          </table:table-cell>
          <table:table-cell office:value-type="float" office:value="136682.25994004673" table:style-name="ce74">
            <text:p>136,682</text:p>
          </table:table-cell>
          <table:table-cell office:value-type="float" office:value="153844.22665091601" table:style-name="ce74">
            <text:p>153,844</text:p>
          </table:table-cell>
          <table:table-cell office:value-type="float" office:value="119841.78145628751" table:style-name="ce74">
            <text:p>119,842</text:p>
          </table:table-cell>
          <table:table-cell office:value-type="float" office:value="206299.78392747269" table:style-name="ce74">
            <text:p>206,300</text:p>
          </table:table-cell>
          <table:table-cell office:value-type="float" office:value="195576.87320033499" table:style-name="ce74">
            <text:p>195,577</text:p>
          </table:table-cell>
          <table:table-cell office:value-type="string" table:style-name="ce29">
            <text:p>　　(3)Social insurance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0">
            <text:p>　　(4)對國外</text:p>
          </table:table-cell>
          <table:table-cell office:value-type="float" office:value="2392.289467314291" table:style-name="ce74">
            <text:p>2,392</text:p>
          </table:table-cell>
          <table:table-cell office:value-type="float" office:value="0" table:style-name="ce74">
            <text:p>-</text:p>
          </table:table-cell>
          <table:table-cell office:value-type="float" office:value="1379.26971371287" table:style-name="ce74">
            <text:p>1,379</text:p>
          </table:table-cell>
          <table:table-cell office:value-type="float" office:value="5602.0977291411855" table:style-name="ce74">
            <text:p>5,602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2399.5342112848989" table:style-name="ce74">
            <text:p>2,400</text:p>
          </table:table-cell>
          <table:table-cell office:value-type="string" table:style-name="ce29">
            <text:p>　　(4)To abroad</text:p>
          </table:table-cell>
          <table:table-cell table:number-columns-repeated="16374" table:style-name="ce26"/>
        </table:table-row>
        <table:table-row table:style-name="ro8">
          <table:table-cell table:style-name="ce31"/>
          <table:table-cell table:number-columns-repeated="6" table:style-name="ce32"/>
          <table:table-cell table:style-name="ce33"/>
          <table:table-cell table:style-name="ce31"/>
          <table:table-cell table:style-name="ce33"/>
          <table:table-cell table:number-columns-repeated="16374" table:style-name="ce26"/>
        </table:table-row>
        <table:table-row table:style-name="ro4">
          <table:table-cell table:style-name="ce34"/>
          <table:table-cell table:number-columns-repeated="8" table:style-name="ce35"/>
          <table:table-cell table:style-name="ce36"/>
          <table:table-cell table:number-columns-repeated="16374" table:style-name="ce26"/>
        </table:table-row>
        <table:table-row table:number-rows-repeated="1048536" table:style-name="ro9">
          <table:table-cell table:number-columns-repeated="16384"/>
        </table:table-row>
      </table:table>
      <table:table table:name="19,20" table:style-name="ta2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1" table:number-columns-repeated="16373" table:default-cell-style-name="ce3"/>
        <table:table-row table:style-name="ro1">
          <table:table-cell table:style-name="ce1"/>
          <table:table-cell table:number-columns-repeated="6" table:style-name="ce2"/>
          <table:table-cell table:number-columns-spanned="4" table:number-rows-spanned="1" table:style-name="ce77"/>
          <table:covered-table-cell table:number-columns-repeated="3"/>
          <table:table-cell table:number-columns-repeated="16373"/>
        </table:table-row>
        <table:table-row table:style-name="ro1">
          <table:table-cell table:style-name="ce3"/>
          <table:table-cell table:style-name="ce2"/>
          <table:table-cell table:style-name="ce3"/>
          <table:table-cell table:number-columns-repeated="4"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number-columns-spanned="5" table:number-rows-spanned="1" table:style-name="ce78">
            <text:p>表4 <text:s/>平均每戶家庭收支按經濟戶長行業別分(續1)</text:p>
          </table:table-cell>
          <table:covered-table-cell table:number-columns-repeated="4"/>
          <table:table-cell office:value-type="string" table:number-columns-spanned="6" table:number-rows-spanned="1" table:style-name="ce79">
            <text:p>Table 4 <text:s text:c="2"/>Average Family Income and Expenditure per Household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6" table:number-rows-spanned="1" table:style-name="ce80">
            <text:p><text:s text:c="10"/>by Industry of Household Heads(Cont.1)</text:p>
          </table:table-cell>
          <table:covered-table-cell table:number-columns-repeated="5"/>
          <table:table-cell table:number-columns-repeated="16373"/>
        </table:table-row>
        <table:table-row table:style-name="ro10">
          <table:table-cell table:style-name="ce5"/>
          <table:table-cell office:value-type="string" table:style-name="ce72">
            <text:p>民國110年</text:p>
          </table:table-cell>
          <table:table-cell table:style-name="ce71"/>
          <table:table-cell table:style-name="ce39"/>
          <table:table-cell office:value-type="string" table:style-name="ce40">
            <text:p>單位：新台幣元</text:p>
          </table:table-cell>
          <table:table-cell table:number-columns-repeated="2" table:style-name="ce7"/>
          <table:table-cell office:value-type="float" office:value="2021" table:number-columns-spanned="3" table:number-rows-spanned="1" table:style-name="ce81">
            <text:p>2021<text:s/></text:p>
          </table:table-cell>
          <table:covered-table-cell table:number-columns-repeated="2"/>
          <table:table-cell office:value-type="string" table:style-name="ce8">
            <text:p>Unit:NT$</text:p>
          </table:table-cell>
          <table:table-cell table:number-columns-repeated="16373"/>
        </table:table-row>
        <table:table-row table:style-name="ro5">
          <table:table-cell table:style-name="ce9"/>
          <table:table-cell office:value-type="string" table:number-columns-spanned="1" table:number-rows-spanned="3" table:style-name="ce84">
            <text:p>不動產業</text:p>
          </table:table-cell>
          <table:table-cell office:value-type="string" table:number-columns-spanned="1" table:number-rows-spanned="3" table:style-name="ce75">
            <text:p>專業、科學及</text:p>
            <text:p>技術服務業</text:p>
          </table:table-cell>
          <table:table-cell office:value-type="string" table:number-columns-spanned="1" table:number-rows-spanned="3" table:style-name="ce84">
            <text:p>支援服務業</text:p>
          </table:table-cell>
          <table:table-cell office:value-type="string" table:number-columns-spanned="1" table:number-rows-spanned="3" table:style-name="ce84">
            <text:p>公共行政及國防</text:p>
          </table:table-cell>
          <table:table-cell office:value-type="string" table:number-columns-spanned="1" table:number-rows-spanned="3" table:style-name="ce84">
            <text:p>教育服務業</text:p>
          </table:table-cell>
          <table:table-cell office:value-type="string" table:number-columns-spanned="1" table:number-rows-spanned="3" table:style-name="ce75">
            <text:p>醫療保健及社</text:p>
            <text:p>會工作服務業</text:p>
          </table:table-cell>
          <table:table-cell office:value-type="string" table:number-columns-spanned="1" table:number-rows-spanned="3" table:style-name="ce75">
            <text:p>藝術、娛樂及</text:p>
            <text:p>休閒服務業</text:p>
          </table:table-cell>
          <table:table-cell table:number-columns-repeated="2" table:style-name="ce41"/>
          <table:table-cell table:style-name="ce10"/>
          <table:table-cell table:number-columns-repeated="16373" table:style-name="ce11"/>
        </table:table-row>
        <table:table-row table:style-name="ro5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其他服務業</text:p>
          </table:table-cell>
          <table:table-cell office:value-type="string" table:style-name="ce42">
            <text:p>無業者</text:p>
          </table:table-cell>
          <table:table-cell table:style-name="ce13"/>
          <table:table-cell table:number-columns-repeated="16373" table:style-name="ce11"/>
        </table:table-row>
        <table:table-row table:style-name="ro11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2"/>
          <table:table-cell table:style-name="ce13"/>
          <table:table-cell table:number-columns-repeated="16373" table:style-name="ce11"/>
        </table:table-row>
        <table:table-row table:style-name="ro4">
          <table:table-cell table:style-name="ce12"/>
          <table:table-cell office:value-type="string" table:style-name="ce15">
            <text:p>Real Estate<text:s/></text:p>
          </table:table-cell>
          <table:table-cell office:value-type="string" table:style-name="ce15">
            <text:p>Professional,</text:p>
          </table:table-cell>
          <table:table-cell office:value-type="string" table:style-name="ce14">
            <text:p>Support</text:p>
          </table:table-cell>
          <table:table-cell office:value-type="string" table:style-name="ce15">
            <text:p>Public<text:s text:c="2"/></text:p>
          </table:table-cell>
          <table:table-cell office:value-type="string" table:style-name="ce43">
            <text:p>Educational</text:p>
          </table:table-cell>
          <table:table-cell office:value-type="string" table:style-name="ce16">
            <text:p>Health health</text:p>
          </table:table-cell>
          <table:table-cell office:value-type="string" table:style-name="ce16">
            <text:p>Art,</text:p>
          </table:table-cell>
          <table:table-cell office:value-type="string" table:style-name="ce43">
            <text:p>Other Services</text:p>
          </table:table-cell>
          <table:table-cell office:value-type="string" table:style-name="ce15">
            <text:p>Non-working</text:p>
          </table:table-cell>
          <table:table-cell table:style-name="ce13"/>
          <table:table-cell table:number-columns-repeated="16373" table:style-name="ce11"/>
        </table:table-row>
        <table:table-row table:style-name="ro5">
          <table:table-cell table:style-name="ce12"/>
          <table:table-cell table:style-name="ce15"/>
          <table:table-cell office:value-type="string" table:style-name="ce15">
            <text:p>Scientific and</text:p>
          </table:table-cell>
          <table:table-cell office:value-type="string" table:style-name="ce14">
            <text:p>services</text:p>
          </table:table-cell>
          <table:table-cell office:value-type="string" table:style-name="ce15">
            <text:p>administration<text:s text:c="2"/></text:p>
          </table:table-cell>
          <table:table-cell office:value-type="string" table:style-name="ce43">
            <text:p>Services</text:p>
          </table:table-cell>
          <table:table-cell office:value-type="string" table:style-name="ce16">
            <text:p>and Social work</text:p>
          </table:table-cell>
          <table:table-cell office:value-type="string" table:style-name="ce16">
            <text:p>entertainment</text:p>
          </table:table-cell>
          <table:table-cell table:style-name="ce44"/>
          <table:table-cell table:style-name="ce15"/>
          <table:table-cell table:style-name="ce13"/>
          <table:table-cell table:number-columns-repeated="16373" table:style-name="ce11"/>
        </table:table-row>
        <table:table-row table:style-name="ro5">
          <table:table-cell table:style-name="ce12"/>
          <table:table-cell table:style-name="ce14"/>
          <table:table-cell office:value-type="string" table:style-name="ce14">
            <text:p>Technical Services</text:p>
          </table:table-cell>
          <table:table-cell table:style-name="ce16"/>
          <table:table-cell office:value-type="string" table:style-name="ce14">
            <text:p>and defence</text:p>
          </table:table-cell>
          <table:table-cell table:style-name="ce44"/>
          <table:table-cell office:value-type="string" table:style-name="ce16">
            <text:p>Services</text:p>
          </table:table-cell>
          <table:table-cell office:value-type="string" table:style-name="ce16">
            <text:p>and recreation</text:p>
          </table:table-cell>
          <table:table-cell table:style-name="ce17"/>
          <table:table-cell table:style-name="ce14"/>
          <table:table-cell table:style-name="ce13"/>
          <table:table-cell table:number-columns-repeated="16373" table:style-name="ce11"/>
        </table:table-row>
        <table:table-row table:style-name="ro8">
          <table:table-cell table:style-name="ce20"/>
          <table:table-cell table:style-name="ce45"/>
          <table:table-cell table:style-name="ce46"/>
          <table:table-cell table:style-name="ce47"/>
          <table:table-cell table:style-name="ce46"/>
          <table:table-cell table:style-name="ce69"/>
          <table:table-cell table:number-columns-repeated="3" table:style-name="ce47"/>
          <table:table-cell table:style-name="ce46"/>
          <table:table-cell table:style-name="ce48"/>
          <table:table-cell table:number-columns-repeated="16373" table:style-name="ce49"/>
        </table:table-row>
        <table:table-row table:style-name="ro6">
          <table:table-cell table:style-name="ce12"/>
          <table:table-cell table:number-columns-repeated="8" table:style-name="ce50"/>
          <table:table-cell table:style-name="ce12"/>
          <table:table-cell table:number-columns-repeated="16374" table:style-name="ce11"/>
        </table:table-row>
        <table:table-row table:style-name="ro7">
          <table:table-cell office:value-type="string" table:style-name="ce23">
            <text:p>家庭戶數</text:p>
          </table:table-cell>
          <table:table-cell office:value-type="float" office:value="13538.99468939" table:style-name="ce24">
            <text:p>13,539</text:p>
          </table:table-cell>
          <table:table-cell office:value-type="float" office:value="16658.905764290001" table:style-name="ce24">
            <text:p>16,659</text:p>
          </table:table-cell>
          <table:table-cell office:value-type="float" office:value="26095.44820612" table:style-name="ce24">
            <text:p>26,095</text:p>
          </table:table-cell>
          <table:table-cell office:value-type="float" office:value="29701.655384830003" table:style-name="ce24">
            <text:p>29,702</text:p>
          </table:table-cell>
          <table:table-cell office:value-type="float" office:value="33493.081904919993" table:style-name="ce24">
            <text:p>33,493</text:p>
          </table:table-cell>
          <table:table-cell office:value-type="float" office:value="28510.359862830017" table:style-name="ce24">
            <text:p>28,510</text:p>
          </table:table-cell>
          <table:table-cell office:value-type="float" office:value="4054.1394823600003" table:style-name="ce24">
            <text:p>4,054</text:p>
          </table:table-cell>
          <table:table-cell office:value-type="float" office:value="41105.376582689983" table:style-name="ce24">
            <text:p>41,105</text:p>
          </table:table-cell>
          <table:table-cell office:value-type="float" office:value="203254.94806883007" table:style-name="ce24">
            <text:p>203,255</text:p>
          </table:table-cell>
          <table:table-cell office:value-type="string" table:style-name="ce25">
            <text:p>No. of household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3">
            <text:p>平均每戶人數</text:p>
          </table:table-cell>
          <table:table-cell office:value-type="float" office:value="2.5173144743899414" table:style-name="ce27">
            <text:p>2.52</text:p>
          </table:table-cell>
          <table:table-cell office:value-type="float" office:value="3.013177813152685" table:style-name="ce27">
            <text:p>3.01</text:p>
          </table:table-cell>
          <table:table-cell office:value-type="float" office:value="2.7254137761439359" table:style-name="ce27">
            <text:p>2.73</text:p>
          </table:table-cell>
          <table:table-cell office:value-type="float" office:value="3.0977273928227755" table:style-name="ce27">
            <text:p>3.10</text:p>
          </table:table-cell>
          <table:table-cell office:value-type="float" office:value="3.0735739174100338" table:style-name="ce27">
            <text:p>3.07</text:p>
          </table:table-cell>
          <table:table-cell office:value-type="float" office:value="3.0618700162010111" table:style-name="ce27">
            <text:p>3.06</text:p>
          </table:table-cell>
          <table:table-cell office:value-type="float" office:value="2.2910915157568832" table:style-name="ce27">
            <text:p>2.29</text:p>
          </table:table-cell>
          <table:table-cell office:value-type="float" office:value="2.8987252182354895" table:style-name="ce27">
            <text:p>2.90</text:p>
          </table:table-cell>
          <table:table-cell office:value-type="float" office:value="1.7919430018507616" table:style-name="ce27">
            <text:p>1.79</text:p>
          </table:table-cell>
          <table:table-cell office:value-type="string" table:style-name="ce25">
            <text:p>No. of persons per household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3">
            <text:p>平均每戶成年人數</text:p>
          </table:table-cell>
          <table:table-cell office:value-type="float" office:value="2.0248048281364039" table:style-name="ce27">
            <text:p>2.02</text:p>
          </table:table-cell>
          <table:table-cell office:value-type="float" office:value="2.4286465369902603" table:style-name="ce27">
            <text:p>2.43</text:p>
          </table:table-cell>
          <table:table-cell office:value-type="float" office:value="2.5162956018057692" table:style-name="ce27">
            <text:p>2.52</text:p>
          </table:table-cell>
          <table:table-cell office:value-type="float" office:value="2.3020004394563598" table:style-name="ce27">
            <text:p>2.30</text:p>
          </table:table-cell>
          <table:table-cell office:value-type="float" office:value="2.5167377354921072" table:style-name="ce27">
            <text:p>2.52</text:p>
          </table:table-cell>
          <table:table-cell office:value-type="float" office:value="2.4964260045072995" table:style-name="ce27">
            <text:p>2.50</text:p>
          </table:table-cell>
          <table:table-cell office:value-type="float" office:value="2.1647667910925326" table:style-name="ce27">
            <text:p>2.16</text:p>
          </table:table-cell>
          <table:table-cell office:value-type="float" office:value="2.3667827217169704" table:style-name="ce27">
            <text:p>2.37</text:p>
          </table:table-cell>
          <table:table-cell office:value-type="float" office:value="1.7459771830394228" table:style-name="ce27">
            <text:p>1.75</text:p>
          </table:table-cell>
          <table:table-cell office:value-type="string" table:style-name="ce25">
            <text:p>No. of adults per household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3">
            <text:p>平均每戶就業人數</text:p>
          </table:table-cell>
          <table:table-cell office:value-type="float" office:value="1.4424860102053794" table:style-name="ce27">
            <text:p>1.44</text:p>
          </table:table-cell>
          <table:table-cell office:value-type="float" office:value="1.4302839511185328" table:style-name="ce27">
            <text:p>1.43</text:p>
          </table:table-cell>
          <table:table-cell office:value-type="float" office:value="1.576246693034127" table:style-name="ce27">
            <text:p>1.58</text:p>
          </table:table-cell>
          <table:table-cell office:value-type="float" office:value="1.5695893796535885" table:style-name="ce27">
            <text:p>1.57</text:p>
          </table:table-cell>
          <table:table-cell office:value-type="float" office:value="1.5457926391078007" table:style-name="ce27">
            <text:p>1.55</text:p>
          </table:table-cell>
          <table:table-cell office:value-type="float" office:value="1.6935406430968578" table:style-name="ce27">
            <text:p>1.69</text:p>
          </table:table-cell>
          <table:table-cell office:value-type="float" office:value="1.625449296424784" table:style-name="ce27">
            <text:p>1.63</text:p>
          </table:table-cell>
          <table:table-cell office:value-type="float" office:value="1.7050473785143327" table:style-name="ce27">
            <text:p>1.71</text:p>
          </table:table-cell>
          <table:table-cell office:value-type="float" office:value="0" table:style-name="ce27">
            <text:p>0.00</text:p>
          </table:table-cell>
          <table:table-cell office:value-type="string" table:style-name="ce25">
            <text:p>No. of persons employed per household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3">
            <text:p>平均每戶所得收入者人數</text:p>
          </table:table-cell>
          <table:table-cell office:value-type="float" office:value="1.5607516977837048" table:style-name="ce27">
            <text:p>1.56</text:p>
          </table:table-cell>
          <table:table-cell office:value-type="float" office:value="1.7944926774002967" table:style-name="ce27">
            <text:p>1.79</text:p>
          </table:table-cell>
          <table:table-cell office:value-type="float" office:value="1.7553896562308138" table:style-name="ce27">
            <text:p>1.76</text:p>
          </table:table-cell>
          <table:table-cell office:value-type="float" office:value="1.7849037559077252" table:style-name="ce27">
            <text:p>1.78</text:p>
          </table:table-cell>
          <table:table-cell office:value-type="float" office:value="1.8801347610806087" table:style-name="ce27">
            <text:p>1.88</text:p>
          </table:table-cell>
          <table:table-cell office:value-type="float" office:value="1.9905789429571457" table:style-name="ce27">
            <text:p>1.99</text:p>
          </table:table-cell>
          <table:table-cell office:value-type="float" office:value="1.501178662944576" table:style-name="ce27">
            <text:p>1.50</text:p>
          </table:table-cell>
          <table:table-cell office:value-type="float" office:value="1.7535549441418834" table:style-name="ce27">
            <text:p>1.75</text:p>
          </table:table-cell>
          <table:table-cell office:value-type="float" office:value="1.1880134987968356" table:style-name="ce27">
            <text:p>1.19</text:p>
          </table:table-cell>
          <table:table-cell office:value-type="string" table:style-name="ce25">
            <text:p>No. of income recipients per household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3">
            <text:p>一、所得收入總計</text:p>
          </table:table-cell>
          <table:table-cell office:value-type="float" office:value="1649497.9647486636" table:style-name="ce73">
            <text:p>1,649,498</text:p>
          </table:table-cell>
          <table:table-cell office:value-type="float" office:value="1455280.8848551661" table:style-name="ce73">
            <text:p>1,455,281</text:p>
          </table:table-cell>
          <table:table-cell office:value-type="float" office:value="1164882.6529139194" table:style-name="ce73">
            <text:p>1,164,883</text:p>
          </table:table-cell>
          <table:table-cell office:value-type="float" office:value="1739929.9035469533" table:style-name="ce73">
            <text:p>1,739,930</text:p>
          </table:table-cell>
          <table:table-cell office:value-type="float" office:value="1729111.1321717156" table:style-name="ce73">
            <text:p>1,729,111</text:p>
          </table:table-cell>
          <table:table-cell office:value-type="float" office:value="2184516.1858631209" table:style-name="ce73">
            <text:p>2,184,516</text:p>
          </table:table-cell>
          <table:table-cell office:value-type="float" office:value="851384.87741719116" table:style-name="ce73">
            <text:p>851,385</text:p>
          </table:table-cell>
          <table:table-cell office:value-type="float" office:value="1166104.18432156" table:style-name="ce73">
            <text:p>1,166,104</text:p>
          </table:table-cell>
          <table:table-cell office:value-type="float" office:value="621889.80440663453" table:style-name="ce73">
            <text:p>621,890</text:p>
          </table:table-cell>
          <table:table-cell office:value-type="string" table:style-name="ce25">
            <text:p>A.Total receipt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8">
            <text:p>　1.受僱人員報酬</text:p>
          </table:table-cell>
          <table:table-cell office:value-type="float" office:value="838198.06551298546" table:style-name="ce74">
            <text:p>838,198</text:p>
          </table:table-cell>
          <table:table-cell office:value-type="float" office:value="703710.67052783188" table:style-name="ce74">
            <text:p>703,711</text:p>
          </table:table-cell>
          <table:table-cell office:value-type="float" office:value="657728.87106626411" table:style-name="ce74">
            <text:p>657,729</text:p>
          </table:table-cell>
          <table:table-cell office:value-type="float" office:value="1317867.4786040781" table:style-name="ce74">
            <text:p>1,317,867</text:p>
          </table:table-cell>
          <table:table-cell office:value-type="float" office:value="1300890.3517542745" table:style-name="ce74">
            <text:p>1,300,890</text:p>
          </table:table-cell>
          <table:table-cell office:value-type="float" office:value="1438617.7433231929" table:style-name="ce74">
            <text:p>1,438,618</text:p>
          </table:table-cell>
          <table:table-cell office:value-type="float" office:value="507393.76077556389" table:style-name="ce74">
            <text:p>507,394</text:p>
          </table:table-cell>
          <table:table-cell office:value-type="float" office:value="380959.58800130966" table:style-name="ce74">
            <text:p>380,960</text:p>
          </table:table-cell>
          <table:table-cell office:value-type="float" office:value="98517.379638856248" table:style-name="ce74">
            <text:p>98,517</text:p>
          </table:table-cell>
          <table:table-cell office:value-type="string" table:style-name="ce29">
            <text:p>　1.Compensation of employee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0">
            <text:p>　　(1)本業薪資</text:p>
          </table:table-cell>
          <table:table-cell office:value-type="float" office:value="682099.63833256671" table:style-name="ce74">
            <text:p>682,100</text:p>
          </table:table-cell>
          <table:table-cell office:value-type="float" office:value="497526.3289554306" table:style-name="ce74">
            <text:p>497,526</text:p>
          </table:table-cell>
          <table:table-cell office:value-type="float" office:value="530669.40148513659" table:style-name="ce74">
            <text:p>530,669</text:p>
          </table:table-cell>
          <table:table-cell office:value-type="float" office:value="915687.04339626443" table:style-name="ce74">
            <text:p>915,687</text:p>
          </table:table-cell>
          <table:table-cell office:value-type="float" office:value="958894.39654387848" table:style-name="ce74">
            <text:p>958,894</text:p>
          </table:table-cell>
          <table:table-cell office:value-type="float" office:value="1140989.4088481441" table:style-name="ce74">
            <text:p>1,140,989</text:p>
          </table:table-cell>
          <table:table-cell office:value-type="float" office:value="420082.39189531072" table:style-name="ce74">
            <text:p>420,082</text:p>
          </table:table-cell>
          <table:table-cell office:value-type="float" office:value="329427.30156456301" table:style-name="ce74">
            <text:p>329,427</text:p>
          </table:table-cell>
          <table:table-cell office:value-type="float" office:value="0" table:style-name="ce74">
            <text:p>-</text:p>
          </table:table-cell>
          <table:table-cell office:value-type="string" table:style-name="ce29">
            <text:p>　　(1)Full time payroll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0">
            <text:p>　　(2)兼業薪資</text:p>
          </table:table-cell>
          <table:table-cell office:value-type="float" office:value="58227.605085145537" table:style-name="ce74">
            <text:p>58,228</text:p>
          </table:table-cell>
          <table:table-cell office:value-type="float" office:value="91239.755317544666" table:style-name="ce74">
            <text:p>91,240</text:p>
          </table:table-cell>
          <table:table-cell office:value-type="float" office:value="48652.75679017022" table:style-name="ce74">
            <text:p>48,653</text:p>
          </table:table-cell>
          <table:table-cell office:value-type="float" office:value="13627.957766903886" table:style-name="ce74">
            <text:p>13,628</text:p>
          </table:table-cell>
          <table:table-cell office:value-type="float" office:value="63939.042983413929" table:style-name="ce74">
            <text:p>63,939</text:p>
          </table:table-cell>
          <table:table-cell office:value-type="float" office:value="51697.365309379988" table:style-name="ce74">
            <text:p>51,697</text:p>
          </table:table-cell>
          <table:table-cell office:value-type="float" office:value="0" table:style-name="ce74">
            <text:p>-</text:p>
          </table:table-cell>
          <table:table-cell office:value-type="float" office:value="353.14940484751628" table:style-name="ce74">
            <text:p>353</text:p>
          </table:table-cell>
          <table:table-cell office:value-type="float" office:value="94973.425056320077" table:style-name="ce74">
            <text:p>94,973</text:p>
          </table:table-cell>
          <table:table-cell office:value-type="string" table:style-name="ce29">
            <text:p>　　(2)Part time payroll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0">
            <text:p>　　(3)其他收入</text:p>
          </table:table-cell>
          <table:table-cell office:value-type="float" office:value="97870.822095273063" table:style-name="ce74">
            <text:p>97,871</text:p>
          </table:table-cell>
          <table:table-cell office:value-type="float" office:value="114944.58625485658" table:style-name="ce74">
            <text:p>114,945</text:p>
          </table:table-cell>
          <table:table-cell office:value-type="float" office:value="78406.712790957303" table:style-name="ce74">
            <text:p>78,407</text:p>
          </table:table-cell>
          <table:table-cell office:value-type="float" office:value="388552.47744090989" table:style-name="ce74">
            <text:p>388,552</text:p>
          </table:table-cell>
          <table:table-cell office:value-type="float" office:value="278056.91222698172" table:style-name="ce74">
            <text:p>278,057</text:p>
          </table:table-cell>
          <table:table-cell office:value-type="float" office:value="245930.96916566862" table:style-name="ce74">
            <text:p>245,931</text:p>
          </table:table-cell>
          <table:table-cell office:value-type="float" office:value="87311.36888025314" table:style-name="ce74">
            <text:p>87,311</text:p>
          </table:table-cell>
          <table:table-cell office:value-type="float" office:value="51179.137031899176" table:style-name="ce74">
            <text:p>51,179</text:p>
          </table:table-cell>
          <table:table-cell office:value-type="float" office:value="3543.954582536187" table:style-name="ce74">
            <text:p>3,544</text:p>
          </table:table-cell>
          <table:table-cell office:value-type="string" table:style-name="ce29">
            <text:p>　　(3)Other receipts or subsidie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8">
            <text:p>　2.產業主所得</text:p>
          </table:table-cell>
          <table:table-cell office:value-type="float" office:value="299568.76501278969" table:style-name="ce74">
            <text:p>299,569</text:p>
          </table:table-cell>
          <table:table-cell office:value-type="float" office:value="389629.41748305521" table:style-name="ce74">
            <text:p>389,629</text:p>
          </table:table-cell>
          <table:table-cell office:value-type="float" office:value="40687.199891912125" table:style-name="ce74">
            <text:p>40,687</text:p>
          </table:table-cell>
          <table:table-cell office:value-type="float" office:value="39119.020370380276" table:style-name="ce74">
            <text:p>39,119</text:p>
          </table:table-cell>
          <table:table-cell office:value-type="float" office:value="45976.51735940759" table:style-name="ce74">
            <text:p>45,977</text:p>
          </table:table-cell>
          <table:table-cell office:value-type="float" office:value="313951.25832114602" table:style-name="ce74">
            <text:p>313,951</text:p>
          </table:table-cell>
          <table:table-cell office:value-type="float" office:value="138666.01934805117" table:style-name="ce74">
            <text:p>138,666</text:p>
          </table:table-cell>
          <table:table-cell office:value-type="float" office:value="375874.46057792683" table:style-name="ce74">
            <text:p>375,874</text:p>
          </table:table-cell>
          <table:table-cell office:value-type="float" office:value="0" table:style-name="ce74">
            <text:p>-</text:p>
          </table:table-cell>
          <table:table-cell office:value-type="string" table:style-name="ce29">
            <text:p>　2.Entrepreneurial income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8">
            <text:p>　3.財產所得收入</text:p>
          </table:table-cell>
          <table:table-cell office:value-type="float" office:value="178010.45637263125" table:style-name="ce74">
            <text:p>178,010</text:p>
          </table:table-cell>
          <table:table-cell office:value-type="float" office:value="31992.113233643609" table:style-name="ce74">
            <text:p>31,992</text:p>
          </table:table-cell>
          <table:table-cell office:value-type="float" office:value="63672.761721849725" table:style-name="ce74">
            <text:p>63,673</text:p>
          </table:table-cell>
          <table:table-cell office:value-type="float" office:value="50890.25950406972" table:style-name="ce74">
            <text:p>50,890</text:p>
          </table:table-cell>
          <table:table-cell office:value-type="float" office:value="43912.578354651167" table:style-name="ce74">
            <text:p>43,913</text:p>
          </table:table-cell>
          <table:table-cell office:value-type="float" office:value="76696.477264945963" table:style-name="ce74">
            <text:p>76,696</text:p>
          </table:table-cell>
          <table:table-cell office:value-type="float" office:value="4237.9254284248736" table:style-name="ce74">
            <text:p>4,238</text:p>
          </table:table-cell>
          <table:table-cell office:value-type="float" office:value="24677.590475873483" table:style-name="ce74">
            <text:p>24,678</text:p>
          </table:table-cell>
          <table:table-cell office:value-type="float" office:value="53505.255024728838" table:style-name="ce74">
            <text:p>53,505</text:p>
          </table:table-cell>
          <table:table-cell office:value-type="string" table:style-name="ce29">
            <text:p>　3. Property income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8">
            <text:p>　4.自用住宅設算租金收入</text:p>
          </table:table-cell>
          <table:table-cell office:value-type="float" office:value="98235.912910458486" table:style-name="ce74">
            <text:p>98,236</text:p>
          </table:table-cell>
          <table:table-cell office:value-type="float" office:value="106018.00053976651" table:style-name="ce74">
            <text:p>106,018</text:p>
          </table:table-cell>
          <table:table-cell office:value-type="float" office:value="78579.908076718464" table:style-name="ce74">
            <text:p>78,580</text:p>
          </table:table-cell>
          <table:table-cell office:value-type="float" office:value="99400.355170191571" table:style-name="ce74">
            <text:p>99,400</text:p>
          </table:table-cell>
          <table:table-cell office:value-type="float" office:value="93022.327773812372" table:style-name="ce74">
            <text:p>93,022</text:p>
          </table:table-cell>
          <table:table-cell office:value-type="float" office:value="127076.40533462322" table:style-name="ce74">
            <text:p>127,076</text:p>
          </table:table-cell>
          <table:table-cell office:value-type="float" office:value="19892.546650322347" table:style-name="ce74">
            <text:p>19,893</text:p>
          </table:table-cell>
          <table:table-cell office:value-type="float" office:value="75813.232744106703" table:style-name="ce74">
            <text:p>75,813</text:p>
          </table:table-cell>
          <table:table-cell office:value-type="float" office:value="73019.986485030968" table:style-name="ce74">
            <text:p>73,020</text:p>
          </table:table-cell>
          <table:table-cell office:value-type="string" table:style-name="ce29">
            <text:p>　4.Imputed rent income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8">
            <text:p>　5.經常移轉收入</text:p>
          </table:table-cell>
          <table:table-cell office:value-type="float" office:value="235484.76493979877" table:style-name="ce74">
            <text:p>235,485</text:p>
          </table:table-cell>
          <table:table-cell office:value-type="float" office:value="223930.68307086913" table:style-name="ce74">
            <text:p>223,931</text:p>
          </table:table-cell>
          <table:table-cell office:value-type="float" office:value="324213.91215717501" table:style-name="ce74">
            <text:p>324,214</text:p>
          </table:table-cell>
          <table:table-cell office:value-type="float" office:value="232652.78989823288" table:style-name="ce74">
            <text:p>232,653</text:p>
          </table:table-cell>
          <table:table-cell office:value-type="float" office:value="245309.35692957038" table:style-name="ce74">
            <text:p>245,309</text:p>
          </table:table-cell>
          <table:table-cell office:value-type="float" office:value="228174.30161921296" table:style-name="ce74">
            <text:p>228,174</text:p>
          </table:table-cell>
          <table:table-cell office:value-type="float" office:value="181194.62521482888" table:style-name="ce74">
            <text:p>181,195</text:p>
          </table:table-cell>
          <table:table-cell office:value-type="float" office:value="308779.31252234319" table:style-name="ce74">
            <text:p>308,779</text:p>
          </table:table-cell>
          <table:table-cell office:value-type="float" office:value="396822.28288018878" table:style-name="ce74">
            <text:p>396,822</text:p>
          </table:table-cell>
          <table:table-cell office:value-type="string" table:style-name="ce29">
            <text:p>　5.Current transfer receipt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0">
            <text:p>　　(1)從私人</text:p>
          </table:table-cell>
          <table:table-cell office:value-type="float" office:value="57210.589031067102" table:style-name="ce74">
            <text:p>57,211</text:p>
          </table:table-cell>
          <table:table-cell office:value-type="float" office:value="60636.96193951687" table:style-name="ce74">
            <text:p>60,637</text:p>
          </table:table-cell>
          <table:table-cell office:value-type="float" office:value="52088.497163148029" table:style-name="ce74">
            <text:p>52,088</text:p>
          </table:table-cell>
          <table:table-cell office:value-type="float" office:value="52186.795015099116" table:style-name="ce74">
            <text:p>52,187</text:p>
          </table:table-cell>
          <table:table-cell office:value-type="float" office:value="50754.301024341366" table:style-name="ce74">
            <text:p>50,754</text:p>
          </table:table-cell>
          <table:table-cell office:value-type="float" office:value="59498.831781345943" table:style-name="ce74">
            <text:p>59,499</text:p>
          </table:table-cell>
          <table:table-cell office:value-type="float" office:value="42034.072728419196" table:style-name="ce74">
            <text:p>42,034</text:p>
          </table:table-cell>
          <table:table-cell office:value-type="float" office:value="62071.270077516747" table:style-name="ce74">
            <text:p>62,071</text:p>
          </table:table-cell>
          <table:table-cell office:value-type="float" office:value="170987.48562267408" table:style-name="ce74">
            <text:p>170,987</text:p>
          </table:table-cell>
          <table:table-cell office:value-type="string" table:style-name="ce29">
            <text:p>　　(1)From individual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0">
            <text:p>　　(2)從政府</text:p>
          </table:table-cell>
          <table:table-cell office:value-type="float" office:value="61086.199093193733" table:style-name="ce74">
            <text:p>61,086</text:p>
          </table:table-cell>
          <table:table-cell office:value-type="float" office:value="50191.793478097876" table:style-name="ce74">
            <text:p>50,192</text:p>
          </table:table-cell>
          <table:table-cell office:value-type="float" office:value="90005.344093894557" table:style-name="ce74">
            <text:p>90,005</text:p>
          </table:table-cell>
          <table:table-cell office:value-type="float" office:value="47462.119464258154" table:style-name="ce74">
            <text:p>47,462</text:p>
          </table:table-cell>
          <table:table-cell office:value-type="float" office:value="51187.193147699829" table:style-name="ce74">
            <text:p>51,187</text:p>
          </table:table-cell>
          <table:table-cell office:value-type="float" office:value="54863.995099855099" table:style-name="ce74">
            <text:p>54,864</text:p>
          </table:table-cell>
          <table:table-cell office:value-type="float" office:value="66616.690169998445" table:style-name="ce74">
            <text:p>66,617</text:p>
          </table:table-cell>
          <table:table-cell office:value-type="float" office:value="81615.693880910112" table:style-name="ce74">
            <text:p>81,616</text:p>
          </table:table-cell>
          <table:table-cell office:value-type="float" office:value="64101.581245526046" table:style-name="ce74">
            <text:p>64,102</text:p>
          </table:table-cell>
          <table:table-cell office:value-type="string" table:style-name="ce29">
            <text:p>　　(2)From government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0">
            <text:p>　　(3)社會保險受益</text:p>
          </table:table-cell>
          <table:table-cell office:value-type="float" office:value="117187.97681553796" table:style-name="ce74">
            <text:p>117,188</text:p>
          </table:table-cell>
          <table:table-cell office:value-type="float" office:value="113101.92765325429" table:style-name="ce74">
            <text:p>113,102</text:p>
          </table:table-cell>
          <table:table-cell office:value-type="float" office:value="182120.0709001325" table:style-name="ce74">
            <text:p>182,120</text:p>
          </table:table-cell>
          <table:table-cell office:value-type="float" office:value="124426.78451874631" table:style-name="ce74">
            <text:p>124,427</text:p>
          </table:table-cell>
          <table:table-cell office:value-type="float" office:value="138154.34366670545" table:style-name="ce74">
            <text:p>138,154</text:p>
          </table:table-cell>
          <table:table-cell office:value-type="float" office:value="110618.81164064538" table:style-name="ce74">
            <text:p>110,619</text:p>
          </table:table-cell>
          <table:table-cell office:value-type="float" office:value="72543.862316411236" table:style-name="ce74">
            <text:p>72,544</text:p>
          </table:table-cell>
          <table:table-cell office:value-type="float" office:value="162824.1121172948" table:style-name="ce74">
            <text:p>162,824</text:p>
          </table:table-cell>
          <table:table-cell office:value-type="float" office:value="157006.29062935573" table:style-name="ce74">
            <text:p>157,006</text:p>
          </table:table-cell>
          <table:table-cell office:value-type="string" table:style-name="ce29">
            <text:p>　　(3)Benefit of social insurance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0">
            <text:p>　　(4)從企業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5213.5190908237837" table:style-name="ce74">
            <text:p>5,214</text:p>
          </table:table-cell>
          <table:table-cell office:value-type="float" office:value="3192.6630973664501" table:style-name="ce74">
            <text:p>3,193</text:p>
          </table:table-cell>
          <table:table-cell office:value-type="float" office:value="0" table:style-name="ce74">
            <text:p>-</text:p>
          </table:table-cell>
          <table:table-cell office:value-type="float" office:value="2268.2364466215645" table:style-name="ce74">
            <text:p>2,268</text:p>
          </table:table-cell>
          <table:table-cell office:value-type="float" office:value="1719.5461533043983" table:style-name="ce74">
            <text:p>1,720</text:p>
          </table:table-cell>
          <table:table-cell office:value-type="string" table:style-name="ce29">
            <text:p>　　(4)From enterprise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0">
            <text:p>　　(5)從國外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8577.0909001292384" table:style-name="ce74">
            <text:p>8,577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3007.3792293282909" table:style-name="ce74">
            <text:p>3,007</text:p>
          </table:table-cell>
          <table:table-cell office:value-type="string" table:style-name="ce29">
            <text:p>　　(5)From abroad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8">
            <text:p>　6.雜項收入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24.900377830339977" table:style-name="ce74">
            <text:p>25</text:p>
          </table:table-cell>
          <table:table-cell office:value-type="string" table:style-name="ce29">
            <text:p>　 6.Miscellaneous receipt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3">
            <text:p>二、非消費支出</text:p>
          </table:table-cell>
          <table:table-cell office:value-type="float" office:value="252724.89494193433" table:style-name="ce73">
            <text:p>252,725</text:p>
          </table:table-cell>
          <table:table-cell office:value-type="float" office:value="269962.82232061028" table:style-name="ce73">
            <text:p>269,963</text:p>
          </table:table-cell>
          <table:table-cell office:value-type="float" office:value="179059.23433024512" table:style-name="ce73">
            <text:p>179,059</text:p>
          </table:table-cell>
          <table:table-cell office:value-type="float" office:value="351519.45584344136" table:style-name="ce73">
            <text:p>351,519</text:p>
          </table:table-cell>
          <table:table-cell office:value-type="float" office:value="340640.58236176631" table:style-name="ce73">
            <text:p>340,641</text:p>
          </table:table-cell>
          <table:table-cell office:value-type="float" office:value="462928.1617194491" table:style-name="ce73">
            <text:p>462,928</text:p>
          </table:table-cell>
          <table:table-cell office:value-type="float" office:value="130682.81667414188" table:style-name="ce73">
            <text:p>130,683</text:p>
          </table:table-cell>
          <table:table-cell office:value-type="float" office:value="163816.22610022026" table:style-name="ce73">
            <text:p>163,816</text:p>
          </table:table-cell>
          <table:table-cell office:value-type="float" office:value="60558.010295717482" table:style-name="ce73">
            <text:p>60,558</text:p>
          </table:table-cell>
          <table:table-cell office:value-type="string" table:style-name="ce25">
            <text:p>B.Nonconsumption expenditure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8">
            <text:p>　1.利息支出</text:p>
          </table:table-cell>
          <table:table-cell office:value-type="float" office:value="50876.368979151848" table:style-name="ce74">
            <text:p>50,876</text:p>
          </table:table-cell>
          <table:table-cell office:value-type="float" office:value="12827.384814988935" table:style-name="ce74">
            <text:p>12,827</text:p>
          </table:table-cell>
          <table:table-cell office:value-type="float" office:value="9277.6490077357794" table:style-name="ce74">
            <text:p>9,278</text:p>
          </table:table-cell>
          <table:table-cell office:value-type="float" office:value="18570.927118102525" table:style-name="ce74">
            <text:p>18,571</text:p>
          </table:table-cell>
          <table:table-cell office:value-type="float" office:value="21619.406360462821" table:style-name="ce74">
            <text:p>21,619</text:p>
          </table:table-cell>
          <table:table-cell office:value-type="float" office:value="40870.198205269124" table:style-name="ce74">
            <text:p>40,870</text:p>
          </table:table-cell>
          <table:table-cell office:value-type="float" office:value="1615.5182352427048" table:style-name="ce74">
            <text:p>1,616</text:p>
          </table:table-cell>
          <table:table-cell office:value-type="float" office:value="10477.438706350036" table:style-name="ce74">
            <text:p>10,477</text:p>
          </table:table-cell>
          <table:table-cell office:value-type="float" office:value="1846.2146859502598" table:style-name="ce74">
            <text:p>1,846</text:p>
          </table:table-cell>
          <table:table-cell office:value-type="string" table:style-name="ce29">
            <text:p>　 1.Interest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8">
            <text:p>　2.經常移轉支出</text:p>
          </table:table-cell>
          <table:table-cell office:value-type="float" office:value="201848.52596278247" table:style-name="ce74">
            <text:p>201,849</text:p>
          </table:table-cell>
          <table:table-cell office:value-type="float" office:value="257135.43750562135" table:style-name="ce74">
            <text:p>257,135</text:p>
          </table:table-cell>
          <table:table-cell office:value-type="float" office:value="169781.58532250935" table:style-name="ce74">
            <text:p>169,782</text:p>
          </table:table-cell>
          <table:table-cell office:value-type="float" office:value="332948.52872533887" table:style-name="ce74">
            <text:p>332,949</text:p>
          </table:table-cell>
          <table:table-cell office:value-type="float" office:value="319021.17600130342" table:style-name="ce74">
            <text:p>319,021</text:p>
          </table:table-cell>
          <table:table-cell office:value-type="float" office:value="422057.96351417986" table:style-name="ce74">
            <text:p>422,058</text:p>
          </table:table-cell>
          <table:table-cell office:value-type="float" office:value="129067.29843889918" table:style-name="ce74">
            <text:p>129,067</text:p>
          </table:table-cell>
          <table:table-cell office:value-type="float" office:value="153338.78739387024" table:style-name="ce74">
            <text:p>153,339</text:p>
          </table:table-cell>
          <table:table-cell office:value-type="float" office:value="58711.795609767243" table:style-name="ce74">
            <text:p>58,712</text:p>
          </table:table-cell>
          <table:table-cell office:value-type="string" table:style-name="ce29">
            <text:p>　 2.Current transfer expenditure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0">
            <text:p>　　(1)對私人</text:p>
          </table:table-cell>
          <table:table-cell office:value-type="float" office:value="48594.680220821814" table:style-name="ce74">
            <text:p>48,595</text:p>
          </table:table-cell>
          <table:table-cell office:value-type="float" office:value="71303.798844034332" table:style-name="ce74">
            <text:p>71,304</text:p>
          </table:table-cell>
          <table:table-cell office:value-type="float" office:value="23213.842813781281" table:style-name="ce74">
            <text:p>23,214</text:p>
          </table:table-cell>
          <table:table-cell office:value-type="float" office:value="73722.82229602462" table:style-name="ce74">
            <text:p>73,723</text:p>
          </table:table-cell>
          <table:table-cell office:value-type="float" office:value="66411.197837656102" table:style-name="ce74">
            <text:p>66,411</text:p>
          </table:table-cell>
          <table:table-cell office:value-type="float" office:value="71469.852661224519" table:style-name="ce74">
            <text:p>71,470</text:p>
          </table:table-cell>
          <table:table-cell office:value-type="float" office:value="30245.346822576135" table:style-name="ce74">
            <text:p>30,245</text:p>
          </table:table-cell>
          <table:table-cell office:value-type="float" office:value="30811.316380860571" table:style-name="ce74">
            <text:p>30,811</text:p>
          </table:table-cell>
          <table:table-cell office:value-type="float" office:value="19214.743341218069" table:style-name="ce74">
            <text:p>19,215</text:p>
          </table:table-cell>
          <table:table-cell office:value-type="string" table:style-name="ce29">
            <text:p>　　(1)To private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0">
            <text:p>　　(2)對政府</text:p>
          </table:table-cell>
          <table:table-cell office:value-type="float" office:value="50710.360016568149" table:style-name="ce74">
            <text:p>50,710</text:p>
          </table:table-cell>
          <table:table-cell office:value-type="float" office:value="25973.524578881454" table:style-name="ce74">
            <text:p>25,974</text:p>
          </table:table-cell>
          <table:table-cell office:value-type="float" office:value="26984.147790978262" table:style-name="ce74">
            <text:p>26,984</text:p>
          </table:table-cell>
          <table:table-cell office:value-type="float" office:value="51553.41874054083" table:style-name="ce74">
            <text:p>51,553</text:p>
          </table:table-cell>
          <table:table-cell office:value-type="float" office:value="63215.400533700406" table:style-name="ce74">
            <text:p>63,215</text:p>
          </table:table-cell>
          <table:table-cell office:value-type="float" office:value="158369.05343392654" table:style-name="ce74">
            <text:p>158,369</text:p>
          </table:table-cell>
          <table:table-cell office:value-type="float" office:value="8815.9110837142798" table:style-name="ce74">
            <text:p>8,816</text:p>
          </table:table-cell>
          <table:table-cell office:value-type="float" office:value="18521.225392683282" table:style-name="ce74">
            <text:p>18,521</text:p>
          </table:table-cell>
          <table:table-cell office:value-type="float" office:value="11956.239149195746" table:style-name="ce74">
            <text:p>11,956</text:p>
          </table:table-cell>
          <table:table-cell office:value-type="string" table:style-name="ce29">
            <text:p>　　(2)To government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0">
            <text:p>　　(3)社會保險</text:p>
          </table:table-cell>
          <table:table-cell office:value-type="float" office:value="102543.48572539253" table:style-name="ce74">
            <text:p>102,543</text:p>
          </table:table-cell>
          <table:table-cell office:value-type="float" office:value="131869.11065701555" table:style-name="ce74">
            <text:p>131,869</text:p>
          </table:table-cell>
          <table:table-cell office:value-type="float" office:value="119583.59471774976" table:style-name="ce74">
            <text:p>119,584</text:p>
          </table:table-cell>
          <table:table-cell office:value-type="float" office:value="185406.0502209191" table:style-name="ce74">
            <text:p>185,406</text:p>
          </table:table-cell>
          <table:table-cell office:value-type="float" office:value="189394.57762994702" table:style-name="ce74">
            <text:p>189,395</text:p>
          </table:table-cell>
          <table:table-cell office:value-type="float" office:value="192219.05741902886" table:style-name="ce74">
            <text:p>192,219</text:p>
          </table:table-cell>
          <table:table-cell office:value-type="float" office:value="90006.040532608764" table:style-name="ce74">
            <text:p>90,006</text:p>
          </table:table-cell>
          <table:table-cell office:value-type="float" office:value="103629.71252571615" table:style-name="ce74">
            <text:p>103,630</text:p>
          </table:table-cell>
          <table:table-cell office:value-type="float" office:value="27287.575583662172" table:style-name="ce74">
            <text:p>27,288</text:p>
          </table:table-cell>
          <table:table-cell office:value-type="string" table:style-name="ce29">
            <text:p>　　(3)Social insurance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0">
            <text:p>　　(4)對國外</text:p>
          </table:table-cell>
          <table:table-cell office:value-type="float" office:value="0" table:style-name="ce74">
            <text:p>-</text:p>
          </table:table-cell>
          <table:table-cell office:value-type="float" office:value="27989.003425690018" table:style-name="ce74">
            <text:p>27,989</text:p>
          </table:table-cell>
          <table:table-cell office:value-type="float" office:value="0" table:style-name="ce74">
            <text:p>-</text:p>
          </table:table-cell>
          <table:table-cell office:value-type="float" office:value="22266.23746785436" table:style-name="ce74">
            <text:p>22,266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376.53309461025094" table:style-name="ce74">
            <text:p>377</text:p>
          </table:table-cell>
          <table:table-cell office:value-type="float" office:value="253.23753569123269" table:style-name="ce74">
            <text:p>253</text:p>
          </table:table-cell>
          <table:table-cell office:value-type="string" table:style-name="ce29">
            <text:p>　　(4)To abroad</text:p>
          </table:table-cell>
          <table:table-cell table:number-columns-repeated="16373" table:style-name="ce26"/>
        </table:table-row>
        <table:table-row table:style-name="ro12">
          <table:table-cell table:style-name="ce51"/>
          <table:table-cell table:number-columns-repeated="9" table:style-name="ce52"/>
          <table:table-cell table:style-name="ce53"/>
          <table:table-cell table:number-columns-repeated="16373" table:style-name="ce54"/>
        </table:table-row>
        <table:table-row table:style-name="ro13">
          <table:table-cell table:number-columns-repeated="11" table:style-name="ce55"/>
          <table:table-cell table:number-columns-repeated="16373"/>
        </table:table-row>
        <table:table-row table:number-rows-repeated="1048534" table:style-name="ro9">
          <table:table-cell table:number-columns-repeated="16384"/>
        </table:table-row>
      </table:table>
      <table:table table:name="21,22" table:style-name="ta3">
        <table:table-column table:style-name="co10" table:default-cell-style-name="ce3"/>
        <table:table-column table:style-name="co8" table:default-cell-style-name="ce2"/>
        <table:table-column table:style-name="co2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24" table:default-cell-style-name="ce2"/>
        <table:table-column table:style-name="co25" table:default-cell-style-name="ce2"/>
        <table:table-column table:style-name="co6" table:default-cell-style-name="ce2"/>
        <table:table-column table:style-name="co26" table:default-cell-style-name="ce37"/>
        <table:table-column table:style-name="co11" table:number-columns-repeated="16374" table:default-cell-style-name="ce3"/>
        <table:table-row table:style-name="ro9">
          <table:table-cell table:style-name="ce1"/>
          <table:table-cell table:number-columns-repeated="3" table:style-name="ce2"/>
          <table:table-cell table:number-columns-repeated="2" table:style-name="ce56"/>
          <table:table-cell table:number-columns-repeated="4" table:style-name="ce57"/>
          <table:table-cell table:number-columns-repeated="16374"/>
        </table:table-row>
        <table:table-row table:style-name="ro9">
          <table:table-cell table:style-name="ce3"/>
          <table:table-cell table:number-columns-repeated="6" table:style-name="ce2"/>
          <table:table-cell table:number-columns-repeated="16377" table:style-name="ce3"/>
        </table:table-row>
        <table:table-row table:style-name="ro9">
          <table:table-cell office:value-type="string" table:number-columns-spanned="5" table:number-rows-spanned="1" table:style-name="ce78">
            <text:p>表4 <text:s/>平均每戶家庭收支按經濟戶長行業別分(續2)</text:p>
          </table:table-cell>
          <table:covered-table-cell table:number-columns-repeated="4"/>
          <table:table-cell office:value-type="string" table:number-columns-spanned="5" table:number-rows-spanned="1" table:style-name="ce79">
            <text:p>Table 4 <text:s text:c="2"/>Average Family Income and Expenditure per Household</text:p>
          </table:table-cell>
          <table:covered-table-cell table:number-columns-repeated="4"/>
          <table:table-cell table:number-columns-repeated="16374"/>
        </table:table-row>
        <table:table-row table:style-name="ro1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79">
            <text:p><text:s text:c="16"/>by Industry of Household Heads(Cont.2)</text:p>
          </table:table-cell>
          <table:covered-table-cell table:number-columns-repeated="4"/>
          <table:table-cell table:number-columns-repeated="16374"/>
        </table:table-row>
        <table:table-row table:style-name="ro10">
          <table:table-cell table:style-name="ce5"/>
          <table:table-cell office:value-type="string" table:style-name="ce72">
            <text:p>民國110年</text:p>
          </table:table-cell>
          <table:table-cell table:style-name="ce71"/>
          <table:table-cell table:style-name="ce2"/>
          <table:table-cell office:value-type="string" table:style-name="ce40">
            <text:p>單位：新台幣元</text:p>
          </table:table-cell>
          <table:table-cell table:style-name="ce7"/>
          <table:table-cell office:value-type="float" office:value="2021" table:number-columns-spanned="3" table:number-rows-spanned="1" table:style-name="ce81">
            <text:p>2021<text:s/></text:p>
          </table:table-cell>
          <table:covered-table-cell table:number-columns-repeated="2"/>
          <table:table-cell office:value-type="string" table:style-name="ce8">
            <text:p>Unit:NT$</text:p>
          </table:table-cell>
          <table:table-cell table:number-columns-repeated="16374"/>
        </table:table-row>
        <table:table-row table:style-name="ro13">
          <table:table-cell table:style-name="ce9"/>
          <table:table-cell office:value-type="string" table:number-columns-spanned="1" table:number-rows-spanned="2" table:style-name="ce75">
            <text:p>總平均</text:p>
          </table:table-cell>
          <table:table-cell office:value-type="string" table:number-columns-spanned="1" table:number-rows-spanned="2" table:style-name="ce75">
            <text:p>農業</text:p>
          </table:table-cell>
          <table:table-cell office:value-type="string" table:number-columns-spanned="1" table:number-rows-spanned="2" table:style-name="ce75">
            <text:p>工業</text:p>
          </table:table-cell>
          <table:table-cell office:value-type="string" table:number-columns-spanned="1" table:number-rows-spanned="2" table:style-name="ce75">
            <text:p>批發及零售業</text:p>
          </table:table-cell>
          <table:table-cell office:value-type="string" table:number-columns-spanned="1" table:number-rows-spanned="2" table:style-name="ce75">
            <text:p>運輸及倉儲業</text:p>
          </table:table-cell>
          <table:table-cell office:value-type="string" table:number-columns-spanned="1" table:number-rows-spanned="2" table:style-name="ce75">
            <text:p>住宿及餐飲業</text:p>
          </table:table-cell>
          <table:table-cell office:value-type="string" table:style-name="ce9">
            <text:p>資訊及通訊</text:p>
          </table:table-cell>
          <table:table-cell office:value-type="string" table:number-columns-spanned="1" table:number-rows-spanned="2" table:style-name="ce75">
            <text:p>金融及保險業</text:p>
          </table:table-cell>
          <table:table-cell table:style-name="ce10"/>
          <table:table-cell table:number-columns-repeated="16374" table:style-name="ce11"/>
        </table:table-row>
        <table:table-row table:style-name="ro9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傳播業</text:p>
          </table:table-cell>
          <table:covered-table-cell/>
          <table:table-cell table:style-name="ce13"/>
          <table:table-cell table:number-columns-repeated="16374" table:style-name="ce11"/>
        </table:table-row>
        <table:table-row table:style-name="ro9">
          <table:table-cell table:style-name="ce12"/>
          <table:table-cell office:value-type="string" table:style-name="ce14">
            <text:p>General</text:p>
          </table:table-cell>
          <table:table-cell office:value-type="string" table:style-name="ce14">
            <text:p>Agriculture</text:p>
          </table:table-cell>
          <table:table-cell office:value-type="string" table:style-name="ce15">
            <text:p>Industry</text:p>
          </table:table-cell>
          <table:table-cell office:value-type="string" table:style-name="ce43">
            <text:p>Wholesale</text:p>
          </table:table-cell>
          <table:table-cell office:value-type="string" table:style-name="ce16">
            <text:p>Transport</text:p>
          </table:table-cell>
          <table:table-cell office:value-type="string" table:style-name="ce16">
            <text:p>Accommodation</text:p>
          </table:table-cell>
          <table:table-cell office:value-type="string" table:style-name="ce12">
            <text:p>Information</text:p>
          </table:table-cell>
          <table:table-cell office:value-type="string" table:style-name="ce43">
            <text:p>Finance and</text:p>
          </table:table-cell>
          <table:table-cell table:style-name="ce13"/>
          <table:table-cell table:number-columns-repeated="16374" table:style-name="ce11"/>
        </table:table-row>
        <table:table-row table:style-name="ro9">
          <table:table-cell table:style-name="ce12"/>
          <table:table-cell office:value-type="string" table:style-name="ce15">
            <text:p>Average</text:p>
          </table:table-cell>
          <table:table-cell table:style-name="ce14"/>
          <table:table-cell table:style-name="ce15"/>
          <table:table-cell office:value-type="string" table:style-name="ce43">
            <text:p>and</text:p>
          </table:table-cell>
          <table:table-cell office:value-type="string" table:style-name="ce16">
            <text:p>and</text:p>
          </table:table-cell>
          <table:table-cell office:value-type="string" table:style-name="ce16">
            <text:p>and food</text:p>
          </table:table-cell>
          <table:table-cell office:value-type="string" table:style-name="ce12">
            <text:p>and</text:p>
          </table:table-cell>
          <table:table-cell office:value-type="string" table:style-name="ce43">
            <text:p>Insurance<text:s/></text:p>
          </table:table-cell>
          <table:table-cell table:style-name="ce13"/>
          <table:table-cell table:number-columns-repeated="16374" table:style-name="ce11"/>
        </table:table-row>
        <table:table-row table:style-name="ro9">
          <table:table-cell table:style-name="ce12"/>
          <table:table-cell table:style-name="ce15"/>
          <table:table-cell table:style-name="ce14"/>
          <table:table-cell table:style-name="ce15"/>
          <table:table-cell office:value-type="string" table:style-name="ce43">
            <text:p>retail trade</text:p>
          </table:table-cell>
          <table:table-cell office:value-type="string" table:style-name="ce16">
            <text:p>storage</text:p>
          </table:table-cell>
          <table:table-cell office:value-type="string" table:style-name="ce16">
            <text:p>services</text:p>
          </table:table-cell>
          <table:table-cell office:value-type="string" table:style-name="ce12">
            <text:p>communication</text:p>
          </table:table-cell>
          <table:table-cell table:style-name="ce43"/>
          <table:table-cell table:style-name="ce13"/>
          <table:table-cell table:number-columns-repeated="16374" table:style-name="ce11"/>
        </table:table-row>
        <table:table-row table:style-name="ro14">
          <table:table-cell table:style-name="ce20"/>
          <table:table-cell table:number-columns-repeated="4" table:style-name="ce21"/>
          <table:table-cell table:style-name="ce20"/>
          <table:table-cell table:number-columns-repeated="3" table:style-name="ce21"/>
          <table:table-cell table:style-name="ce54"/>
          <table:table-cell table:number-columns-repeated="16374" table:style-name="ce11"/>
        </table:table-row>
        <table:table-row table:style-name="ro7">
          <table:table-cell office:value-type="string" table:style-name="ce23">
            <text:p>三、消費支出</text:p>
          </table:table-cell>
          <table:table-cell office:value-type="float" office:value="868111.25704298308" table:style-name="ce73">
            <text:p>868,111</text:p>
          </table:table-cell>
          <table:table-cell office:value-type="float" office:value="881335.84781600605" table:style-name="ce73">
            <text:p>881,336</text:p>
          </table:table-cell>
          <table:table-cell office:value-type="float" office:value="960718.25205318653" table:style-name="ce73">
            <text:p>960,718</text:p>
          </table:table-cell>
          <table:table-cell office:value-type="float" office:value="920752.69746125652" table:style-name="ce73">
            <text:p>920,753</text:p>
          </table:table-cell>
          <table:table-cell office:value-type="float" office:value="853936.15940118057" table:style-name="ce73">
            <text:p>853,936</text:p>
          </table:table-cell>
          <table:table-cell office:value-type="float" office:value="808167.17207746196" table:style-name="ce73">
            <text:p>808,167</text:p>
          </table:table-cell>
          <table:table-cell office:value-type="float" office:value="1089046.6054817867" table:style-name="ce73">
            <text:p>1,089,047</text:p>
          </table:table-cell>
          <table:table-cell office:value-type="float" office:value="1058335.1592449506" table:style-name="ce73">
            <text:p>1,058,335</text:p>
          </table:table-cell>
          <table:table-cell office:value-type="string" table:style-name="ce25">
            <text:p>C.Consumption expenditures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　1.食品及非酒精飲料</text:p>
          </table:table-cell>
          <table:table-cell office:value-type="float" office:value="122487.20448364221" table:style-name="ce74">
            <text:p>122,487</text:p>
          </table:table-cell>
          <table:table-cell office:value-type="float" office:value="141271.49706087602" table:style-name="ce74">
            <text:p>141,271</text:p>
          </table:table-cell>
          <table:table-cell office:value-type="float" office:value="141803.83388198997" table:style-name="ce74">
            <text:p>141,804</text:p>
          </table:table-cell>
          <table:table-cell office:value-type="float" office:value="120438.36027949545" table:style-name="ce74">
            <text:p>120,438</text:p>
          </table:table-cell>
          <table:table-cell office:value-type="float" office:value="131557.90869205046" table:style-name="ce74">
            <text:p>131,558</text:p>
          </table:table-cell>
          <table:table-cell office:value-type="float" office:value="135021.28718913108" table:style-name="ce74">
            <text:p>135,021</text:p>
          </table:table-cell>
          <table:table-cell office:value-type="float" office:value="143257.79610874367" table:style-name="ce74">
            <text:p>143,258</text:p>
          </table:table-cell>
          <table:table-cell office:value-type="float" office:value="120183.66328294306" table:style-name="ce74">
            <text:p>120,184</text:p>
          </table:table-cell>
          <table:table-cell office:value-type="string" table:style-name="ce29">
            <text:p>　1.Food and non-alcoholic beverages</text:p>
          </table:table-cell>
          <table:table-cell table:number-columns-repeated="16374"/>
        </table:table-row>
        <table:table-row table:style-name="ro15">
          <table:table-cell office:value-type="string" table:style-name="ce28">
            <text:p>　2.菸酒及檳榔</text:p>
          </table:table-cell>
          <table:table-cell office:value-type="float" office:value="9947.0604902960004" table:style-name="ce74">
            <text:p>9,947</text:p>
          </table:table-cell>
          <table:table-cell office:value-type="float" office:value="13712.094402684994" table:style-name="ce74">
            <text:p>13,712</text:p>
          </table:table-cell>
          <table:table-cell office:value-type="float" office:value="14011.955734427476" table:style-name="ce74">
            <text:p>14,012</text:p>
          </table:table-cell>
          <table:table-cell office:value-type="float" office:value="11177.327633913104" table:style-name="ce74">
            <text:p>11,177</text:p>
          </table:table-cell>
          <table:table-cell office:value-type="float" office:value="12949.531093747175" table:style-name="ce74">
            <text:p>12,950</text:p>
          </table:table-cell>
          <table:table-cell office:value-type="float" office:value="11504.781459548856" table:style-name="ce74">
            <text:p>11,505</text:p>
          </table:table-cell>
          <table:table-cell office:value-type="float" office:value="6899.7036481597461" table:style-name="ce74">
            <text:p>6,900</text:p>
          </table:table-cell>
          <table:table-cell office:value-type="float" office:value="7351.9557514133312" table:style-name="ce74">
            <text:p>7,352</text:p>
          </table:table-cell>
          <table:table-cell office:value-type="string" table:style-name="ce65">
            <text:p>　2.Tobacco,alcoholic beverages<text:s/></text:p>
            <text:p><text:s text:c="7"/>and betel nuts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　3.衣著鞋襪及服飾用品</text:p>
          </table:table-cell>
          <table:table-cell office:value-type="float" office:value="27559.140151125521" table:style-name="ce74">
            <text:p>27,559</text:p>
          </table:table-cell>
          <table:table-cell office:value-type="float" office:value="25736.912614621509" table:style-name="ce74">
            <text:p>25,737</text:p>
          </table:table-cell>
          <table:table-cell office:value-type="float" office:value="31943.107146202987" table:style-name="ce74">
            <text:p>31,943</text:p>
          </table:table-cell>
          <table:table-cell office:value-type="float" office:value="28212.199240622336" table:style-name="ce74">
            <text:p>28,212</text:p>
          </table:table-cell>
          <table:table-cell office:value-type="float" office:value="24983.751894854991" table:style-name="ce74">
            <text:p>24,984</text:p>
          </table:table-cell>
          <table:table-cell office:value-type="float" office:value="27135.251087883695" table:style-name="ce74">
            <text:p>27,135</text:p>
          </table:table-cell>
          <table:table-cell office:value-type="float" office:value="34833.688103556429" table:style-name="ce74">
            <text:p>34,834</text:p>
          </table:table-cell>
          <table:table-cell office:value-type="float" office:value="38576.256964457789" table:style-name="ce74">
            <text:p>38,576</text:p>
          </table:table-cell>
          <table:table-cell office:value-type="string" table:style-name="ce29">
            <text:p>　3.Clothing and footwear</text:p>
          </table:table-cell>
          <table:table-cell table:number-columns-repeated="16374"/>
        </table:table-row>
        <table:table-row table:style-name="ro15">
          <table:table-cell office:value-type="string" table:style-name="ce67">
            <text:p>　4.住宅服務、水電瓦斯</text:p>
            <text:p>　 <text:s text:c="2"/>及其他燃料</text:p>
          </table:table-cell>
          <table:table-cell office:value-type="float" office:value="218534.88221170101" table:style-name="ce74">
            <text:p>218,535</text:p>
          </table:table-cell>
          <table:table-cell office:value-type="float" office:value="216712.75600493408" table:style-name="ce74">
            <text:p>216,713</text:p>
          </table:table-cell>
          <table:table-cell office:value-type="float" office:value="212393.83012665299" table:style-name="ce74">
            <text:p>212,394</text:p>
          </table:table-cell>
          <table:table-cell office:value-type="float" office:value="249163.93912445346" table:style-name="ce74">
            <text:p>249,164</text:p>
          </table:table-cell>
          <table:table-cell office:value-type="float" office:value="206787.06249203865" table:style-name="ce74">
            <text:p>206,787</text:p>
          </table:table-cell>
          <table:table-cell office:value-type="float" office:value="200070.66284528165" table:style-name="ce74">
            <text:p>200,071</text:p>
          </table:table-cell>
          <table:table-cell office:value-type="float" office:value="258882.62900975809" table:style-name="ce74">
            <text:p>258,883</text:p>
          </table:table-cell>
          <table:table-cell office:value-type="float" office:value="247988.99202828895" table:style-name="ce74">
            <text:p>247,989</text:p>
          </table:table-cell>
          <table:table-cell office:value-type="string" table:style-name="ce65">
            <text:p>　4.Housing,water,electricity,gas<text:s/></text:p>
            <text:p><text:s text:c="7"/>and other fuels</text:p>
          </table:table-cell>
          <table:table-cell table:number-columns-repeated="16374"/>
        </table:table-row>
        <table:table-row table:style-name="ro9">
          <table:table-cell office:value-type="string" table:style-name="ce30">
            <text:p>　　(1)房地租及水費</text:p>
          </table:table-cell>
          <table:table-cell office:value-type="float" office:value="201428.23607764216" table:style-name="ce74">
            <text:p>201,428</text:p>
          </table:table-cell>
          <table:table-cell office:value-type="float" office:value="199149.00221776462" table:style-name="ce74">
            <text:p>199,149</text:p>
          </table:table-cell>
          <table:table-cell office:value-type="float" office:value="192740.60271195028" table:style-name="ce74">
            <text:p>192,741</text:p>
          </table:table-cell>
          <table:table-cell office:value-type="float" office:value="231491.89518798466" table:style-name="ce74">
            <text:p>231,492</text:p>
          </table:table-cell>
          <table:table-cell office:value-type="float" office:value="188253.80947140264" table:style-name="ce74">
            <text:p>188,254</text:p>
          </table:table-cell>
          <table:table-cell office:value-type="float" office:value="181880.54266717908" table:style-name="ce74">
            <text:p>181,881</text:p>
          </table:table-cell>
          <table:table-cell office:value-type="float" office:value="239434.93683132899" table:style-name="ce74">
            <text:p>239,435</text:p>
          </table:table-cell>
          <table:table-cell office:value-type="float" office:value="229274.83888436313" table:style-name="ce74">
            <text:p>229,275</text:p>
          </table:table-cell>
          <table:table-cell office:value-type="string" table:style-name="ce66">
            <text:p>　　(1)Rent and water charges</text:p>
          </table:table-cell>
          <table:table-cell table:number-columns-repeated="16374"/>
        </table:table-row>
        <table:table-row table:style-name="ro9">
          <table:table-cell office:value-type="string" table:style-name="ce68">
            <text:p>　 <text:s/>(2)電費及燃料</text:p>
          </table:table-cell>
          <table:table-cell office:value-type="float" office:value="17106.64613405873" table:style-name="ce74">
            <text:p>17,107</text:p>
          </table:table-cell>
          <table:table-cell office:value-type="float" office:value="17563.753787169637" table:style-name="ce74">
            <text:p>17,564</text:p>
          </table:table-cell>
          <table:table-cell office:value-type="float" office:value="19653.227414702607" table:style-name="ce74">
            <text:p>19,653</text:p>
          </table:table-cell>
          <table:table-cell office:value-type="float" office:value="17672.043936468901" table:style-name="ce74">
            <text:p>17,672</text:p>
          </table:table-cell>
          <table:table-cell office:value-type="float" office:value="18533.253020635999" table:style-name="ce74">
            <text:p>18,533</text:p>
          </table:table-cell>
          <table:table-cell office:value-type="float" office:value="18190.12017810249" table:style-name="ce74">
            <text:p>18,190</text:p>
          </table:table-cell>
          <table:table-cell office:value-type="float" office:value="19447.692178429148" table:style-name="ce74">
            <text:p>19,448</text:p>
          </table:table-cell>
          <table:table-cell office:value-type="float" office:value="18714.153143925865" table:style-name="ce74">
            <text:p>18,714</text:p>
          </table:table-cell>
          <table:table-cell office:value-type="string" table:style-name="ce29">
            <text:p>　　(2)Power and fuel</text:p>
          </table:table-cell>
          <table:table-cell table:number-columns-repeated="16374"/>
        </table:table-row>
        <table:table-row table:style-name="ro15">
          <table:table-cell office:value-type="string" table:style-name="ce28">
            <text:p>　5.家具設備及家務維護</text:p>
          </table:table-cell>
          <table:table-cell office:value-type="float" office:value="22829.044594270861" table:style-name="ce74">
            <text:p>22,829</text:p>
          </table:table-cell>
          <table:table-cell office:value-type="float" office:value="17413.98728912072" table:style-name="ce74">
            <text:p>17,414</text:p>
          </table:table-cell>
          <table:table-cell office:value-type="float" office:value="25157.670287519271" table:style-name="ce74">
            <text:p>25,158</text:p>
          </table:table-cell>
          <table:table-cell office:value-type="float" office:value="26628.888196245607" table:style-name="ce74">
            <text:p>26,629</text:p>
          </table:table-cell>
          <table:table-cell office:value-type="float" office:value="19347.893994965671" table:style-name="ce74">
            <text:p>19,348</text:p>
          </table:table-cell>
          <table:table-cell office:value-type="float" office:value="15715.775646068047" table:style-name="ce74">
            <text:p>15,716</text:p>
          </table:table-cell>
          <table:table-cell office:value-type="float" office:value="18929.932749928506" table:style-name="ce74">
            <text:p>18,930</text:p>
          </table:table-cell>
          <table:table-cell office:value-type="float" office:value="39268.184619081454" table:style-name="ce74">
            <text:p>39,268</text:p>
          </table:table-cell>
          <table:table-cell office:value-type="string" table:style-name="ce65">
            <text:p>　5.Furnishings,household equipment<text:s/></text:p>
            <text:p><text:s text:c="7"/>and routine household maintenance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　6.醫療保健</text:p>
          </table:table-cell>
          <table:table-cell office:value-type="float" office:value="144003.12830457231" table:style-name="ce74">
            <text:p>144,003</text:p>
          </table:table-cell>
          <table:table-cell office:value-type="float" office:value="148625.10805963227" table:style-name="ce74">
            <text:p>148,625</text:p>
          </table:table-cell>
          <table:table-cell office:value-type="float" office:value="153132.40907740957" table:style-name="ce74">
            <text:p>153,132</text:p>
          </table:table-cell>
          <table:table-cell office:value-type="float" office:value="148937.35427369369" table:style-name="ce74">
            <text:p>148,937</text:p>
          </table:table-cell>
          <table:table-cell office:value-type="float" office:value="137183.29012022633" table:style-name="ce74">
            <text:p>137,183</text:p>
          </table:table-cell>
          <table:table-cell office:value-type="float" office:value="132313.86253019539" table:style-name="ce74">
            <text:p>132,314</text:p>
          </table:table-cell>
          <table:table-cell office:value-type="float" office:value="177173.83218956098" table:style-name="ce74">
            <text:p>177,174</text:p>
          </table:table-cell>
          <table:table-cell office:value-type="float" office:value="143299.67075393198" table:style-name="ce74">
            <text:p>143,300</text:p>
          </table:table-cell>
          <table:table-cell office:value-type="string" table:style-name="ce29">
            <text:p>　6.Health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　7.交通</text:p>
          </table:table-cell>
          <table:table-cell office:value-type="float" office:value="78259.235573108555" table:style-name="ce74">
            <text:p>78,259</text:p>
          </table:table-cell>
          <table:table-cell office:value-type="float" office:value="66573.922326233442" table:style-name="ce74">
            <text:p>66,574</text:p>
          </table:table-cell>
          <table:table-cell office:value-type="float" office:value="95589.34080214212" table:style-name="ce74">
            <text:p>95,589</text:p>
          </table:table-cell>
          <table:table-cell office:value-type="float" office:value="71196.143498133926" table:style-name="ce74">
            <text:p>71,196</text:p>
          </table:table-cell>
          <table:table-cell office:value-type="float" office:value="69268.682288846278" table:style-name="ce74">
            <text:p>69,269</text:p>
          </table:table-cell>
          <table:table-cell office:value-type="float" office:value="55015.714018640931" table:style-name="ce74">
            <text:p>55,016</text:p>
          </table:table-cell>
          <table:table-cell office:value-type="float" office:value="130543.72108452351" table:style-name="ce74">
            <text:p>130,544</text:p>
          </table:table-cell>
          <table:table-cell office:value-type="float" office:value="121512.67788822007" table:style-name="ce74">
            <text:p>121,513</text:p>
          </table:table-cell>
          <table:table-cell office:value-type="string" table:style-name="ce29">
            <text:p>　7.Transport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　　(1)個人交通工具之購置</text:p>
          </table:table-cell>
          <table:table-cell office:value-type="float" office:value="17283.298340927708" table:style-name="ce74">
            <text:p>17,283</text:p>
          </table:table-cell>
          <table:table-cell office:value-type="float" office:value="5160.9820693214142" table:style-name="ce74">
            <text:p>5,161</text:p>
          </table:table-cell>
          <table:table-cell office:value-type="float" office:value="21847.80179309256" table:style-name="ce74">
            <text:p>21,848</text:p>
          </table:table-cell>
          <table:table-cell office:value-type="float" office:value="7761.3867464944869" table:style-name="ce74">
            <text:p>7,761</text:p>
          </table:table-cell>
          <table:table-cell office:value-type="float" office:value="9663.092752528335" table:style-name="ce74">
            <text:p>9,663</text:p>
          </table:table-cell>
          <table:table-cell office:value-type="float" office:value="2338.9386914004344" table:style-name="ce74">
            <text:p>2,339</text:p>
          </table:table-cell>
          <table:table-cell office:value-type="float" office:value="30768.232888772633" table:style-name="ce74">
            <text:p>30,768</text:p>
          </table:table-cell>
          <table:table-cell office:value-type="float" office:value="28703.217856843632" table:style-name="ce74">
            <text:p>28,703</text:p>
          </table:table-cell>
          <table:table-cell office:value-type="string" table:style-name="ce66">
            <text:p>　　(1)Purchase of vehicles</text:p>
          </table:table-cell>
          <table:table-cell table:number-columns-repeated="16374"/>
        </table:table-row>
        <table:table-row table:style-name="ro15">
          <table:table-cell office:value-type="string" table:style-name="ce68">
            <text:p>　 <text:s/>(2)個人交通設備使用管理</text:p>
            <text:p>　　　 及保養費</text:p>
          </table:table-cell>
          <table:table-cell office:value-type="float" office:value="48208.959659215325" table:style-name="ce74">
            <text:p>48,209</text:p>
          </table:table-cell>
          <table:table-cell office:value-type="float" office:value="49763.967561566518" table:style-name="ce74">
            <text:p>49,764</text:p>
          </table:table-cell>
          <table:table-cell office:value-type="float" office:value="58923.194453678938" table:style-name="ce74">
            <text:p>58,923</text:p>
          </table:table-cell>
          <table:table-cell office:value-type="float" office:value="49315.004785809331" table:style-name="ce74">
            <text:p>49,315</text:p>
          </table:table-cell>
          <table:table-cell office:value-type="float" office:value="48969.361626967431" table:style-name="ce74">
            <text:p>48,969</text:p>
          </table:table-cell>
          <table:table-cell office:value-type="float" office:value="44199.587509434074" table:style-name="ce74">
            <text:p>44,200</text:p>
          </table:table-cell>
          <table:table-cell office:value-type="float" office:value="78169.168641721597" table:style-name="ce74">
            <text:p>78,169</text:p>
          </table:table-cell>
          <table:table-cell office:value-type="float" office:value="73161.337122710582" table:style-name="ce74">
            <text:p>73,161</text:p>
          </table:table-cell>
          <table:table-cell office:value-type="string" table:style-name="ce29">
            <text:p>　　(2)Operation of transport equipment</text:p>
          </table:table-cell>
          <table:table-cell table:number-columns-repeated="16374"/>
        </table:table-row>
        <table:table-row table:style-name="ro15">
          <table:table-cell office:value-type="string" table:style-name="ce68">
            <text:p>　　(3)乘交通設備及其他交通</text:p>
            <text:p>　　　 服務</text:p>
          </table:table-cell>
          <table:table-cell office:value-type="float" office:value="3366.2222995171373" table:style-name="ce74">
            <text:p>3,366</text:p>
          </table:table-cell>
          <table:table-cell office:value-type="float" office:value="2387.9058772309409" table:style-name="ce74">
            <text:p>2,388</text:p>
          </table:table-cell>
          <table:table-cell office:value-type="float" office:value="3369.5404191101288" table:style-name="ce74">
            <text:p>3,370</text:p>
          </table:table-cell>
          <table:table-cell office:value-type="float" office:value="3464.6804933566618" table:style-name="ce74">
            <text:p>3,465</text:p>
          </table:table-cell>
          <table:table-cell office:value-type="float" office:value="2992.2011572000747" table:style-name="ce74">
            <text:p>2,992</text:p>
          </table:table-cell>
          <table:table-cell office:value-type="float" office:value="2300.7028575213831" table:style-name="ce74">
            <text:p>2,301</text:p>
          </table:table-cell>
          <table:table-cell office:value-type="float" office:value="6645.551361614559" table:style-name="ce74">
            <text:p>6,646</text:p>
          </table:table-cell>
          <table:table-cell office:value-type="float" office:value="6399.5394287710023" table:style-name="ce74">
            <text:p>6,400</text:p>
          </table:table-cell>
          <table:table-cell office:value-type="string" table:style-name="ce66">
            <text:p>　　(3)Transport services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　　(4)汽、機車保險費</text:p>
          </table:table-cell>
          <table:table-cell office:value-type="float" office:value="9400.7552734484143" table:style-name="ce74">
            <text:p>9,401</text:p>
          </table:table-cell>
          <table:table-cell office:value-type="float" office:value="9261.0668181145684" table:style-name="ce74">
            <text:p>9,261</text:p>
          </table:table-cell>
          <table:table-cell office:value-type="float" office:value="11448.804136260593" table:style-name="ce74">
            <text:p>11,449</text:p>
          </table:table-cell>
          <table:table-cell office:value-type="float" office:value="10655.071472473415" table:style-name="ce74">
            <text:p>10,655</text:p>
          </table:table-cell>
          <table:table-cell office:value-type="float" office:value="7644.0267521504556" table:style-name="ce74">
            <text:p>7,644</text:p>
          </table:table-cell>
          <table:table-cell office:value-type="float" office:value="6176.4849602850609" table:style-name="ce74">
            <text:p>6,176</text:p>
          </table:table-cell>
          <table:table-cell office:value-type="float" office:value="14960.76819241472" table:style-name="ce74">
            <text:p>14,961</text:p>
          </table:table-cell>
          <table:table-cell office:value-type="float" office:value="13248.583479894869" table:style-name="ce74">
            <text:p>13,249</text:p>
          </table:table-cell>
          <table:table-cell office:value-type="string" table:style-name="ce29">
            <text:p>　　(4)Insurance of vehicles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　8.通訊</text:p>
          </table:table-cell>
          <table:table-cell office:value-type="float" office:value="24335.46422365422" table:style-name="ce74">
            <text:p>24,335</text:p>
          </table:table-cell>
          <table:table-cell office:value-type="float" office:value="25630.151410984363" table:style-name="ce74">
            <text:p>25,630</text:p>
          </table:table-cell>
          <table:table-cell office:value-type="float" office:value="28719.874741528769" table:style-name="ce74">
            <text:p>28,720</text:p>
          </table:table-cell>
          <table:table-cell office:value-type="float" office:value="25779.479848818039" table:style-name="ce74">
            <text:p>25,779</text:p>
          </table:table-cell>
          <table:table-cell office:value-type="float" office:value="26856.840875978494" table:style-name="ce74">
            <text:p>26,857</text:p>
          </table:table-cell>
          <table:table-cell office:value-type="float" office:value="23512.015263544537" table:style-name="ce74">
            <text:p>23,512</text:p>
          </table:table-cell>
          <table:table-cell office:value-type="float" office:value="32671.587152121214" table:style-name="ce74">
            <text:p>32,672</text:p>
          </table:table-cell>
          <table:table-cell office:value-type="float" office:value="32519.059744002047" table:style-name="ce74">
            <text:p>32,519</text:p>
          </table:table-cell>
          <table:table-cell office:value-type="string" table:style-name="ce29">
            <text:p>　8.Communication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　9.休閒與文化</text:p>
          </table:table-cell>
          <table:table-cell office:value-type="float" office:value="27412.762108890729" table:style-name="ce74">
            <text:p>27,413</text:p>
          </table:table-cell>
          <table:table-cell office:value-type="float" office:value="24540.185450894991" table:style-name="ce74">
            <text:p>24,540</text:p>
          </table:table-cell>
          <table:table-cell office:value-type="float" office:value="31071.595297715121" table:style-name="ce74">
            <text:p>31,072</text:p>
          </table:table-cell>
          <table:table-cell office:value-type="float" office:value="30731.821043953762" table:style-name="ce74">
            <text:p>30,732</text:p>
          </table:table-cell>
          <table:table-cell office:value-type="float" office:value="23371.341737745937" table:style-name="ce74">
            <text:p>23,371</text:p>
          </table:table-cell>
          <table:table-cell office:value-type="float" office:value="22786.731131315642" table:style-name="ce74">
            <text:p>22,787</text:p>
          </table:table-cell>
          <table:table-cell office:value-type="float" office:value="35011.921757472395" table:style-name="ce74">
            <text:p>35,012</text:p>
          </table:table-cell>
          <table:table-cell office:value-type="float" office:value="35586.211559382726" table:style-name="ce74">
            <text:p>35,586</text:p>
          </table:table-cell>
          <table:table-cell office:value-type="string" table:style-name="ce29">
            <text:p>　9.Recreation and culture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　　(1)套裝旅遊(不含自助旅遊)</text:p>
          </table:table-cell>
          <table:table-cell office:value-type="float" office:value="2346.3479405941875" table:style-name="ce74">
            <text:p>2,346</text:p>
          </table:table-cell>
          <table:table-cell office:value-type="float" office:value="2603.4102462518476" table:style-name="ce74">
            <text:p>2,603</text:p>
          </table:table-cell>
          <table:table-cell office:value-type="float" office:value="2671.5601990772138" table:style-name="ce74">
            <text:p>2,672</text:p>
          </table:table-cell>
          <table:table-cell office:value-type="float" office:value="1391.4904074079393" table:style-name="ce74">
            <text:p>1,391</text:p>
          </table:table-cell>
          <table:table-cell office:value-type="float" office:value="995.50673647035944" table:style-name="ce74">
            <text:p>996</text:p>
          </table:table-cell>
          <table:table-cell office:value-type="float" office:value="1607.8325351381143" table:style-name="ce74">
            <text:p>1,608</text:p>
          </table:table-cell>
          <table:table-cell office:value-type="float" office:value="4010.6848495046916" table:style-name="ce74">
            <text:p>4,011</text:p>
          </table:table-cell>
          <table:table-cell office:value-type="float" office:value="3562.7895799385824" table:style-name="ce74">
            <text:p>3,563</text:p>
          </table:table-cell>
          <table:table-cell office:value-type="string" table:style-name="ce66">
            <text:p>　　(1)Package holidays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　　(2)娛樂消遣及文化服務</text:p>
          </table:table-cell>
          <table:table-cell office:value-type="float" office:value="12905.846774500715" table:style-name="ce74">
            <text:p>12,906</text:p>
          </table:table-cell>
          <table:table-cell office:value-type="float" office:value="11215.547302374889" table:style-name="ce74">
            <text:p>11,216</text:p>
          </table:table-cell>
          <table:table-cell office:value-type="float" office:value="14353.297014562429" table:style-name="ce74">
            <text:p>14,353</text:p>
          </table:table-cell>
          <table:table-cell office:value-type="float" office:value="13868.790300856128" table:style-name="ce74">
            <text:p>13,869</text:p>
          </table:table-cell>
          <table:table-cell office:value-type="float" office:value="11104.440590254933" table:style-name="ce74">
            <text:p>11,104</text:p>
          </table:table-cell>
          <table:table-cell office:value-type="float" office:value="11746.306845219504" table:style-name="ce74">
            <text:p>11,746</text:p>
          </table:table-cell>
          <table:table-cell office:value-type="float" office:value="17302.90788065872" table:style-name="ce74">
            <text:p>17,303</text:p>
          </table:table-cell>
          <table:table-cell office:value-type="float" office:value="14061.109389313591" table:style-name="ce74">
            <text:p>14,061</text:p>
          </table:table-cell>
          <table:table-cell office:value-type="string" table:style-name="ce29">
            <text:p>　　(2)Recreational and cultural services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　　(3)書報雜誌文具</text:p>
          </table:table-cell>
          <table:table-cell office:value-type="float" office:value="4264.3529281841902" table:style-name="ce74">
            <text:p>4,264</text:p>
          </table:table-cell>
          <table:table-cell office:value-type="float" office:value="3430.711812493385" table:style-name="ce74">
            <text:p>3,431</text:p>
          </table:table-cell>
          <table:table-cell office:value-type="float" office:value="4871.0404895464308" table:style-name="ce74">
            <text:p>4,871</text:p>
          </table:table-cell>
          <table:table-cell office:value-type="float" office:value="5270.309453973854" table:style-name="ce74">
            <text:p>5,270</text:p>
          </table:table-cell>
          <table:table-cell office:value-type="float" office:value="4375.8731900518824" table:style-name="ce74">
            <text:p>4,376</text:p>
          </table:table-cell>
          <table:table-cell office:value-type="float" office:value="2871.5251093731731" table:style-name="ce74">
            <text:p>2,872</text:p>
          </table:table-cell>
          <table:table-cell office:value-type="float" office:value="4901.4487089746672" table:style-name="ce74">
            <text:p>4,901</text:p>
          </table:table-cell>
          <table:table-cell office:value-type="float" office:value="6315.337309085894" table:style-name="ce74">
            <text:p>6,315</text:p>
          </table:table-cell>
          <table:table-cell office:value-type="string" table:style-name="ce29">
            <text:p>　　(3)Newspapers,books and stationery</text:p>
          </table:table-cell>
          <table:table-cell table:number-columns-repeated="16374"/>
        </table:table-row>
        <table:table-row table:style-name="ro15">
          <table:table-cell office:value-type="string" table:style-name="ce68">
            <text:p>　　(4)教育消遣康樂器材</text:p>
            <text:p>　　　 及其附屬品</text:p>
          </table:table-cell>
          <table:table-cell office:value-type="float" office:value="7896.2144656116425" table:style-name="ce74">
            <text:p>7,896</text:p>
          </table:table-cell>
          <table:table-cell office:value-type="float" office:value="7290.516089774871" table:style-name="ce74">
            <text:p>7,291</text:p>
          </table:table-cell>
          <table:table-cell office:value-type="float" office:value="9175.6975945290342" table:style-name="ce74">
            <text:p>9,176</text:p>
          </table:table-cell>
          <table:table-cell office:value-type="float" office:value="10201.230881715863" table:style-name="ce74">
            <text:p>10,201</text:p>
          </table:table-cell>
          <table:table-cell office:value-type="float" office:value="6895.5212209687652" table:style-name="ce74">
            <text:p>6,896</text:p>
          </table:table-cell>
          <table:table-cell office:value-type="float" office:value="6561.0666415848464" table:style-name="ce74">
            <text:p>6,561</text:p>
          </table:table-cell>
          <table:table-cell office:value-type="float" office:value="8796.8803183343098" table:style-name="ce74">
            <text:p>8,797</text:p>
          </table:table-cell>
          <table:table-cell office:value-type="float" office:value="11646.975281044648" table:style-name="ce74">
            <text:p>11,647</text:p>
          </table:table-cell>
          <table:table-cell office:value-type="string" table:style-name="ce29">
            <text:p>　　(4)Recreational facilities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　10.教育</text:p>
          </table:table-cell>
          <table:table-cell office:value-type="float" office:value="30384.64579741524" table:style-name="ce74">
            <text:p>30,385</text:p>
          </table:table-cell>
          <table:table-cell office:value-type="float" office:value="37816.141776941004" table:style-name="ce74">
            <text:p>37,816</text:p>
          </table:table-cell>
          <table:table-cell office:value-type="float" office:value="37060.080762177902" table:style-name="ce74">
            <text:p>37,060</text:p>
          </table:table-cell>
          <table:table-cell office:value-type="float" office:value="36427.789514090044" table:style-name="ce74">
            <text:p>36,428</text:p>
          </table:table-cell>
          <table:table-cell office:value-type="float" office:value="34150.367047892709" table:style-name="ce74">
            <text:p>34,150</text:p>
          </table:table-cell>
          <table:table-cell office:value-type="float" office:value="24046.983811765902" table:style-name="ce74">
            <text:p>24,047</text:p>
          </table:table-cell>
          <table:table-cell office:value-type="float" office:value="43279.753575151168" table:style-name="ce74">
            <text:p>43,280</text:p>
          </table:table-cell>
          <table:table-cell office:value-type="float" office:value="56500.447801922834" table:style-name="ce74">
            <text:p>56,500</text:p>
          </table:table-cell>
          <table:table-cell office:value-type="string" table:style-name="ce29">
            <text:p>　10.Education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　11.餐廳及旅館</text:p>
          </table:table-cell>
          <table:table-cell office:value-type="float" office:value="113264.59456385479" table:style-name="ce74">
            <text:p>113,265</text:p>
          </table:table-cell>
          <table:table-cell office:value-type="float" office:value="107980.97262492379" table:style-name="ce74">
            <text:p>107,981</text:p>
          </table:table-cell>
          <table:table-cell office:value-type="float" office:value="134040.51414768054" table:style-name="ce74">
            <text:p>134,041</text:p>
          </table:table-cell>
          <table:table-cell office:value-type="float" office:value="127372.25914954957" table:style-name="ce74">
            <text:p>127,372</text:p>
          </table:table-cell>
          <table:table-cell office:value-type="float" office:value="123638.52607861208" table:style-name="ce74">
            <text:p>123,639</text:p>
          </table:table-cell>
          <table:table-cell office:value-type="float" office:value="121403.8477619356" table:style-name="ce74">
            <text:p>121,404</text:p>
          </table:table-cell>
          <table:table-cell office:value-type="float" office:value="143332.50984994453" table:style-name="ce74">
            <text:p>143,333</text:p>
          </table:table-cell>
          <table:table-cell office:value-type="float" office:value="148632.78717069453" table:style-name="ce74">
            <text:p>148,633</text:p>
          </table:table-cell>
          <table:table-cell office:value-type="string" table:style-name="ce29">
            <text:p>　11.Restaurants and hotels</text:p>
          </table:table-cell>
          <table:table-cell table:number-columns-repeated="16374"/>
        </table:table-row>
        <table:table-row table:style-name="ro9">
          <table:table-cell office:value-type="string" table:style-name="ce28">
            <text:p>　12.什項消費</text:p>
          </table:table-cell>
          <table:table-cell office:value-type="float" office:value="49094.094540451581" table:style-name="ce74">
            <text:p>49,094</text:p>
          </table:table-cell>
          <table:table-cell office:value-type="float" office:value="55322.118794158567" table:style-name="ce74">
            <text:p>55,322</text:p>
          </table:table-cell>
          <table:table-cell office:value-type="float" office:value="55794.04004774004" table:style-name="ce74">
            <text:p>55,794</text:p>
          </table:table-cell>
          <table:table-cell office:value-type="float" office:value="44687.135658287851" table:style-name="ce74">
            <text:p>44,687</text:p>
          </table:table-cell>
          <table:table-cell office:value-type="float" office:value="43840.963084221919" table:style-name="ce74">
            <text:p>43,841</text:p>
          </table:table-cell>
          <table:table-cell office:value-type="float" office:value="39640.259332150534" table:style-name="ce74">
            <text:p>39,640</text:p>
          </table:table-cell>
          <table:table-cell office:value-type="float" office:value="64229.53025286612" table:style-name="ce74">
            <text:p>64,230</text:p>
          </table:table-cell>
          <table:table-cell office:value-type="float" office:value="66915.251680611618" table:style-name="ce74">
            <text:p>66,915</text:p>
          </table:table-cell>
          <table:table-cell office:value-type="string" table:style-name="ce65">
            <text:p>　12.Miscellaneous goods and services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可支配所得</text:p>
          </table:table-cell>
          <table:table-cell office:value-type="float" office:value="1084907.9530811384" table:style-name="ce73">
            <text:p>1,084,908</text:p>
          </table:table-cell>
          <table:table-cell office:value-type="float" office:value="977329.22676140768" table:style-name="ce73">
            <text:p>977,329</text:p>
          </table:table-cell>
          <table:table-cell office:value-type="float" office:value="1212051.2896040883" table:style-name="ce73">
            <text:p>1,212,051</text:p>
          </table:table-cell>
          <table:table-cell office:value-type="float" office:value="1244237.6414503821" table:style-name="ce73">
            <text:p>1,244,238</text:p>
          </table:table-cell>
          <table:table-cell office:value-type="float" office:value="1015697.4233778515" table:style-name="ce73">
            <text:p>1,015,697</text:p>
          </table:table-cell>
          <table:table-cell office:value-type="float" office:value="1011327.5731185026" table:style-name="ce73">
            <text:p>1,011,328</text:p>
          </table:table-cell>
          <table:table-cell office:value-type="float" office:value="1469691.1544354886" table:style-name="ce73">
            <text:p>1,469,691</text:p>
          </table:table-cell>
          <table:table-cell office:value-type="float" office:value="1506534.2481082913" table:style-name="ce73">
            <text:p>1,506,534</text:p>
          </table:table-cell>
          <table:table-cell office:value-type="string" table:style-name="ce25">
            <text:p>Disposable income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消費支出</text:p>
          </table:table-cell>
          <table:table-cell office:value-type="float" office:value="868111.25704298308" table:style-name="ce73">
            <text:p>868,111</text:p>
          </table:table-cell>
          <table:table-cell office:value-type="float" office:value="881335.84781600605" table:style-name="ce73">
            <text:p>881,336</text:p>
          </table:table-cell>
          <table:table-cell office:value-type="float" office:value="960718.25205318653" table:style-name="ce73">
            <text:p>960,718</text:p>
          </table:table-cell>
          <table:table-cell office:value-type="float" office:value="920752.69746125652" table:style-name="ce73">
            <text:p>920,753</text:p>
          </table:table-cell>
          <table:table-cell office:value-type="float" office:value="853936.15940118057" table:style-name="ce73">
            <text:p>853,936</text:p>
          </table:table-cell>
          <table:table-cell office:value-type="float" office:value="808167.17207746196" table:style-name="ce73">
            <text:p>808,167</text:p>
          </table:table-cell>
          <table:table-cell office:value-type="float" office:value="1089046.6054817867" table:style-name="ce73">
            <text:p>1,089,047</text:p>
          </table:table-cell>
          <table:table-cell office:value-type="float" office:value="1058335.1592449506" table:style-name="ce73">
            <text:p>1,058,335</text:p>
          </table:table-cell>
          <table:table-cell office:value-type="string" table:style-name="ce25">
            <text:p>Consumption expenditure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儲蓄</text:p>
          </table:table-cell>
          <table:table-cell office:value-type="float" office:value="216796.69603815532" table:style-name="ce73">
            <text:p>216,797</text:p>
          </table:table-cell>
          <table:table-cell office:value-type="float" office:value="95993.378945402117" table:style-name="ce73">
            <text:p>95,993</text:p>
          </table:table-cell>
          <table:table-cell office:value-type="float" office:value="251333.03755090112" table:style-name="ce73">
            <text:p>251,333</text:p>
          </table:table-cell>
          <table:table-cell office:value-type="float" office:value="323484.94398912531" table:style-name="ce73">
            <text:p>323,485</text:p>
          </table:table-cell>
          <table:table-cell office:value-type="float" office:value="161761.26397667077" table:style-name="ce73">
            <text:p>161,761</text:p>
          </table:table-cell>
          <table:table-cell office:value-type="float" office:value="203160.40104104081" table:style-name="ce73">
            <text:p>203,160</text:p>
          </table:table-cell>
          <table:table-cell office:value-type="float" office:value="380644.54895370232" table:style-name="ce73">
            <text:p>380,645</text:p>
          </table:table-cell>
          <table:table-cell office:value-type="float" office:value="448199.08886334108" table:style-name="ce73">
            <text:p>448,199</text:p>
          </table:table-cell>
          <table:table-cell office:value-type="string" table:style-name="ce25">
            <text:p>Saving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所得總額</text:p>
          </table:table-cell>
          <table:table-cell office:value-type="float" office:value="1366133.3308722482" table:style-name="ce73">
            <text:p>1,366,133</text:p>
          </table:table-cell>
          <table:table-cell office:value-type="float" office:value="1171738.1172553524" table:style-name="ce73">
            <text:p>1,171,738</text:p>
          </table:table-cell>
          <table:table-cell office:value-type="float" office:value="1537859.0594086852" table:style-name="ce73">
            <text:p>1,537,859</text:p>
          </table:table-cell>
          <table:table-cell office:value-type="float" office:value="1548909.0150839773" table:style-name="ce73">
            <text:p>1,548,909</text:p>
          </table:table-cell>
          <table:table-cell office:value-type="float" office:value="1282725.8345530645" table:style-name="ce73">
            <text:p>1,282,726</text:p>
          </table:table-cell>
          <table:table-cell office:value-type="float" office:value="1233449.1624742993" table:style-name="ce73">
            <text:p>1,233,449</text:p>
          </table:table-cell>
          <table:table-cell office:value-type="float" office:value="1907927.8546526737" table:style-name="ce73">
            <text:p>1,907,928</text:p>
          </table:table-cell>
          <table:table-cell office:value-type="float" office:value="1968077.889064519" table:style-name="ce73">
            <text:p>1,968,078</text:p>
          </table:table-cell>
          <table:table-cell office:value-type="string" table:style-name="ce25">
            <text:p>Current receipts</text:p>
          </table:table-cell>
          <table:table-cell table:number-columns-repeated="16374"/>
        </table:table-row>
        <table:table-row table:style-name="ro14">
          <table:table-cell table:style-name="ce51"/>
          <table:table-cell table:number-columns-repeated="8" table:style-name="ce58"/>
          <table:table-cell table:style-name="ce59"/>
          <table:table-cell table:number-columns-repeated="16374"/>
        </table:table-row>
        <table:table-row table:style-name="ro13">
          <table:table-cell table:style-name="ce55"/>
          <table:table-cell table:number-columns-repeated="8" table:style-name="ce60"/>
          <table:table-cell table:style-name="ce61"/>
          <table:table-cell table:number-columns-repeated="16374"/>
        </table:table-row>
        <table:table-row table:number-rows-repeated="1048536" table:style-name="ro9">
          <table:table-cell table:number-columns-repeated="16384"/>
        </table:table-row>
      </table:table>
      <table:table table:name="23,24" table:style-name="ta4">
        <table:table-column table:style-name="co27" table:default-cell-style-name="ce3"/>
        <table:table-column table:style-name="co28" table:default-cell-style-name="ce3"/>
        <table:table-column table:style-name="co16" table:default-cell-style-name="ce3"/>
        <table:table-column table:style-name="co6" table:default-cell-style-name="ce3"/>
        <table:table-column table:style-name="co29" table:default-cell-style-name="ce3"/>
        <table:table-column table:style-name="co30" table:number-columns-repeated="2" table:default-cell-style-name="ce3"/>
        <table:table-column table:style-name="co15" table:number-columns-repeated="2" table:default-cell-style-name="ce3"/>
        <table:table-column table:style-name="co3" table:default-cell-style-name="ce3"/>
        <table:table-column table:style-name="co31" table:default-cell-style-name="ce3"/>
        <table:table-column table:style-name="co11" table:number-columns-repeated="16373" table:default-cell-style-name="ce3"/>
        <table:table-row table:style-name="ro1">
          <table:table-cell table:style-name="ce1"/>
          <table:table-cell table:number-columns-repeated="6" table:style-name="ce2"/>
          <table:table-cell table:number-columns-repeated="4" table:style-name="ce57"/>
          <table:table-cell table:number-columns-repeated="16373"/>
        </table:table-row>
        <table:table-row table:style-name="ro1">
          <table:table-cell table:style-name="ce3"/>
          <table:table-cell table:number-columns-repeated="6"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number-columns-spanned="6" table:number-rows-spanned="1" table:style-name="ce78">
            <text:p>表4 平均每戶家庭收支按經濟戶長行業別分(續完)</text:p>
          </table:table-cell>
          <table:covered-table-cell table:number-columns-repeated="5"/>
          <table:table-cell office:value-type="string" table:number-columns-spanned="5" table:number-rows-spanned="1" table:style-name="ce79">
            <text:p>Table 4 <text:s text:c="2"/>Average Family Income and Expenditure per Household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style-name="ce4"/>
          <table:table-cell table:number-columns-repeated="4" table:style-name="ce2"/>
          <table:table-cell table:style-name="ce3"/>
          <table:table-cell office:value-type="string" table:number-columns-spanned="5" table:number-rows-spanned="1" table:style-name="ce79">
            <text:p><text:s text:c="31"/>by Industry of Household Heads(Cont. End)</text:p>
          </table:table-cell>
          <table:covered-table-cell table:number-columns-repeated="4"/>
          <table:table-cell table:number-columns-repeated="16373"/>
        </table:table-row>
        <table:table-row table:style-name="ro16">
          <table:table-cell table:style-name="ce5"/>
          <table:table-cell office:value-type="string" table:style-name="ce71">
            <text:p>民國110年</text:p>
          </table:table-cell>
          <table:table-cell table:style-name="ce3"/>
          <table:table-cell table:style-name="ce38"/>
          <table:table-cell table:style-name="ce3"/>
          <table:table-cell office:value-type="string" table:style-name="ce40">
            <text:p>單位：新台幣元</text:p>
          </table:table-cell>
          <table:table-cell table:style-name="ce7"/>
          <table:table-cell office:value-type="float" office:value="2021" table:number-columns-spanned="3" table:number-rows-spanned="1" table:style-name="ce81">
            <text:p>2021<text:s/></text:p>
          </table:table-cell>
          <table:covered-table-cell table:number-columns-repeated="2"/>
          <table:table-cell office:value-type="string" table:style-name="ce8">
            <text:p>Unit:NT$</text:p>
          </table:table-cell>
          <table:table-cell table:number-columns-repeated="16373"/>
        </table:table-row>
        <table:table-row table:style-name="ro5">
          <table:table-cell table:style-name="ce9"/>
          <table:table-cell office:value-type="string" table:number-columns-spanned="1" table:number-rows-spanned="3" table:style-name="ce84">
            <text:p>不動產業</text:p>
          </table:table-cell>
          <table:table-cell office:value-type="string" table:number-columns-spanned="1" table:number-rows-spanned="3" table:style-name="ce75">
            <text:p>專業、科學及</text:p>
            <text:p>技術服務業</text:p>
          </table:table-cell>
          <table:table-cell office:value-type="string" table:number-columns-spanned="1" table:number-rows-spanned="3" table:style-name="ce84">
            <text:p>支援服務業</text:p>
          </table:table-cell>
          <table:table-cell office:value-type="string" table:number-columns-spanned="1" table:number-rows-spanned="3" table:style-name="ce84">
            <text:p>公共行政及國防</text:p>
          </table:table-cell>
          <table:table-cell office:value-type="string" table:number-columns-spanned="1" table:number-rows-spanned="3" table:style-name="ce84">
            <text:p>教育服務業</text:p>
          </table:table-cell>
          <table:table-cell office:value-type="string" table:number-columns-spanned="1" table:number-rows-spanned="3" table:style-name="ce75">
            <text:p>醫療保健及社</text:p>
            <text:p>會工作服務業</text:p>
          </table:table-cell>
          <table:table-cell office:value-type="string" table:number-columns-spanned="1" table:number-rows-spanned="3" table:style-name="ce75">
            <text:p>藝術、娛樂及</text:p>
            <text:p>休閒服務業</text:p>
          </table:table-cell>
          <table:table-cell table:number-columns-repeated="2" table:style-name="ce41"/>
          <table:table-cell table:style-name="ce10"/>
          <table:table-cell table:number-columns-repeated="16373" table:style-name="ce11"/>
        </table:table-row>
        <table:table-row table:style-name="ro5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其他服務業</text:p>
          </table:table-cell>
          <table:table-cell office:value-type="string" table:style-name="ce42">
            <text:p>無業者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2"/>
          <table:table-cell table:style-name="ce13"/>
          <table:table-cell table:number-columns-repeated="16373" table:style-name="ce11"/>
        </table:table-row>
        <table:table-row table:style-name="ro5">
          <table:table-cell table:style-name="ce12"/>
          <table:table-cell office:value-type="string" table:style-name="ce15">
            <text:p>Real Estate<text:s/></text:p>
          </table:table-cell>
          <table:table-cell office:value-type="string" table:style-name="ce15">
            <text:p>Professional,</text:p>
          </table:table-cell>
          <table:table-cell office:value-type="string" table:style-name="ce14">
            <text:p>Support</text:p>
          </table:table-cell>
          <table:table-cell office:value-type="string" table:style-name="ce15">
            <text:p>Public<text:s text:c="2"/></text:p>
          </table:table-cell>
          <table:table-cell office:value-type="string" table:style-name="ce43">
            <text:p>Educational</text:p>
          </table:table-cell>
          <table:table-cell office:value-type="string" table:style-name="ce16">
            <text:p>Health health</text:p>
          </table:table-cell>
          <table:table-cell office:value-type="string" table:style-name="ce16">
            <text:p>Art,</text:p>
          </table:table-cell>
          <table:table-cell office:value-type="string" table:style-name="ce43">
            <text:p>Other Services</text:p>
          </table:table-cell>
          <table:table-cell office:value-type="string" table:style-name="ce15">
            <text:p>Non-working</text:p>
          </table:table-cell>
          <table:table-cell table:style-name="ce13"/>
          <table:table-cell table:number-columns-repeated="16373" table:style-name="ce11"/>
        </table:table-row>
        <table:table-row table:style-name="ro5">
          <table:table-cell table:style-name="ce12"/>
          <table:table-cell table:style-name="ce15"/>
          <table:table-cell office:value-type="string" table:style-name="ce15">
            <text:p>Scientific and</text:p>
          </table:table-cell>
          <table:table-cell office:value-type="string" table:style-name="ce14">
            <text:p>services</text:p>
          </table:table-cell>
          <table:table-cell office:value-type="string" table:style-name="ce15">
            <text:p>administration<text:s text:c="2"/></text:p>
          </table:table-cell>
          <table:table-cell office:value-type="string" table:style-name="ce43">
            <text:p>Services</text:p>
          </table:table-cell>
          <table:table-cell office:value-type="string" table:style-name="ce16">
            <text:p>and Social work</text:p>
          </table:table-cell>
          <table:table-cell office:value-type="string" table:style-name="ce16">
            <text:p>entertainment</text:p>
          </table:table-cell>
          <table:table-cell table:style-name="ce44"/>
          <table:table-cell table:style-name="ce15"/>
          <table:table-cell table:style-name="ce13"/>
          <table:table-cell table:number-columns-repeated="16373" table:style-name="ce11"/>
        </table:table-row>
        <table:table-row table:style-name="ro5">
          <table:table-cell table:style-name="ce12"/>
          <table:table-cell table:style-name="ce14"/>
          <table:table-cell office:value-type="string" table:style-name="ce14">
            <text:p>Technical Services</text:p>
          </table:table-cell>
          <table:table-cell table:style-name="ce16"/>
          <table:table-cell office:value-type="string" table:style-name="ce14">
            <text:p>and defence</text:p>
          </table:table-cell>
          <table:table-cell table:style-name="ce44"/>
          <table:table-cell office:value-type="string" table:style-name="ce16">
            <text:p>Services</text:p>
          </table:table-cell>
          <table:table-cell office:value-type="string" table:style-name="ce16">
            <text:p>and recreation</text:p>
          </table:table-cell>
          <table:table-cell table:style-name="ce17"/>
          <table:table-cell table:style-name="ce14"/>
          <table:table-cell table:style-name="ce13"/>
          <table:table-cell table:number-columns-repeated="16373" table:style-name="ce11"/>
        </table:table-row>
        <table:table-row table:style-name="ro5">
          <table:table-cell table:style-name="ce20"/>
          <table:table-cell table:style-name="ce45"/>
          <table:table-cell table:style-name="ce46"/>
          <table:table-cell table:style-name="ce47"/>
          <table:table-cell table:style-name="ce46"/>
          <table:table-cell table:style-name="ce69"/>
          <table:table-cell table:number-columns-repeated="3" table:style-name="ce47"/>
          <table:table-cell table:style-name="ce46"/>
          <table:table-cell table:style-name="ce48"/>
          <table:table-cell table:number-columns-repeated="16373" table:style-name="ce49"/>
        </table:table-row>
        <table:table-row table:style-name="ro6">
          <table:table-cell table:style-name="ce50"/>
          <table:table-cell table:style-name="ce70"/>
          <table:table-cell table:number-columns-repeated="8" table:style-name="ce50"/>
          <table:table-cell table:style-name="ce53"/>
          <table:table-cell table:number-columns-repeated="16373" table:style-name="ce11"/>
        </table:table-row>
        <table:table-row table:style-name="ro18">
          <table:table-cell office:value-type="string" table:style-name="ce23">
            <text:p>三、消費支出</text:p>
          </table:table-cell>
          <table:table-cell office:value-type="float" office:value="1060840.5835944796" table:style-name="ce73">
            <text:p>1,060,841</text:p>
          </table:table-cell>
          <table:table-cell office:value-type="float" office:value="914164.53696588182" table:style-name="ce73">
            <text:p>914,165</text:p>
          </table:table-cell>
          <table:table-cell office:value-type="float" office:value="771387.87983887515" table:style-name="ce73">
            <text:p>771,388</text:p>
          </table:table-cell>
          <table:table-cell office:value-type="float" office:value="1046582.5535480236" table:style-name="ce73">
            <text:p>1,046,583</text:p>
          </table:table-cell>
          <table:table-cell office:value-type="float" office:value="1002801.9134610024" table:style-name="ce73">
            <text:p>1,002,802</text:p>
          </table:table-cell>
          <table:table-cell office:value-type="float" office:value="1193790.5839623176" table:style-name="ce73">
            <text:p>1,193,791</text:p>
          </table:table-cell>
          <table:table-cell office:value-type="float" office:value="590651.0213235796" table:style-name="ce73">
            <text:p>590,651</text:p>
          </table:table-cell>
          <table:table-cell office:value-type="float" office:value="791426.90507788036" table:style-name="ce73">
            <text:p>791,427</text:p>
          </table:table-cell>
          <table:table-cell office:value-type="float" office:value="575465.60772469896" table:style-name="ce73">
            <text:p>575,466</text:p>
          </table:table-cell>
          <table:table-cell office:value-type="string" table:style-name="ce25">
            <text:p>C.Consumption expenditures</text:p>
          </table:table-cell>
          <table:table-cell table:number-columns-repeated="16373" table:style-name="ce11"/>
        </table:table-row>
        <table:table-row table:style-name="ro18">
          <table:table-cell office:value-type="string" table:style-name="ce28">
            <text:p>　1.食品及非酒精飲料</text:p>
          </table:table-cell>
          <table:table-cell office:value-type="float" office:value="96874.45084344974" table:style-name="ce74">
            <text:p>96,874</text:p>
          </table:table-cell>
          <table:table-cell office:value-type="float" office:value="130063.66630443408" table:style-name="ce74">
            <text:p>130,064</text:p>
          </table:table-cell>
          <table:table-cell office:value-type="float" office:value="111794.45974019589" table:style-name="ce74">
            <text:p>111,794</text:p>
          </table:table-cell>
          <table:table-cell office:value-type="float" office:value="133109.66294965352" table:style-name="ce74">
            <text:p>133,110</text:p>
          </table:table-cell>
          <table:table-cell office:value-type="float" office:value="126926.5776164391" table:style-name="ce74">
            <text:p>126,927</text:p>
          </table:table-cell>
          <table:table-cell office:value-type="float" office:value="130928.58624032451" table:style-name="ce74">
            <text:p>130,929</text:p>
          </table:table-cell>
          <table:table-cell office:value-type="float" office:value="73435.968055908379" table:style-name="ce74">
            <text:p>73,436</text:p>
          </table:table-cell>
          <table:table-cell office:value-type="float" office:value="110957.95896773587" table:style-name="ce74">
            <text:p>110,958</text:p>
          </table:table-cell>
          <table:table-cell office:value-type="float" office:value="85197.646569444012" table:style-name="ce74">
            <text:p>85,198</text:p>
          </table:table-cell>
          <table:table-cell office:value-type="string" table:style-name="ce29">
            <text:p>　1.Food and non-alcoholic beverages</text:p>
          </table:table-cell>
          <table:table-cell table:number-columns-repeated="16373" table:style-name="ce26"/>
        </table:table-row>
        <table:table-row table:style-name="ro15">
          <table:table-cell office:value-type="string" table:style-name="ce28">
            <text:p>　2.菸酒及檳榔</text:p>
          </table:table-cell>
          <table:table-cell office:value-type="float" office:value="9006.2983667020471" table:style-name="ce74">
            <text:p>9,006</text:p>
          </table:table-cell>
          <table:table-cell office:value-type="float" office:value="6715.409022740223" table:style-name="ce74">
            <text:p>6,715</text:p>
          </table:table-cell>
          <table:table-cell office:value-type="float" office:value="11740.764490113077" table:style-name="ce74">
            <text:p>11,741</text:p>
          </table:table-cell>
          <table:table-cell office:value-type="float" office:value="7875.483189645377" table:style-name="ce74">
            <text:p>7,875</text:p>
          </table:table-cell>
          <table:table-cell office:value-type="float" office:value="5656.1389496156171" table:style-name="ce74">
            <text:p>5,656</text:p>
          </table:table-cell>
          <table:table-cell office:value-type="float" office:value="7935.1195130476181" table:style-name="ce74">
            <text:p>7,935</text:p>
          </table:table-cell>
          <table:table-cell office:value-type="float" office:value="6119.5575470077674" table:style-name="ce74">
            <text:p>6,120</text:p>
          </table:table-cell>
          <table:table-cell office:value-type="float" office:value="8514.94466292375" table:style-name="ce74">
            <text:p>8,515</text:p>
          </table:table-cell>
          <table:table-cell office:value-type="float" office:value="3265.0382390813215" table:style-name="ce74">
            <text:p>3,265</text:p>
          </table:table-cell>
          <table:table-cell office:value-type="string" table:style-name="ce65">
            <text:p>　2.Tobacco,alcoholic beverages<text:s/></text:p>
            <text:p><text:s text:c="7"/>and betel nuts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8">
            <text:p>　3.衣著鞋襪及服飾用品</text:p>
          </table:table-cell>
          <table:table-cell office:value-type="float" office:value="31045.626541539546" table:style-name="ce74">
            <text:p>31,046</text:p>
          </table:table-cell>
          <table:table-cell office:value-type="float" office:value="29770.058075411031" table:style-name="ce74">
            <text:p>29,770</text:p>
          </table:table-cell>
          <table:table-cell office:value-type="float" office:value="22016.654465348212" table:style-name="ce74">
            <text:p>22,017</text:p>
          </table:table-cell>
          <table:table-cell office:value-type="float" office:value="38181.364448313136" table:style-name="ce74">
            <text:p>38,181</text:p>
          </table:table-cell>
          <table:table-cell office:value-type="float" office:value="37964.378573646973" table:style-name="ce74">
            <text:p>37,964</text:p>
          </table:table-cell>
          <table:table-cell office:value-type="float" office:value="50572.17294105202" table:style-name="ce74">
            <text:p>50,572</text:p>
          </table:table-cell>
          <table:table-cell office:value-type="float" office:value="18359.433221906202" table:style-name="ce74">
            <text:p>18,359</text:p>
          </table:table-cell>
          <table:table-cell office:value-type="float" office:value="25737.916169434433" table:style-name="ce74">
            <text:p>25,738</text:p>
          </table:table-cell>
          <table:table-cell office:value-type="float" office:value="13212.434309324655" table:style-name="ce74">
            <text:p>13,212</text:p>
          </table:table-cell>
          <table:table-cell office:value-type="string" table:style-name="ce29">
            <text:p>　3.Clothing and footwear</text:p>
          </table:table-cell>
          <table:table-cell table:number-columns-repeated="16373" table:style-name="ce26"/>
        </table:table-row>
        <table:table-row table:style-name="ro15">
          <table:table-cell office:value-type="string" table:style-name="ce67">
            <text:p>　4.住宅服務、水電瓦斯</text:p>
            <text:p>　 <text:s text:c="2"/>及其他燃料</text:p>
          </table:table-cell>
          <table:table-cell office:value-type="float" office:value="302357.73069263273" table:style-name="ce74">
            <text:p>302,358</text:p>
          </table:table-cell>
          <table:table-cell office:value-type="float" office:value="243339.87388112233" table:style-name="ce74">
            <text:p>243,340</text:p>
          </table:table-cell>
          <table:table-cell office:value-type="float" office:value="226099.64851730253" table:style-name="ce74">
            <text:p>226,100</text:p>
          </table:table-cell>
          <table:table-cell office:value-type="float" office:value="256239.38782272983" table:style-name="ce74">
            <text:p>256,239</text:p>
          </table:table-cell>
          <table:table-cell office:value-type="float" office:value="242360.41067594849" table:style-name="ce74">
            <text:p>242,360</text:p>
          </table:table-cell>
          <table:table-cell office:value-type="float" office:value="326233.55535541213" table:style-name="ce74">
            <text:p>326,234</text:p>
          </table:table-cell>
          <table:table-cell office:value-type="float" office:value="165578.68320458988" table:style-name="ce74">
            <text:p>165,579</text:p>
          </table:table-cell>
          <table:table-cell office:value-type="float" office:value="206138.62992632031" table:style-name="ce74">
            <text:p>206,139</text:p>
          </table:table-cell>
          <table:table-cell office:value-type="float" office:value="179663.618179123" table:style-name="ce74">
            <text:p>179,664</text:p>
          </table:table-cell>
          <table:table-cell office:value-type="string" table:style-name="ce65">
            <text:p>　4.Housing,water,electricity,gas<text:s/></text:p>
            <text:p><text:s text:c="7"/>and other fuel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0">
            <text:p>　　(1)房地租及水費</text:p>
          </table:table-cell>
          <table:table-cell office:value-type="float" office:value="287942.70075087866" table:style-name="ce74">
            <text:p>287,943</text:p>
          </table:table-cell>
          <table:table-cell office:value-type="float" office:value="225360.22142844106" table:style-name="ce74">
            <text:p>225,360</text:p>
          </table:table-cell>
          <table:table-cell office:value-type="float" office:value="210447.06747055193" table:style-name="ce74">
            <text:p>210,447</text:p>
          </table:table-cell>
          <table:table-cell office:value-type="float" office:value="237708.65483764838" table:style-name="ce74">
            <text:p>237,709</text:p>
          </table:table-cell>
          <table:table-cell office:value-type="float" office:value="223501.23640918071" table:style-name="ce74">
            <text:p>223,501</text:p>
          </table:table-cell>
          <table:table-cell office:value-type="float" office:value="308009.34689576057" table:style-name="ce74">
            <text:p>308,009</text:p>
          </table:table-cell>
          <table:table-cell office:value-type="float" office:value="152953.97972562336" table:style-name="ce74">
            <text:p>152,954</text:p>
          </table:table-cell>
          <table:table-cell office:value-type="float" office:value="189412.06221704613" table:style-name="ce74">
            <text:p>189,412</text:p>
          </table:table-cell>
          <table:table-cell office:value-type="float" office:value="168301.87265005941" table:style-name="ce74">
            <text:p>168,302</text:p>
          </table:table-cell>
          <table:table-cell office:value-type="string" table:style-name="ce66">
            <text:p>　　(1)Rent and water charge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68">
            <text:p>　 <text:s/>(2)電費及燃料</text:p>
          </table:table-cell>
          <table:table-cell office:value-type="float" office:value="14415.029941754015" table:style-name="ce74">
            <text:p>14,415</text:p>
          </table:table-cell>
          <table:table-cell office:value-type="float" office:value="17979.652452681396" table:style-name="ce74">
            <text:p>17,980</text:p>
          </table:table-cell>
          <table:table-cell office:value-type="float" office:value="15652.581046750613" table:style-name="ce74">
            <text:p>15,653</text:p>
          </table:table-cell>
          <table:table-cell office:value-type="float" office:value="18530.732985081413" table:style-name="ce74">
            <text:p>18,531</text:p>
          </table:table-cell>
          <table:table-cell office:value-type="float" office:value="18859.174266767717" table:style-name="ce74">
            <text:p>18,859</text:p>
          </table:table-cell>
          <table:table-cell office:value-type="float" office:value="18224.20845965144" table:style-name="ce74">
            <text:p>18,224</text:p>
          </table:table-cell>
          <table:table-cell office:value-type="float" office:value="12624.703478966539" table:style-name="ce74">
            <text:p>12,625</text:p>
          </table:table-cell>
          <table:table-cell office:value-type="float" office:value="16726.567709274179" table:style-name="ce74">
            <text:p>16,727</text:p>
          </table:table-cell>
          <table:table-cell office:value-type="float" office:value="11361.745529063375" table:style-name="ce74">
            <text:p>11,362</text:p>
          </table:table-cell>
          <table:table-cell office:value-type="string" table:style-name="ce29">
            <text:p>　　(2)Power and fuel</text:p>
          </table:table-cell>
          <table:table-cell table:number-columns-repeated="16373" table:style-name="ce26"/>
        </table:table-row>
        <table:table-row table:style-name="ro15">
          <table:table-cell office:value-type="string" table:style-name="ce28">
            <text:p>　5.家具設備及家務維護</text:p>
          </table:table-cell>
          <table:table-cell office:value-type="float" office:value="35760.03581046551" table:style-name="ce74">
            <text:p>35,760</text:p>
          </table:table-cell>
          <table:table-cell office:value-type="float" office:value="18219.800039345442" table:style-name="ce74">
            <text:p>18,220</text:p>
          </table:table-cell>
          <table:table-cell office:value-type="float" office:value="19716.750906997866" table:style-name="ce74">
            <text:p>19,717</text:p>
          </table:table-cell>
          <table:table-cell office:value-type="float" office:value="38944.32115078505" table:style-name="ce74">
            <text:p>38,944</text:p>
          </table:table-cell>
          <table:table-cell office:value-type="float" office:value="28401.618374505433" table:style-name="ce74">
            <text:p>28,402</text:p>
          </table:table-cell>
          <table:table-cell office:value-type="float" office:value="37621.73683245603" table:style-name="ce74">
            <text:p>37,622</text:p>
          </table:table-cell>
          <table:table-cell office:value-type="float" office:value="7085.0226444445716" table:style-name="ce74">
            <text:p>7,085</text:p>
          </table:table-cell>
          <table:table-cell office:value-type="float" office:value="15572.699228234516" table:style-name="ce74">
            <text:p>15,573</text:p>
          </table:table-cell>
          <table:table-cell office:value-type="float" office:value="14396.511729362002" table:style-name="ce74">
            <text:p>14,397</text:p>
          </table:table-cell>
          <table:table-cell office:value-type="string" table:style-name="ce65">
            <text:p>　5.Furnishings,household equipment<text:s/></text:p>
            <text:p><text:s text:c="7"/>and routine household maintenance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8">
            <text:p>　6.醫療保健</text:p>
          </table:table-cell>
          <table:table-cell office:value-type="float" office:value="120971.04702073307" table:style-name="ce74">
            <text:p>120,971</text:p>
          </table:table-cell>
          <table:table-cell office:value-type="float" office:value="129352.94332784686" table:style-name="ce74">
            <text:p>129,353</text:p>
          </table:table-cell>
          <table:table-cell office:value-type="float" office:value="130950.23581134905" table:style-name="ce74">
            <text:p>130,950</text:p>
          </table:table-cell>
          <table:table-cell office:value-type="float" office:value="145876.43907198129" table:style-name="ce74">
            <text:p>145,876</text:p>
          </table:table-cell>
          <table:table-cell office:value-type="float" office:value="142362.90559946795" table:style-name="ce74">
            <text:p>142,363</text:p>
          </table:table-cell>
          <table:table-cell office:value-type="float" office:value="154770.416325314" table:style-name="ce74">
            <text:p>154,770</text:p>
          </table:table-cell>
          <table:table-cell office:value-type="float" office:value="103847.5944997761" table:style-name="ce74">
            <text:p>103,848</text:p>
          </table:table-cell>
          <table:table-cell office:value-type="float" office:value="140767.28881494896" table:style-name="ce74">
            <text:p>140,767</text:p>
          </table:table-cell>
          <table:table-cell office:value-type="float" office:value="129935.70399908115" table:style-name="ce74">
            <text:p>129,936</text:p>
          </table:table-cell>
          <table:table-cell office:value-type="string" table:style-name="ce29">
            <text:p>　6.Health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8">
            <text:p>　7.交通</text:p>
          </table:table-cell>
          <table:table-cell office:value-type="float" office:value="222919.14176031889" table:style-name="ce74">
            <text:p>222,919</text:p>
          </table:table-cell>
          <table:table-cell office:value-type="float" office:value="99655.086390261" table:style-name="ce74">
            <text:p>99,655</text:p>
          </table:table-cell>
          <table:table-cell office:value-type="float" office:value="58945.905799202323" table:style-name="ce74">
            <text:p>58,946</text:p>
          </table:table-cell>
          <table:table-cell office:value-type="float" office:value="108116.15465168266" table:style-name="ce74">
            <text:p>108,116</text:p>
          </table:table-cell>
          <table:table-cell office:value-type="float" office:value="112897.73702793609" table:style-name="ce74">
            <text:p>112,898</text:p>
          </table:table-cell>
          <table:table-cell office:value-type="float" office:value="136670.6065883908" table:style-name="ce74">
            <text:p>136,671</text:p>
          </table:table-cell>
          <table:table-cell office:value-type="float" office:value="41486.778701571791" table:style-name="ce74">
            <text:p>41,487</text:p>
          </table:table-cell>
          <table:table-cell office:value-type="float" office:value="49119.182499149829" table:style-name="ce74">
            <text:p>49,119</text:p>
          </table:table-cell>
          <table:table-cell office:value-type="float" office:value="31494.106244952465" table:style-name="ce74">
            <text:p>31,494</text:p>
          </table:table-cell>
          <table:table-cell office:value-type="string" table:style-name="ce29">
            <text:p>　7.Transport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30">
            <text:p>　　(1)個人交通工具之購置</text:p>
          </table:table-cell>
          <table:table-cell office:value-type="float" office:value="156389.03495068004" table:style-name="ce74">
            <text:p>156,389</text:p>
          </table:table-cell>
          <table:table-cell office:value-type="float" office:value="28203.258411860297" table:style-name="ce74">
            <text:p>28,203</text:p>
          </table:table-cell>
          <table:table-cell office:value-type="float" office:value="15227.594085969642" table:style-name="ce74">
            <text:p>15,228</text:p>
          </table:table-cell>
          <table:table-cell office:value-type="float" office:value="31594.040842849641" table:style-name="ce74">
            <text:p>31,594</text:p>
          </table:table-cell>
          <table:table-cell office:value-type="float" office:value="36160.481811741862" table:style-name="ce74">
            <text:p>36,160</text:p>
          </table:table-cell>
          <table:table-cell office:value-type="float" office:value="51595.643950719292" table:style-name="ce74">
            <text:p>51,596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3030.2249827981423" table:style-name="ce74">
            <text:p>3,030</text:p>
          </table:table-cell>
          <table:table-cell office:value-type="string" table:style-name="ce66">
            <text:p>　　(1)Purchase of vehicles</text:p>
          </table:table-cell>
          <table:table-cell table:number-columns-repeated="16373" table:style-name="ce26"/>
        </table:table-row>
        <table:table-row table:style-name="ro15">
          <table:table-cell office:value-type="string" table:style-name="ce68">
            <text:p>　 <text:s/>(2)個人交通設備使用管理</text:p>
            <text:p>　　　 及保養費</text:p>
          </table:table-cell>
          <table:table-cell office:value-type="float" office:value="52359.952586204556" table:style-name="ce74">
            <text:p>52,360</text:p>
          </table:table-cell>
          <table:table-cell office:value-type="float" office:value="57613.465345949997" table:style-name="ce74">
            <text:p>57,613</text:p>
          </table:table-cell>
          <table:table-cell office:value-type="float" office:value="34809.01904851586" table:style-name="ce74">
            <text:p>34,809</text:p>
          </table:table-cell>
          <table:table-cell office:value-type="float" office:value="58756.084623027367" table:style-name="ce74">
            <text:p>58,756</text:p>
          </table:table-cell>
          <table:table-cell office:value-type="float" office:value="61234.069919061643" table:style-name="ce74">
            <text:p>61,234</text:p>
          </table:table-cell>
          <table:table-cell office:value-type="float" office:value="61754.063253418703" table:style-name="ce74">
            <text:p>61,754</text:p>
          </table:table-cell>
          <table:table-cell office:value-type="float" office:value="31197.427364897929" table:style-name="ce74">
            <text:p>31,197</text:p>
          </table:table-cell>
          <table:table-cell office:value-type="float" office:value="39351.62240156794" table:style-name="ce74">
            <text:p>39,352</text:p>
          </table:table-cell>
          <table:table-cell office:value-type="float" office:value="21802.562915455805" table:style-name="ce74">
            <text:p>21,803</text:p>
          </table:table-cell>
          <table:table-cell office:value-type="string" table:style-name="ce29">
            <text:p>　　(2)Operation of transport equipment</text:p>
          </table:table-cell>
          <table:table-cell table:number-columns-repeated="16373" table:style-name="ce26"/>
        </table:table-row>
        <table:table-row table:style-name="ro15">
          <table:table-cell office:value-type="string" table:style-name="ce68">
            <text:p>　　(3)乘交通設備及其他交通</text:p>
            <text:p>　　　 服務</text:p>
          </table:table-cell>
          <table:table-cell office:value-type="float" office:value="3377.8792258256217" table:style-name="ce74">
            <text:p>3,378</text:p>
          </table:table-cell>
          <table:table-cell office:value-type="float" office:value="3247.886487774907" table:style-name="ce74">
            <text:p>3,248</text:p>
          </table:table-cell>
          <table:table-cell office:value-type="float" office:value="2672.7668877937244" table:style-name="ce74">
            <text:p>2,673</text:p>
          </table:table-cell>
          <table:table-cell office:value-type="float" office:value="5139.1581563294285" table:style-name="ce74">
            <text:p>5,139</text:p>
          </table:table-cell>
          <table:table-cell office:value-type="float" office:value="4160.3242505228463" table:style-name="ce74">
            <text:p>4,160</text:p>
          </table:table-cell>
          <table:table-cell office:value-type="float" office:value="7658.4179072731786" table:style-name="ce74">
            <text:p>7,658</text:p>
          </table:table-cell>
          <table:table-cell office:value-type="float" office:value="5851.7818928492552" table:style-name="ce74">
            <text:p>5,852</text:p>
          </table:table-cell>
          <table:table-cell office:value-type="float" office:value="2519.0149207596478" table:style-name="ce74">
            <text:p>2,519</text:p>
          </table:table-cell>
          <table:table-cell office:value-type="float" office:value="2319.3288463589765" table:style-name="ce74">
            <text:p>2,319</text:p>
          </table:table-cell>
          <table:table-cell office:value-type="string" table:style-name="ce66">
            <text:p>　　(3)Transport services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30">
            <text:p>　　(4)汽、機車保險費</text:p>
          </table:table-cell>
          <table:table-cell office:value-type="float" office:value="10792.274997608672" table:style-name="ce74">
            <text:p>10,792</text:p>
          </table:table-cell>
          <table:table-cell office:value-type="float" office:value="10590.476144675809" table:style-name="ce74">
            <text:p>10,590</text:p>
          </table:table-cell>
          <table:table-cell office:value-type="float" office:value="6236.5257769230848" table:style-name="ce74">
            <text:p>6,237</text:p>
          </table:table-cell>
          <table:table-cell office:value-type="float" office:value="12626.871029476251" table:style-name="ce74">
            <text:p>12,627</text:p>
          </table:table-cell>
          <table:table-cell office:value-type="float" office:value="11342.861046609733" table:style-name="ce74">
            <text:p>11,343</text:p>
          </table:table-cell>
          <table:table-cell office:value-type="float" office:value="15662.481476979641" table:style-name="ce74">
            <text:p>15,662</text:p>
          </table:table-cell>
          <table:table-cell office:value-type="float" office:value="4437.5694438246055" table:style-name="ce74">
            <text:p>4,438</text:p>
          </table:table-cell>
          <table:table-cell office:value-type="float" office:value="7248.5451768222392" table:style-name="ce74">
            <text:p>7,249</text:p>
          </table:table-cell>
          <table:table-cell office:value-type="float" office:value="4341.9895003395341" table:style-name="ce74">
            <text:p>4,342</text:p>
          </table:table-cell>
          <table:table-cell office:value-type="string" table:style-name="ce29">
            <text:p>　　(4)Insurance of vehicles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8">
            <text:p>　8.通訊</text:p>
          </table:table-cell>
          <table:table-cell office:value-type="float" office:value="25460.435562001865" table:style-name="ce74">
            <text:p>25,460</text:p>
          </table:table-cell>
          <table:table-cell office:value-type="float" office:value="29577.113356498536" table:style-name="ce74">
            <text:p>29,577</text:p>
          </table:table-cell>
          <table:table-cell office:value-type="float" office:value="20782.307451493198" table:style-name="ce74">
            <text:p>20,782</text:p>
          </table:table-cell>
          <table:table-cell office:value-type="float" office:value="28312.220396965284" table:style-name="ce74">
            <text:p>28,312</text:p>
          </table:table-cell>
          <table:table-cell office:value-type="float" office:value="30295.880673074691" table:style-name="ce74">
            <text:p>30,296</text:p>
          </table:table-cell>
          <table:table-cell office:value-type="float" office:value="28968.810486342823" table:style-name="ce74">
            <text:p>28,969</text:p>
          </table:table-cell>
          <table:table-cell office:value-type="float" office:value="19774.916042507401" table:style-name="ce74">
            <text:p>19,775</text:p>
          </table:table-cell>
          <table:table-cell office:value-type="float" office:value="24214.583143212098" table:style-name="ce74">
            <text:p>24,215</text:p>
          </table:table-cell>
          <table:table-cell office:value-type="float" office:value="11794.208969976846" table:style-name="ce74">
            <text:p>11,794</text:p>
          </table:table-cell>
          <table:table-cell office:value-type="string" table:style-name="ce29">
            <text:p>　8.Communication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8">
            <text:p>　9.休閒與文化</text:p>
          </table:table-cell>
          <table:table-cell office:value-type="float" office:value="34494.947524251031" table:style-name="ce74">
            <text:p>34,495</text:p>
          </table:table-cell>
          <table:table-cell office:value-type="float" office:value="28185.512142976331" table:style-name="ce74">
            <text:p>28,186</text:p>
          </table:table-cell>
          <table:table-cell office:value-type="float" office:value="20828.926458839007" table:style-name="ce74">
            <text:p>20,829</text:p>
          </table:table-cell>
          <table:table-cell office:value-type="float" office:value="39763.310967546022" table:style-name="ce74">
            <text:p>39,763</text:p>
          </table:table-cell>
          <table:table-cell office:value-type="float" office:value="38031.776130765516" table:style-name="ce74">
            <text:p>38,032</text:p>
          </table:table-cell>
          <table:table-cell office:value-type="float" office:value="43116.206322381862" table:style-name="ce74">
            <text:p>43,116</text:p>
          </table:table-cell>
          <table:table-cell office:value-type="float" office:value="16000.468806122697" table:style-name="ce74">
            <text:p>16,000</text:p>
          </table:table-cell>
          <table:table-cell office:value-type="float" office:value="22949.459830207983" table:style-name="ce74">
            <text:p>22,949</text:p>
          </table:table-cell>
          <table:table-cell office:value-type="float" office:value="15461.14293526521" table:style-name="ce74">
            <text:p>15,461</text:p>
          </table:table-cell>
          <table:table-cell office:value-type="string" table:style-name="ce29">
            <text:p>　9.Recreation and culture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30">
            <text:p>　　(1)套裝旅遊(不含自助旅遊)</text:p>
          </table:table-cell>
          <table:table-cell office:value-type="float" office:value="9652.6222512453096" table:style-name="ce74">
            <text:p>9,653</text:p>
          </table:table-cell>
          <table:table-cell office:value-type="float" office:value="247.00322587817772" table:style-name="ce74">
            <text:p>247</text:p>
          </table:table-cell>
          <table:table-cell office:value-type="float" office:value="1382.2445746805247" table:style-name="ce74">
            <text:p>1,382</text:p>
          </table:table-cell>
          <table:table-cell office:value-type="float" office:value="2411.0876108246207" table:style-name="ce74">
            <text:p>2,411</text:p>
          </table:table-cell>
          <table:table-cell office:value-type="float" office:value="1609.0332611278172" table:style-name="ce74">
            <text:p>1,609</text:p>
          </table:table-cell>
          <table:table-cell office:value-type="float" office:value="3548.3156906115391" table:style-name="ce74">
            <text:p>3,548</text:p>
          </table:table-cell>
          <table:table-cell office:value-type="float" office:value="0" table:style-name="ce74">
            <text:p>-</text:p>
          </table:table-cell>
          <table:table-cell office:value-type="float" office:value="2133.4792551738733" table:style-name="ce74">
            <text:p>2,133</text:p>
          </table:table-cell>
          <table:table-cell office:value-type="float" office:value="2327.2642980955357" table:style-name="ce74">
            <text:p>2,327</text:p>
          </table:table-cell>
          <table:table-cell office:value-type="string" table:style-name="ce66">
            <text:p>　　(1)Package holidays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30">
            <text:p>　 <text:s/>(2)娛樂消遣及文化服務</text:p>
          </table:table-cell>
          <table:table-cell office:value-type="float" office:value="12075.764778673059" table:style-name="ce74">
            <text:p>12,076</text:p>
          </table:table-cell>
          <table:table-cell office:value-type="float" office:value="16416.454817611822" table:style-name="ce74">
            <text:p>16,416</text:p>
          </table:table-cell>
          <table:table-cell office:value-type="float" office:value="10483.398510777519" table:style-name="ce74">
            <text:p>10,483</text:p>
          </table:table-cell>
          <table:table-cell office:value-type="float" office:value="20145.848589400412" table:style-name="ce74">
            <text:p>20,146</text:p>
          </table:table-cell>
          <table:table-cell office:value-type="float" office:value="17692.308995763793" table:style-name="ce74">
            <text:p>17,692</text:p>
          </table:table-cell>
          <table:table-cell office:value-type="float" office:value="20300.46712713431" table:style-name="ce74">
            <text:p>20,300</text:p>
          </table:table-cell>
          <table:table-cell office:value-type="float" office:value="9586.019831192214" table:style-name="ce74">
            <text:p>9,586</text:p>
          </table:table-cell>
          <table:table-cell office:value-type="float" office:value="10541.681069564338" table:style-name="ce74">
            <text:p>10,542</text:p>
          </table:table-cell>
          <table:table-cell office:value-type="float" office:value="7919.7251453423205" table:style-name="ce74">
            <text:p>7,920</text:p>
          </table:table-cell>
          <table:table-cell office:value-type="string" table:style-name="ce29">
            <text:p>　　(2)Recreational and cultural services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30">
            <text:p>　　(3)書報雜誌文具</text:p>
          </table:table-cell>
          <table:table-cell office:value-type="float" office:value="3888.0820907865846" table:style-name="ce74">
            <text:p>3,888</text:p>
          </table:table-cell>
          <table:table-cell office:value-type="float" office:value="6054.114326226214" table:style-name="ce74">
            <text:p>6,054</text:p>
          </table:table-cell>
          <table:table-cell office:value-type="float" office:value="3335.8432752647223" table:style-name="ce74">
            <text:p>3,336</text:p>
          </table:table-cell>
          <table:table-cell office:value-type="float" office:value="6097.6959561984413" table:style-name="ce74">
            <text:p>6,098</text:p>
          </table:table-cell>
          <table:table-cell office:value-type="float" office:value="8068.6291290975614" table:style-name="ce74">
            <text:p>8,069</text:p>
          </table:table-cell>
          <table:table-cell office:value-type="float" office:value="6190.5160310538822" table:style-name="ce74">
            <text:p>6,191</text:p>
          </table:table-cell>
          <table:table-cell office:value-type="float" office:value="1480.4191434852435" table:style-name="ce74">
            <text:p>1,480</text:p>
          </table:table-cell>
          <table:table-cell office:value-type="float" office:value="4702.6081737360837" table:style-name="ce74">
            <text:p>4,703</text:p>
          </table:table-cell>
          <table:table-cell office:value-type="float" office:value="1511.254954149568" table:style-name="ce74">
            <text:p>1,511</text:p>
          </table:table-cell>
          <table:table-cell office:value-type="string" table:style-name="ce29">
            <text:p>　　(3)Newspapers,books and stationery</text:p>
          </table:table-cell>
          <table:table-cell table:number-columns-repeated="16373" table:style-name="ce26"/>
        </table:table-row>
        <table:table-row table:style-name="ro15">
          <table:table-cell office:value-type="string" table:style-name="ce68">
            <text:p>　　(4)教育消遣康樂器材</text:p>
            <text:p>　　　 及其附屬品</text:p>
          </table:table-cell>
          <table:table-cell office:value-type="float" office:value="8878.4784035460743" table:style-name="ce74">
            <text:p>8,878</text:p>
          </table:table-cell>
          <table:table-cell office:value-type="float" office:value="5467.9397732601146" table:style-name="ce74">
            <text:p>5,468</text:p>
          </table:table-cell>
          <table:table-cell office:value-type="float" office:value="5627.4400981162398" table:style-name="ce74">
            <text:p>5,627</text:p>
          </table:table-cell>
          <table:table-cell office:value-type="float" office:value="11108.678811122554" table:style-name="ce74">
            <text:p>11,109</text:p>
          </table:table-cell>
          <table:table-cell office:value-type="float" office:value="10661.804744776371" table:style-name="ce74">
            <text:p>10,662</text:p>
          </table:table-cell>
          <table:table-cell office:value-type="float" office:value="13076.907473582134" table:style-name="ce74">
            <text:p>13,077</text:p>
          </table:table-cell>
          <table:table-cell office:value-type="float" office:value="4934.0298314452384" table:style-name="ce74">
            <text:p>4,934</text:p>
          </table:table-cell>
          <table:table-cell office:value-type="float" office:value="5571.6913317336966" table:style-name="ce74">
            <text:p>5,572</text:p>
          </table:table-cell>
          <table:table-cell office:value-type="float" office:value="3702.8985376777937" table:style-name="ce74">
            <text:p>3,703</text:p>
          </table:table-cell>
          <table:table-cell office:value-type="string" table:style-name="ce29">
            <text:p>　　(4)Recreational facilities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8">
            <text:p>　10.教育</text:p>
          </table:table-cell>
          <table:table-cell office:value-type="float" office:value="19504.182849565241" table:style-name="ce74">
            <text:p>19,504</text:p>
          </table:table-cell>
          <table:table-cell office:value-type="float" office:value="37055.801628732996" table:style-name="ce74">
            <text:p>37,056</text:p>
          </table:table-cell>
          <table:table-cell office:value-type="float" office:value="8175.5948716556013" table:style-name="ce74">
            <text:p>8,176</text:p>
          </table:table-cell>
          <table:table-cell office:value-type="float" office:value="58674.942471999493" table:style-name="ce74">
            <text:p>58,675</text:p>
          </table:table-cell>
          <table:table-cell office:value-type="float" office:value="50150.572234020685" table:style-name="ce74">
            <text:p>50,151</text:p>
          </table:table-cell>
          <table:table-cell office:value-type="float" office:value="55095.601411600481" table:style-name="ce74">
            <text:p>55,096</text:p>
          </table:table-cell>
          <table:table-cell office:value-type="float" office:value="6660.72785508176" table:style-name="ce74">
            <text:p>6,661</text:p>
          </table:table-cell>
          <table:table-cell office:value-type="float" office:value="27113.331712703279" table:style-name="ce74">
            <text:p>27,113</text:p>
          </table:table-cell>
          <table:table-cell office:value-type="float" office:value="4258.7173994818631" table:style-name="ce74">
            <text:p>4,259</text:p>
          </table:table-cell>
          <table:table-cell office:value-type="string" table:style-name="ce29">
            <text:p>　10.Education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8">
            <text:p>　11.餐廳及旅館</text:p>
          </table:table-cell>
          <table:table-cell office:value-type="float" office:value="112584.30093652256" table:style-name="ce74">
            <text:p>112,584</text:p>
          </table:table-cell>
          <table:table-cell office:value-type="float" office:value="114429.04993760046" table:style-name="ce74">
            <text:p>114,429</text:p>
          </table:table-cell>
          <table:table-cell office:value-type="float" office:value="103372.82655358188" table:style-name="ce74">
            <text:p>103,373</text:p>
          </table:table-cell>
          <table:table-cell office:value-type="float" office:value="127062.13152739377" table:style-name="ce74">
            <text:p>127,062</text:p>
          </table:table-cell>
          <table:table-cell office:value-type="float" office:value="129202.93897743356" table:style-name="ce74">
            <text:p>129,203</text:p>
          </table:table-cell>
          <table:table-cell office:value-type="float" office:value="131290.30726804808" table:style-name="ce74">
            <text:p>131,290</text:p>
          </table:table-cell>
          <table:table-cell office:value-type="float" office:value="104798.35686097009" table:style-name="ce74">
            <text:p>104,798</text:p>
          </table:table-cell>
          <table:table-cell office:value-type="float" office:value="119309.11345928561" table:style-name="ce74">
            <text:p>119,309</text:p>
          </table:table-cell>
          <table:table-cell office:value-type="float" office:value="53442.801827469615" table:style-name="ce74">
            <text:p>53,443</text:p>
          </table:table-cell>
          <table:table-cell office:value-type="string" table:style-name="ce29">
            <text:p>　11.Restaurants and hotels</text:p>
          </table:table-cell>
          <table:table-cell table:number-columns-repeated="16373" table:style-name="ce26"/>
        </table:table-row>
        <table:table-row table:style-name="ro19">
          <table:table-cell office:value-type="string" table:style-name="ce28">
            <text:p>　12.什項消費</text:p>
          </table:table-cell>
          <table:table-cell office:value-type="float" office:value="49862.385686297523" table:style-name="ce74">
            <text:p>49,862</text:p>
          </table:table-cell>
          <table:table-cell office:value-type="float" office:value="47800.22285891253" table:style-name="ce74">
            <text:p>47,800</text:p>
          </table:table-cell>
          <table:table-cell office:value-type="float" office:value="36963.80477279659" table:style-name="ce74">
            <text:p>36,964</text:p>
          </table:table-cell>
          <table:table-cell office:value-type="float" office:value="64427.134899328223" table:style-name="ce74">
            <text:p>64,427</text:p>
          </table:table-cell>
          <table:table-cell office:value-type="float" office:value="58550.978628148187" table:style-name="ce74">
            <text:p>58,551</text:p>
          </table:table-cell>
          <table:table-cell office:value-type="float" office:value="90587.464677947239" table:style-name="ce74">
            <text:p>90,587</text:p>
          </table:table-cell>
          <table:table-cell office:value-type="float" office:value="27503.513883693009" table:style-name="ce74">
            <text:p>27,504</text:p>
          </table:table-cell>
          <table:table-cell office:value-type="float" office:value="41031.796663723748" table:style-name="ce74">
            <text:p>41,032</text:p>
          </table:table-cell>
          <table:table-cell office:value-type="float" office:value="33343.677322136537" table:style-name="ce74">
            <text:p>33,344</text:p>
          </table:table-cell>
          <table:table-cell office:value-type="string" table:style-name="ce65">
            <text:p>　12.Miscellaneous goods and services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3">
            <text:p>可支配所得</text:p>
          </table:table-cell>
          <table:table-cell office:value-type="float" office:value="1396773.069806729" table:style-name="ce73">
            <text:p>1,396,773</text:p>
          </table:table-cell>
          <table:table-cell office:value-type="float" office:value="1185318.0625345558" table:style-name="ce73">
            <text:p>1,185,318</text:p>
          </table:table-cell>
          <table:table-cell office:value-type="float" office:value="985823.41858367424" table:style-name="ce73">
            <text:p>985,823</text:p>
          </table:table-cell>
          <table:table-cell office:value-type="float" office:value="1388410.4477035112" table:style-name="ce73">
            <text:p>1,388,410</text:p>
          </table:table-cell>
          <table:table-cell office:value-type="float" office:value="1388470.549809949" table:style-name="ce73">
            <text:p>1,388,471</text:p>
          </table:table-cell>
          <table:table-cell office:value-type="float" office:value="1721588.0241436718" table:style-name="ce73">
            <text:p>1,721,588</text:p>
          </table:table-cell>
          <table:table-cell office:value-type="float" office:value="720702.06074304925" table:style-name="ce73">
            <text:p>720,702</text:p>
          </table:table-cell>
          <table:table-cell office:value-type="float" office:value="1002287.9582213396" table:style-name="ce73">
            <text:p>1,002,288</text:p>
          </table:table-cell>
          <table:table-cell office:value-type="float" office:value="561331.79411091772" table:style-name="ce73">
            <text:p>561,332</text:p>
          </table:table-cell>
          <table:table-cell office:value-type="string" table:style-name="ce25">
            <text:p>Disposable income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3">
            <text:p>消費支出</text:p>
          </table:table-cell>
          <table:table-cell office:value-type="float" office:value="1060840.5835944796" table:style-name="ce73">
            <text:p>1,060,841</text:p>
          </table:table-cell>
          <table:table-cell office:value-type="float" office:value="914164.53696588182" table:style-name="ce73">
            <text:p>914,165</text:p>
          </table:table-cell>
          <table:table-cell office:value-type="float" office:value="771387.87983887515" table:style-name="ce73">
            <text:p>771,388</text:p>
          </table:table-cell>
          <table:table-cell office:value-type="float" office:value="1046582.5535480236" table:style-name="ce73">
            <text:p>1,046,583</text:p>
          </table:table-cell>
          <table:table-cell office:value-type="float" office:value="1002801.9134610024" table:style-name="ce73">
            <text:p>1,002,802</text:p>
          </table:table-cell>
          <table:table-cell office:value-type="float" office:value="1193790.5839623176" table:style-name="ce73">
            <text:p>1,193,791</text:p>
          </table:table-cell>
          <table:table-cell office:value-type="float" office:value="590651.0213235796" table:style-name="ce73">
            <text:p>590,651</text:p>
          </table:table-cell>
          <table:table-cell office:value-type="float" office:value="791426.90507788036" table:style-name="ce73">
            <text:p>791,427</text:p>
          </table:table-cell>
          <table:table-cell office:value-type="float" office:value="575465.60772469896" table:style-name="ce73">
            <text:p>575,466</text:p>
          </table:table-cell>
          <table:table-cell office:value-type="string" table:style-name="ce25">
            <text:p>Consumption expenditure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3">
            <text:p>儲蓄</text:p>
          </table:table-cell>
          <table:table-cell office:value-type="float" office:value="335932.4862122495" table:style-name="ce73">
            <text:p>335,932</text:p>
          </table:table-cell>
          <table:table-cell office:value-type="float" office:value="271153.52556867409" table:style-name="ce73">
            <text:p>271,154</text:p>
          </table:table-cell>
          <table:table-cell office:value-type="float" office:value="214435.53874479909" table:style-name="ce73">
            <text:p>214,436</text:p>
          </table:table-cell>
          <table:table-cell office:value-type="float" office:value="341827.89415548753" table:style-name="ce73">
            <text:p>341,828</text:p>
          </table:table-cell>
          <table:table-cell office:value-type="float" office:value="385668.63634894707" table:style-name="ce73">
            <text:p>385,669</text:p>
          </table:table-cell>
          <table:table-cell office:value-type="float" office:value="527797.44018135453" table:style-name="ce73">
            <text:p>527,797</text:p>
          </table:table-cell>
          <table:table-cell office:value-type="float" office:value="130051.03941946964" table:style-name="ce73">
            <text:p>130,051</text:p>
          </table:table-cell>
          <table:table-cell office:value-type="float" office:value="210861.05314345923" table:style-name="ce73">
            <text:p>210,861</text:p>
          </table:table-cell>
          <table:table-cell office:value-type="float" office:value="-14133.813613781065" table:style-name="ce73">
            <text:p>-14,134</text:p>
          </table:table-cell>
          <table:table-cell office:value-type="string" table:style-name="ce25">
            <text:p>Saving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3">
            <text:p>所得總額</text:p>
          </table:table-cell>
          <table:table-cell office:value-type="float" office:value="1741701.7430461426" table:style-name="ce73">
            <text:p>1,741,702</text:p>
          </table:table-cell>
          <table:table-cell office:value-type="float" office:value="1522580.7150395203" table:style-name="ce73">
            <text:p>1,522,581</text:p>
          </table:table-cell>
          <table:table-cell office:value-type="float" office:value="1224825.3439632177" table:style-name="ce73">
            <text:p>1,224,825</text:p>
          </table:table-cell>
          <table:table-cell office:value-type="float" office:value="1817018.1904863359" table:style-name="ce73">
            <text:p>1,817,018</text:p>
          </table:table-cell>
          <table:table-cell office:value-type="float" office:value="1805213.6488578117" table:style-name="ce73">
            <text:p>1,805,214</text:p>
          </table:table-cell>
          <table:table-cell office:value-type="float" office:value="2301134.898589226" table:style-name="ce73">
            <text:p>2,301,135</text:p>
          </table:table-cell>
          <table:table-cell office:value-type="float" office:value="863985.50958711153" table:style-name="ce73">
            <text:p>863,986</text:p>
          </table:table-cell>
          <table:table-cell office:value-type="float" office:value="1218135.9123864642" table:style-name="ce73">
            <text:p>1,218,136</text:p>
          </table:table-cell>
          <table:table-cell office:value-type="float" office:value="673102.88974869426" table:style-name="ce73">
            <text:p>673,103</text:p>
          </table:table-cell>
          <table:table-cell office:value-type="string" table:style-name="ce25">
            <text:p>Current receipts</text:p>
          </table:table-cell>
          <table:table-cell table:number-columns-repeated="16373" table:style-name="ce26"/>
        </table:table-row>
        <table:table-row table:style-name="ro14">
          <table:table-cell table:style-name="ce51"/>
          <table:table-cell table:number-columns-repeated="9" table:style-name="ce52"/>
          <table:table-cell table:style-name="ce53"/>
          <table:table-cell table:number-columns-repeated="16373"/>
        </table:table-row>
        <table:table-row table:style-name="ro13">
          <table:table-cell table:number-columns-repeated="11" table:style-name="ce55"/>
          <table:table-cell table:number-columns-repeated="16373"/>
        </table:table-row>
        <table:table-row table:style-name="ro9">
          <table:table-cell table:number-columns-repeated="11" table:style-name="ce52"/>
          <table:table-cell table:number-columns-repeated="16373"/>
        </table:table-row>
        <table:table-row table:number-rows-repeated="1048533" table:style-name="ro9">
          <table:table-cell table:number-columns-repeated="16384"/>
        </table:table-row>
      </table:table>
      <table:named-expressions>
        <table:named-expression table:name="DATA" table:expression="of:=[.#REF!]" table:base-cell-address="17,18.$A$1"/>
        <table:named-expression table:name="DATA2" table:expression="of:=[.#REF!]" table:base-cell-address="17,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1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2:22:06Z</meta:creation-date>
    <dc:date>2022-10-26T02:36:09Z</dc:date>
    <meta:print-date>2022-09-05T03:26:45Z</meta:print-date>
  </office:meta>
</office:document-meta>
</file>