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24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29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6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7pt" style:font-size-asian="7pt" style:font-size-complex="7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5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9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page" style:column-width="3.095625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5.4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,14" table:style-name="ta1">
        <table:table-column table:style-name="co1" table:default-cell-style-name="ce3"/>
        <table:table-column table:style-name="co2" table:number-columns-repeated="5" table:default-cell-style-name="ce2"/>
        <table:table-column table:style-name="co2" table:number-columns-repeated="2" table:default-cell-style-name="ce3"/>
        <table:table-column table:style-name="co3" table:default-cell-style-name="ce26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8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9">
            <text:p>表3 <text:s/>平均每戶家庭收支按行政區別分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Table 3 <text:s text:c="2"/>Average Family Income and Expenditure per Household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4" table:number-rows-spanned="1" table:style-name="ce62">
            <text:p>by District in Taichung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5"/>
          <table:table-cell office:value-type="string" table:style-name="ce55">
            <text:p>民國110年</text:p>
          </table:table-cell>
          <table:table-cell table:style-name="ce5"/>
          <table:table-cell table:style-name="ce2"/>
          <table:table-cell office:value-type="string" table:style-name="ce6">
            <text:p>單位：新台幣元</text:p>
          </table:table-cell>
          <table:table-cell table:style-name="ce53"/>
          <table:table-cell office:value-type="float" office:value="2021" table:style-name="ce46">
            <text:p>2021<text:s/></text:p>
          </table:table-cell>
          <table:table-cell table:style-name="ce46"/>
          <table:table-cell office:value-type="string" table:style-name="ce54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7">
            <text:p>總平均</text:p>
          </table:table-cell>
          <table:table-cell office:value-type="string" table:style-name="ce47">
            <text:p>區域一</text:p>
          </table:table-cell>
          <table:table-cell office:value-type="string" table:style-name="ce47">
            <text:p>區域二</text:p>
          </table:table-cell>
          <table:table-cell office:value-type="string" table:style-name="ce50">
            <text:p>區域三</text:p>
          </table:table-cell>
          <table:table-cell office:value-type="string" table:style-name="ce50">
            <text:p>區域四</text:p>
          </table:table-cell>
          <table:table-cell office:value-type="string" table:style-name="ce47">
            <text:p>區域五</text:p>
          </table:table-cell>
          <table:table-cell office:value-type="string" table:style-name="ce47">
            <text:p>區域六</text:p>
          </table:table-cell>
          <table:table-cell table:style-name="ce8"/>
          <table:table-cell table:number-columns-repeated="16375" table:style-name="ce31"/>
        </table:table-row>
        <table:table-row table:style-name="ro3">
          <table:table-cell table:style-name="ce9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8">
            <text:p>Region3</text:p>
          </table:table-cell>
          <table:table-cell office:value-type="string" table:style-name="ce48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32"/>
          <table:table-cell table:number-columns-repeated="16375" table:style-name="ce31"/>
        </table:table-row>
        <table:table-row table:style-name="ro4">
          <table:table-cell table:style-name="ce9"/>
          <table:table-cell table:style-name="ce10"/>
          <table:table-cell office:value-type="string" table:style-name="ce51">
            <text:p>(中、東、南、西、北、西屯、南屯區)</text:p>
          </table:table-cell>
          <table:table-cell office:value-type="string" table:style-name="ce51">
            <text:p>(北屯、豐原、</text:p>
            <text:p>大里、太平區)</text:p>
          </table:table-cell>
          <table:table-cell office:value-type="string" table:style-name="ce52">
            <text:p>(沙鹿、神岡、</text:p>
            <text:p>潭子、大雅區)</text:p>
          </table:table-cell>
          <table:table-cell office:value-type="string" table:style-name="ce52">
            <text:p>(梧棲、烏日、大肚、龍井、霧峰區)</text:p>
          </table:table-cell>
          <table:table-cell office:value-type="string" table:style-name="ce51">
            <text:p>(后里、大甲、外埔、大安、清水區)</text:p>
          </table:table-cell>
          <table:table-cell office:value-type="string" table:style-name="ce51">
            <text:p>(東勢、新社、石岡、和平區)</text:p>
          </table:table-cell>
          <table:table-cell table:style-name="ce32"/>
          <table:table-cell table:number-columns-repeated="16375" table:style-name="ce31"/>
        </table:table-row>
        <table:table-row table:style-name="ro5">
          <table:table-cell table:style-name="ce9"/>
          <table:table-cell table:style-name="ce27"/>
          <table:table-cell office:value-type="string" table:number-columns-spanned="1" table:number-rows-spanned="2" table:style-name="ce61">
            <text:p>(Central, East, South, West, North, XiTun, NanTun District )</text:p>
          </table:table-cell>
          <table:table-cell office:value-type="string" table:number-columns-spanned="1" table:number-rows-spanned="2" table:style-name="ce61">
            <text:p>(BeiTun, Fongyuan, Dali, Taiping District)</text:p>
          </table:table-cell>
          <table:table-cell office:value-type="string" table:number-columns-spanned="1" table:number-rows-spanned="2" table:style-name="ce61">
            <text:p>(Shalu, Shengang, Tanzih, Daya District)</text:p>
          </table:table-cell>
          <table:table-cell office:value-type="string" table:number-columns-spanned="1" table:number-rows-spanned="2" table:style-name="ce61">
            <text:p>(Wuci, Wurih, Dadu, Longjing, Wufong District)</text:p>
          </table:table-cell>
          <table:table-cell office:value-type="string" table:number-columns-spanned="1" table:number-rows-spanned="2" table:style-name="ce61">
            <text:p>(Houli, Dajia, Waipu, Da-an, Cingshuei District)</text:p>
          </table:table-cell>
          <table:table-cell office:value-type="string" table:number-columns-spanned="1" table:number-rows-spanned="2" table:style-name="ce61">
            <text:p>(Dongshih, Sinshe, Shihgang, Heping District)</text:p>
          </table:table-cell>
          <table:table-cell table:style-name="ce32"/>
          <table:table-cell table:number-columns-repeated="16375" table:style-name="ce31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 table:style-name="ce31"/>
        </table:table-row>
        <table:table-row table:style-name="ro6">
          <table:table-cell table:style-name="ce9"/>
          <table:table-cell table:number-columns-repeated="5" table:style-name="ce14"/>
          <table:table-cell table:style-name="ce49"/>
          <table:table-cell table:style-name="ce15"/>
          <table:table-cell table:style-name="ce16"/>
          <table:table-cell table:number-columns-repeated="16375" table:style-name="ce31"/>
        </table:table-row>
        <table:table-row table:style-name="ro7">
          <table:table-cell office:value-type="string" table:style-name="ce17">
            <text:p>家庭戶數</text:p>
          </table:table-cell>
          <table:table-cell office:value-type="float" office:value="1009567.9999903716" table:style-name="ce18">
            <text:p>1,009,568</text:p>
          </table:table-cell>
          <table:table-cell office:value-type="float" office:value="352372.99999674148" table:style-name="ce18">
            <text:p>352,373</text:p>
          </table:table-cell>
          <table:table-cell office:value-type="float" office:value="306118.99999707012" table:style-name="ce18">
            <text:p>306,119</text:p>
          </table:table-cell>
          <table:table-cell office:value-type="float" office:value="120212.99999871026" table:style-name="ce18">
            <text:p>120,213</text:p>
          </table:table-cell>
          <table:table-cell office:value-type="float" office:value="109925.99999902982" table:style-name="ce18">
            <text:p>109,926</text:p>
          </table:table-cell>
          <table:table-cell office:value-type="float" office:value="86085.999999099935" table:style-name="ce18">
            <text:p>86,086</text:p>
          </table:table-cell>
          <table:table-cell office:value-type="float" office:value="34850.999999719992" table:style-name="ce18">
            <text:p>34,851</text:p>
          </table:table-cell>
          <table:table-cell office:value-type="string" table:style-name="ce19">
            <text:p>No. of household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人數</text:p>
          </table:table-cell>
          <table:table-cell office:value-type="float" office:value="2.9180748730299846" table:style-name="ce34">
            <text:p>2.92</text:p>
          </table:table-cell>
          <table:table-cell office:value-type="float" office:value="2.691597003274286" table:style-name="ce34">
            <text:p>2.69</text:p>
          </table:table-cell>
          <table:table-cell office:value-type="float" office:value="2.9541761831610081" table:style-name="ce34">
            <text:p>2.95</text:p>
          </table:table-cell>
          <table:table-cell office:value-type="float" office:value="3.2232426818313948" table:style-name="ce34">
            <text:p>3.22</text:p>
          </table:table-cell>
          <table:table-cell office:value-type="float" office:value="2.9852340417373147" table:style-name="ce34">
            <text:p>2.99</text:p>
          </table:table-cell>
          <table:table-cell office:value-type="float" office:value="3.0395553361005945" table:style-name="ce34">
            <text:p>3.04</text:p>
          </table:table-cell>
          <table:table-cell office:value-type="float" office:value="3.3263255895320474" table:style-name="ce34">
            <text:p>3.33</text:p>
          </table:table-cell>
          <table:table-cell office:value-type="string" table:style-name="ce19">
            <text:p>No. of persons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成年人數</text:p>
          </table:table-cell>
          <table:table-cell office:value-type="float" office:value="2.4525333603995692" table:style-name="ce34">
            <text:p>2.45</text:p>
          </table:table-cell>
          <table:table-cell office:value-type="float" office:value="2.2874719470715781" table:style-name="ce34">
            <text:p>2.29</text:p>
          </table:table-cell>
          <table:table-cell office:value-type="float" office:value="2.4825921995357447" table:style-name="ce34">
            <text:p>2.48</text:p>
          </table:table-cell>
          <table:table-cell office:value-type="float" office:value="2.7236554553720729" table:style-name="ce34">
            <text:p>2.72</text:p>
          </table:table-cell>
          <table:table-cell office:value-type="float" office:value="2.5024424385102497" table:style-name="ce34">
            <text:p>2.50</text:p>
          </table:table-cell>
          <table:table-cell office:value-type="float" office:value="2.4879632209879556" table:style-name="ce34">
            <text:p>2.49</text:p>
          </table:table-cell>
          <table:table-cell office:value-type="float" office:value="2.6772868228311855" table:style-name="ce34">
            <text:p>2.68</text:p>
          </table:table-cell>
          <table:table-cell office:value-type="string" table:style-name="ce19">
            <text:p>No. of adults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就業人數</text:p>
          </table:table-cell>
          <table:table-cell office:value-type="float" office:value="1.3960962700802348" table:style-name="ce34">
            <text:p>1.40</text:p>
          </table:table-cell>
          <table:table-cell office:value-type="float" office:value="1.2531044356078465" table:style-name="ce34">
            <text:p>1.25</text:p>
          </table:table-cell>
          <table:table-cell office:value-type="float" office:value="1.4260204480301062" table:style-name="ce34">
            <text:p>1.43</text:p>
          </table:table-cell>
          <table:table-cell office:value-type="float" office:value="1.5670110298244884" table:style-name="ce34">
            <text:p>1.57</text:p>
          </table:table-cell>
          <table:table-cell office:value-type="float" office:value="1.3829136667189885" table:style-name="ce34">
            <text:p>1.38</text:p>
          </table:table-cell>
          <table:table-cell office:value-type="float" office:value="1.4658968359348719" table:style-name="ce34">
            <text:p>1.47</text:p>
          </table:table-cell>
          <table:table-cell office:value-type="float" office:value="1.8586421250202414" table:style-name="ce34">
            <text:p>1.86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平均每戶所得收入者人數</text:p>
          </table:table-cell>
          <table:table-cell office:value-type="float" office:value="1.7609585780182775" table:style-name="ce34">
            <text:p>1.76</text:p>
          </table:table-cell>
          <table:table-cell office:value-type="float" office:value="1.6485890239603849" table:style-name="ce34">
            <text:p>1.65</text:p>
          </table:table-cell>
          <table:table-cell office:value-type="float" office:value="1.7756639741488522" table:style-name="ce34">
            <text:p>1.78</text:p>
          </table:table-cell>
          <table:table-cell office:value-type="float" office:value="1.9574416128721928" table:style-name="ce34">
            <text:p>1.96</text:p>
          </table:table-cell>
          <table:table-cell office:value-type="float" office:value="1.834217654048355" table:style-name="ce34">
            <text:p>1.83</text:p>
          </table:table-cell>
          <table:table-cell office:value-type="float" office:value="1.7492485603178733" table:style-name="ce34">
            <text:p>1.75</text:p>
          </table:table-cell>
          <table:table-cell office:value-type="float" office:value="1.8880588631508033" table:style-name="ce34">
            <text:p>1.89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一、所得收入總計</text:p>
          </table:table-cell>
          <table:table-cell office:value-type="float" office:value="1304507.5025025613" table:style-name="ce56">
            <text:p>1,304,508</text:p>
          </table:table-cell>
          <table:table-cell office:value-type="float" office:value="1367128.9435014869" table:style-name="ce56">
            <text:p>1,367,129</text:p>
          </table:table-cell>
          <table:table-cell office:value-type="float" office:value="1343303.4960524559" table:style-name="ce56">
            <text:p>1,343,303</text:p>
          </table:table-cell>
          <table:table-cell office:value-type="float" office:value="1227551.5393430295" table:style-name="ce56">
            <text:p>1,227,552</text:p>
          </table:table-cell>
          <table:table-cell office:value-type="float" office:value="1132793.9523101379" table:style-name="ce56">
            <text:p>1,132,794</text:p>
          </table:table-cell>
          <table:table-cell office:value-type="float" office:value="1229954.0691704254" table:style-name="ce56">
            <text:p>1,229,954</text:p>
          </table:table-cell>
          <table:table-cell office:value-type="float" office:value="1321798.3119758735" table:style-name="ce56">
            <text:p>1,321,798</text:p>
          </table:table-cell>
          <table:table-cell office:value-type="string" table:style-name="ce19">
            <text:p>A.Total receipt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1.受僱人員報酬</text:p>
          </table:table-cell>
          <table:table-cell office:value-type="float" office:value="683906.01420139952" table:style-name="ce57">
            <text:p>683,906</text:p>
          </table:table-cell>
          <table:table-cell office:value-type="float" office:value="682057.39674343367" table:style-name="ce57">
            <text:p>682,057</text:p>
          </table:table-cell>
          <table:table-cell office:value-type="float" office:value="720807.09219014319" table:style-name="ce57">
            <text:p>720,807</text:p>
          </table:table-cell>
          <table:table-cell office:value-type="float" office:value="728101.02211634419" table:style-name="ce57">
            <text:p>728,101</text:p>
          </table:table-cell>
          <table:table-cell office:value-type="float" office:value="634063.40893256047" table:style-name="ce57">
            <text:p>634,063</text:p>
          </table:table-cell>
          <table:table-cell office:value-type="float" office:value="605182.99132327968" table:style-name="ce57">
            <text:p>605,183</text:p>
          </table:table-cell>
          <table:table-cell office:value-type="float" office:value="577694.30361859791" table:style-name="ce57">
            <text:p>577,694</text:p>
          </table:table-cell>
          <table:table-cell office:value-type="string" table:style-name="ce21">
            <text:p>　1.Compensation of employe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1)本業薪資</text:p>
          </table:table-cell>
          <table:table-cell office:value-type="float" office:value="508946.62413081311" table:style-name="ce57">
            <text:p>508,947</text:p>
          </table:table-cell>
          <table:table-cell office:value-type="float" office:value="490994.0825032533" table:style-name="ce57">
            <text:p>490,994</text:p>
          </table:table-cell>
          <table:table-cell office:value-type="float" office:value="532766.50214315252" table:style-name="ce57">
            <text:p>532,767</text:p>
          </table:table-cell>
          <table:table-cell office:value-type="float" office:value="567357.93400954199" table:style-name="ce57">
            <text:p>567,358</text:p>
          </table:table-cell>
          <table:table-cell office:value-type="float" office:value="488090.26381246676" table:style-name="ce57">
            <text:p>488,090</text:p>
          </table:table-cell>
          <table:table-cell office:value-type="float" office:value="470977.56035508087" table:style-name="ce57">
            <text:p>470,978</text:p>
          </table:table-cell>
          <table:table-cell office:value-type="float" office:value="439328.42114616837" table:style-name="ce57">
            <text:p>439,328</text:p>
          </table:table-cell>
          <table:table-cell office:value-type="string" table:style-name="ce21">
            <text:p>　　(1)Full time payroll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2)兼業薪資</text:p>
          </table:table-cell>
          <table:table-cell office:value-type="float" office:value="42118.00413369231" table:style-name="ce57">
            <text:p>42,118</text:p>
          </table:table-cell>
          <table:table-cell office:value-type="float" office:value="63327.863910978245" table:style-name="ce57">
            <text:p>63,328</text:p>
          </table:table-cell>
          <table:table-cell office:value-type="float" office:value="40218.001678521825" table:style-name="ce57">
            <text:p>40,218</text:p>
          </table:table-cell>
          <table:table-cell office:value-type="float" office:value="23167.498701314751" table:style-name="ce57">
            <text:p>23,167</text:p>
          </table:table-cell>
          <table:table-cell office:value-type="float" office:value="23611.766944980074" table:style-name="ce57">
            <text:p>23,612</text:p>
          </table:table-cell>
          <table:table-cell office:value-type="float" office:value="16872.969706576783" table:style-name="ce57">
            <text:p>16,873</text:p>
          </table:table-cell>
          <table:table-cell office:value-type="float" office:value="30454.140965041952" table:style-name="ce57">
            <text:p>30,454</text:p>
          </table:table-cell>
          <table:table-cell office:value-type="string" table:style-name="ce21">
            <text:p>　　(2)Part time payroll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3)其他收入</text:p>
          </table:table-cell>
          <table:table-cell office:value-type="float" office:value="132841.38593689428" table:style-name="ce57">
            <text:p>132,841</text:p>
          </table:table-cell>
          <table:table-cell office:value-type="float" office:value="127735.45032920211" table:style-name="ce57">
            <text:p>127,735</text:p>
          </table:table-cell>
          <table:table-cell office:value-type="float" office:value="147822.58836846921" table:style-name="ce57">
            <text:p>147,823</text:p>
          </table:table-cell>
          <table:table-cell office:value-type="float" office:value="137575.58940548767" table:style-name="ce57">
            <text:p>137,576</text:p>
          </table:table-cell>
          <table:table-cell office:value-type="float" office:value="122361.37817511367" table:style-name="ce57">
            <text:p>122,361</text:p>
          </table:table-cell>
          <table:table-cell office:value-type="float" office:value="117332.46126162192" table:style-name="ce57">
            <text:p>117,332</text:p>
          </table:table-cell>
          <table:table-cell office:value-type="float" office:value="107911.74150738769" table:style-name="ce57">
            <text:p>107,912</text:p>
          </table:table-cell>
          <table:table-cell office:value-type="string" table:style-name="ce21">
            <text:p>　　(3)Other receipts or subsidi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2.產業主所得</text:p>
          </table:table-cell>
          <table:table-cell office:value-type="float" office:value="186571.77474726769" table:style-name="ce57">
            <text:p>186,572</text:p>
          </table:table-cell>
          <table:table-cell office:value-type="float" office:value="233016.24144445162" table:style-name="ce57">
            <text:p>233,016</text:p>
          </table:table-cell>
          <table:table-cell office:value-type="float" office:value="193344.69427368912" table:style-name="ce57">
            <text:p>193,345</text:p>
          </table:table-cell>
          <table:table-cell office:value-type="float" office:value="91247.390308599453" table:style-name="ce57">
            <text:p>91,247</text:p>
          </table:table-cell>
          <table:table-cell office:value-type="float" office:value="79346.878179299791" table:style-name="ce57">
            <text:p>79,347</text:p>
          </table:table-cell>
          <table:table-cell office:value-type="float" office:value="193684.4591171128" table:style-name="ce57">
            <text:p>193,684</text:p>
          </table:table-cell>
          <table:table-cell office:value-type="float" office:value="306930.9106108725" table:style-name="ce57">
            <text:p>306,931</text:p>
          </table:table-cell>
          <table:table-cell office:value-type="string" table:style-name="ce21">
            <text:p>　2.Entrepreneurial incom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3.財產所得收入</text:p>
          </table:table-cell>
          <table:table-cell office:value-type="float" office:value="49960.150198830182" table:style-name="ce57">
            <text:p>49,960</text:p>
          </table:table-cell>
          <table:table-cell office:value-type="float" office:value="66612.856369430694" table:style-name="ce57">
            <text:p>66,613</text:p>
          </table:table-cell>
          <table:table-cell office:value-type="float" office:value="56253.697069423404" table:style-name="ce57">
            <text:p>56,254</text:p>
          </table:table-cell>
          <table:table-cell office:value-type="float" office:value="32519.607084115887" table:style-name="ce57">
            <text:p>32,520</text:p>
          </table:table-cell>
          <table:table-cell office:value-type="float" office:value="18038.312111145206" table:style-name="ce57">
            <text:p>18,038</text:p>
          </table:table-cell>
          <table:table-cell office:value-type="float" office:value="36006.009180536537" table:style-name="ce57">
            <text:p>36,006</text:p>
          </table:table-cell>
          <table:table-cell office:value-type="float" office:value="21620.586365466253" table:style-name="ce57">
            <text:p>21,621</text:p>
          </table:table-cell>
          <table:table-cell office:value-type="string" table:style-name="ce21">
            <text:p>　3. Property incom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4.自用住宅設算租金收入</text:p>
          </table:table-cell>
          <table:table-cell office:value-type="float" office:value="82836.148412523733" table:style-name="ce57">
            <text:p>82,836</text:p>
          </table:table-cell>
          <table:table-cell office:value-type="float" office:value="96794.610408852546" table:style-name="ce57">
            <text:p>96,795</text:p>
          </table:table-cell>
          <table:table-cell office:value-type="float" office:value="85934.368363954563" table:style-name="ce57">
            <text:p>85,934</text:p>
          </table:table-cell>
          <table:table-cell office:value-type="float" office:value="69379.821231996175" table:style-name="ce57">
            <text:p>69,380</text:p>
          </table:table-cell>
          <table:table-cell office:value-type="float" office:value="68900.137848609724" table:style-name="ce57">
            <text:p>68,900</text:p>
          </table:table-cell>
          <table:table-cell office:value-type="float" office:value="58145.424670756678" table:style-name="ce57">
            <text:p>58,145</text:p>
          </table:table-cell>
          <table:table-cell office:value-type="float" office:value="65851.610760451338" table:style-name="ce57">
            <text:p>65,852</text:p>
          </table:table-cell>
          <table:table-cell office:value-type="string" table:style-name="ce21">
            <text:p>　4.Imputed rent incom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5.經常移轉收入</text:p>
          </table:table-cell>
          <table:table-cell office:value-type="float" office:value="301226.57086497353" table:style-name="ce57">
            <text:p>301,227</text:p>
          </table:table-cell>
          <table:table-cell office:value-type="float" office:value="288647.83853531809" table:style-name="ce57">
            <text:p>288,648</text:p>
          </table:table-cell>
          <table:table-cell office:value-type="float" office:value="286963.64415524388" table:style-name="ce57">
            <text:p>286,964</text:p>
          </table:table-cell>
          <table:table-cell office:value-type="float" office:value="306261.59729011182" table:style-name="ce57">
            <text:p>306,262</text:p>
          </table:table-cell>
          <table:table-cell office:value-type="float" office:value="332445.21523852297" table:style-name="ce57">
            <text:p>332,445</text:p>
          </table:table-cell>
          <table:table-cell office:value-type="float" office:value="336935.18487873964" table:style-name="ce57">
            <text:p>336,935</text:p>
          </table:table-cell>
          <table:table-cell office:value-type="float" office:value="349647.86235193489" table:style-name="ce57">
            <text:p>349,648</text:p>
          </table:table-cell>
          <table:table-cell office:value-type="string" table:style-name="ce21">
            <text:p>　5.Current transfer receipt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1)從私人</text:p>
          </table:table-cell>
          <table:table-cell office:value-type="float" office:value="83633.662909237755" table:style-name="ce57">
            <text:p>83,634</text:p>
          </table:table-cell>
          <table:table-cell office:value-type="float" office:value="87657.974215187773" table:style-name="ce57">
            <text:p>87,658</text:p>
          </table:table-cell>
          <table:table-cell office:value-type="float" office:value="75441.673451412003" table:style-name="ce57">
            <text:p>75,442</text:p>
          </table:table-cell>
          <table:table-cell office:value-type="float" office:value="74623.563424251217" table:style-name="ce57">
            <text:p>74,624</text:p>
          </table:table-cell>
          <table:table-cell office:value-type="float" office:value="100560.57482219032" table:style-name="ce57">
            <text:p>100,561</text:p>
          </table:table-cell>
          <table:table-cell office:value-type="float" office:value="85868.864244005861" table:style-name="ce57">
            <text:p>85,869</text:p>
          </table:table-cell>
          <table:table-cell office:value-type="float" office:value="87067.389383833957" table:style-name="ce57">
            <text:p>87,067</text:p>
          </table:table-cell>
          <table:table-cell office:value-type="string" table:style-name="ce21">
            <text:p>　　(1)From individual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2)從政府</text:p>
          </table:table-cell>
          <table:table-cell office:value-type="float" office:value="69670.076986288346" table:style-name="ce57">
            <text:p>69,670</text:p>
          </table:table-cell>
          <table:table-cell office:value-type="float" office:value="58761.737801286319" table:style-name="ce57">
            <text:p>58,762</text:p>
          </table:table-cell>
          <table:table-cell office:value-type="float" office:value="67538.569145927278" table:style-name="ce57">
            <text:p>67,539</text:p>
          </table:table-cell>
          <table:table-cell office:value-type="float" office:value="77122.78636205956" table:style-name="ce57">
            <text:p>77,123</text:p>
          </table:table-cell>
          <table:table-cell office:value-type="float" office:value="80898.076733623151" table:style-name="ce57">
            <text:p>80,898</text:p>
          </table:table-cell>
          <table:table-cell office:value-type="float" office:value="82313.838531522153" table:style-name="ce57">
            <text:p>82,314</text:p>
          </table:table-cell>
          <table:table-cell office:value-type="float" office:value="106331.48536545882" table:style-name="ce57">
            <text:p>106,331</text:p>
          </table:table-cell>
          <table:table-cell office:value-type="string" table:style-name="ce21">
            <text:p>　　(2)From government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3)社會保險受益</text:p>
          </table:table-cell>
          <table:table-cell office:value-type="float" office:value="143800.39181614935" table:style-name="ce57">
            <text:p>143,800</text:p>
          </table:table-cell>
          <table:table-cell office:value-type="float" office:value="137986.06904967662" table:style-name="ce57">
            <text:p>137,986</text:p>
          </table:table-cell>
          <table:table-cell office:value-type="float" office:value="139176.68623725444" table:style-name="ce57">
            <text:p>139,177</text:p>
          </table:table-cell>
          <table:table-cell office:value-type="float" office:value="150836.29188030891" table:style-name="ce57">
            <text:p>150,836</text:p>
          </table:table-cell>
          <table:table-cell office:value-type="float" office:value="149929.33322257453" table:style-name="ce57">
            <text:p>149,929</text:p>
          </table:table-cell>
          <table:table-cell office:value-type="float" office:value="161350.65324178486" table:style-name="ce57">
            <text:p>161,351</text:p>
          </table:table-cell>
          <table:table-cell office:value-type="float" office:value="156248.98760264207" table:style-name="ce57">
            <text:p>156,249</text:p>
          </table:table-cell>
          <table:table-cell office:value-type="string" table:style-name="ce21">
            <text:p>　　(3)Benefit of social insurance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4)從企業</text:p>
          </table:table-cell>
          <table:table-cell office:value-type="float" office:value="2060.1049820462986" table:style-name="ce57">
            <text:p>2,060</text:p>
          </table:table-cell>
          <table:table-cell office:value-type="float" office:value="1444.0477814398448" table:style-name="ce57">
            <text:p>1,444</text:p>
          </table:table-cell>
          <table:table-cell office:value-type="float" office:value="1226.0048227443092" table:style-name="ce57">
            <text:p>1,226</text:p>
          </table:table-cell>
          <table:table-cell office:value-type="float" office:value="3678.9556234919005" table:style-name="ce57">
            <text:p>3,679</text:p>
          </table:table-cell>
          <table:table-cell office:value-type="float" office:value="1057.2304601351889" table:style-name="ce57">
            <text:p>1,057</text:p>
          </table:table-cell>
          <table:table-cell office:value-type="float" office:value="7401.8288614268531" table:style-name="ce57">
            <text:p>7,402</text:p>
          </table:table-cell>
          <table:table-cell office:value-type="float" office:value="0" table:style-name="ce57">
            <text:p>-</text:p>
          </table:table-cell>
          <table:table-cell office:value-type="string" table:style-name="ce21">
            <text:p>　　(4)From enterpris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2">
            <text:p>　　(5)從國外</text:p>
          </table:table-cell>
          <table:table-cell office:value-type="float" office:value="2062.3341712519186" table:style-name="ce57">
            <text:p>2,062</text:p>
          </table:table-cell>
          <table:table-cell office:value-type="float" office:value="2798.0096877278261" table:style-name="ce57">
            <text:p>2,798</text:p>
          </table:table-cell>
          <table:table-cell office:value-type="float" office:value="3580.7104979060141" table:style-name="ce57">
            <text:p>3,581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1">
            <text:p>　　(5)From abroad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6.雜項收入</text:p>
          </table:table-cell>
          <table:table-cell office:value-type="float" office:value="6.8440775659469164" table:style-name="ce57">
            <text:p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2.101311861897628" table:style-name="ce57">
            <text:p>4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53.038268550309922" table:style-name="ce57">
            <text:p>53</text:p>
          </table:table-cell>
          <table:table-cell office:value-type="string" table:style-name="ce21">
            <text:p>　 6.Miscellaneous receipt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17">
            <text:p>二、非消費支出</text:p>
          </table:table-cell>
          <table:table-cell office:value-type="float" office:value="219599.54942142326" table:style-name="ce56">
            <text:p>219,600</text:p>
          </table:table-cell>
          <table:table-cell office:value-type="float" office:value="225279.58670635309" table:style-name="ce56">
            <text:p>225,280</text:p>
          </table:table-cell>
          <table:table-cell office:value-type="float" office:value="229964.58416712342" table:style-name="ce56">
            <text:p>229,965</text:p>
          </table:table-cell>
          <table:table-cell office:value-type="float" office:value="222599.44909385091" table:style-name="ce56">
            <text:p>222,599</text:p>
          </table:table-cell>
          <table:table-cell office:value-type="float" office:value="197217.44353310837" table:style-name="ce56">
            <text:p>197,217</text:p>
          </table:table-cell>
          <table:table-cell office:value-type="float" office:value="198810.32430201126" table:style-name="ce56">
            <text:p>198,810</text:p>
          </table:table-cell>
          <table:table-cell office:value-type="float" office:value="182727.83316270611" table:style-name="ce56">
            <text:p>182,728</text:p>
          </table:table-cell>
          <table:table-cell office:value-type="string" table:style-name="ce19">
            <text:p>B.Nonconsumption expenditures</text:p>
          </table:table-cell>
          <table:table-cell table:number-columns-repeated="16375" table:style-name="ce33"/>
        </table:table-row>
        <table:table-row table:style-name="ro7">
          <table:table-cell office:value-type="string" table:style-name="ce20">
            <text:p>　1.利息支出</text:p>
          </table:table-cell>
          <table:table-cell office:value-type="float" office:value="12654.804500469332" table:style-name="ce57">
            <text:p>12,655</text:p>
          </table:table-cell>
          <table:table-cell office:value-type="float" office:value="15977.189725709302" table:style-name="ce57">
            <text:p>15,977</text:p>
          </table:table-cell>
          <table:table-cell office:value-type="float" office:value="13893.263061041844" table:style-name="ce57">
            <text:p>13,893</text:p>
          </table:table-cell>
          <table:table-cell office:value-type="float" office:value="11196.211395698734" table:style-name="ce57">
            <text:p>11,196</text:p>
          </table:table-cell>
          <table:table-cell office:value-type="float" office:value="7970.719095044562" table:style-name="ce57">
            <text:p>7,971</text:p>
          </table:table-cell>
          <table:table-cell office:value-type="float" office:value="5437.1435753801079" table:style-name="ce57">
            <text:p>5,437</text:p>
          </table:table-cell>
          <table:table-cell office:value-type="float" office:value="5818.5483959094208" table:style-name="ce57">
            <text:p>5,819</text:p>
          </table:table-cell>
          <table:table-cell office:value-type="string" table:style-name="ce21">
            <text:p>　 1.Interest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0">
            <text:p>　2.經常移轉支出</text:p>
          </table:table-cell>
          <table:table-cell office:value-type="float" office:value="206944.74492095393" table:style-name="ce57">
            <text:p>206,945</text:p>
          </table:table-cell>
          <table:table-cell office:value-type="float" office:value="209302.3969806438" table:style-name="ce57">
            <text:p>209,302</text:p>
          </table:table-cell>
          <table:table-cell office:value-type="float" office:value="216071.32110608171" table:style-name="ce57">
            <text:p>216,071</text:p>
          </table:table-cell>
          <table:table-cell office:value-type="float" office:value="211403.23769815222" table:style-name="ce57">
            <text:p>211,403</text:p>
          </table:table-cell>
          <table:table-cell office:value-type="float" office:value="189246.72443806386" table:style-name="ce57">
            <text:p>189,247</text:p>
          </table:table-cell>
          <table:table-cell office:value-type="float" office:value="193373.18072663114" table:style-name="ce57">
            <text:p>193,373</text:p>
          </table:table-cell>
          <table:table-cell office:value-type="float" office:value="176909.28476679671" table:style-name="ce57">
            <text:p>176,909</text:p>
          </table:table-cell>
          <table:table-cell office:value-type="string" table:style-name="ce21">
            <text:p>　 2.Current transfer expenditures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1)對私人</text:p>
          </table:table-cell>
          <table:table-cell office:value-type="float" office:value="43592.226393266683" table:style-name="ce57">
            <text:p>43,592</text:p>
          </table:table-cell>
          <table:table-cell office:value-type="float" office:value="41885.803709934138" table:style-name="ce57">
            <text:p>41,886</text:p>
          </table:table-cell>
          <table:table-cell office:value-type="float" office:value="45657.297566078843" table:style-name="ce57">
            <text:p>45,657</text:p>
          </table:table-cell>
          <table:table-cell office:value-type="float" office:value="46306.087165807396" table:style-name="ce57">
            <text:p>46,306</text:p>
          </table:table-cell>
          <table:table-cell office:value-type="float" office:value="45499.41074768734" table:style-name="ce57">
            <text:p>45,499</text:p>
          </table:table-cell>
          <table:table-cell office:value-type="float" office:value="40852.79839660415" table:style-name="ce57">
            <text:p>40,853</text:p>
          </table:table-cell>
          <table:table-cell office:value-type="float" office:value="34096.822071203809" table:style-name="ce57">
            <text:p>34,097</text:p>
          </table:table-cell>
          <table:table-cell office:value-type="string" table:style-name="ce21">
            <text:p>　　(1)To private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2)對政府</text:p>
          </table:table-cell>
          <table:table-cell office:value-type="float" office:value="33265.348362691097" table:style-name="ce57">
            <text:p>33,265</text:p>
          </table:table-cell>
          <table:table-cell office:value-type="float" office:value="40086.058266535751" table:style-name="ce57">
            <text:p>40,086</text:p>
          </table:table-cell>
          <table:table-cell office:value-type="float" office:value="35173.44155166977" table:style-name="ce57">
            <text:p>35,173</text:p>
          </table:table-cell>
          <table:table-cell office:value-type="float" office:value="24207.08046874544" table:style-name="ce57">
            <text:p>24,207</text:p>
          </table:table-cell>
          <table:table-cell office:value-type="float" office:value="22360.013398314328" table:style-name="ce57">
            <text:p>22,360</text:p>
          </table:table-cell>
          <table:table-cell office:value-type="float" office:value="27950.858731648357" table:style-name="ce57">
            <text:p>27,951</text:p>
          </table:table-cell>
          <table:table-cell office:value-type="float" office:value="26311.945996656337" table:style-name="ce57">
            <text:p>26,312</text:p>
          </table:table-cell>
          <table:table-cell office:value-type="string" table:style-name="ce21">
            <text:p>　　(2)To government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3)社會保險</text:p>
          </table:table-cell>
          <table:table-cell office:value-type="float" office:value="127694.88069768189" table:style-name="ce57">
            <text:p>127,695</text:p>
          </table:table-cell>
          <table:table-cell office:value-type="float" office:value="124471.20195234798" table:style-name="ce57">
            <text:p>124,471</text:p>
          </table:table-cell>
          <table:table-cell office:value-type="float" office:value="130874.94106356491" table:style-name="ce57">
            <text:p>130,875</text:p>
          </table:table-cell>
          <table:table-cell office:value-type="float" office:value="140890.0700635993" table:style-name="ce57">
            <text:p>140,890</text:p>
          </table:table-cell>
          <table:table-cell office:value-type="float" office:value="120739.39630922797" table:style-name="ce57">
            <text:p>120,739</text:p>
          </table:table-cell>
          <table:table-cell office:value-type="float" office:value="124569.52359837855" table:style-name="ce57">
            <text:p>124,570</text:p>
          </table:table-cell>
          <table:table-cell office:value-type="float" office:value="116500.51669893654" table:style-name="ce57">
            <text:p>116,501</text:p>
          </table:table-cell>
          <table:table-cell office:value-type="string" table:style-name="ce21">
            <text:p>　　(3)Social insurance</text:p>
          </table:table-cell>
          <table:table-cell table:number-columns-repeated="2" table:style-name="ce3"/>
          <table:table-cell table:number-columns-repeated="16373" table:style-name="ce33"/>
        </table:table-row>
        <table:table-row table:style-name="ro7">
          <table:table-cell office:value-type="string" table:style-name="ce22">
            <text:p>　　(4)對國外</text:p>
          </table:table-cell>
          <table:table-cell office:value-type="float" office:value="2392.289467314291" table:style-name="ce57">
            <text:p>2,392</text:p>
          </table:table-cell>
          <table:table-cell office:value-type="float" office:value="2859.3330518259831" table:style-name="ce57">
            <text:p>2,859</text:p>
          </table:table-cell>
          <table:table-cell office:value-type="float" office:value="4365.6409247683123" table:style-name="ce57">
            <text:p>4,366</text:p>
          </table:table-cell>
          <table:table-cell office:value-type="float" office:value="0" table:style-name="ce57">
            <text:p>-</text:p>
          </table:table-cell>
          <table:table-cell office:value-type="float" office:value="647.90398283416641" table:style-name="ce57">
            <text:p>64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string" table:style-name="ce21">
            <text:p>　　(4)To abroad</text:p>
          </table:table-cell>
          <table:table-cell table:number-columns-repeated="2" table:style-name="ce16"/>
          <table:table-cell table:number-columns-repeated="16373" table:style-name="ce33"/>
        </table:table-row>
        <table:table-row table:style-name="ro6">
          <table:table-cell table:style-name="ce35"/>
          <table:table-cell table:number-columns-repeated="5" table:style-name="ce36"/>
          <table:table-cell table:style-name="ce35"/>
          <table:table-cell table:number-columns-repeated="16377" table:style-name="ce37"/>
        </table:table-row>
        <table:table-row table:style-name="ro8">
          <table:table-cell table:style-name="ce38"/>
          <table:table-cell table:number-columns-repeated="5" table:style-name="ce39"/>
          <table:table-cell table:number-columns-repeated="3" table:style-name="ce40"/>
          <table:table-cell table:number-columns-repeated="16375" table:style-name="ce33"/>
        </table:table-row>
        <table:table-row table:style-name="ro8">
          <table:table-cell table:style-name="ce41"/>
          <table:table-cell table:number-columns-repeated="5" table:style-name="ce36"/>
          <table:table-cell table:number-columns-repeated="3" table:style-name="ce37"/>
          <table:table-cell table:number-columns-repeated="16375" table:style-name="ce33"/>
        </table:table-row>
        <table:table-row table:number-rows-repeated="1048535" table:style-name="ro3">
          <table:table-cell table:number-columns-repeated="16384"/>
        </table:table-row>
      </table:table>
      <table:table table:name="15,16" table:style-name="ta2">
        <table:table-column table:style-name="co3" table:default-cell-style-name="ce3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2" table:default-cell-style-name="ce3"/>
        <table:table-column table:style-name="co3" table:default-cell-style-name="ce26"/>
        <table:table-column table:style-name="co4" table:number-columns-repeated="16375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5" table:number-rows-spanned="1" table:style-name="ce58"/>
          <table:covered-table-cell table:number-columns-repeated="4"/>
          <table:table-cell table:number-columns-repeated="16375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59">
            <text:p>表3 <text:s/>平均每戶家庭收支按行政區別分(續完)</text:p>
          </table:table-cell>
          <table:covered-table-cell table:number-columns-repeated="3"/>
          <table:table-cell office:value-type="string" table:number-columns-spanned="5" table:number-rows-spanned="1" table:style-name="ce62">
            <text:p>Table 3 <text:s text:c="2"/>Average Family Income and Expenditure per Household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5" table:number-rows-spanned="1" table:style-name="ce63">
            <text:p><text:s text:c="50"/>by District in Taichung(Cont. End)<text:s text:c="2"/></text:p>
          </table:table-cell>
          <table:covered-table-cell table:number-columns-repeated="4"/>
          <table:table-cell table:number-columns-repeated="16375"/>
        </table:table-row>
        <table:table-row table:style-name="ro9">
          <table:table-cell table:style-name="ce5"/>
          <table:table-cell office:value-type="string" table:style-name="ce55">
            <text:p>民國110年</text:p>
          </table:table-cell>
          <table:table-cell table:style-name="ce5"/>
          <table:table-cell office:value-type="string" table:style-name="ce6">
            <text:p>單位：新台幣元</text:p>
          </table:table-cell>
          <table:table-cell table:style-name="ce2"/>
          <table:table-cell table:style-name="ce53"/>
          <table:table-cell office:value-type="float" office:value="2021" table:style-name="ce46">
            <text:p>2021<text:s/></text:p>
          </table:table-cell>
          <table:table-cell table:style-name="ce46"/>
          <table:table-cell office:value-type="string" table:style-name="ce54">
            <text:p>Unit:NT$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47">
            <text:p>總平均</text:p>
          </table:table-cell>
          <table:table-cell office:value-type="string" table:style-name="ce47">
            <text:p>區域一</text:p>
          </table:table-cell>
          <table:table-cell office:value-type="string" table:style-name="ce47">
            <text:p>區域二</text:p>
          </table:table-cell>
          <table:table-cell office:value-type="string" table:style-name="ce50">
            <text:p>區域三</text:p>
          </table:table-cell>
          <table:table-cell office:value-type="string" table:style-name="ce50">
            <text:p>區域四</text:p>
          </table:table-cell>
          <table:table-cell office:value-type="string" table:style-name="ce47">
            <text:p>區域五</text:p>
          </table:table-cell>
          <table:table-cell office:value-type="string" table:style-name="ce47">
            <text:p>區域六</text:p>
          </table:table-cell>
          <table:table-cell table:style-name="ce8"/>
          <table:table-cell table:number-columns-repeated="16375"/>
        </table:table-row>
        <table:table-row table:style-name="ro3">
          <table:table-cell table:style-name="ce7"/>
          <table:table-cell office:value-type="string" table:style-name="ce10">
            <text:p>General Average</text:p>
          </table:table-cell>
          <table:table-cell office:value-type="string" table:style-name="ce9">
            <text:p>Region 1</text:p>
          </table:table-cell>
          <table:table-cell office:value-type="string" table:style-name="ce9">
            <text:p>Region 2</text:p>
          </table:table-cell>
          <table:table-cell office:value-type="string" table:style-name="ce48">
            <text:p>Region3</text:p>
          </table:table-cell>
          <table:table-cell office:value-type="string" table:style-name="ce48">
            <text:p>Region 4</text:p>
          </table:table-cell>
          <table:table-cell office:value-type="string" table:style-name="ce9">
            <text:p>Region 5</text:p>
          </table:table-cell>
          <table:table-cell office:value-type="string" table:style-name="ce9">
            <text:p>Region 6</text:p>
          </table:table-cell>
          <table:table-cell table:style-name="ce8"/>
          <table:table-cell table:number-columns-repeated="16375"/>
        </table:table-row>
        <table:table-row table:style-name="ro4">
          <table:table-cell table:style-name="ce7"/>
          <table:table-cell table:style-name="ce10"/>
          <table:table-cell office:value-type="string" table:style-name="ce51">
            <text:p>(中、東、南、西、北、西屯、南屯區)</text:p>
          </table:table-cell>
          <table:table-cell office:value-type="string" table:style-name="ce51">
            <text:p>(北屯、豐原、</text:p>
            <text:p>大里、太平區)</text:p>
          </table:table-cell>
          <table:table-cell office:value-type="string" table:style-name="ce52">
            <text:p>(沙鹿、神岡、</text:p>
            <text:p>潭子、大雅區)</text:p>
          </table:table-cell>
          <table:table-cell office:value-type="string" table:style-name="ce52">
            <text:p>(梧棲、烏日、大肚、龍井、霧峰區)</text:p>
          </table:table-cell>
          <table:table-cell office:value-type="string" table:style-name="ce51">
            <text:p>(后里、大甲、外埔、大安、清水區)</text:p>
          </table:table-cell>
          <table:table-cell office:value-type="string" table:style-name="ce51">
            <text:p>(東勢、新社、石岡、和平區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7"/>
          <table:table-cell table:style-name="ce27"/>
          <table:table-cell office:value-type="string" table:number-columns-spanned="1" table:number-rows-spanned="2" table:style-name="ce61">
            <text:p>(Central, East, South, West, North, XiTun, NanTun District )</text:p>
          </table:table-cell>
          <table:table-cell office:value-type="string" table:number-columns-spanned="1" table:number-rows-spanned="2" table:style-name="ce61">
            <text:p>(BeiTun, Fongyuan, Dali, Taiping District)</text:p>
          </table:table-cell>
          <table:table-cell office:value-type="string" table:number-columns-spanned="1" table:number-rows-spanned="2" table:style-name="ce61">
            <text:p>(Shalu, Shengang, Tanzih, Daya District)</text:p>
          </table:table-cell>
          <table:table-cell office:value-type="string" table:number-columns-spanned="1" table:number-rows-spanned="2" table:style-name="ce61">
            <text:p>(Wuci, Wurih, Dadu, Longjing, Wufong District)</text:p>
          </table:table-cell>
          <table:table-cell office:value-type="string" table:number-columns-spanned="1" table:number-rows-spanned="2" table:style-name="ce61">
            <text:p>(Houli, Dajia, Waipu, Da-an, Cingshuei District)</text:p>
          </table:table-cell>
          <table:table-cell office:value-type="string" table:number-columns-spanned="1" table:number-rows-spanned="2" table:style-name="ce61">
            <text:p>(Dongshih, Sinshe, Shihgang, Heping District)</text:p>
          </table:table-cell>
          <table:table-cell table:style-name="ce8"/>
          <table:table-cell table:number-columns-repeated="16375"/>
        </table:table-row>
        <table:table-row table:style-name="ro5"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5"/>
        </table:table-row>
        <table:table-row table:style-name="ro6">
          <table:table-cell table:style-name="ce9"/>
          <table:table-cell table:number-columns-repeated="5" table:style-name="ce14"/>
          <table:table-cell table:style-name="ce49"/>
          <table:table-cell table:style-name="ce15"/>
          <table:table-cell table:style-name="ce16"/>
          <table:table-cell table:number-columns-repeated="16375"/>
        </table:table-row>
        <table:table-row table:style-name="ro7">
          <table:table-cell office:value-type="string" table:style-name="ce17">
            <text:p>三、消費支出</text:p>
          </table:table-cell>
          <table:table-cell office:value-type="float" office:value="868111.2570429825" table:style-name="ce56">
            <text:p>868,111</text:p>
          </table:table-cell>
          <table:table-cell office:value-type="float" office:value="896305.70370124851" table:style-name="ce56">
            <text:p>896,306</text:p>
          </table:table-cell>
          <table:table-cell office:value-type="float" office:value="880966.5661269268" table:style-name="ce56">
            <text:p>880,967</text:p>
          </table:table-cell>
          <table:table-cell office:value-type="float" office:value="838651.27318825526" table:style-name="ce56">
            <text:p>838,651</text:p>
          </table:table-cell>
          <table:table-cell office:value-type="float" office:value="787096.29712567281" table:style-name="ce56">
            <text:p>787,096</text:p>
          </table:table-cell>
          <table:table-cell office:value-type="float" office:value="857196.68820440071" table:style-name="ce56">
            <text:p>857,197</text:p>
          </table:table-cell>
          <table:table-cell office:value-type="float" office:value="854237.88130784326" table:style-name="ce56">
            <text:p>854,238</text:p>
          </table:table-cell>
          <table:table-cell office:value-type="string" table:style-name="ce19">
            <text:p>C.Consumption expenditur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.食品及非酒精飲料</text:p>
          </table:table-cell>
          <table:table-cell office:value-type="float" office:value="122487.20448364211" table:style-name="ce57">
            <text:p>122,487</text:p>
          </table:table-cell>
          <table:table-cell office:value-type="float" office:value="109214.06379788512" table:style-name="ce57">
            <text:p>109,214</text:p>
          </table:table-cell>
          <table:table-cell office:value-type="float" office:value="123488.54013789046" table:style-name="ce57">
            <text:p>123,489</text:p>
          </table:table-cell>
          <table:table-cell office:value-type="float" office:value="131023.64081091828" table:style-name="ce57">
            <text:p>131,024</text:p>
          </table:table-cell>
          <table:table-cell office:value-type="float" office:value="130637.68802625162" table:style-name="ce57">
            <text:p>130,638</text:p>
          </table:table-cell>
          <table:table-cell office:value-type="float" office:value="139804.32222737884" table:style-name="ce57">
            <text:p>139,804</text:p>
          </table:table-cell>
          <table:table-cell office:value-type="float" office:value="149966.08490366483" table:style-name="ce57">
            <text:p>149,966</text:p>
          </table:table-cell>
          <table:table-cell office:value-type="string" table:style-name="ce21">
            <text:p>　1.Food and non-alcoholic beverages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9947.0604902960004" table:style-name="ce57">
            <text:p>9,947</text:p>
          </table:table-cell>
          <table:table-cell office:value-type="float" office:value="8894.0059400547634" table:style-name="ce57">
            <text:p>8,894</text:p>
          </table:table-cell>
          <table:table-cell office:value-type="float" office:value="10646.220759792763" table:style-name="ce57">
            <text:p>10,646</text:p>
          </table:table-cell>
          <table:table-cell office:value-type="float" office:value="9145.5700914249192" table:style-name="ce57">
            <text:p>9,146</text:p>
          </table:table-cell>
          <table:table-cell office:value-type="float" office:value="7414.3730540279093" table:style-name="ce57">
            <text:p>7,414</text:p>
          </table:table-cell>
          <table:table-cell office:value-type="float" office:value="13358.637216513303" table:style-name="ce57">
            <text:p>13,359</text:p>
          </table:table-cell>
          <table:table-cell office:value-type="float" office:value="16779.304009269297" table:style-name="ce57">
            <text:p>16,779</text:p>
          </table:table-cell>
          <table:table-cell office:value-type="string" table:style-name="ce42">
            <text:p>　2.Tobacco,alcoholic beverages<text:s/></text:p>
            <text:p><text:s text:c="7"/>and betel nut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3.衣著鞋襪及服飾用品</text:p>
          </table:table-cell>
          <table:table-cell office:value-type="float" office:value="27559.140151125495" table:style-name="ce57">
            <text:p>27,559</text:p>
          </table:table-cell>
          <table:table-cell office:value-type="float" office:value="26369.500577763578" table:style-name="ce57">
            <text:p>26,370</text:p>
          </table:table-cell>
          <table:table-cell office:value-type="float" office:value="29856.403124026365" table:style-name="ce57">
            <text:p>29,856</text:p>
          </table:table-cell>
          <table:table-cell office:value-type="float" office:value="25311.575519769103" table:style-name="ce57">
            <text:p>25,312</text:p>
          </table:table-cell>
          <table:table-cell office:value-type="float" office:value="25143.684157967" table:style-name="ce57">
            <text:p>25,144</text:p>
          </table:table-cell>
          <table:table-cell office:value-type="float" office:value="30636.655800881716" table:style-name="ce57">
            <text:p>30,637</text:p>
          </table:table-cell>
          <table:table-cell office:value-type="float" office:value="27178.603342751823" table:style-name="ce57">
            <text:p>27,179</text:p>
          </table:table-cell>
          <table:table-cell office:value-type="string" table:style-name="ce21">
            <text:p>　3.Clothing and footwear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　4.住宅服務、水電瓦斯</text:p>
            <text:p>　 <text:s text:c="2"/>及其他燃料</text:p>
          </table:table-cell>
          <table:table-cell office:value-type="float" office:value="218534.88221170078" table:style-name="ce57">
            <text:p>218,535</text:p>
          </table:table-cell>
          <table:table-cell office:value-type="float" office:value="260177.33135693197" table:style-name="ce57">
            <text:p>260,177</text:p>
          </table:table-cell>
          <table:table-cell office:value-type="float" office:value="225236.69398313732" table:style-name="ce57">
            <text:p>225,237</text:p>
          </table:table-cell>
          <table:table-cell office:value-type="float" office:value="180952.45315217637" table:style-name="ce57">
            <text:p>180,952</text:p>
          </table:table-cell>
          <table:table-cell office:value-type="float" office:value="170695.08563390351" table:style-name="ce57">
            <text:p>170,695</text:p>
          </table:table-cell>
          <table:table-cell office:value-type="float" office:value="155599.8448966172" table:style-name="ce57">
            <text:p>155,600</text:p>
          </table:table-cell>
          <table:table-cell office:value-type="float" office:value="174614.56414703757" table:style-name="ce57">
            <text:p>174,615</text:p>
          </table:table-cell>
          <table:table-cell office:value-type="string" table:style-name="ce42">
            <text:p>　4.Housing,water,electricity,gas<text:s/></text:p>
            <text:p><text:s text:c="7"/>and other fuels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　(1)房地租及水費</text:p>
          </table:table-cell>
          <table:table-cell office:value-type="float" office:value="201428.23607764221" table:style-name="ce57">
            <text:p>201,428</text:p>
          </table:table-cell>
          <table:table-cell office:value-type="float" office:value="244436.10036827862" table:style-name="ce57">
            <text:p>244,436</text:p>
          </table:table-cell>
          <table:table-cell office:value-type="float" office:value="207492.73666963354" table:style-name="ce57">
            <text:p>207,493</text:p>
          </table:table-cell>
          <table:table-cell office:value-type="float" office:value="162409.70203996875" table:style-name="ce57">
            <text:p>162,410</text:p>
          </table:table-cell>
          <table:table-cell office:value-type="float" office:value="153488.18408956678" table:style-name="ce57">
            <text:p>153,488</text:p>
          </table:table-cell>
          <table:table-cell office:value-type="float" office:value="137881.54878819222" table:style-name="ce57">
            <text:p>137,882</text:p>
          </table:table-cell>
          <table:table-cell office:value-type="float" office:value="156081.02333478277" table:style-name="ce57">
            <text:p>156,081</text:p>
          </table:table-cell>
          <table:table-cell office:value-type="string" table:style-name="ce43">
            <text:p>　　(1)Rent and water charges</text:p>
          </table:table-cell>
          <table:table-cell table:number-columns-repeated="16375"/>
        </table:table-row>
        <table:table-row table:style-name="ro3">
          <table:table-cell office:value-type="string" table:style-name="ce45">
            <text:p>　 <text:s/>(2)電費及燃料</text:p>
          </table:table-cell>
          <table:table-cell office:value-type="float" office:value="17106.646134058727" table:style-name="ce57">
            <text:p>17,107</text:p>
          </table:table-cell>
          <table:table-cell office:value-type="float" office:value="15741.230988653557" table:style-name="ce57">
            <text:p>15,741</text:p>
          </table:table-cell>
          <table:table-cell office:value-type="float" office:value="17743.957313503899" table:style-name="ce57">
            <text:p>17,744</text:p>
          </table:table-cell>
          <table:table-cell office:value-type="float" office:value="18542.751112207938" table:style-name="ce57">
            <text:p>18,543</text:p>
          </table:table-cell>
          <table:table-cell office:value-type="float" office:value="17206.901544336801" table:style-name="ce57">
            <text:p>17,207</text:p>
          </table:table-cell>
          <table:table-cell office:value-type="float" office:value="17718.296108425093" table:style-name="ce57">
            <text:p>17,718</text:p>
          </table:table-cell>
          <table:table-cell office:value-type="float" office:value="18533.540812254934" table:style-name="ce57">
            <text:p>18,534</text:p>
          </table:table-cell>
          <table:table-cell office:value-type="string" table:style-name="ce21">
            <text:p>　　(2)Power and fuel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2829.044594270839" table:style-name="ce57">
            <text:p>22,829</text:p>
          </table:table-cell>
          <table:table-cell office:value-type="float" office:value="25907.776712231" table:style-name="ce57">
            <text:p>25,908</text:p>
          </table:table-cell>
          <table:table-cell office:value-type="float" office:value="21219.380567430675" table:style-name="ce57">
            <text:p>21,219</text:p>
          </table:table-cell>
          <table:table-cell office:value-type="float" office:value="20892.852970135129" table:style-name="ce57">
            <text:p>20,893</text:p>
          </table:table-cell>
          <table:table-cell office:value-type="float" office:value="19185.137725019165" table:style-name="ce57">
            <text:p>19,185</text:p>
          </table:table-cell>
          <table:table-cell office:value-type="float" office:value="23295.476034467585" table:style-name="ce57">
            <text:p>23,295</text:p>
          </table:table-cell>
          <table:table-cell office:value-type="float" office:value="22859.143096202737" table:style-name="ce57">
            <text:p>22,859</text:p>
          </table:table-cell>
          <table:table-cell office:value-type="string" table:style-name="ce42">
            <text:p>　5.Furnishings,household equipment<text:s/></text:p>
            <text:p><text:s text:c="7"/>and routine household maintenance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6.醫療保健</text:p>
          </table:table-cell>
          <table:table-cell office:value-type="float" office:value="144003.12830457228" table:style-name="ce57">
            <text:p>144,003</text:p>
          </table:table-cell>
          <table:table-cell office:value-type="float" office:value="141688.21950249452" table:style-name="ce57">
            <text:p>141,688</text:p>
          </table:table-cell>
          <table:table-cell office:value-type="float" office:value="138221.6591988712" table:style-name="ce57">
            <text:p>138,222</text:p>
          </table:table-cell>
          <table:table-cell office:value-type="float" office:value="151954.4825565097" table:style-name="ce57">
            <text:p>151,954</text:p>
          </table:table-cell>
          <table:table-cell office:value-type="float" office:value="143880.79883275329" table:style-name="ce57">
            <text:p>143,881</text:p>
          </table:table-cell>
          <table:table-cell office:value-type="float" office:value="156630.83183161655" table:style-name="ce57">
            <text:p>156,631</text:p>
          </table:table-cell>
          <table:table-cell office:value-type="float" office:value="159958.23591944764" table:style-name="ce57">
            <text:p>159,958</text:p>
          </table:table-cell>
          <table:table-cell office:value-type="string" table:style-name="ce21">
            <text:p>　6.Health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7.交通</text:p>
          </table:table-cell>
          <table:table-cell office:value-type="float" office:value="78259.235573108555" table:style-name="ce57">
            <text:p>78,259</text:p>
          </table:table-cell>
          <table:table-cell office:value-type="float" office:value="84921.281730853283" table:style-name="ce57">
            <text:p>84,921</text:p>
          </table:table-cell>
          <table:table-cell office:value-type="float" office:value="80636.282746422177" table:style-name="ce57">
            <text:p>80,636</text:p>
          </table:table-cell>
          <table:table-cell office:value-type="float" office:value="65599.800544906917" table:style-name="ce57">
            <text:p>65,600</text:p>
          </table:table-cell>
          <table:table-cell office:value-type="float" office:value="62600.046745928608" table:style-name="ce57">
            <text:p>62,600</text:p>
          </table:table-cell>
          <table:table-cell office:value-type="float" office:value="82741.588222597638" table:style-name="ce57">
            <text:p>82,742</text:p>
          </table:table-cell>
          <table:table-cell office:value-type="float" office:value="72007.71766793303" table:style-name="ce57">
            <text:p>72,008</text:p>
          </table:table-cell>
          <table:table-cell office:value-type="string" table:style-name="ce21">
            <text:p>　7.Transport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1)個人交通工具之購置</text:p>
          </table:table-cell>
          <table:table-cell office:value-type="float" office:value="17283.298340927697" table:style-name="ce57">
            <text:p>17,283</text:p>
          </table:table-cell>
          <table:table-cell office:value-type="float" office:value="28246.779785412706" table:style-name="ce57">
            <text:p>28,247</text:p>
          </table:table-cell>
          <table:table-cell office:value-type="float" office:value="17165.032663483496" table:style-name="ce57">
            <text:p>17,165</text:p>
          </table:table-cell>
          <table:table-cell office:value-type="float" office:value="4474.2649055218044" table:style-name="ce57">
            <text:p>4,474</text:p>
          </table:table-cell>
          <table:table-cell office:value-type="float" office:value="3782.9566125278839" table:style-name="ce57">
            <text:p>3,783</text:p>
          </table:table-cell>
          <table:table-cell office:value-type="float" office:value="13631.860613363508" table:style-name="ce57">
            <text:p>13,632</text:p>
          </table:table-cell>
          <table:table-cell office:value-type="float" office:value="3256.6446809521071" table:style-name="ce57">
            <text:p>3,257</text:p>
          </table:table-cell>
          <table:table-cell office:value-type="string" table:style-name="ce43">
            <text:p>　　(1)Purchase of vehicles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 <text:s/>(2)個人交通設備使用管理</text:p>
            <text:p>　　　 及保養費</text:p>
          </table:table-cell>
          <table:table-cell office:value-type="float" office:value="48208.95965921531" table:style-name="ce57">
            <text:p>48,209</text:p>
          </table:table-cell>
          <table:table-cell office:value-type="float" office:value="44255.439980408773" table:style-name="ce57">
            <text:p>44,255</text:p>
          </table:table-cell>
          <table:table-cell office:value-type="float" office:value="50073.95632267859" table:style-name="ce57">
            <text:p>50,074</text:p>
          </table:table-cell>
          <table:table-cell office:value-type="float" office:value="48374.908860913325" table:style-name="ce57">
            <text:p>48,375</text:p>
          </table:table-cell>
          <table:table-cell office:value-type="float" office:value="47360.337131018663" table:style-name="ce57">
            <text:p>47,360</text:p>
          </table:table-cell>
          <table:table-cell office:value-type="float" office:value="55193.842820561702" table:style-name="ce57">
            <text:p>55,194</text:p>
          </table:table-cell>
          <table:table-cell office:value-type="float" office:value="56651.714615490746" table:style-name="ce57">
            <text:p>56,652</text:p>
          </table:table-cell>
          <table:table-cell office:value-type="string" table:style-name="ce21">
            <text:p>　　(2)Operation of transport equipment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　(3)乘交通設備及其他交通</text:p>
            <text:p>　　　 服務</text:p>
          </table:table-cell>
          <table:table-cell office:value-type="float" office:value="3366.2222995171369" table:style-name="ce57">
            <text:p>3,366</text:p>
          </table:table-cell>
          <table:table-cell office:value-type="float" office:value="3593.4370055680524" table:style-name="ce57">
            <text:p>3,593</text:p>
          </table:table-cell>
          <table:table-cell office:value-type="float" office:value="3247.2412657848904" table:style-name="ce57">
            <text:p>3,247</text:p>
          </table:table-cell>
          <table:table-cell office:value-type="float" office:value="3010.091095933738" table:style-name="ce57">
            <text:p>3,010</text:p>
          </table:table-cell>
          <table:table-cell office:value-type="float" office:value="3291.1976846378498" table:style-name="ce57">
            <text:p>3,291</text:p>
          </table:table-cell>
          <table:table-cell office:value-type="float" office:value="3721.4366344331875" table:style-name="ce57">
            <text:p>3,721</text:p>
          </table:table-cell>
          <table:table-cell office:value-type="float" office:value="2701.6159010150777" table:style-name="ce57">
            <text:p>2,702</text:p>
          </table:table-cell>
          <table:table-cell office:value-type="string" table:style-name="ce43">
            <text:p>　　(3)Transport services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4)汽、機車保險費</text:p>
          </table:table-cell>
          <table:table-cell office:value-type="float" office:value="9400.7552734484125" table:style-name="ce57">
            <text:p>9,401</text:p>
          </table:table-cell>
          <table:table-cell office:value-type="float" office:value="8825.6249594637211" table:style-name="ce57">
            <text:p>8,826</text:p>
          </table:table-cell>
          <table:table-cell office:value-type="float" office:value="10150.052494475276" table:style-name="ce57">
            <text:p>10,150</text:p>
          </table:table-cell>
          <table:table-cell office:value-type="float" office:value="9740.5356825380295" table:style-name="ce57">
            <text:p>9,741</text:p>
          </table:table-cell>
          <table:table-cell office:value-type="float" office:value="8165.5553177441834" table:style-name="ce57">
            <text:p>8,166</text:p>
          </table:table-cell>
          <table:table-cell office:value-type="float" office:value="10194.448154239211" table:style-name="ce57">
            <text:p>10,194</text:p>
          </table:table-cell>
          <table:table-cell office:value-type="float" office:value="9397.7424704750938" table:style-name="ce57">
            <text:p>9,398</text:p>
          </table:table-cell>
          <table:table-cell office:value-type="string" table:style-name="ce21">
            <text:p>　　(4)Insurance of vehicl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8.通訊</text:p>
          </table:table-cell>
          <table:table-cell office:value-type="float" office:value="24335.464223654231" table:style-name="ce57">
            <text:p>24,335</text:p>
          </table:table-cell>
          <table:table-cell office:value-type="float" office:value="22765.080886462754" table:style-name="ce57">
            <text:p>22,765</text:p>
          </table:table-cell>
          <table:table-cell office:value-type="float" office:value="24334.929365296277" table:style-name="ce57">
            <text:p>24,335</text:p>
          </table:table-cell>
          <table:table-cell office:value-type="float" office:value="26548.983644862325" table:style-name="ce57">
            <text:p>26,549</text:p>
          </table:table-cell>
          <table:table-cell office:value-type="float" office:value="22573.214301002507" table:style-name="ce57">
            <text:p>22,573</text:p>
          </table:table-cell>
          <table:table-cell office:value-type="float" office:value="27881.699514044867" table:style-name="ce57">
            <text:p>27,882</text:p>
          </table:table-cell>
          <table:table-cell office:value-type="float" office:value="29381.703401572751" table:style-name="ce57">
            <text:p>29,382</text:p>
          </table:table-cell>
          <table:table-cell office:value-type="string" table:style-name="ce21">
            <text:p>　8.Communication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9.休閒與文化</text:p>
          </table:table-cell>
          <table:table-cell office:value-type="float" office:value="27412.762108890707" table:style-name="ce57">
            <text:p>27,413</text:p>
          </table:table-cell>
          <table:table-cell office:value-type="float" office:value="28197.588960761805" table:style-name="ce57">
            <text:p>28,198</text:p>
          </table:table-cell>
          <table:table-cell office:value-type="float" office:value="27693.357713268928" table:style-name="ce57">
            <text:p>27,693</text:p>
          </table:table-cell>
          <table:table-cell office:value-type="float" office:value="28707.405445900906" table:style-name="ce57">
            <text:p>28,707</text:p>
          </table:table-cell>
          <table:table-cell office:value-type="float" office:value="23084.657972529567" table:style-name="ce57">
            <text:p>23,085</text:p>
          </table:table-cell>
          <table:table-cell office:value-type="float" office:value="29847.560852494265" table:style-name="ce57">
            <text:p>29,848</text:p>
          </table:table-cell>
          <table:table-cell office:value-type="float" office:value="20184.524557307173" table:style-name="ce57">
            <text:p>20,185</text:p>
          </table:table-cell>
          <table:table-cell office:value-type="string" table:style-name="ce21">
            <text:p>　9.Recreation and culture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1)套裝旅遊(不含自助旅遊)</text:p>
          </table:table-cell>
          <table:table-cell office:value-type="float" office:value="2346.3479405941862" table:style-name="ce57">
            <text:p>2,346</text:p>
          </table:table-cell>
          <table:table-cell office:value-type="float" office:value="1849.3321028385128" table:style-name="ce57">
            <text:p>1,849</text:p>
          </table:table-cell>
          <table:table-cell office:value-type="float" office:value="2745.1870683205752" table:style-name="ce57">
            <text:p>2,745</text:p>
          </table:table-cell>
          <table:table-cell office:value-type="float" office:value="1716.7637304092962" table:style-name="ce57">
            <text:p>1,717</text:p>
          </table:table-cell>
          <table:table-cell office:value-type="float" office:value="3252.9417311069724" table:style-name="ce57">
            <text:p>3,253</text:p>
          </table:table-cell>
          <table:table-cell office:value-type="float" office:value="3362.8641810220747" table:style-name="ce57">
            <text:p>3,363</text:p>
          </table:table-cell>
          <table:table-cell office:value-type="float" office:value="669.52051603364237" table:style-name="ce57">
            <text:p>670</text:p>
          </table:table-cell>
          <table:table-cell office:value-type="string" table:style-name="ce43">
            <text:p>　　(1)Package holidays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 <text:s/>(2)娛樂消遣及文化服務</text:p>
          </table:table-cell>
          <table:table-cell office:value-type="float" office:value="12905.846774500702" table:style-name="ce57">
            <text:p>12,906</text:p>
          </table:table-cell>
          <table:table-cell office:value-type="float" office:value="12953.774946836516" table:style-name="ce57">
            <text:p>12,954</text:p>
          </table:table-cell>
          <table:table-cell office:value-type="float" office:value="13950.269899006698" table:style-name="ce57">
            <text:p>13,950</text:p>
          </table:table-cell>
          <table:table-cell office:value-type="float" office:value="13310.594284900213" table:style-name="ce57">
            <text:p>13,311</text:p>
          </table:table-cell>
          <table:table-cell office:value-type="float" office:value="10773.768302801047" table:style-name="ce57">
            <text:p>10,774</text:p>
          </table:table-cell>
          <table:table-cell office:value-type="float" office:value="12010.851734523889" table:style-name="ce57">
            <text:p>12,011</text:p>
          </table:table-cell>
          <table:table-cell office:value-type="float" office:value="10786.973063645262" table:style-name="ce57">
            <text:p>10,787</text:p>
          </table:table-cell>
          <table:table-cell office:value-type="string" table:style-name="ce21">
            <text:p>　　(2)Recreational and cultural services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(3)書報雜誌文具</text:p>
          </table:table-cell>
          <table:table-cell office:value-type="float" office:value="4264.3529281841875" table:style-name="ce57">
            <text:p>4,264</text:p>
          </table:table-cell>
          <table:table-cell office:value-type="float" office:value="4749.6090562027239" table:style-name="ce57">
            <text:p>4,750</text:p>
          </table:table-cell>
          <table:table-cell office:value-type="float" office:value="3968.1092346170758" table:style-name="ce57">
            <text:p>3,968</text:p>
          </table:table-cell>
          <table:table-cell office:value-type="float" office:value="4188.4137306647835" table:style-name="ce57">
            <text:p>4,188</text:p>
          </table:table-cell>
          <table:table-cell office:value-type="float" office:value="3562.0524202052802" table:style-name="ce57">
            <text:p>3,562</text:p>
          </table:table-cell>
          <table:table-cell office:value-type="float" office:value="4791.0385894688679" table:style-name="ce57">
            <text:p>4,791</text:p>
          </table:table-cell>
          <table:table-cell office:value-type="float" office:value="3136.2466525256445" table:style-name="ce57">
            <text:p>3,136</text:p>
          </table:table-cell>
          <table:table-cell office:value-type="string" table:style-name="ce21">
            <text:p>　　(3)Newspapers,books and stationery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　　(4)教育消遣康樂器材</text:p>
            <text:p>　　　 及其附屬品</text:p>
          </table:table-cell>
          <table:table-cell office:value-type="float" office:value="7896.2144656116388" table:style-name="ce57">
            <text:p>7,896</text:p>
          </table:table-cell>
          <table:table-cell office:value-type="float" office:value="8644.8728548840481" table:style-name="ce57">
            <text:p>8,645</text:p>
          </table:table-cell>
          <table:table-cell office:value-type="float" office:value="7029.7915113245954" table:style-name="ce57">
            <text:p>7,030</text:p>
          </table:table-cell>
          <table:table-cell office:value-type="float" office:value="9491.6336999266332" table:style-name="ce57">
            <text:p>9,492</text:p>
          </table:table-cell>
          <table:table-cell office:value-type="float" office:value="5495.8955184162651" table:style-name="ce57">
            <text:p>5,496</text:p>
          </table:table-cell>
          <table:table-cell office:value-type="float" office:value="9682.8063474794471" table:style-name="ce57">
            <text:p>9,683</text:p>
          </table:table-cell>
          <table:table-cell office:value-type="float" office:value="5591.7843251026288" table:style-name="ce57">
            <text:p>5,592</text:p>
          </table:table-cell>
          <table:table-cell office:value-type="string" table:style-name="ce21">
            <text:p>　　(4)Recreational facilities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0.教育</text:p>
          </table:table-cell>
          <table:table-cell office:value-type="float" office:value="30384.645797415222" table:style-name="ce57">
            <text:p>30,385</text:p>
          </table:table-cell>
          <table:table-cell office:value-type="float" office:value="30355.818124869103" table:style-name="ce57">
            <text:p>30,356</text:p>
          </table:table-cell>
          <table:table-cell office:value-type="float" office:value="33918.684404309053" table:style-name="ce57">
            <text:p>33,919</text:p>
          </table:table-cell>
          <table:table-cell office:value-type="float" office:value="31572.84072817328" table:style-name="ce57">
            <text:p>31,573</text:p>
          </table:table-cell>
          <table:table-cell office:value-type="float" office:value="18474.960530280685" table:style-name="ce57">
            <text:p>18,475</text:p>
          </table:table-cell>
          <table:table-cell office:value-type="float" office:value="33210.719561561098" table:style-name="ce57">
            <text:p>33,211</text:p>
          </table:table-cell>
          <table:table-cell office:value-type="float" office:value="26120.318477094577" table:style-name="ce57">
            <text:p>26,120</text:p>
          </table:table-cell>
          <table:table-cell office:value-type="string" table:style-name="ce21">
            <text:p>　10.Education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　11.餐廳及旅館</text:p>
          </table:table-cell>
          <table:table-cell office:value-type="float" office:value="113264.59456385467" table:style-name="ce57">
            <text:p>113,265</text:p>
          </table:table-cell>
          <table:table-cell office:value-type="float" office:value="109181.69453585903" table:style-name="ce57">
            <text:p>109,182</text:p>
          </table:table-cell>
          <table:table-cell office:value-type="float" office:value="118547.44311785538" table:style-name="ce57">
            <text:p>118,547</text:p>
          </table:table-cell>
          <table:table-cell office:value-type="float" office:value="121073.62148253802" table:style-name="ce57">
            <text:p>121,074</text:p>
          </table:table-cell>
          <table:table-cell office:value-type="float" office:value="108102.45627745993" table:style-name="ce57">
            <text:p>108,102</text:p>
          </table:table-cell>
          <table:table-cell office:value-type="float" office:value="108400.94405170217" table:style-name="ce57">
            <text:p>108,401</text:p>
          </table:table-cell>
          <table:table-cell office:value-type="float" office:value="109503.50573852043" table:style-name="ce57">
            <text:p>109,504</text:p>
          </table:table-cell>
          <table:table-cell office:value-type="string" table:style-name="ce21">
            <text:p>　11.Restaurants and hotels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　12.什項消費</text:p>
          </table:table-cell>
          <table:table-cell office:value-type="float" office:value="49094.094540451559" table:style-name="ce57">
            <text:p>49,094</text:p>
          </table:table-cell>
          <table:table-cell office:value-type="float" office:value="48633.341575081773" table:style-name="ce57">
            <text:p>48,633</text:p>
          </table:table-cell>
          <table:table-cell office:value-type="float" office:value="47166.97100862646" table:style-name="ce57">
            <text:p>47,167</text:p>
          </table:table-cell>
          <table:table-cell office:value-type="float" office:value="45868.046240940093" table:style-name="ce57">
            <text:p>45,868</text:p>
          </table:table-cell>
          <table:table-cell office:value-type="float" office:value="55304.193868548871" table:style-name="ce57">
            <text:p>55,304</text:p>
          </table:table-cell>
          <table:table-cell office:value-type="float" office:value="55788.40799452534" table:style-name="ce57">
            <text:p>55,788</text:p>
          </table:table-cell>
          <table:table-cell office:value-type="float" office:value="45684.176047041045" table:style-name="ce57">
            <text:p>45,684</text:p>
          </table:table-cell>
          <table:table-cell office:value-type="string" table:style-name="ce42">
            <text:p>　12.Miscellaneous goods and services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可支配所得(平均數)</text:p>
          </table:table-cell>
          <table:table-cell office:value-type="float" office:value="1084907.9530811375" table:style-name="ce56">
            <text:p>1,084,908</text:p>
          </table:table-cell>
          <table:table-cell office:value-type="float" office:value="1141849.3567951338" table:style-name="ce56">
            <text:p>1,141,849</text:p>
          </table:table-cell>
          <table:table-cell office:value-type="float" office:value="1113338.9118853309" table:style-name="ce56">
            <text:p>1,113,339</text:p>
          </table:table-cell>
          <table:table-cell office:value-type="float" office:value="1004952.0902491786" table:style-name="ce56">
            <text:p>1,004,952</text:p>
          </table:table-cell>
          <table:table-cell office:value-type="float" office:value="935576.50877702958" table:style-name="ce56">
            <text:p>935,577</text:p>
          </table:table-cell>
          <table:table-cell office:value-type="float" office:value="1031143.7448684146" table:style-name="ce56">
            <text:p>1,031,144</text:p>
          </table:table-cell>
          <table:table-cell office:value-type="float" office:value="1139070.478813167" table:style-name="ce56">
            <text:p>1,139,070</text:p>
          </table:table-cell>
          <table:table-cell office:value-type="string" table:style-name="ce19">
            <text:p>Disposable income(mean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可支配所得(中位數)</text:p>
          </table:table-cell>
          <table:table-cell office:value-type="float" office:value="965755" table:style-name="ce56">
            <text:p>965,755</text:p>
          </table:table-cell>
          <table:table-cell office:value-type="float" office:value="991587" table:style-name="ce56">
            <text:p>991,587</text:p>
          </table:table-cell>
          <table:table-cell office:value-type="float" office:value="965755" table:style-name="ce56">
            <text:p>965,755</text:p>
          </table:table-cell>
          <table:table-cell office:value-type="float" office:value="954845" table:style-name="ce56">
            <text:p>954,845</text:p>
          </table:table-cell>
          <table:table-cell office:value-type="float" office:value="894456" table:style-name="ce56">
            <text:p>894,456</text:p>
          </table:table-cell>
          <table:table-cell office:value-type="float" office:value="971909" table:style-name="ce56">
            <text:p>971,909</text:p>
          </table:table-cell>
          <table:table-cell office:value-type="float" office:value="1079569" table:style-name="ce56">
            <text:p>1,079,569</text:p>
          </table:table-cell>
          <table:table-cell office:value-type="string" table:style-name="ce19">
            <text:p>Disposable income(median)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消費支出</text:p>
          </table:table-cell>
          <table:table-cell office:value-type="float" office:value="868111.2570429825" table:style-name="ce56">
            <text:p>868,111</text:p>
          </table:table-cell>
          <table:table-cell office:value-type="float" office:value="896305.70370124851" table:style-name="ce56">
            <text:p>896,306</text:p>
          </table:table-cell>
          <table:table-cell office:value-type="float" office:value="880966.5661269268" table:style-name="ce56">
            <text:p>880,967</text:p>
          </table:table-cell>
          <table:table-cell office:value-type="float" office:value="838651.27318825526" table:style-name="ce56">
            <text:p>838,651</text:p>
          </table:table-cell>
          <table:table-cell office:value-type="float" office:value="787096.29712567281" table:style-name="ce56">
            <text:p>787,096</text:p>
          </table:table-cell>
          <table:table-cell office:value-type="float" office:value="857196.68820440071" table:style-name="ce56">
            <text:p>857,197</text:p>
          </table:table-cell>
          <table:table-cell office:value-type="float" office:value="854237.88130784326" table:style-name="ce56">
            <text:p>854,238</text:p>
          </table:table-cell>
          <table:table-cell office:value-type="string" table:style-name="ce19">
            <text:p>Consumption expenditure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儲蓄</text:p>
          </table:table-cell>
          <table:table-cell office:value-type="float" office:value="216796.69603815521" table:style-name="ce56">
            <text:p>216,797</text:p>
          </table:table-cell>
          <table:table-cell office:value-type="float" office:value="245543.65309388511" table:style-name="ce56">
            <text:p>245,544</text:p>
          </table:table-cell>
          <table:table-cell office:value-type="float" office:value="232372.34575840418" table:style-name="ce56">
            <text:p>232,372</text:p>
          </table:table-cell>
          <table:table-cell office:value-type="float" office:value="166300.81706092317" table:style-name="ce56">
            <text:p>166,301</text:p>
          </table:table-cell>
          <table:table-cell office:value-type="float" office:value="148480.21165135692" table:style-name="ce56">
            <text:p>148,480</text:p>
          </table:table-cell>
          <table:table-cell office:value-type="float" office:value="173947.05666401327" table:style-name="ce56">
            <text:p>173,947</text:p>
          </table:table-cell>
          <table:table-cell office:value-type="float" office:value="284832.59750532417" table:style-name="ce56">
            <text:p>284,833</text:p>
          </table:table-cell>
          <table:table-cell office:value-type="string" table:style-name="ce19">
            <text:p>Saving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所得總額</text:p>
          </table:table-cell>
          <table:table-cell office:value-type="float" office:value="1366133.3308722475" table:style-name="ce56">
            <text:p>1,366,133</text:p>
          </table:table-cell>
          <table:table-cell office:value-type="float" office:value="1441383.8529805813" table:style-name="ce56">
            <text:p>1,441,384</text:p>
          </table:table-cell>
          <table:table-cell office:value-type="float" office:value="1404525.2314350652" table:style-name="ce56">
            <text:p>1,404,525</text:p>
          </table:table-cell>
          <table:table-cell office:value-type="float" office:value="1276532.9815269543" table:style-name="ce56">
            <text:p>1,276,533</text:p>
          </table:table-cell>
          <table:table-cell office:value-type="float" office:value="1181647.7127725326" table:style-name="ce56">
            <text:p>1,181,648</text:p>
          </table:table-cell>
          <table:table-cell office:value-type="float" office:value="1276901.032006558" table:style-name="ce56">
            <text:p>1,276,901</text:p>
          </table:table-cell>
          <table:table-cell office:value-type="float" office:value="1379441.4739942278" table:style-name="ce56">
            <text:p>1,379,441</text:p>
          </table:table-cell>
          <table:table-cell office:value-type="string" table:style-name="ce19">
            <text:p>Current receipts</text:p>
          </table:table-cell>
          <table:table-cell table:number-columns-repeated="16375"/>
        </table:table-row>
        <table:table-row table:style-name="ro11">
          <table:table-cell table:style-name="ce28"/>
          <table:table-cell table:number-columns-repeated="5" table:style-name="ce29"/>
          <table:table-cell table:number-columns-repeated="2" table:style-name="ce16"/>
          <table:table-cell table:style-name="ce30"/>
          <table:table-cell table:number-columns-repeated="16375"/>
        </table:table-row>
        <table:table-row table:style-name="ro12">
          <table:table-cell table:style-name="ce23"/>
          <table:table-cell table:number-columns-repeated="5" table:style-name="ce24"/>
          <table:table-cell table:number-columns-repeated="2" table:style-name="ce23"/>
          <table:table-cell table:style-name="ce25"/>
          <table:table-cell table:number-columns-repeated="16375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15,16.$A$1:15,16.$I$41" table:base-cell-address="15,16.$A$1"/>
        </table:named-expressions>
      </table:table>
      <table:named-expressions>
        <table:named-expression table:name="DATA" table:expression="of:=[.#REF!]" table:base-cell-address="13,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0T08:47:04Z</meta:creation-date>
    <dc:date>2022-10-26T02:35:25Z</dc:date>
    <meta:print-date>2022-09-05T03:25:04Z</meta:print-date>
  </office:meta>
</office:document-meta>
</file>