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>
      <style:table-cell-properties style:vertical-align="middle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2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3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4" style:family="table-cell" style:parent-style-name="Default" style:data-style-name="N33">
      <style:table-cell-properties style:vertical-align="middle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6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3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double #000000" fo:border-left="none" fo:border-right="thin solid #000000" style:vertical-align="middle"/>
    </style:style>
    <style:style style:name="ce4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33">
      <style:table-cell-properties fo:border-top="none" fo:border-bottom="thin double #000000" fo:border-left="none" fo:border-right="none" style:vertical-align="middle"/>
    </style:style>
    <style:style style:name="ce47" style:family="table-cell" style:parent-style-name="Default" style:data-style-name="N33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50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54" style:family="table-cell" style:parent-style-name="Default" style:data-style-name="N33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56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4" style:family="table-cell" style:parent-style-name="Default" style:data-style-name="N33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9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71" style:family="table-cell" style:parent-style-name="Default" style:data-style-name="N51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4" style:family="table-cell" style:parent-style-name="Default" style:data-style-name="N33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7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77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7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767916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page" style:column-width="3.12208333333333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7.11729166666667cm"/>
    </style:style>
    <style:style style:name="co19" style:family="table-column">
      <style:table-column-properties fo:break-before="auto" style:column-width="6.35cm"/>
    </style:style>
    <style:style style:name="co20" style:family="table-column">
      <style:table-column-properties fo:break-before="auto" style:column-width="5.476875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page" style:column-width="3.571875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9.7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8.5pt" style:use-optimal-row-height="tru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5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,6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2" table:default-cell-style-name="ce3"/>
        <table:table-column table:style-name="co5" table:default-cell-style-name="ce48"/>
        <table:table-column table:style-name="co6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6"/>
          <table:covered-table-cell table:number-columns-repeated="3"/>
          <table:table-cell table:number-columns-repeated="16376" table:style-name="ce3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7">
            <text:p>表2 <text:s/>家庭收支按經濟戶長職業別分</text:p>
          </table:table-cell>
          <table:covered-table-cell table:number-columns-repeated="3"/>
          <table:table-cell office:value-type="string" table:number-columns-spanned="4" table:number-rows-spanned="1" table:style-name="ce78">
            <text:p>Table 2 <text:s text:c="2"/>Total Family Income and Expenditure by Occupation of</text:p>
          </table:table-cell>
          <table:covered-table-cell table:number-columns-repeated="3"/>
          <table:table-cell table:style-name="ce61"/>
          <table:table-cell table:number-columns-repeated="16375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9">
            <text:p><text:s text:c="39"/>Household Heads</text:p>
          </table:table-cell>
          <table:covered-table-cell table:number-columns-repeated="3"/>
          <table:table-cell table:number-columns-repeated="16376" table:style-name="ce3"/>
        </table:table-row>
        <table:table-row table:style-name="ro2">
          <table:table-cell table:style-name="ce5"/>
          <table:table-cell office:value-type="string" table:style-name="ce68">
            <text:p>民國110年</text:p>
          </table:table-cell>
          <table:table-cell table:style-name="ce5"/>
          <table:table-cell office:value-type="string" table:style-name="ce6">
            <text:p>單位：新台幣千元</text:p>
          </table:table-cell>
          <table:table-cell office:value-type="float" office:value="2021" table:number-columns-spanned="3" table:number-rows-spanned="1" table:style-name="ce80">
            <text:p>2021<text:s/></text:p>
          </table:table-cell>
          <table:covered-table-cell table:number-columns-repeated="2"/>
          <table:table-cell office:value-type="string" table:style-name="ce67">
            <text:p>Unit:NT$1,000</text:p>
          </table:table-cell>
          <table:table-cell table:number-columns-repeated="16376" table:style-name="ce3"/>
        </table:table-row>
        <table:table-row table:style-name="ro3">
          <table:table-cell table:style-name="ce7"/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1" table:number-rows-spanned="3" table:style-name="ce74">
            <text:p>民意代表、主管及經理人員</text:p>
          </table:table-cell>
          <table:table-cell office:value-type="string" table:number-columns-spanned="1" table:number-rows-spanned="2" table:style-name="ce72">
            <text:p>專業人員<text:s text:c="2"/></text:p>
          </table:table-cell>
          <table:table-cell office:value-type="string" table:number-columns-spanned="1" table:number-rows-spanned="3" table:style-name="ce74">
            <text:p>技術員及助理專業人員</text:p>
          </table:table-cell>
          <table:table-cell office:value-type="string" table:number-columns-spanned="1" table:number-rows-spanned="2" table:style-name="ce72">
            <text:p>事務支援人員<text:s/></text:p>
          </table:table-cell>
          <table:table-cell office:value-type="string" table:number-columns-spanned="1" table:number-rows-spanned="3" table:style-name="ce74">
            <text:p>服務及銷售工作人員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6" table:style-name="ce10"/>
        </table:table-row>
        <table:table-row table:style-name="ro5">
          <table:table-cell table:style-name="ce11"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3"/>
          <table:table-cell table:number-columns-repeated="16376" table:style-name="ce10"/>
        </table:table-row>
        <table:table-row table:style-name="ro6">
          <table:table-cell table:style-name="ce11"/>
          <table:table-cell office:value-type="string" table:style-name="ce36">
            <text:p>Grand</text:p>
          </table:table-cell>
          <table:table-cell office:value-type="string" table:style-name="ce64">
            <text:p>Legislators,</text:p>
          </table:table-cell>
          <table:table-cell office:value-type="string" table:style-name="ce37">
            <text:p>Professionals<text:s text:c="2"/></text:p>
          </table:table-cell>
          <table:table-cell office:value-type="string" table:style-name="ce37">
            <text:p>Technicians and<text:s text:c="2"/></text:p>
          </table:table-cell>
          <table:table-cell office:value-type="string" table:style-name="ce15">
            <text:p>Clerical Support</text:p>
          </table:table-cell>
          <table:table-cell office:value-type="string" table:style-name="ce15">
            <text:p>Service and Sales</text:p>
          </table:table-cell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37">
            <text:p>Total</text:p>
          </table:table-cell>
          <table:table-cell office:value-type="string" table:style-name="ce64">
            <text:p>Senior Officials</text:p>
          </table:table-cell>
          <table:table-cell table:style-name="ce38"/>
          <table:table-cell office:value-type="string" table:style-name="ce37">
            <text:p>Associate<text:s/></text:p>
          </table:table-cell>
          <table:table-cell office:value-type="string" table:style-name="ce15">
            <text:p>Workers</text:p>
          </table:table-cell>
          <table:table-cell office:value-type="string" table:style-name="ce15">
            <text:p>Workers</text:p>
          </table:table-cell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table:style-name="ce39"/>
          <table:table-cell office:value-type="string" table:style-name="ce64">
            <text:p>and Managers</text:p>
          </table:table-cell>
          <table:table-cell table:style-name="ce38"/>
          <table:table-cell office:value-type="string" table:style-name="ce37">
            <text:p>Professionals<text:s text:c="5"/></text:p>
          </table:table-cell>
          <table:table-cell table:style-name="ce16"/>
          <table:table-cell table:style-name="ce15"/>
          <table:table-cell table:style-name="ce13"/>
          <table:table-cell table:number-columns-repeated="16376" table:style-name="ce10"/>
        </table:table-row>
        <table:table-row table:style-name="ro7">
          <table:table-cell table:style-name="ce18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54"/>
          <table:table-cell table:style-name="ce21"/>
          <table:table-cell table:number-columns-repeated="16376" table:style-name="ce10"/>
        </table:table-row>
        <table:table-row table:style-name="ro8">
          <table:table-cell table:style-name="ce11"/>
          <table:table-cell table:number-columns-repeated="5" table:style-name="ce23"/>
          <table:table-cell table:style-name="ce55"/>
          <table:table-cell table:style-name="ce24"/>
          <table:table-cell table:number-columns-repeated="16376" table:style-name="ce10"/>
        </table:table-row>
        <table:table-row table:style-name="ro9">
          <table:table-cell office:value-type="string" table:style-name="ce25">
            <text:p>家庭戶數</text:p>
          </table:table-cell>
          <table:table-cell office:value-type="float" office:value="1009567.9999903699" table:style-name="ce26">
            <text:p>1,009,568</text:p>
          </table:table-cell>
          <table:table-cell office:value-type="float" office:value="29702.840599299994" table:style-name="ce26">
            <text:p>29,703</text:p>
          </table:table-cell>
          <table:table-cell office:value-type="float" office:value="92029.35554800996" table:style-name="ce26">
            <text:p>92,029</text:p>
          </table:table-cell>
          <table:table-cell office:value-type="float" office:value="175803.11446824999" table:style-name="ce26">
            <text:p>175,803</text:p>
          </table:table-cell>
          <table:table-cell office:value-type="float" office:value="56399.116397009959" table:style-name="ce26">
            <text:p>56,399</text:p>
          </table:table-cell>
          <table:table-cell office:value-type="float" office:value="131112.87644739993" table:style-name="ce26">
            <text:p>131,113</text:p>
          </table:table-cell>
          <table:table-cell office:value-type="string" table:style-name="ce27">
            <text:p>No. of households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25">
            <text:p>平均每戶人數</text:p>
          </table:table-cell>
          <table:table-cell office:value-type="float" office:value="2.9180748730299904" table:style-name="ce56">
            <text:p>2.92</text:p>
          </table:table-cell>
          <table:table-cell office:value-type="float" office:value="3.5474410805208714" table:style-name="ce56">
            <text:p>3.55</text:p>
          </table:table-cell>
          <table:table-cell office:value-type="float" office:value="3.2231198813420798" table:style-name="ce56">
            <text:p>3.22</text:p>
          </table:table-cell>
          <table:table-cell office:value-type="float" office:value="3.2134646114298344" table:style-name="ce56">
            <text:p>3.21</text:p>
          </table:table-cell>
          <table:table-cell office:value-type="float" office:value="2.7929738652854352" table:style-name="ce56">
            <text:p>2.79</text:p>
          </table:table-cell>
          <table:table-cell office:value-type="float" office:value="3.0586967918352213" table:style-name="ce56">
            <text:p>3.06</text:p>
          </table:table-cell>
          <table:table-cell office:value-type="string" table:style-name="ce27">
            <text:p>No. of persons per household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25">
            <text:p>平均每戶成年人數</text:p>
          </table:table-cell>
          <table:table-cell office:value-type="float" office:value="2.4525333603995754" table:style-name="ce56">
            <text:p>2.45</text:p>
          </table:table-cell>
          <table:table-cell office:value-type="float" office:value="2.8599729138519501" table:style-name="ce56">
            <text:p>2.86</text:p>
          </table:table-cell>
          <table:table-cell office:value-type="float" office:value="2.5725744249144582" table:style-name="ce56">
            <text:p>2.57</text:p>
          </table:table-cell>
          <table:table-cell office:value-type="float" office:value="2.5587065605694894" table:style-name="ce56">
            <text:p>2.56</text:p>
          </table:table-cell>
          <table:table-cell office:value-type="float" office:value="2.366466218640543" table:style-name="ce56">
            <text:p>2.37</text:p>
          </table:table-cell>
          <table:table-cell office:value-type="float" office:value="2.5145755417039219" table:style-name="ce56">
            <text:p>2.51</text:p>
          </table:table-cell>
          <table:table-cell office:value-type="string" table:style-name="ce27">
            <text:p>No. of adults per household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25">
            <text:p>平均每戶就業人數</text:p>
          </table:table-cell>
          <table:table-cell office:value-type="float" office:value="1.3960962700802368" table:style-name="ce56">
            <text:p>1.40</text:p>
          </table:table-cell>
          <table:table-cell office:value-type="float" office:value="2.0268222903905957" table:style-name="ce56">
            <text:p>2.03</text:p>
          </table:table-cell>
          <table:table-cell office:value-type="float" office:value="1.618407777731099" table:style-name="ce56">
            <text:p>1.62</text:p>
          </table:table-cell>
          <table:table-cell office:value-type="float" office:value="1.7117105074679828" table:style-name="ce56">
            <text:p>1.71</text:p>
          </table:table-cell>
          <table:table-cell office:value-type="float" office:value="1.4390228531967344" table:style-name="ce56">
            <text:p>1.44</text:p>
          </table:table-cell>
          <table:table-cell office:value-type="float" office:value="1.7999281524852084" table:style-name="ce56">
            <text:p>1.80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25">
            <text:p>平均每戶所得收入者人數</text:p>
          </table:table-cell>
          <table:table-cell office:value-type="float" office:value="1.7609585780182793" table:style-name="ce56">
            <text:p>1.76</text:p>
          </table:table-cell>
          <table:table-cell office:value-type="float" office:value="2.1874705938303838" table:style-name="ce56">
            <text:p>2.19</text:p>
          </table:table-cell>
          <table:table-cell office:value-type="float" office:value="1.9354134764432949" table:style-name="ce56">
            <text:p>1.94</text:p>
          </table:table-cell>
          <table:table-cell office:value-type="float" office:value="1.8757750758026295" table:style-name="ce56">
            <text:p>1.88</text:p>
          </table:table-cell>
          <table:table-cell office:value-type="float" office:value="1.7920486292380693" table:style-name="ce56">
            <text:p>1.79</text:p>
          </table:table-cell>
          <table:table-cell office:value-type="float" office:value="1.7279182922303487" table:style-name="ce56">
            <text:p>1.73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25">
            <text:p>一、所得收入總計</text:p>
          </table:table-cell>
          <table:table-cell office:value-type="float" office:value="1316989030.2739449" table:style-name="ce69">
            <text:p>1,316,989,030</text:p>
          </table:table-cell>
          <table:table-cell office:value-type="float" office:value="80911531.890282899" table:style-name="ce69">
            <text:p>80,911,532</text:p>
          </table:table-cell>
          <table:table-cell office:value-type="float" office:value="184954288.77430028" table:style-name="ce69">
            <text:p>184,954,289</text:p>
          </table:table-cell>
          <table:table-cell office:value-type="float" office:value="296064470.40522593" table:style-name="ce69">
            <text:p>296,064,470</text:p>
          </table:table-cell>
          <table:table-cell office:value-type="float" office:value="64729581.933120683" table:style-name="ce69">
            <text:p>64,729,582</text:p>
          </table:table-cell>
          <table:table-cell office:value-type="float" office:value="167071407.27306306" table:style-name="ce69">
            <text:p>167,071,407</text:p>
          </table:table-cell>
          <table:table-cell office:value-type="string" table:style-name="ce27">
            <text:p>A.Total receipts</text:p>
          </table:table-cell>
          <table:table-cell table:number-columns-repeated="16376" table:style-name="ce30"/>
        </table:table-row>
        <table:table-row table:style-name="ro9">
          <table:table-cell office:value-type="string" table:style-name="ce28">
            <text:p>　1.受僱人員報酬</text:p>
          </table:table-cell>
          <table:table-cell office:value-type="float" office:value="690449626.93869376" table:style-name="ce70">
            <text:p>690,449,627</text:p>
          </table:table-cell>
          <table:table-cell office:value-type="float" office:value="53851370.993239962" table:style-name="ce70">
            <text:p>53,851,371</text:p>
          </table:table-cell>
          <table:table-cell office:value-type="float" office:value="126760124.63750114" table:style-name="ce70">
            <text:p>126,760,125</text:p>
          </table:table-cell>
          <table:table-cell office:value-type="float" office:value="166506538.69388172" table:style-name="ce70">
            <text:p>166,506,539</text:p>
          </table:table-cell>
          <table:table-cell office:value-type="float" office:value="40753868.690693118" table:style-name="ce70">
            <text:p>40,753,869</text:p>
          </table:table-cell>
          <table:table-cell office:value-type="float" office:value="66736370.126331687" table:style-name="ce70">
            <text:p>66,736,370</text:p>
          </table:table-cell>
          <table:table-cell office:value-type="string" table:style-name="ce29">
            <text:p>　1.Compensation of employe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1)本業薪資</text:p>
          </table:table-cell>
          <table:table-cell office:value-type="float" office:value="513816225.42559642" table:style-name="ce70">
            <text:p>513,816,225</text:p>
          </table:table-cell>
          <table:table-cell office:value-type="float" office:value="40359210.431973763" table:style-name="ce70">
            <text:p>40,359,210</text:p>
          </table:table-cell>
          <table:table-cell office:value-type="float" office:value="92776003.44530651" table:style-name="ce70">
            <text:p>92,776,003</text:p>
          </table:table-cell>
          <table:table-cell office:value-type="float" office:value="123714363.40207964" table:style-name="ce70">
            <text:p>123,714,363</text:p>
          </table:table-cell>
          <table:table-cell office:value-type="float" office:value="30786844.200045098" table:style-name="ce70">
            <text:p>30,786,844</text:p>
          </table:table-cell>
          <table:table-cell office:value-type="float" office:value="51178785.127328947" table:style-name="ce70">
            <text:p>51,178,785</text:p>
          </table:table-cell>
          <table:table-cell office:value-type="string" table:style-name="ce29">
            <text:p>　　(1)Full time payroll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2)兼業薪資</text:p>
          </table:table-cell>
          <table:table-cell office:value-type="float" office:value="42520989.196837962" table:style-name="ce70">
            <text:p>42,520,989</text:p>
          </table:table-cell>
          <table:table-cell office:value-type="float" office:value="2127409.5673755379" table:style-name="ce70">
            <text:p>2,127,410</text:p>
          </table:table-cell>
          <table:table-cell office:value-type="float" office:value="5189421.1439493159" table:style-name="ce70">
            <text:p>5,189,421</text:p>
          </table:table-cell>
          <table:table-cell office:value-type="float" office:value="6364041.850685617" table:style-name="ce70">
            <text:p>6,364,042</text:p>
          </table:table-cell>
          <table:table-cell office:value-type="float" office:value="1621611.1561770365" table:style-name="ce70">
            <text:p>1,621,611</text:p>
          </table:table-cell>
          <table:table-cell office:value-type="float" office:value="2698063.9203869253" table:style-name="ce70">
            <text:p>2,698,064</text:p>
          </table:table-cell>
          <table:table-cell office:value-type="string" table:style-name="ce29">
            <text:p>　　(2)Part time payroll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3)其他收入</text:p>
          </table:table-cell>
          <table:table-cell office:value-type="float" office:value="134112412.31625937" table:style-name="ce70">
            <text:p>134,112,412</text:p>
          </table:table-cell>
          <table:table-cell office:value-type="float" office:value="11364750.993890649" table:style-name="ce70">
            <text:p>11,364,751</text:p>
          </table:table-cell>
          <table:table-cell office:value-type="float" office:value="28794700.048245318" table:style-name="ce70">
            <text:p>28,794,700</text:p>
          </table:table-cell>
          <table:table-cell office:value-type="float" office:value="36428133.441116326" table:style-name="ce70">
            <text:p>36,428,133</text:p>
          </table:table-cell>
          <table:table-cell office:value-type="float" office:value="8345413.3344710115" table:style-name="ce70">
            <text:p>8,345,413</text:p>
          </table:table-cell>
          <table:table-cell office:value-type="float" office:value="12859521.078615831" table:style-name="ce70">
            <text:p>12,859,521</text:p>
          </table:table-cell>
          <table:table-cell office:value-type="string" table:style-name="ce29">
            <text:p>　　(3)Other receipts or subsidi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2.產業主所得</text:p>
          </table:table-cell>
          <table:table-cell office:value-type="float" office:value="188356893.48625317" table:style-name="ce70">
            <text:p>188,356,893</text:p>
          </table:table-cell>
          <table:table-cell office:value-type="float" office:value="9203407.2147953603" table:style-name="ce70">
            <text:p>9,203,407</text:p>
          </table:table-cell>
          <table:table-cell office:value-type="float" office:value="18347843.304749873" table:style-name="ce70">
            <text:p>18,347,843</text:p>
          </table:table-cell>
          <table:table-cell office:value-type="float" office:value="56511796.97392422" table:style-name="ce70">
            <text:p>56,511,797</text:p>
          </table:table-cell>
          <table:table-cell office:value-type="float" office:value="2691370.8726297361" table:style-name="ce70">
            <text:p>2,691,371</text:p>
          </table:table-cell>
          <table:table-cell office:value-type="float" office:value="50215115.908471137" table:style-name="ce70">
            <text:p>50,215,116</text:p>
          </table:table-cell>
          <table:table-cell office:value-type="string" table:style-name="ce29">
            <text:p>　2.Entrepreneurial income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3.財產所得收入</text:p>
          </table:table-cell>
          <table:table-cell office:value-type="float" office:value="50438168.915451564" table:style-name="ce70">
            <text:p>50,438,169</text:p>
          </table:table-cell>
          <table:table-cell office:value-type="float" office:value="7678896.9181679096" table:style-name="ce70">
            <text:p>7,678,897</text:p>
          </table:table-cell>
          <table:table-cell office:value-type="float" office:value="6869729.2396228323" table:style-name="ce70">
            <text:p>6,869,729</text:p>
          </table:table-cell>
          <table:table-cell office:value-type="float" office:value="12525060.569168832" table:style-name="ce70">
            <text:p>12,525,061</text:p>
          </table:table-cell>
          <table:table-cell office:value-type="float" office:value="1830995.8216602283" table:style-name="ce70">
            <text:p>1,830,996</text:p>
          </table:table-cell>
          <table:table-cell office:value-type="float" office:value="2734564.0573446788" table:style-name="ce70">
            <text:p>2,734,564</text:p>
          </table:table-cell>
          <table:table-cell office:value-type="string" table:style-name="ce29">
            <text:p>　3. Property income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4.自用住宅設算租金收入</text:p>
          </table:table-cell>
          <table:table-cell office:value-type="float" office:value="83628724.67973718" table:style-name="ce70">
            <text:p>83,628,725</text:p>
          </table:table-cell>
          <table:table-cell office:value-type="float" office:value="3712631.7865545675" table:style-name="ce70">
            <text:p>3,712,632</text:p>
          </table:table-cell>
          <table:table-cell office:value-type="float" office:value="10300044.983293783" table:style-name="ce70">
            <text:p>10,300,045</text:p>
          </table:table-cell>
          <table:table-cell office:value-type="float" office:value="17022096.701117527" table:style-name="ce70">
            <text:p>17,022,097</text:p>
          </table:table-cell>
          <table:table-cell office:value-type="float" office:value="4579841.350298712" table:style-name="ce70">
            <text:p>4,579,841</text:p>
          </table:table-cell>
          <table:table-cell office:value-type="float" office:value="10102596.181745671" table:style-name="ce70">
            <text:p>10,102,596</text:p>
          </table:table-cell>
          <table:table-cell office:value-type="string" table:style-name="ce29">
            <text:p>　4.Imputed rent income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5.經常移轉收入</text:p>
          </table:table-cell>
          <table:table-cell office:value-type="float" office:value="304108706.69210935" table:style-name="ce70">
            <text:p>304,108,707</text:p>
          </table:table-cell>
          <table:table-cell office:value-type="float" office:value="6465224.9775250787" table:style-name="ce70">
            <text:p>6,465,225</text:p>
          </table:table-cell>
          <table:table-cell office:value-type="float" office:value="22676546.609132655" table:style-name="ce70">
            <text:p>22,676,547</text:p>
          </table:table-cell>
          <table:table-cell office:value-type="float" office:value="43498977.467133746" table:style-name="ce70">
            <text:p>43,498,977</text:p>
          </table:table-cell>
          <table:table-cell office:value-type="float" office:value="14873505.197838893" table:style-name="ce70">
            <text:p>14,873,505</text:p>
          </table:table-cell>
          <table:table-cell office:value-type="float" office:value="37281939.471748888" table:style-name="ce70">
            <text:p>37,281,939</text:p>
          </table:table-cell>
          <table:table-cell office:value-type="string" table:style-name="ce29">
            <text:p>　5.Current transfer receipt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1)從私人</text:p>
          </table:table-cell>
          <table:table-cell office:value-type="float" office:value="84433869.795148075" table:style-name="ce70">
            <text:p>84,433,870</text:p>
          </table:table-cell>
          <table:table-cell office:value-type="float" office:value="1326487.8417159873" table:style-name="ce70">
            <text:p>1,326,488</text:p>
          </table:table-cell>
          <table:table-cell office:value-type="float" office:value="5174259.2488827566" table:style-name="ce70">
            <text:p>5,174,259</text:p>
          </table:table-cell>
          <table:table-cell office:value-type="float" office:value="9538320.7994319219" table:style-name="ce70">
            <text:p>9,538,321</text:p>
          </table:table-cell>
          <table:table-cell office:value-type="float" office:value="4335986.6673166817" table:style-name="ce70">
            <text:p>4,335,987</text:p>
          </table:table-cell>
          <table:table-cell office:value-type="float" office:value="7449446.4854193022" table:style-name="ce70">
            <text:p>7,449,446</text:p>
          </table:table-cell>
          <table:table-cell office:value-type="string" table:style-name="ce29">
            <text:p>　　(1)From individual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2)從政府</text:p>
          </table:table-cell>
          <table:table-cell office:value-type="float" office:value="70336680.282222345" table:style-name="ce70">
            <text:p>70,336,680</text:p>
          </table:table-cell>
          <table:table-cell office:value-type="float" office:value="1658620.2942146168" table:style-name="ce70">
            <text:p>1,658,620</text:p>
          </table:table-cell>
          <table:table-cell office:value-type="float" office:value="5260197.9285018425" table:style-name="ce70">
            <text:p>5,260,198</text:p>
          </table:table-cell>
          <table:table-cell office:value-type="float" office:value="10147251.556685025" table:style-name="ce70">
            <text:p>10,147,252</text:p>
          </table:table-cell>
          <table:table-cell office:value-type="float" office:value="3196161.510924649" table:style-name="ce70">
            <text:p>3,196,162</text:p>
          </table:table-cell>
          <table:table-cell office:value-type="float" office:value="10541816.634141808" table:style-name="ce70">
            <text:p>10,541,817</text:p>
          </table:table-cell>
          <table:table-cell office:value-type="string" table:style-name="ce29">
            <text:p>　　(2)From government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3)社會保險受益</text:p>
          </table:table-cell>
          <table:table-cell office:value-type="float" office:value="145176273.96366164" table:style-name="ce70">
            <text:p>145,176,274</text:p>
          </table:table-cell>
          <table:table-cell office:value-type="float" office:value="3307643.9128635889" table:style-name="ce70">
            <text:p>3,307,644</text:p>
          </table:table-cell>
          <table:table-cell office:value-type="float" office:value="11346737.792049127" table:style-name="ce70">
            <text:p>11,346,738</text:p>
          </table:table-cell>
          <table:table-cell office:value-type="float" office:value="22577555.561486728" table:style-name="ce70">
            <text:p>22,577,556</text:p>
          </table:table-cell>
          <table:table-cell office:value-type="float" office:value="7083829.5761470292" table:style-name="ce70">
            <text:p>7,083,830</text:p>
          </table:table-cell>
          <table:table-cell office:value-type="float" office:value="19083272.726467237" table:style-name="ce70">
            <text:p>19,083,273</text:p>
          </table:table-cell>
          <table:table-cell office:value-type="string" table:style-name="ce29">
            <text:p>　　(3)Benefit of social insurance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4)從企業</text:p>
          </table:table-cell>
          <table:table-cell office:value-type="float" office:value="2079816.0664946821" table:style-name="ce70">
            <text:p>2,079,816</text:p>
          </table:table-cell>
          <table:table-cell office:value-type="float" office:value="172472.92873088698" table:style-name="ce70">
            <text:p>172,473</text:p>
          </table:table-cell>
          <table:table-cell office:value-type="float" office:value="379433.81803893996" table:style-name="ce70">
            <text:p>379,434</text:p>
          </table:table-cell>
          <table:table-cell office:value-type="float" office:value="599834.94634789007" table:style-name="ce70">
            <text:p>599,835</text:p>
          </table:table-cell>
          <table:table-cell office:value-type="float" office:value="2773.64533054" table:style-name="ce70">
            <text:p>2,774</text:p>
          </table:table-cell>
          <table:table-cell office:value-type="float" office:value="207403.6257205467" table:style-name="ce70">
            <text:p>207,404</text:p>
          </table:table-cell>
          <table:table-cell office:value-type="string" table:style-name="ce29">
            <text:p>　　(4)From enterpris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5)從國外</text:p>
          </table:table-cell>
          <table:table-cell office:value-type="float" office:value="2082066.5845826" table:style-name="ce70">
            <text:p>2,082,067</text:p>
          </table:table-cell>
          <table:table-cell office:value-type="float" office:value="0" table:style-name="ce70">
            <text:p>-</text:p>
          </table:table-cell>
          <table:table-cell office:value-type="float" office:value="515917.82166000002" table:style-name="ce70">
            <text:p>515,918</text:p>
          </table:table-cell>
          <table:table-cell office:value-type="float" office:value="636014.60318219999" table:style-name="ce70">
            <text:p>636,015</text:p>
          </table:table-cell>
          <table:table-cell office:value-type="float" office:value="254753.79811999999" table:style-name="ce70">
            <text:p>254,754</text:p>
          </table:table-cell>
          <table:table-cell office:value-type="float" office:value="0" table:style-name="ce70">
            <text:p>-</text:p>
          </table:table-cell>
          <table:table-cell office:value-type="string" table:style-name="ce29">
            <text:p>　　(5)From abroad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6.雜項收入</text:p>
          </table:table-cell>
          <table:table-cell office:value-type="float" office:value="6909.5617000319999" table:style-name="ce70">
            <text:p>6,910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821.52742099199997" table:style-name="ce70">
            <text:p>822</text:p>
          </table:table-cell>
          <table:table-cell office:value-type="string" table:style-name="ce29">
            <text:p>　 6.Miscellaneous receipt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5">
            <text:p>二、非消費支出</text:p>
          </table:table-cell>
          <table:table-cell office:value-type="float" office:value="221700677.90817305" table:style-name="ce69">
            <text:p>221,700,678</text:p>
          </table:table-cell>
          <table:table-cell office:value-type="float" office:value="15429979.547722401" table:style-name="ce69">
            <text:p>15,429,980</text:p>
          </table:table-cell>
          <table:table-cell office:value-type="float" office:value="39057453.566880815" table:style-name="ce69">
            <text:p>39,057,454</text:p>
          </table:table-cell>
          <table:table-cell office:value-type="float" office:value="53732618.100672178" table:style-name="ce69">
            <text:p>53,732,618</text:p>
          </table:table-cell>
          <table:table-cell office:value-type="float" office:value="11326343.756259609" table:style-name="ce69">
            <text:p>11,326,344</text:p>
          </table:table-cell>
          <table:table-cell office:value-type="float" office:value="25398774.946276344" table:style-name="ce69">
            <text:p>25,398,775</text:p>
          </table:table-cell>
          <table:table-cell office:value-type="string" table:style-name="ce27">
            <text:p>B.Nonconsumption expenditur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1.利息支出</text:p>
          </table:table-cell>
          <table:table-cell office:value-type="float" office:value="12775885.66980798" table:style-name="ce70">
            <text:p>12,775,886</text:p>
          </table:table-cell>
          <table:table-cell office:value-type="float" office:value="927369.2646064125" table:style-name="ce70">
            <text:p>927,369</text:p>
          </table:table-cell>
          <table:table-cell office:value-type="float" office:value="2990249.1790830754" table:style-name="ce70">
            <text:p>2,990,249</text:p>
          </table:table-cell>
          <table:table-cell office:value-type="float" office:value="3455494.6626065061" table:style-name="ce70">
            <text:p>3,455,495</text:p>
          </table:table-cell>
          <table:table-cell office:value-type="float" office:value="620298.58857480006" table:style-name="ce70">
            <text:p>620,299</text:p>
          </table:table-cell>
          <table:table-cell office:value-type="float" office:value="1281431.364965108" table:style-name="ce70">
            <text:p>1,281,431</text:p>
          </table:table-cell>
          <table:table-cell office:value-type="string" table:style-name="ce29">
            <text:p>　 1.Interest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2.經常移轉支出</text:p>
          </table:table-cell>
          <table:table-cell office:value-type="float" office:value="208924792.23836517" table:style-name="ce70">
            <text:p>208,924,792</text:p>
          </table:table-cell>
          <table:table-cell office:value-type="float" office:value="14502610.28311599" table:style-name="ce70">
            <text:p>14,502,610</text:p>
          </table:table-cell>
          <table:table-cell office:value-type="float" office:value="36067204.387797751" table:style-name="ce70">
            <text:p>36,067,204</text:p>
          </table:table-cell>
          <table:table-cell office:value-type="float" office:value="50277123.438065648" table:style-name="ce70">
            <text:p>50,277,123</text:p>
          </table:table-cell>
          <table:table-cell office:value-type="float" office:value="10706045.167684808" table:style-name="ce70">
            <text:p>10,706,045</text:p>
          </table:table-cell>
          <table:table-cell office:value-type="float" office:value="24117343.581311233" table:style-name="ce70">
            <text:p>24,117,344</text:p>
          </table:table-cell>
          <table:table-cell office:value-type="string" table:style-name="ce29">
            <text:p>　 2.Current transfer expenditur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1)對私人</text:p>
          </table:table-cell>
          <table:table-cell office:value-type="float" office:value="44009316.81497775" table:style-name="ce70">
            <text:p>44,009,317</text:p>
          </table:table-cell>
          <table:table-cell office:value-type="float" office:value="3530560.2723077014" table:style-name="ce70">
            <text:p>3,530,560</text:p>
          </table:table-cell>
          <table:table-cell office:value-type="float" office:value="6936285.7722791452" table:style-name="ce70">
            <text:p>6,936,286</text:p>
          </table:table-cell>
          <table:table-cell office:value-type="float" office:value="11044870.665053109" table:style-name="ce70">
            <text:p>11,044,871</text:p>
          </table:table-cell>
          <table:table-cell office:value-type="float" office:value="1923549.1485148193" table:style-name="ce70">
            <text:p>1,923,549</text:p>
          </table:table-cell>
          <table:table-cell office:value-type="float" office:value="5130760.0987660279" table:style-name="ce70">
            <text:p>5,130,760</text:p>
          </table:table-cell>
          <table:table-cell office:value-type="string" table:style-name="ce29">
            <text:p>　　(1)To private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2)對政府</text:p>
          </table:table-cell>
          <table:table-cell office:value-type="float" office:value="33583631.215505041" table:style-name="ce70">
            <text:p>33,583,631</text:p>
          </table:table-cell>
          <table:table-cell office:value-type="float" office:value="3799285.0468186694" table:style-name="ce70">
            <text:p>3,799,285</text:p>
          </table:table-cell>
          <table:table-cell office:value-type="float" office:value="9296328.6010887176" table:style-name="ce70">
            <text:p>9,296,329</text:p>
          </table:table-cell>
          <table:table-cell office:value-type="float" office:value="7736178.1900241263" table:style-name="ce70">
            <text:p>7,736,178</text:p>
          </table:table-cell>
          <table:table-cell office:value-type="float" office:value="1075130.0616054717" table:style-name="ce70">
            <text:p>1,075,130</text:p>
          </table:table-cell>
          <table:table-cell office:value-type="float" office:value="2775093.9102225825" table:style-name="ce70">
            <text:p>2,775,094</text:p>
          </table:table-cell>
          <table:table-cell office:value-type="string" table:style-name="ce29">
            <text:p>　　(2)To government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3)社會保險</text:p>
          </table:table-cell>
          <table:table-cell office:value-type="float" office:value="128916665.31496774" table:style-name="ce70">
            <text:p>128,916,665</text:p>
          </table:table-cell>
          <table:table-cell office:value-type="float" office:value="7172764.9639896164" table:style-name="ce70">
            <text:p>7,172,765</text:p>
          </table:table-cell>
          <table:table-cell office:value-type="float" office:value="19092618.78747315" table:style-name="ce70">
            <text:p>19,092,619</text:p>
          </table:table-cell>
          <table:table-cell office:value-type="float" office:value="30160695.480487414" table:style-name="ce70">
            <text:p>30,160,695</text:p>
          </table:table-cell>
          <table:table-cell office:value-type="float" office:value="7707365.9575645132" table:style-name="ce70">
            <text:p>7,707,366</text:p>
          </table:table-cell>
          <table:table-cell office:value-type="float" office:value="16211489.572322616" table:style-name="ce70">
            <text:p>16,211,490</text:p>
          </table:table-cell>
          <table:table-cell office:value-type="string" table:style-name="ce29">
            <text:p>　　(3)Social insurance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4)對國外</text:p>
          </table:table-cell>
          <table:table-cell office:value-type="float" office:value="2415178.8929145196" table:style-name="ce70">
            <text:p>2,415,179</text:p>
          </table:table-cell>
          <table:table-cell office:value-type="float" office:value="0" table:style-name="ce70">
            <text:p>-</text:p>
          </table:table-cell>
          <table:table-cell office:value-type="float" office:value="741971.22695672" table:style-name="ce70">
            <text:p>741,971</text:p>
          </table:table-cell>
          <table:table-cell office:value-type="float" office:value="1335379.1025009998" table:style-name="ce70">
            <text:p>1,335,37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string" table:style-name="ce29">
            <text:p>　　(4)To abroad</text:p>
          </table:table-cell>
          <table:table-cell table:number-columns-repeated="16376" table:style-name="ce30"/>
        </table:table-row>
        <table:table-row table:style-name="ro11">
          <table:table-cell table:style-name="ce31"/>
          <table:table-cell table:number-columns-repeated="6" table:style-name="ce49"/>
          <table:table-cell table:style-name="ce29"/>
          <table:table-cell table:number-columns-repeated="16376" table:style-name="ce30"/>
        </table:table-row>
        <table:table-row table:style-name="ro12">
          <table:table-cell table:style-name="ce50"/>
          <table:table-cell table:number-columns-repeated="5" table:style-name="ce51"/>
          <table:table-cell table:number-columns-repeated="2" table:style-name="ce52"/>
          <table:table-cell table:number-columns-repeated="16376" table:style-name="ce30"/>
        </table:table-row>
        <table:table-row table:number-rows-repeated="1048534" table:style-name="ro13">
          <table:table-cell table:number-columns-repeated="16384"/>
        </table:table-row>
      </table:table>
      <table:table table:name="7,8" table:style-name="ta2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5" table:default-cell-style-name="ce3"/>
        <table:table-column table:style-name="co6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76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77">
            <text:p>表2 <text:s/>家庭收支按經濟戶長職業別分(續1)</text:p>
          </table:table-cell>
          <table:covered-table-cell table:number-columns-repeated="2"/>
          <table:table-cell office:value-type="string" table:number-columns-spanned="4" table:number-rows-spanned="1" table:style-name="ce78">
            <text:p>Table 2 <text:s text:c="2"/>Total Family Income and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79">
            <text:p><text:s text:c="43"/>Household Heads(Cont.1)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table:style-name="ce5"/>
          <table:table-cell office:value-type="string" table:style-name="ce68">
            <text:p>民國110年</text:p>
          </table:table-cell>
          <table:table-cell office:value-type="string" table:style-name="ce6">
            <text:p>單位：新台幣千元</text:p>
          </table:table-cell>
          <table:table-cell office:value-type="float" office:value="2021" table:number-columns-spanned="3" table:number-rows-spanned="1" table:style-name="ce80">
            <text:p>2021<text:s/></text:p>
          </table:table-cell>
          <table:covered-table-cell table:number-columns-repeated="2"/>
          <table:table-cell office:value-type="string" table:style-name="ce67">
            <text:p>Unit:NT$1,000</text:p>
          </table:table-cell>
          <table:table-cell table:number-columns-repeated="16377"/>
        </table:table-row>
        <table:table-row table:style-name="ro14">
          <table:table-cell table:style-name="ce7"/>
          <table:table-cell office:value-type="string" table:style-name="ce8">
            <text:p>農、林、漁、牧業</text:p>
          </table:table-cell>
          <table:table-cell office:value-type="string" table:style-name="ce8">
            <text:p>技藝有關</text:p>
          </table:table-cell>
          <table:table-cell office:value-type="string" table:style-name="ce62">
            <text:p>機械設備操作</text:p>
          </table:table-cell>
          <table:table-cell office:value-type="string" table:style-name="ce8">
            <text:p>基層技術工<text:s/></text:p>
          </table:table-cell>
          <table:table-cell office:value-type="string" table:style-name="ce8">
            <text:p>其他<text:s text:c="2"/></text:p>
          </table:table-cell>
          <table:table-cell table:style-name="ce9"/>
          <table:table-cell table:number-columns-repeated="16377" table:style-name="ce10"/>
        </table:table-row>
        <table:table-row table:style-name="ro1">
          <table:table-cell table:style-name="ce11"/>
          <table:table-cell office:value-type="string" table:style-name="ce12">
            <text:p>生產人員</text:p>
          </table:table-cell>
          <table:table-cell office:value-type="string" table:style-name="ce12">
            <text:p>工作人員</text:p>
          </table:table-cell>
          <table:table-cell office:value-type="string" table:style-name="ce63">
            <text:p>及組裝人員</text:p>
          </table:table-cell>
          <table:table-cell office:value-type="string" table:style-name="ce63">
            <text:p>及勞力工</text:p>
          </table:table-cell>
          <table:table-cell office:value-type="string" table:style-name="ce12">
            <text:p><text:s text:c="18"/></text:p>
          </table:table-cell>
          <table:table-cell table:style-name="ce13"/>
          <table:table-cell table:number-columns-repeated="16377" table:style-name="ce10"/>
        </table:table-row>
        <table:table-row table:style-name="ro14">
          <table:table-cell table:style-name="ce11"/>
          <table:table-cell office:value-type="string" table:style-name="ce14">
            <text:p>Skilled Agricultural,<text:s/></text:p>
          </table:table-cell>
          <table:table-cell office:value-type="string" table:style-name="ce36">
            <text:p>Craft and Re-</text:p>
          </table:table-cell>
          <table:table-cell office:value-type="string" table:style-name="ce36">
            <text:p>Plant and Machine</text:p>
          </table:table-cell>
          <table:table-cell office:value-type="string" table:style-name="ce36">
            <text:p>Elementary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Forestry and Fishery<text:s/></text:p>
          </table:table-cell>
          <table:table-cell office:value-type="string" table:style-name="ce37">
            <text:p>lated Trades</text:p>
          </table:table-cell>
          <table:table-cell office:value-type="string" table:style-name="ce37">
            <text:p>Operators and</text:p>
          </table:table-cell>
          <table:table-cell office:value-type="string" table:style-name="ce37">
            <text:p>Labourers</text:p>
          </table:table-cell>
          <table:table-cell table:style-name="ce15"/>
          <table:table-cell table:style-name="ce13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Workers</text:p>
          </table:table-cell>
          <table:table-cell office:value-type="string" table:style-name="ce37">
            <text:p>Workers</text:p>
          </table:table-cell>
          <table:table-cell office:value-type="string" table:style-name="ce37">
            <text:p>Assemblers<text:s text:c="3"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3"/>
          <table:table-cell table:number-columns-repeated="16377" table:style-name="ce10"/>
        </table:table-row>
        <table:table-row table:style-name="ro13">
          <table:table-cell table:style-name="ce11"/>
          <table:table-cell table:style-name="ce17"/>
          <table:table-cell table:style-name="ce16"/>
          <table:table-cell table:style-name="ce65"/>
          <table:table-cell table:number-columns-repeated="2" table:style-name="ce16"/>
          <table:table-cell table:style-name="ce13"/>
          <table:table-cell table:number-columns-repeated="16377" table:style-name="ce10"/>
        </table:table-row>
        <table:table-row table:style-name="ro15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 table:style-name="ce22"/>
        </table:table-row>
        <table:table-row table:style-name="ro8">
          <table:table-cell table:style-name="ce11"/>
          <table:table-cell table:number-columns-repeated="4" table:style-name="ce23"/>
          <table:table-cell table:style-name="ce11"/>
          <table:table-cell table:style-name="ce24"/>
          <table:table-cell table:number-columns-repeated="16377" table:style-name="ce10"/>
        </table:table-row>
        <table:table-row table:style-name="ro10">
          <table:table-cell office:value-type="string" table:style-name="ce25">
            <text:p>家庭戶數</text:p>
          </table:table-cell>
          <table:table-cell office:value-type="float" office:value="28547.778914869999" table:style-name="ce26">
            <text:p>28,548</text:p>
          </table:table-cell>
          <table:table-cell office:value-type="float" office:value="145958.36543355006" table:style-name="ce26">
            <text:p>145,958</text:p>
          </table:table-cell>
          <table:table-cell office:value-type="float" office:value="103064.52313399002" table:style-name="ce26">
            <text:p>103,065</text:p>
          </table:table-cell>
          <table:table-cell office:value-type="float" office:value="42589.704243409971" table:style-name="ce26">
            <text:p>42,590</text:p>
          </table:table-cell>
          <table:table-cell office:value-type="float" office:value="204360.32480458007" table:style-name="ce26">
            <text:p>204,360</text:p>
          </table:table-cell>
          <table:table-cell office:value-type="string" table:style-name="ce27">
            <text:p>No. of household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平均每戶人數</text:p>
          </table:table-cell>
          <table:table-cell office:value-type="float" office:value="3.115536486921298" table:style-name="ce56">
            <text:p>3.12</text:p>
          </table:table-cell>
          <table:table-cell office:value-type="float" office:value="3.4719561470015314" table:style-name="ce56">
            <text:p>3.47</text:p>
          </table:table-cell>
          <table:table-cell office:value-type="float" office:value="3.3520073593132009" table:style-name="ce56">
            <text:p>3.35</text:p>
          </table:table-cell>
          <table:table-cell office:value-type="float" office:value="2.6149935580544184" table:style-name="ce56">
            <text:p>2.61</text:p>
          </table:table-cell>
          <table:table-cell office:value-type="float" office:value="1.8005641676469548" table:style-name="ce56">
            <text:p>1.80</text:p>
          </table:table-cell>
          <table:table-cell office:value-type="string" table:style-name="ce27">
            <text:p>No. of persons per household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平均每戶成年人數</text:p>
          </table:table-cell>
          <table:table-cell office:value-type="float" office:value="2.7161516966943728" table:style-name="ce56">
            <text:p>2.72</text:p>
          </table:table-cell>
          <table:table-cell office:value-type="float" office:value="2.8618169664938291" table:style-name="ce56">
            <text:p>2.86</text:p>
          </table:table-cell>
          <table:table-cell office:value-type="float" office:value="2.8726053814797123" table:style-name="ce56">
            <text:p>2.87</text:p>
          </table:table-cell>
          <table:table-cell office:value-type="float" office:value="2.1815110754136366" table:style-name="ce56">
            <text:p>2.18</text:p>
          </table:table-cell>
          <table:table-cell office:value-type="float" office:value="1.7473511821876744" table:style-name="ce56">
            <text:p>1.75</text:p>
          </table:table-cell>
          <table:table-cell office:value-type="string" table:style-name="ce27">
            <text:p>No. of adults per household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平均每戶就業人數</text:p>
          </table:table-cell>
          <table:table-cell office:value-type="float" office:value="1.9579293700630276" table:style-name="ce56">
            <text:p>1.96</text:p>
          </table:table-cell>
          <table:table-cell office:value-type="float" office:value="1.9206926466470999" table:style-name="ce56">
            <text:p>1.92</text:p>
          </table:table-cell>
          <table:table-cell office:value-type="float" office:value="1.8012874996032862" table:style-name="ce56">
            <text:p>1.80</text:p>
          </table:table-cell>
          <table:table-cell office:value-type="float" office:value="1.3650721040143377" table:style-name="ce56">
            <text:p>1.37</text:p>
          </table:table-cell>
          <table:table-cell office:value-type="float" office:value="1.0817919151449956E-2" table:style-name="ce56">
            <text:p>0.01</text:p>
          </table:table-cell>
          <table:table-cell office:value-type="string" table:style-name="ce27">
            <text:p>No. of persons employed per household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平均每戶所得收入者人數</text:p>
          </table:table-cell>
          <table:table-cell office:value-type="float" office:value="1.7950465031466125" table:style-name="ce56">
            <text:p>1.80</text:p>
          </table:table-cell>
          <table:table-cell office:value-type="float" office:value="2.0979355218541929" table:style-name="ce56">
            <text:p>2.10</text:p>
          </table:table-cell>
          <table:table-cell office:value-type="float" office:value="2.0343132817959328" table:style-name="ce56">
            <text:p>2.03</text:p>
          </table:table-cell>
          <table:table-cell office:value-type="float" office:value="1.5620524805932174" table:style-name="ce56">
            <text:p>1.56</text:p>
          </table:table-cell>
          <table:table-cell office:value-type="float" office:value="1.1924055009578778" table:style-name="ce56">
            <text:p>1.19</text:p>
          </table:table-cell>
          <table:table-cell office:value-type="string" table:style-name="ce27">
            <text:p>No. of income recipients per household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一、所得收入總計</text:p>
          </table:table-cell>
          <table:table-cell office:value-type="float" office:value="31817207.161370408" table:style-name="ce71">
            <text:p>31,817,207</text:p>
          </table:table-cell>
          <table:table-cell office:value-type="float" office:value="196705814.23753002" table:style-name="ce71">
            <text:p>196,705,814</text:p>
          </table:table-cell>
          <table:table-cell office:value-type="float" office:value="127026041.23525497" table:style-name="ce71">
            <text:p>127,026,041</text:p>
          </table:table-cell>
          <table:table-cell office:value-type="float" office:value="39016218.21157857" table:style-name="ce71">
            <text:p>39,016,218</text:p>
          </table:table-cell>
          <table:table-cell office:value-type="float" office:value="128692469.1522181" table:style-name="ce71">
            <text:p>128,692,469</text:p>
          </table:table-cell>
          <table:table-cell office:value-type="string" table:style-name="ce27">
            <text:p>A.Total receipt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1.受僱人員報酬</text:p>
          </table:table-cell>
          <table:table-cell office:value-type="float" office:value="6219658.1405465156" table:style-name="ce70">
            <text:p>6,219,658</text:p>
          </table:table-cell>
          <table:table-cell office:value-type="float" office:value="108199452.44839369" table:style-name="ce70">
            <text:p>108,199,452</text:p>
          </table:table-cell>
          <table:table-cell office:value-type="float" office:value="79041942.580310062" table:style-name="ce70">
            <text:p>79,041,943</text:p>
          </table:table-cell>
          <table:table-cell office:value-type="float" office:value="20555959.493862052" table:style-name="ce70">
            <text:p>20,555,959</text:p>
          </table:table-cell>
          <table:table-cell office:value-type="float" office:value="21824341.133933865" table:style-name="ce70">
            <text:p>21,824,341</text:p>
          </table:table-cell>
          <table:table-cell office:value-type="string" table:style-name="ce29">
            <text:p>　1.Compensation of employe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1)本業薪資</text:p>
          </table:table-cell>
          <table:table-cell office:value-type="float" office:value="4469652.0191937508" table:style-name="ce70">
            <text:p>4,469,652</text:p>
          </table:table-cell>
          <table:table-cell office:value-type="float" office:value="90028285.385595724" table:style-name="ce70">
            <text:p>90,028,285</text:p>
          </table:table-cell>
          <table:table-cell office:value-type="float" office:value="62429414.863677189" table:style-name="ce70">
            <text:p>62,429,415</text:p>
          </table:table-cell>
          <table:table-cell office:value-type="float" office:value="16823708.134816375" table:style-name="ce70">
            <text:p>16,823,708</text:p>
          </table:table-cell>
          <table:table-cell office:value-type="float" office:value="1249958.4155794706" table:style-name="ce70">
            <text:p>1,249,958</text:p>
          </table:table-cell>
          <table:table-cell office:value-type="string" table:style-name="ce29">
            <text:p>　　(1)Full time payroll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2)兼業薪資</text:p>
          </table:table-cell>
          <table:table-cell office:value-type="float" office:value="713916.57715515001" table:style-name="ce70">
            <text:p>713,917</text:p>
          </table:table-cell>
          <table:table-cell office:value-type="float" office:value="1424703.4200550355" table:style-name="ce70">
            <text:p>1,424,703</text:p>
          </table:table-cell>
          <table:table-cell office:value-type="float" office:value="2488177.5556747243" table:style-name="ce70">
            <text:p>2,488,178</text:p>
          </table:table-cell>
          <table:table-cell office:value-type="float" office:value="589825.42763735459" table:style-name="ce70">
            <text:p>589,825</text:p>
          </table:table-cell>
          <table:table-cell office:value-type="float" office:value="19303818.577741262" table:style-name="ce70">
            <text:p>19,303,819</text:p>
          </table:table-cell>
          <table:table-cell office:value-type="string" table:style-name="ce29">
            <text:p>　　(2)Part time payroll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3)其他收入</text:p>
          </table:table-cell>
          <table:table-cell office:value-type="float" office:value="1036089.5441976148" table:style-name="ce70">
            <text:p>1,036,090</text:p>
          </table:table-cell>
          <table:table-cell office:value-type="float" office:value="16746463.642742999" table:style-name="ce70">
            <text:p>16,746,464</text:p>
          </table:table-cell>
          <table:table-cell office:value-type="float" office:value="14124350.160958182" table:style-name="ce70">
            <text:p>14,124,350</text:p>
          </table:table-cell>
          <table:table-cell office:value-type="float" office:value="3142425.931408328" table:style-name="ce70">
            <text:p>3,142,426</text:p>
          </table:table-cell>
          <table:table-cell office:value-type="float" office:value="1270564.1406131361" table:style-name="ce70">
            <text:p>1,270,564</text:p>
          </table:table-cell>
          <table:table-cell office:value-type="string" table:style-name="ce29">
            <text:p>　　(3)Other receipts or subsidi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2.產業主所得</text:p>
          </table:table-cell>
          <table:table-cell office:value-type="float" office:value="10467119.917717047" table:style-name="ce70">
            <text:p>10,467,120</text:p>
          </table:table-cell>
          <table:table-cell office:value-type="float" office:value="28315904.318571985" table:style-name="ce70">
            <text:p>28,315,904</text:p>
          </table:table-cell>
          <table:table-cell office:value-type="float" office:value="10096288.181150064" table:style-name="ce70">
            <text:p>10,096,288</text:p>
          </table:table-cell>
          <table:table-cell office:value-type="float" office:value="2508046.7942437888" table:style-name="ce70">
            <text:p>2,508,047</text:p>
          </table:table-cell>
          <table:table-cell office:value-type="float" office:value="0" table:style-name="ce70">
            <text:p>-</text:p>
          </table:table-cell>
          <table:table-cell office:value-type="string" table:style-name="ce29">
            <text:p>　2.Entrepreneurial income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3.財產所得收入</text:p>
          </table:table-cell>
          <table:table-cell office:value-type="float" office:value="2355902.1922807284" table:style-name="ce70">
            <text:p>2,355,902</text:p>
          </table:table-cell>
          <table:table-cell office:value-type="float" office:value="3559902.9422973418" table:style-name="ce70">
            <text:p>3,559,903</text:p>
          </table:table-cell>
          <table:table-cell office:value-type="float" office:value="1571961.4533797028" table:style-name="ce70">
            <text:p>1,571,961</text:p>
          </table:table-cell>
          <table:table-cell office:value-type="float" office:value="418390.93366367044" table:style-name="ce70">
            <text:p>418,391</text:p>
          </table:table-cell>
          <table:table-cell office:value-type="float" office:value="10892764.787865637" table:style-name="ce70">
            <text:p>10,892,765</text:p>
          </table:table-cell>
          <table:table-cell office:value-type="string" table:style-name="ce29">
            <text:p>　3. Property income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4.自用住宅設算租金收入</text:p>
          </table:table-cell>
          <table:table-cell office:value-type="float" office:value="2323737.8506598203" table:style-name="ce70">
            <text:p>2,323,738</text:p>
          </table:table-cell>
          <table:table-cell office:value-type="float" office:value="11274326.217190553" table:style-name="ce70">
            <text:p>11,274,326</text:p>
          </table:table-cell>
          <table:table-cell office:value-type="float" office:value="7133473.835864231" table:style-name="ce70">
            <text:p>7,133,474</text:p>
          </table:table-cell>
          <table:table-cell office:value-type="float" office:value="2225980.251105269" table:style-name="ce70">
            <text:p>2,225,980</text:p>
          </table:table-cell>
          <table:table-cell office:value-type="float" office:value="14953995.521907054" table:style-name="ce70">
            <text:p>14,953,996</text:p>
          </table:table-cell>
          <table:table-cell office:value-type="string" table:style-name="ce29">
            <text:p>　4.Imputed rent income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5.經常移轉收入</text:p>
          </table:table-cell>
          <table:table-cell office:value-type="float" office:value="10450789.060166294" table:style-name="ce70">
            <text:p>10,450,789</text:p>
          </table:table-cell>
          <table:table-cell office:value-type="float" office:value="45355201.401800238" table:style-name="ce70">
            <text:p>45,355,201</text:p>
          </table:table-cell>
          <table:table-cell office:value-type="float" office:value="29182375.184550934" table:style-name="ce70">
            <text:p>29,182,375</text:p>
          </table:table-cell>
          <table:table-cell office:value-type="float" office:value="13307840.738703787" table:style-name="ce70">
            <text:p>13,307,841</text:p>
          </table:table-cell>
          <table:table-cell office:value-type="float" office:value="81016306.583508879" table:style-name="ce70">
            <text:p>81,016,307</text:p>
          </table:table-cell>
          <table:table-cell office:value-type="string" table:style-name="ce29">
            <text:p>　5.Current transfer receipt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1)從私人</text:p>
          </table:table-cell>
          <table:table-cell office:value-type="float" office:value="3393028.3429897744" table:style-name="ce70">
            <text:p>3,393,028</text:p>
          </table:table-cell>
          <table:table-cell office:value-type="float" office:value="8733621.9321256988" table:style-name="ce70">
            <text:p>8,733,622</text:p>
          </table:table-cell>
          <table:table-cell office:value-type="float" office:value="6631610.7024624497" table:style-name="ce70">
            <text:p>6,631,611</text:p>
          </table:table-cell>
          <table:table-cell office:value-type="float" office:value="3059983.069423839" table:style-name="ce70">
            <text:p>3,059,983</text:p>
          </table:table-cell>
          <table:table-cell office:value-type="float" office:value="34791124.705379672" table:style-name="ce70">
            <text:p>34,791,125</text:p>
          </table:table-cell>
          <table:table-cell office:value-type="string" table:style-name="ce29">
            <text:p>　　(1)From individual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2)從政府</text:p>
          </table:table-cell>
          <table:table-cell office:value-type="float" office:value="3299651.5209453781" table:style-name="ce70">
            <text:p>3,299,652</text:p>
          </table:table-cell>
          <table:table-cell office:value-type="float" office:value="10923018.347372083" table:style-name="ce70">
            <text:p>10,923,018</text:p>
          </table:table-cell>
          <table:table-cell office:value-type="float" office:value="8179178.1899957191" table:style-name="ce70">
            <text:p>8,179,178</text:p>
          </table:table-cell>
          <table:table-cell office:value-type="float" office:value="4069582.9106358807" table:style-name="ce70">
            <text:p>4,069,583</text:p>
          </table:table-cell>
          <table:table-cell office:value-type="float" office:value="13061201.388805352" table:style-name="ce70">
            <text:p>13,061,201</text:p>
          </table:table-cell>
          <table:table-cell office:value-type="string" table:style-name="ce29">
            <text:p>　　(2)From government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3)社會保險受益</text:p>
          </table:table-cell>
          <table:table-cell office:value-type="float" office:value="3754761.4772795541" table:style-name="ce70">
            <text:p>3,754,761</text:p>
          </table:table-cell>
          <table:table-cell office:value-type="float" office:value="25400922.609471679" table:style-name="ce70">
            <text:p>25,400,923</text:p>
          </table:table-cell>
          <table:table-cell office:value-type="float" office:value="14272696.266038168" table:style-name="ce70">
            <text:p>14,272,696</text:p>
          </table:table-cell>
          <table:table-cell office:value-type="float" office:value="6145644.5257069748" table:style-name="ce70">
            <text:p>6,145,645</text:p>
          </table:table-cell>
          <table:table-cell office:value-type="float" office:value="32203209.51615157" table:style-name="ce70">
            <text:p>32,203,210</text:p>
          </table:table-cell>
          <table:table-cell office:value-type="string" table:style-name="ce29">
            <text:p>　　(3)Benefit of social insurance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4)從企業</text:p>
          </table:table-cell>
          <table:table-cell office:value-type="float" office:value="3347.7189515899995" table:style-name="ce70">
            <text:p>3,348</text:p>
          </table:table-cell>
          <table:table-cell office:value-type="float" office:value="297638.51283075201" table:style-name="ce70">
            <text:p>297,639</text:p>
          </table:table-cell>
          <table:table-cell office:value-type="float" office:value="34774.373514603998" table:style-name="ce70">
            <text:p>34,774</text:p>
          </table:table-cell>
          <table:table-cell office:value-type="float" office:value="32630.232937090401" table:style-name="ce70">
            <text:p>32,630</text:p>
          </table:table-cell>
          <table:table-cell office:value-type="float" office:value="349506.26409184199" table:style-name="ce70">
            <text:p>349,506</text:p>
          </table:table-cell>
          <table:table-cell office:value-type="string" table:style-name="ce29">
            <text:p>　　(4)From enterpris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5)從國外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64115.65254000001" table:style-name="ce70">
            <text:p>64,116</text:p>
          </table:table-cell>
          <table:table-cell office:value-type="float" office:value="0" table:style-name="ce70">
            <text:p>-</text:p>
          </table:table-cell>
          <table:table-cell office:value-type="float" office:value="611264.70908039995" table:style-name="ce70">
            <text:p>611,265</text:p>
          </table:table-cell>
          <table:table-cell office:value-type="string" table:style-name="ce29">
            <text:p>　　(5)From abroad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6.雜項收入</text:p>
          </table:table-cell>
          <table:table-cell office:value-type="float" office:value="0" table:style-name="ce70">
            <text:p>-</text:p>
          </table:table-cell>
          <table:table-cell office:value-type="float" office:value="1026.9092762400001" table:style-name="ce70">
            <text:p>1,02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5061.1250027999995" table:style-name="ce70">
            <text:p>5,061</text:p>
          </table:table-cell>
          <table:table-cell office:value-type="string" table:style-name="ce29">
            <text:p>　 6.Miscellaneous receipt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二、非消費支出</text:p>
          </table:table-cell>
          <table:table-cell office:value-type="float" office:value="3916628.4687448842" table:style-name="ce71">
            <text:p>3,916,628</text:p>
          </table:table-cell>
          <table:table-cell office:value-type="float" office:value="32475026.501297783" table:style-name="ce71">
            <text:p>32,475,027</text:p>
          </table:table-cell>
          <table:table-cell office:value-type="float" office:value="21939097.476456191" table:style-name="ce71">
            <text:p>21,939,097</text:p>
          </table:table-cell>
          <table:table-cell office:value-type="float" office:value="5459459.0422469322" table:style-name="ce71">
            <text:p>5,459,459</text:p>
          </table:table-cell>
          <table:table-cell office:value-type="float" office:value="12965296.501615969" table:style-name="ce71">
            <text:p>12,965,297</text:p>
          </table:table-cell>
          <table:table-cell office:value-type="string" table:style-name="ce27">
            <text:p>B.Nonconsumption expenditur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1.利息支出</text:p>
          </table:table-cell>
          <table:table-cell office:value-type="float" office:value="299812.586029272" table:style-name="ce70">
            <text:p>299,813</text:p>
          </table:table-cell>
          <table:table-cell office:value-type="float" office:value="1693353.1041206792" table:style-name="ce70">
            <text:p>1,693,353</text:p>
          </table:table-cell>
          <table:table-cell office:value-type="float" office:value="879734.5363127467" table:style-name="ce70">
            <text:p>879,735</text:p>
          </table:table-cell>
          <table:table-cell office:value-type="float" office:value="156362.0446852294" table:style-name="ce70">
            <text:p>156,362</text:p>
          </table:table-cell>
          <table:table-cell office:value-type="float" office:value="471780.33882414747" table:style-name="ce70">
            <text:p>471,780</text:p>
          </table:table-cell>
          <table:table-cell office:value-type="string" table:style-name="ce29">
            <text:p>　 1.Interest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2.經常移轉支出</text:p>
          </table:table-cell>
          <table:table-cell office:value-type="float" office:value="3616815.8827156113" table:style-name="ce70">
            <text:p>3,616,816</text:p>
          </table:table-cell>
          <table:table-cell office:value-type="float" office:value="30781673.397177104" table:style-name="ce70">
            <text:p>30,781,673</text:p>
          </table:table-cell>
          <table:table-cell office:value-type="float" office:value="21059362.940143459" table:style-name="ce70">
            <text:p>21,059,363</text:p>
          </table:table-cell>
          <table:table-cell office:value-type="float" office:value="5303096.9975617044" table:style-name="ce70">
            <text:p>5,303,097</text:p>
          </table:table-cell>
          <table:table-cell office:value-type="float" office:value="12493516.162791824" table:style-name="ce70">
            <text:p>12,493,516</text:p>
          </table:table-cell>
          <table:table-cell office:value-type="string" table:style-name="ce29">
            <text:p>　 2.Current transfer expenditur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1)對私人</text:p>
          </table:table-cell>
          <table:table-cell office:value-type="float" office:value="877466.85711407627" table:style-name="ce70">
            <text:p>877,467</text:p>
          </table:table-cell>
          <table:table-cell office:value-type="float" office:value="5943402.9709796337" table:style-name="ce70">
            <text:p>5,943,403</text:p>
          </table:table-cell>
          <table:table-cell office:value-type="float" office:value="3790516.5680918302" table:style-name="ce70">
            <text:p>3,790,517</text:p>
          </table:table-cell>
          <table:table-cell office:value-type="float" office:value="833163.58354784374" table:style-name="ce70">
            <text:p>833,164</text:p>
          </table:table-cell>
          <table:table-cell office:value-type="float" office:value="3998740.8783235699" table:style-name="ce70">
            <text:p>3,998,741</text:p>
          </table:table-cell>
          <table:table-cell office:value-type="string" table:style-name="ce29">
            <text:p>　　(1)To private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2)對政府</text:p>
          </table:table-cell>
          <table:table-cell office:value-type="float" office:value="680435.08396430616" table:style-name="ce70">
            <text:p>680,435</text:p>
          </table:table-cell>
          <table:table-cell office:value-type="float" office:value="3233928.9828879307" table:style-name="ce70">
            <text:p>3,233,929</text:p>
          </table:table-cell>
          <table:table-cell office:value-type="float" office:value="2005497.1971347251" table:style-name="ce70">
            <text:p>2,005,497</text:p>
          </table:table-cell>
          <table:table-cell office:value-type="float" office:value="489450.18929442635" table:style-name="ce70">
            <text:p>489,450</text:p>
          </table:table-cell>
          <table:table-cell office:value-type="float" office:value="2492303.9524640883" table:style-name="ce70">
            <text:p>2,492,304</text:p>
          </table:table-cell>
          <table:table-cell office:value-type="string" table:style-name="ce29">
            <text:p>　　(2)To government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3)社會保險</text:p>
          </table:table-cell>
          <table:table-cell office:value-type="float" office:value="2058913.9416372294" table:style-name="ce70">
            <text:p>2,058,914</text:p>
          </table:table-cell>
          <table:table-cell office:value-type="float" office:value="21389206.15523513" table:style-name="ce70">
            <text:p>21,389,206</text:p>
          </table:table-cell>
          <table:table-cell office:value-type="float" office:value="15192127.68170049" table:style-name="ce70">
            <text:p>15,192,128</text:p>
          </table:table-cell>
          <table:table-cell office:value-type="float" office:value="3980483.2247194345" table:style-name="ce70">
            <text:p>3,980,483</text:p>
          </table:table-cell>
          <table:table-cell office:value-type="float" office:value="5950999.549838162" table:style-name="ce70">
            <text:p>5,951,000</text:p>
          </table:table-cell>
          <table:table-cell office:value-type="string" table:style-name="ce29">
            <text:p>　　(3)Social insurance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4)對國外</text:p>
          </table:table-cell>
          <table:table-cell office:value-type="float" office:value="0" table:style-name="ce70">
            <text:p>-</text:p>
          </table:table-cell>
          <table:table-cell office:value-type="float" office:value="215135.28807440001" table:style-name="ce70">
            <text:p>215,135</text:p>
          </table:table-cell>
          <table:table-cell office:value-type="float" office:value="71221.493216399991" table:style-name="ce70">
            <text:p>71,221</text:p>
          </table:table-cell>
          <table:table-cell office:value-type="float" office:value="0" table:style-name="ce70">
            <text:p>-</text:p>
          </table:table-cell>
          <table:table-cell office:value-type="float" office:value="51471.782166000005" table:style-name="ce70">
            <text:p>51,472</text:p>
          </table:table-cell>
          <table:table-cell office:value-type="string" table:style-name="ce29">
            <text:p>　　(4)To abroad</text:p>
          </table:table-cell>
          <table:table-cell table:number-columns-repeated="16377" table:style-name="ce30"/>
        </table:table-row>
        <table:table-row table:style-name="ro16">
          <table:table-cell table:style-name="ce31"/>
          <table:table-cell table:number-columns-repeated="4" table:style-name="ce49"/>
          <table:table-cell table:style-name="ce32"/>
          <table:table-cell table:style-name="ce29"/>
          <table:table-cell table:number-columns-repeated="16377" table:style-name="ce30"/>
        </table:table-row>
        <table:table-row table:style-name="ro12">
          <table:table-cell table:style-name="ce50"/>
          <table:table-cell table:number-columns-repeated="3" table:style-name="ce51"/>
          <table:table-cell table:number-columns-repeated="2" table:style-name="ce52"/>
          <table:table-cell table:style-name="ce53"/>
          <table:table-cell table:number-columns-repeated="16377" table:style-name="ce30"/>
        </table:table-row>
        <table:table-row table:number-rows-repeated="1048534" table:style-name="ro13">
          <table:table-cell table:number-columns-repeated="16384"/>
        </table:table-row>
      </table:table>
      <table:table table:name="9,10" table:style-name="ta3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3"/>
        <table:table-column table:style-name="co18" table:default-cell-style-name="ce48"/>
        <table:table-column table:style-name="co6" table:number-columns-repeated="16376" table:default-cell-style-name="ce3"/>
        <table:table-row table:style-name="ro1">
          <table:table-cell table:style-name="ce1"/>
          <table:table-cell table:number-columns-repeated="3" table:style-name="ce2"/>
          <table:table-cell table:number-columns-spanned="4" table:number-rows-spanned="1" table:style-name="ce76"/>
          <table:covered-table-cell table:number-columns-repeated="3"/>
          <table:table-cell table:number-columns-repeated="16376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4" table:number-rows-spanned="1" table:style-name="ce77">
            <text:p>表2 <text:s/>家庭收支按經濟戶長職業別分(續2)</text:p>
          </table:table-cell>
          <table:covered-table-cell table:number-columns-repeated="3"/>
          <table:table-cell office:value-type="string" table:number-columns-spanned="4" table:number-rows-spanned="1" table:style-name="ce78">
            <text:p>Table 2 <text:s text:c="2"/>Total Family Income and Expenditure by Occupation of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style-name="ce4"/>
          <table:table-cell table:number-columns-repeated="3" table:style-name="ce2"/>
          <table:table-cell office:value-type="string" table:number-columns-spanned="4" table:number-rows-spanned="1" table:style-name="ce79">
            <text:p><text:s text:c="43"/>Household Heads(Cont.2)</text:p>
          </table:table-cell>
          <table:covered-table-cell table:number-columns-repeated="3"/>
          <table:table-cell table:number-columns-repeated="16376"/>
        </table:table-row>
        <table:table-row table:style-name="ro17">
          <table:table-cell table:style-name="ce5"/>
          <table:table-cell office:value-type="string" table:style-name="ce68">
            <text:p>民國110年</text:p>
          </table:table-cell>
          <table:table-cell table:style-name="ce5"/>
          <table:table-cell office:value-type="string" table:style-name="ce6">
            <text:p>單位：新台幣千元</text:p>
          </table:table-cell>
          <table:table-cell office:value-type="float" office:value="2021" table:number-columns-spanned="3" table:number-rows-spanned="1" table:style-name="ce80">
            <text:p>2021<text:s/></text:p>
          </table:table-cell>
          <table:covered-table-cell table:number-columns-repeated="2"/>
          <table:table-cell office:value-type="string" table:style-name="ce67">
            <text:p>Unit:NT$1,000</text:p>
          </table:table-cell>
          <table:table-cell table:number-columns-repeated="16376"/>
        </table:table-row>
        <table:table-row table:style-name="ro18">
          <table:table-cell table:style-name="ce7"/>
          <table:table-cell office:value-type="string" table:number-columns-spanned="1" table:number-rows-spanned="2" table:style-name="ce72">
            <text:p>總計</text:p>
          </table:table-cell>
          <table:table-cell office:value-type="string" table:number-columns-spanned="1" table:number-rows-spanned="3" table:style-name="ce74">
            <text:p>民意代表、主管及經理人員</text:p>
          </table:table-cell>
          <table:table-cell office:value-type="string" table:number-columns-spanned="1" table:number-rows-spanned="2" table:style-name="ce72">
            <text:p>專業人員<text:s text:c="2"/></text:p>
          </table:table-cell>
          <table:table-cell office:value-type="string" table:number-columns-spanned="1" table:number-rows-spanned="3" table:style-name="ce74">
            <text:p>技術員及助理專業人員</text:p>
          </table:table-cell>
          <table:table-cell office:value-type="string" table:number-columns-spanned="1" table:number-rows-spanned="2" table:style-name="ce72">
            <text:p>事務支援人員<text:s/></text:p>
          </table:table-cell>
          <table:table-cell office:value-type="string" table:number-columns-spanned="1" table:number-rows-spanned="3" table:style-name="ce74">
            <text:p>服務及銷售工作人員</text:p>
          </table:table-cell>
          <table:table-cell table:style-name="ce9"/>
          <table:table-cell table:number-columns-repeated="16376" table:style-name="ce10"/>
        </table:table-row>
        <table:table-row table:style-name="ro4"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table:style-name="ce17"/>
          <table:covered-table-cell/>
          <table:table-cell table:style-name="ce17"/>
          <table:covered-table-cell/>
          <table:table-cell table:style-name="ce17"/>
          <table:covered-table-cell/>
          <table:table-cell table:style-name="ce13"/>
          <table:table-cell table:number-columns-repeated="16376" table:style-name="ce10"/>
        </table:table-row>
        <table:table-row table:style-name="ro6">
          <table:table-cell table:style-name="ce11"/>
          <table:table-cell office:value-type="string" table:style-name="ce36">
            <text:p>Grand</text:p>
          </table:table-cell>
          <table:table-cell office:value-type="string" table:style-name="ce64">
            <text:p>Legislators,</text:p>
          </table:table-cell>
          <table:table-cell office:value-type="string" table:style-name="ce37">
            <text:p>Professionals<text:s text:c="2"/></text:p>
          </table:table-cell>
          <table:table-cell office:value-type="string" table:style-name="ce37">
            <text:p>Technicians and<text:s text:c="2"/></text:p>
          </table:table-cell>
          <table:table-cell office:value-type="string" table:style-name="ce15">
            <text:p>Clerical Support</text:p>
          </table:table-cell>
          <table:table-cell office:value-type="string" table:style-name="ce15">
            <text:p>Service and Sales</text:p>
          </table:table-cell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37">
            <text:p>Total</text:p>
          </table:table-cell>
          <table:table-cell office:value-type="string" table:style-name="ce64">
            <text:p>Senior Officials</text:p>
          </table:table-cell>
          <table:table-cell table:style-name="ce38"/>
          <table:table-cell office:value-type="string" table:style-name="ce37">
            <text:p>Associate<text:s/></text:p>
          </table:table-cell>
          <table:table-cell office:value-type="string" table:style-name="ce15">
            <text:p>Workers</text:p>
          </table:table-cell>
          <table:table-cell office:value-type="string" table:style-name="ce15">
            <text:p>Workers</text:p>
          </table:table-cell>
          <table:table-cell table:style-name="ce13"/>
          <table:table-cell table:number-columns-repeated="16376" table:style-name="ce10"/>
        </table:table-row>
        <table:table-row table:style-name="ro4">
          <table:table-cell table:style-name="ce11"/>
          <table:table-cell table:style-name="ce39"/>
          <table:table-cell office:value-type="string" table:style-name="ce64">
            <text:p>and Managers</text:p>
          </table:table-cell>
          <table:table-cell table:style-name="ce38"/>
          <table:table-cell office:value-type="string" table:style-name="ce37">
            <text:p>Professionals<text:s text:c="5"/></text:p>
          </table:table-cell>
          <table:table-cell table:style-name="ce16"/>
          <table:table-cell table:style-name="ce15"/>
          <table:table-cell table:style-name="ce13"/>
          <table:table-cell table:number-columns-repeated="16376" table:style-name="ce10"/>
        </table:table-row>
        <table:table-row table:style-name="ro2">
          <table:table-cell table:style-name="ce18"/>
          <table:table-cell table:style-name="ce40"/>
          <table:table-cell table:style-name="ce41"/>
          <table:table-cell table:number-columns-repeated="2" table:style-name="ce42"/>
          <table:table-cell table:style-name="ce43"/>
          <table:table-cell table:style-name="ce66"/>
          <table:table-cell table:style-name="ce21"/>
          <table:table-cell table:number-columns-repeated="16376" table:style-name="ce10"/>
        </table:table-row>
        <table:table-row table:style-name="ro8">
          <table:table-cell table:style-name="ce11"/>
          <table:table-cell table:number-columns-repeated="5" table:style-name="ce23"/>
          <table:table-cell table:style-name="ce11"/>
          <table:table-cell table:style-name="ce24"/>
          <table:table-cell table:number-columns-repeated="16376" table:style-name="ce10"/>
        </table:table-row>
        <table:table-row table:style-name="ro10">
          <table:table-cell office:value-type="string" table:style-name="ce25">
            <text:p>三、消費支出</text:p>
          </table:table-cell>
          <table:table-cell office:value-type="float" office:value="876417345.54201174" table:style-name="ce69">
            <text:p>876,417,346</text:p>
          </table:table-cell>
          <table:table-cell office:value-type="float" office:value="42718422.40663147" table:style-name="ce69">
            <text:p>42,718,422</text:p>
          </table:table-cell>
          <table:table-cell office:value-type="float" office:value="104804706.57280809" table:style-name="ce69">
            <text:p>104,804,707</text:p>
          </table:table-cell>
          <table:table-cell office:value-type="float" office:value="180810342.84773272" table:style-name="ce69">
            <text:p>180,810,343</text:p>
          </table:table-cell>
          <table:table-cell office:value-type="float" office:value="47479691.028098568" table:style-name="ce69">
            <text:p>47,479,691</text:p>
          </table:table-cell>
          <table:table-cell office:value-type="float" office:value="110739179.37887329" table:style-name="ce69">
            <text:p>110,739,179</text:p>
          </table:table-cell>
          <table:table-cell office:value-type="string" table:style-name="ce27">
            <text:p>C.Consumption expenditures</text:p>
          </table:table-cell>
          <table:table-cell table:number-columns-repeated="16376" table:style-name="ce10"/>
        </table:table-row>
        <table:table-row table:style-name="ro10">
          <table:table-cell office:value-type="string" table:style-name="ce28">
            <text:p>　1.食品及非酒精飲料</text:p>
          </table:table-cell>
          <table:table-cell office:value-type="float" office:value="123659162.05496225" table:style-name="ce70">
            <text:p>123,659,162</text:p>
          </table:table-cell>
          <table:table-cell office:value-type="float" office:value="4034522.2644866882" table:style-name="ce70">
            <text:p>4,034,522</text:p>
          </table:table-cell>
          <table:table-cell office:value-type="float" office:value="12142495.157722177" table:style-name="ce70">
            <text:p>12,142,495</text:p>
          </table:table-cell>
          <table:table-cell office:value-type="float" office:value="22954502.989972375" table:style-name="ce70">
            <text:p>22,954,503</text:p>
          </table:table-cell>
          <table:table-cell office:value-type="float" office:value="6739201.5144297602" table:style-name="ce70">
            <text:p>6,739,202</text:p>
          </table:table-cell>
          <table:table-cell office:value-type="float" office:value="15862220.937007878" table:style-name="ce70">
            <text:p>15,862,221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6" table:style-name="ce30"/>
        </table:table-row>
        <table:table-row table:style-name="ro19">
          <table:table-cell office:value-type="string" table:style-name="ce28">
            <text:p>　2.菸酒及檳榔</text:p>
          </table:table-cell>
          <table:table-cell office:value-type="float" office:value="10042233.96497138" table:style-name="ce70">
            <text:p>10,042,234</text:p>
          </table:table-cell>
          <table:table-cell office:value-type="float" office:value="702175.30198162969" table:style-name="ce70">
            <text:p>702,175</text:p>
          </table:table-cell>
          <table:table-cell office:value-type="float" office:value="622693.32101782539" table:style-name="ce70">
            <text:p>622,693</text:p>
          </table:table-cell>
          <table:table-cell office:value-type="float" office:value="1660479.0882441706" table:style-name="ce70">
            <text:p>1,660,479</text:p>
          </table:table-cell>
          <table:table-cell office:value-type="float" office:value="356667.76467641024" table:style-name="ce70">
            <text:p>356,668</text:p>
          </table:table-cell>
          <table:table-cell office:value-type="float" office:value="1407540.894004439" table:style-name="ce70">
            <text:p>1,407,541</text:p>
          </table:table-cell>
          <table:table-cell office:value-type="string" table:style-name="ce59">
            <text:p>　2.Tobacco,alcoholic beverages<text:s/></text:p>
            <text:p><text:s text:c="7"/>and betel nut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3.衣著鞋襪及服飾用品</text:p>
          </table:table-cell>
          <table:table-cell office:value-type="float" office:value="27822826.003826126" table:style-name="ce70">
            <text:p>27,822,826</text:p>
          </table:table-cell>
          <table:table-cell office:value-type="float" office:value="1474071.752675266" table:style-name="ce70">
            <text:p>1,474,072</text:p>
          </table:table-cell>
          <table:table-cell office:value-type="float" office:value="3843430.9483017875" table:style-name="ce70">
            <text:p>3,843,431</text:p>
          </table:table-cell>
          <table:table-cell office:value-type="float" office:value="6016153.9961711047" table:style-name="ce70">
            <text:p>6,016,154</text:p>
          </table:table-cell>
          <table:table-cell office:value-type="float" office:value="1523632.2806675809" table:style-name="ce70">
            <text:p>1,523,632</text:p>
          </table:table-cell>
          <table:table-cell office:value-type="float" office:value="3508303.920109041" table:style-name="ce70">
            <text:p>3,508,304</text:p>
          </table:table-cell>
          <table:table-cell office:value-type="string" table:style-name="ce29">
            <text:p>　3.Clothing and footwear</text:p>
          </table:table-cell>
          <table:table-cell table:number-columns-repeated="16376" table:style-name="ce30"/>
        </table:table-row>
        <table:table-row table:style-name="ro19">
          <table:table-cell office:value-type="string" table:style-name="ce57">
            <text:p>　4.住宅服務、水電瓦斯</text:p>
            <text:p>　 <text:s text:c="2"/>及其他燃料</text:p>
          </table:table-cell>
          <table:table-cell office:value-type="float" office:value="220625823.9625982" table:style-name="ce70">
            <text:p>220,625,824</text:p>
          </table:table-cell>
          <table:table-cell office:value-type="float" office:value="9711065.0877054576" table:style-name="ce70">
            <text:p>9,711,065</text:p>
          </table:table-cell>
          <table:table-cell office:value-type="float" office:value="26942713.57841254" table:style-name="ce70">
            <text:p>26,942,714</text:p>
          </table:table-cell>
          <table:table-cell office:value-type="float" office:value="43544620.577500261" table:style-name="ce70">
            <text:p>43,544,621</text:p>
          </table:table-cell>
          <table:table-cell office:value-type="float" office:value="12360079.921528751" table:style-name="ce70">
            <text:p>12,360,080</text:p>
          </table:table-cell>
          <table:table-cell office:value-type="float" office:value="29185813.392704051" table:style-name="ce70">
            <text:p>29,185,813</text:p>
          </table:table-cell>
          <table:table-cell office:value-type="string" table:style-name="ce59">
            <text:p>　4.Housing,water,electricity,gas<text:s/></text:p>
            <text:p><text:s text:c="7"/>and other fuel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1)房地租及水費</text:p>
          </table:table-cell>
          <table:table-cell office:value-type="float" office:value="203355501.43849361" table:style-name="ce70">
            <text:p>203,355,501</text:p>
          </table:table-cell>
          <table:table-cell office:value-type="float" office:value="9068677.0379003622" table:style-name="ce70">
            <text:p>9,068,677</text:p>
          </table:table-cell>
          <table:table-cell office:value-type="float" office:value="25208322.310141958" table:style-name="ce70">
            <text:p>25,208,322</text:p>
          </table:table-cell>
          <table:table-cell office:value-type="float" office:value="40230134.709692188" table:style-name="ce70">
            <text:p>40,230,135</text:p>
          </table:table-cell>
          <table:table-cell office:value-type="float" office:value="11402113.231864391" table:style-name="ce70">
            <text:p>11,402,113</text:p>
          </table:table-cell>
          <table:table-cell office:value-type="float" office:value="26916752.699175313" table:style-name="ce70">
            <text:p>26,916,753</text:p>
          </table:table-cell>
          <table:table-cell office:value-type="string" table:style-name="ce59">
            <text:p>　　(1)Rent and water charg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2)電費及燃料</text:p>
          </table:table-cell>
          <table:table-cell office:value-type="float" office:value="17270322.524104696" table:style-name="ce70">
            <text:p>17,270,323</text:p>
          </table:table-cell>
          <table:table-cell office:value-type="float" office:value="642388.04980509786" table:style-name="ce70">
            <text:p>642,388</text:p>
          </table:table-cell>
          <table:table-cell office:value-type="float" office:value="1734391.2682705831" table:style-name="ce70">
            <text:p>1,734,391</text:p>
          </table:table-cell>
          <table:table-cell office:value-type="float" office:value="3314485.8678081427" table:style-name="ce70">
            <text:p>3,314,486</text:p>
          </table:table-cell>
          <table:table-cell office:value-type="float" office:value="957966.68966436246" table:style-name="ce70">
            <text:p>957,967</text:p>
          </table:table-cell>
          <table:table-cell office:value-type="float" office:value="2269060.6935287551" table:style-name="ce70">
            <text:p>2,269,061</text:p>
          </table:table-cell>
          <table:table-cell office:value-type="string" table:style-name="ce59">
            <text:p>　　(2)Power and fuel</text:p>
          </table:table-cell>
          <table:table-cell table:number-columns-repeated="16376" table:style-name="ce30"/>
        </table:table-row>
        <table:table-row table:style-name="ro19">
          <table:table-cell office:value-type="string" table:style-name="ce28">
            <text:p>　5.家具設備及家務維護</text:p>
          </table:table-cell>
          <table:table-cell office:value-type="float" office:value="23047472.892729018" table:style-name="ce70">
            <text:p>23,047,473</text:p>
          </table:table-cell>
          <table:table-cell office:value-type="float" office:value="1831590.7727467921" table:style-name="ce70">
            <text:p>1,831,591</text:p>
          </table:table-cell>
          <table:table-cell office:value-type="float" office:value="3319914.7899774471" table:style-name="ce70">
            <text:p>3,319,915</text:p>
          </table:table-cell>
          <table:table-cell office:value-type="float" office:value="4744874.5318606514" table:style-name="ce70">
            <text:p>4,744,875</text:p>
          </table:table-cell>
          <table:table-cell office:value-type="float" office:value="1244696.3584463217" table:style-name="ce70">
            <text:p>1,244,696</text:p>
          </table:table-cell>
          <table:table-cell office:value-type="float" office:value="2838031.3094384335" table:style-name="ce70">
            <text:p>2,838,031</text:p>
          </table:table-cell>
          <table:table-cell office:value-type="string" table:style-name="ce59">
            <text:p>　5.Furnishings,household equipment<text:s/></text:p>
            <text:p><text:s text:c="7"/>and routine household maintenance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6.醫療保健</text:p>
          </table:table-cell>
          <table:table-cell office:value-type="float" office:value="145380950.23480383" table:style-name="ce70">
            <text:p>145,380,950</text:p>
          </table:table-cell>
          <table:table-cell office:value-type="float" office:value="4889466.0483593876" table:style-name="ce70">
            <text:p>4,889,466</text:p>
          </table:table-cell>
          <table:table-cell office:value-type="float" office:value="14879901.007235296" table:style-name="ce70">
            <text:p>14,879,901</text:p>
          </table:table-cell>
          <table:table-cell office:value-type="float" office:value="26876296.151166249" table:style-name="ce70">
            <text:p>26,876,296</text:p>
          </table:table-cell>
          <table:table-cell office:value-type="float" office:value="8035609.3802578356" table:style-name="ce70">
            <text:p>8,035,609</text:p>
          </table:table-cell>
          <table:table-cell office:value-type="float" office:value="18359025.270540796" table:style-name="ce70">
            <text:p>18,359,025</text:p>
          </table:table-cell>
          <table:table-cell office:value-type="string" table:style-name="ce29">
            <text:p>　6.Health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7.交通</text:p>
          </table:table-cell>
          <table:table-cell office:value-type="float" office:value="79008019.938318536" table:style-name="ce70">
            <text:p>79,008,020</text:p>
          </table:table-cell>
          <table:table-cell office:value-type="float" office:value="7176926.3903340464" table:style-name="ce70">
            <text:p>7,176,926</text:p>
          </table:table-cell>
          <table:table-cell office:value-type="float" office:value="11946703.126642406" table:style-name="ce70">
            <text:p>11,946,703</text:p>
          </table:table-cell>
          <table:table-cell office:value-type="float" office:value="20803838.655648481" table:style-name="ce70">
            <text:p>20,803,839</text:p>
          </table:table-cell>
          <table:table-cell office:value-type="float" office:value="4199463.8217096459" table:style-name="ce70">
            <text:p>4,199,464</text:p>
          </table:table-cell>
          <table:table-cell office:value-type="float" office:value="8060179.1659595286" table:style-name="ce70">
            <text:p>8,060,179</text:p>
          </table:table-cell>
          <table:table-cell office:value-type="string" table:style-name="ce29">
            <text:p>　7.Transport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1)個人交通工具之購置</text:p>
          </table:table-cell>
          <table:table-cell office:value-type="float" office:value="17448664.93928729" table:style-name="ce70">
            <text:p>17,448,665</text:p>
          </table:table-cell>
          <table:table-cell office:value-type="float" office:value="3604533.7227184204" table:style-name="ce70">
            <text:p>3,604,534</text:p>
          </table:table-cell>
          <table:table-cell office:value-type="float" office:value="3913045.6814405727" table:style-name="ce70">
            <text:p>3,913,046</text:p>
          </table:table-cell>
          <table:table-cell office:value-type="float" office:value="6265260.5241827695" table:style-name="ce70">
            <text:p>6,265,261</text:p>
          </table:table-cell>
          <table:table-cell office:value-type="float" office:value="807159.07698750042" table:style-name="ce70">
            <text:p>807,159</text:p>
          </table:table-cell>
          <table:table-cell office:value-type="float" office:value="979168.13398311485" table:style-name="ce70">
            <text:p>979,168</text:p>
          </table:table-cell>
          <table:table-cell office:value-type="string" table:style-name="ce60">
            <text:p>　　(1)Purchase of vehicles</text:p>
          </table:table-cell>
          <table:table-cell table:number-columns-repeated="16376" table:style-name="ce30"/>
        </table:table-row>
        <table:table-row table:style-name="ro19">
          <table:table-cell office:value-type="string" table:style-name="ce58">
            <text:p>　 <text:s/>(2)個人交通設備使用管理</text:p>
            <text:p>　　　 及保養費</text:p>
          </table:table-cell>
          <table:table-cell office:value-type="float" office:value="48670222.984770492" table:style-name="ce70">
            <text:p>48,670,223</text:p>
          </table:table-cell>
          <table:table-cell office:value-type="float" office:value="2610652.0840308229" table:style-name="ce70">
            <text:p>2,610,652</text:p>
          </table:table-cell>
          <table:table-cell office:value-type="float" office:value="6178561.2336756904" table:style-name="ce70">
            <text:p>6,178,561</text:p>
          </table:table-cell>
          <table:table-cell office:value-type="float" office:value="11451904.539437385" table:style-name="ce70">
            <text:p>11,451,905</text:p>
          </table:table-cell>
          <table:table-cell office:value-type="float" office:value="2714528.0863576098" table:style-name="ce70">
            <text:p>2,714,528</text:p>
          </table:table-cell>
          <table:table-cell office:value-type="float" office:value="5693661.7933121249" table:style-name="ce70">
            <text:p>5,693,662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6" table:style-name="ce30"/>
        </table:table-row>
        <table:table-row table:style-name="ro19">
          <table:table-cell office:value-type="string" table:style-name="ce58">
            <text:p>　　(3)乘交通設備及其他交通</text:p>
            <text:p>　　　 服務</text:p>
          </table:table-cell>
          <table:table-cell office:value-type="float" office:value="3398430.3144465042" table:style-name="ce70">
            <text:p>3,398,430</text:p>
          </table:table-cell>
          <table:table-cell office:value-type="float" office:value="211443.04823232902" table:style-name="ce70">
            <text:p>211,443</text:p>
          </table:table-cell>
          <table:table-cell office:value-type="float" office:value="503873.09454762592" table:style-name="ce70">
            <text:p>503,873</text:p>
          </table:table-cell>
          <table:table-cell office:value-type="float" office:value="709561.33069468068" table:style-name="ce70">
            <text:p>709,561</text:p>
          </table:table-cell>
          <table:table-cell office:value-type="float" office:value="190606.28531915814" table:style-name="ce70">
            <text:p>190,606</text:p>
          </table:table-cell>
          <table:table-cell office:value-type="float" office:value="426110.85775545548" table:style-name="ce70">
            <text:p>426,111</text:p>
          </table:table-cell>
          <table:table-cell office:value-type="string" table:style-name="ce60">
            <text:p>　　(3)Transport servic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4)汽、機車保險費</text:p>
          </table:table-cell>
          <table:table-cell office:value-type="float" office:value="9490701.6998142507" table:style-name="ce70">
            <text:p>9,490,702</text:p>
          </table:table-cell>
          <table:table-cell office:value-type="float" office:value="750297.53535247641" table:style-name="ce70">
            <text:p>750,298</text:p>
          </table:table-cell>
          <table:table-cell office:value-type="float" office:value="1351223.1169785196" table:style-name="ce70">
            <text:p>1,351,223</text:p>
          </table:table-cell>
          <table:table-cell office:value-type="float" office:value="2377112.2613336518" table:style-name="ce70">
            <text:p>2,377,112</text:p>
          </table:table-cell>
          <table:table-cell office:value-type="float" office:value="487170.37304537959" table:style-name="ce70">
            <text:p>487,170</text:p>
          </table:table-cell>
          <table:table-cell office:value-type="float" office:value="961238.38090883102" table:style-name="ce70">
            <text:p>961,238</text:p>
          </table:table-cell>
          <table:table-cell office:value-type="string" table:style-name="ce29">
            <text:p>　　(4)Insurance of vehicl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8.通訊</text:p>
          </table:table-cell>
          <table:table-cell office:value-type="float" office:value="24568305.945111837" table:style-name="ce70">
            <text:p>24,568,306</text:p>
          </table:table-cell>
          <table:table-cell office:value-type="float" office:value="1221258.6744063904" table:style-name="ce70">
            <text:p>1,221,259</text:p>
          </table:table-cell>
          <table:table-cell office:value-type="float" office:value="2719343.0976889227" table:style-name="ce70">
            <text:p>2,719,343</text:p>
          </table:table-cell>
          <table:table-cell office:value-type="float" office:value="5341361.3747064117" table:style-name="ce70">
            <text:p>5,341,361</text:p>
          </table:table-cell>
          <table:table-cell office:value-type="float" office:value="1360088.7590646199" table:style-name="ce70">
            <text:p>1,360,089</text:p>
          </table:table-cell>
          <table:table-cell office:value-type="float" office:value="3202176.1623713546" table:style-name="ce70">
            <text:p>3,202,176</text:p>
          </table:table-cell>
          <table:table-cell office:value-type="string" table:style-name="ce29">
            <text:p>　8.Communication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9.休閒與文化</text:p>
          </table:table-cell>
          <table:table-cell office:value-type="float" office:value="27675047.416484643" table:style-name="ce70">
            <text:p>27,675,047</text:p>
          </table:table-cell>
          <table:table-cell office:value-type="float" office:value="1927597.0372875605" table:style-name="ce70">
            <text:p>1,927,597</text:p>
          </table:table-cell>
          <table:table-cell office:value-type="float" office:value="3684040.0046825549" table:style-name="ce70">
            <text:p>3,684,040</text:p>
          </table:table-cell>
          <table:table-cell office:value-type="float" office:value="6285387.1521700229" table:style-name="ce70">
            <text:p>6,285,387</text:p>
          </table:table-cell>
          <table:table-cell office:value-type="float" office:value="1346003.5472056349" table:style-name="ce70">
            <text:p>1,346,004</text:p>
          </table:table-cell>
          <table:table-cell office:value-type="float" office:value="3347754.1076362343" table:style-name="ce70">
            <text:p>3,347,754</text:p>
          </table:table-cell>
          <table:table-cell office:value-type="string" table:style-name="ce29">
            <text:p>　9.Recreation and culture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1)套裝旅遊(不含自助旅遊)</text:p>
          </table:table-cell>
          <table:table-cell office:value-type="float" office:value="2368797.7976672011" table:style-name="ce70">
            <text:p>2,368,798</text:p>
          </table:table-cell>
          <table:table-cell office:value-type="float" office:value="131378.58261091204" table:style-name="ce70">
            <text:p>131,379</text:p>
          </table:table-cell>
          <table:table-cell office:value-type="float" office:value="236844.16224836142" table:style-name="ce70">
            <text:p>236,844</text:p>
          </table:table-cell>
          <table:table-cell office:value-type="float" office:value="579002.26015319629" table:style-name="ce70">
            <text:p>579,002</text:p>
          </table:table-cell>
          <table:table-cell office:value-type="float" office:value="127107.38685600561" table:style-name="ce70">
            <text:p>127,107</text:p>
          </table:table-cell>
          <table:table-cell office:value-type="float" office:value="212931.73187449769" table:style-name="ce70">
            <text:p>212,932</text:p>
          </table:table-cell>
          <table:table-cell office:value-type="string" table:style-name="ce60">
            <text:p>　　(1)Package holiday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 <text:s/>(2)娛樂消遣及文化服務</text:p>
          </table:table-cell>
          <table:table-cell office:value-type="float" office:value="13029329.916314868" table:style-name="ce70">
            <text:p>13,029,330</text:p>
          </table:table-cell>
          <table:table-cell office:value-type="float" office:value="947152.7589962671" table:style-name="ce70">
            <text:p>947,153</text:p>
          </table:table-cell>
          <table:table-cell office:value-type="float" office:value="1776369.0596667235" table:style-name="ce70">
            <text:p>1,776,369</text:p>
          </table:table-cell>
          <table:table-cell office:value-type="float" office:value="2751140.886897563" table:style-name="ce70">
            <text:p>2,751,141</text:p>
          </table:table-cell>
          <table:table-cell office:value-type="float" office:value="646337.76427751593" table:style-name="ce70">
            <text:p>646,338</text:p>
          </table:table-cell>
          <table:table-cell office:value-type="float" office:value="1517116.3126159704" table:style-name="ce70">
            <text:p>1,517,116</text:p>
          </table:table-cell>
          <table:table-cell office:value-type="string" table:style-name="ce29">
            <text:p>　　(2)Recreational and cultural servic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31">
            <text:p>　　(3)書報雜誌文具</text:p>
          </table:table-cell>
          <table:table-cell office:value-type="float" office:value="4305154.2569599953" table:style-name="ce70">
            <text:p>4,305,154</text:p>
          </table:table-cell>
          <table:table-cell office:value-type="float" office:value="278844.64320665062" table:style-name="ce70">
            <text:p>278,845</text:p>
          </table:table-cell>
          <table:table-cell office:value-type="float" office:value="632626.83351706178" table:style-name="ce70">
            <text:p>632,627</text:p>
          </table:table-cell>
          <table:table-cell office:value-type="float" office:value="1017360.3031300858" table:style-name="ce70">
            <text:p>1,017,360</text:p>
          </table:table-cell>
          <table:table-cell office:value-type="float" office:value="221128.10870927889" table:style-name="ce70">
            <text:p>221,128</text:p>
          </table:table-cell>
          <table:table-cell office:value-type="float" office:value="547467.17136902781" table:style-name="ce70">
            <text:p>547,467</text:p>
          </table:table-cell>
          <table:table-cell office:value-type="string" table:style-name="ce29">
            <text:p>　　(3)Newspapers,books and stationery</text:p>
          </table:table-cell>
          <table:table-cell table:number-columns-repeated="16376" table:style-name="ce30"/>
        </table:table-row>
        <table:table-row table:style-name="ro19">
          <table:table-cell office:value-type="string" table:style-name="ce58">
            <text:p>　　(4)教育消遣康樂器材</text:p>
            <text:p>　　　 及其附屬品</text:p>
          </table:table-cell>
          <table:table-cell office:value-type="float" office:value="7971765.4455425832" table:style-name="ce70">
            <text:p>7,971,765</text:p>
          </table:table-cell>
          <table:table-cell office:value-type="float" office:value="570221.05247373017" table:style-name="ce70">
            <text:p>570,221</text:p>
          </table:table-cell>
          <table:table-cell office:value-type="float" office:value="1038199.9492504081" table:style-name="ce70">
            <text:p>1,038,200</text:p>
          </table:table-cell>
          <table:table-cell office:value-type="float" office:value="1937883.7019891744" table:style-name="ce70">
            <text:p>1,937,884</text:p>
          </table:table-cell>
          <table:table-cell office:value-type="float" office:value="351430.28736283421" table:style-name="ce70">
            <text:p>351,430</text:p>
          </table:table-cell>
          <table:table-cell office:value-type="float" office:value="1070238.8917767406" table:style-name="ce70">
            <text:p>1,070,239</text:p>
          </table:table-cell>
          <table:table-cell office:value-type="string" table:style-name="ce29">
            <text:p>　　(4)Recreation faciliti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10.教育</text:p>
          </table:table-cell>
          <table:table-cell office:value-type="float" office:value="30675366.088112347" table:style-name="ce70">
            <text:p>30,675,366</text:p>
          </table:table-cell>
          <table:table-cell office:value-type="float" office:value="1867556.8502801759" table:style-name="ce70">
            <text:p>1,867,557</text:p>
          </table:table-cell>
          <table:table-cell office:value-type="float" office:value="5412799.6287660459" table:style-name="ce70">
            <text:p>5,412,800</text:p>
          </table:table-cell>
          <table:table-cell office:value-type="float" office:value="8204677.6370958025" table:style-name="ce70">
            <text:p>8,204,678</text:p>
          </table:table-cell>
          <table:table-cell office:value-type="float" office:value="1565418.4299301193" table:style-name="ce70">
            <text:p>1,565,418</text:p>
          </table:table-cell>
          <table:table-cell office:value-type="float" office:value="3652378.4772252548" table:style-name="ce70">
            <text:p>3,652,378</text:p>
          </table:table-cell>
          <table:table-cell office:value-type="string" table:style-name="ce29">
            <text:p>　10.Education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8">
            <text:p>　11.餐廳及旅館</text:p>
          </table:table-cell>
          <table:table-cell office:value-type="float" office:value="114348310.20355108" table:style-name="ce70">
            <text:p>114,348,310</text:p>
          </table:table-cell>
          <table:table-cell office:value-type="float" office:value="5422551.986825455" table:style-name="ce70">
            <text:p>5,422,552</text:p>
          </table:table-cell>
          <table:table-cell office:value-type="float" office:value="12923802.013299471" table:style-name="ce70">
            <text:p>12,923,802</text:p>
          </table:table-cell>
          <table:table-cell office:value-type="float" office:value="23921789.768861942" table:style-name="ce70">
            <text:p>23,921,790</text:p>
          </table:table-cell>
          <table:table-cell office:value-type="float" office:value="5934445.9406991322" table:style-name="ce70">
            <text:p>5,934,446</text:p>
          </table:table-cell>
          <table:table-cell office:value-type="float" office:value="15942328.842412189" table:style-name="ce70">
            <text:p>15,942,329</text:p>
          </table:table-cell>
          <table:table-cell office:value-type="string" table:style-name="ce29">
            <text:p>　11.Restaurants and hotels</text:p>
          </table:table-cell>
          <table:table-cell table:number-columns-repeated="16376" table:style-name="ce30"/>
        </table:table-row>
        <table:table-row table:style-name="ro19">
          <table:table-cell office:value-type="string" table:style-name="ce28">
            <text:p>　12.什項消費</text:p>
          </table:table-cell>
          <table:table-cell office:value-type="float" office:value="49563826.836541891" table:style-name="ce70">
            <text:p>49,563,827</text:p>
          </table:table-cell>
          <table:table-cell office:value-type="float" office:value="2459640.2395426296" table:style-name="ce70">
            <text:p>2,459,640</text:p>
          </table:table-cell>
          <table:table-cell office:value-type="float" office:value="6366869.8990615942" table:style-name="ce70">
            <text:p>6,366,870</text:p>
          </table:table-cell>
          <table:table-cell office:value-type="float" office:value="10456360.924335048" table:style-name="ce70">
            <text:p>10,456,361</text:p>
          </table:table-cell>
          <table:table-cell office:value-type="float" office:value="2814383.3094827477" table:style-name="ce70">
            <text:p>2,814,383</text:p>
          </table:table-cell>
          <table:table-cell office:value-type="float" office:value="5373426.8994640522" table:style-name="ce70">
            <text:p>5,373,427</text:p>
          </table:table-cell>
          <table:table-cell office:value-type="string" table:style-name="ce59">
            <text:p>　12.Miscellaneous goods<text:s/></text:p>
            <text:p><text:s text:c="10"/>and servic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5">
            <text:p>可支配所得</text:p>
          </table:table-cell>
          <table:table-cell office:value-type="float" office:value="1095288352.365772" table:style-name="ce69">
            <text:p>1,095,288,352</text:p>
          </table:table-cell>
          <table:table-cell office:value-type="float" office:value="65481552.3425605" table:style-name="ce69">
            <text:p>65,481,552</text:p>
          </table:table-cell>
          <table:table-cell office:value-type="float" office:value="145896835.20741943" table:style-name="ce69">
            <text:p>145,896,835</text:p>
          </table:table-cell>
          <table:table-cell office:value-type="float" office:value="242331852.30455387" table:style-name="ce69">
            <text:p>242,331,852</text:p>
          </table:table-cell>
          <table:table-cell office:value-type="float" office:value="53403238.176861078" table:style-name="ce69">
            <text:p>53,403,238</text:p>
          </table:table-cell>
          <table:table-cell office:value-type="float" office:value="141672632.32678664" table:style-name="ce69">
            <text:p>141,672,632</text:p>
          </table:table-cell>
          <table:table-cell office:value-type="string" table:style-name="ce27">
            <text:p>Disposable income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5">
            <text:p>消費支出</text:p>
          </table:table-cell>
          <table:table-cell office:value-type="float" office:value="876417345.54201174" table:style-name="ce69">
            <text:p>876,417,346</text:p>
          </table:table-cell>
          <table:table-cell office:value-type="float" office:value="42718422.40663147" table:style-name="ce69">
            <text:p>42,718,422</text:p>
          </table:table-cell>
          <table:table-cell office:value-type="float" office:value="104804706.57280809" table:style-name="ce69">
            <text:p>104,804,707</text:p>
          </table:table-cell>
          <table:table-cell office:value-type="float" office:value="180810342.84773272" table:style-name="ce69">
            <text:p>180,810,343</text:p>
          </table:table-cell>
          <table:table-cell office:value-type="float" office:value="47479691.028098568" table:style-name="ce69">
            <text:p>47,479,691</text:p>
          </table:table-cell>
          <table:table-cell office:value-type="float" office:value="110739179.37887329" table:style-name="ce69">
            <text:p>110,739,179</text:p>
          </table:table-cell>
          <table:table-cell office:value-type="string" table:style-name="ce27">
            <text:p>Consumption expenditures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5">
            <text:p>儲蓄</text:p>
          </table:table-cell>
          <table:table-cell office:value-type="float" office:value="218871006.8237609" table:style-name="ce69">
            <text:p>218,871,007</text:p>
          </table:table-cell>
          <table:table-cell office:value-type="float" office:value="22763129.935929004" table:style-name="ce69">
            <text:p>22,763,130</text:p>
          </table:table-cell>
          <table:table-cell office:value-type="float" office:value="41092128.634611368" table:style-name="ce69">
            <text:p>41,092,129</text:p>
          </table:table-cell>
          <table:table-cell office:value-type="float" office:value="61521509.45682124" table:style-name="ce69">
            <text:p>61,521,509</text:p>
          </table:table-cell>
          <table:table-cell office:value-type="float" office:value="5923547.1487625316" table:style-name="ce69">
            <text:p>5,923,547</text:p>
          </table:table-cell>
          <table:table-cell office:value-type="float" office:value="30933452.947913412" table:style-name="ce69">
            <text:p>30,933,453</text:p>
          </table:table-cell>
          <table:table-cell office:value-type="string" table:style-name="ce27">
            <text:p>Saving</text:p>
          </table:table-cell>
          <table:table-cell table:number-columns-repeated="16376" table:style-name="ce30"/>
        </table:table-row>
        <table:table-row table:style-name="ro10">
          <table:table-cell office:value-type="string" table:style-name="ce25">
            <text:p>所得總額</text:p>
          </table:table-cell>
          <table:table-cell office:value-type="float" office:value="1379204494.5688791" table:style-name="ce69">
            <text:p>1,379,204,495</text:p>
          </table:table-cell>
          <table:table-cell office:value-type="float" office:value="83647822.758951947" table:style-name="ce69">
            <text:p>83,647,823</text:p>
          </table:table-cell>
          <table:table-cell office:value-type="float" office:value="193273855.45662764" table:style-name="ce69">
            <text:p>193,273,855</text:p>
          </table:table-cell>
          <table:table-cell office:value-type="float" office:value="309616770.15622908" table:style-name="ce69">
            <text:p>309,616,770</text:p>
          </table:table-cell>
          <table:table-cell office:value-type="float" office:value="68161827.058993056" table:style-name="ce69">
            <text:p>68,161,827</text:p>
          </table:table-cell>
          <table:table-cell office:value-type="float" office:value="174256374.73299026" table:style-name="ce69">
            <text:p>174,256,375</text:p>
          </table:table-cell>
          <table:table-cell office:value-type="string" table:style-name="ce27">
            <text:p>Current receipts</text:p>
          </table:table-cell>
          <table:table-cell table:number-columns-repeated="16376" table:style-name="ce30"/>
        </table:table-row>
        <table:table-row table:style-name="ro3">
          <table:table-cell table:style-name="ce44"/>
          <table:table-cell table:number-columns-repeated="5" table:style-name="ce45"/>
          <table:table-cell table:style-name="ce46"/>
          <table:table-cell table:style-name="ce47"/>
          <table:table-cell table:number-columns-repeated="16376"/>
        </table:table-row>
        <table:table-row table:style-name="ro20">
          <table:table-cell table:style-name="ce3"/>
          <table:table-cell table:number-columns-repeated="5" table:style-name="ce2"/>
          <table:table-cell table:style-name="ce3"/>
          <table:table-cell table:style-name="ce48"/>
          <table:table-cell table:number-columns-repeated="16376"/>
        </table:table-row>
        <table:table-row table:number-rows-repeated="1048534" table:style-name="ro13">
          <table:table-cell table:number-columns-repeated="16384"/>
        </table:table-row>
      </table:table>
      <table:table table:name="11,12" table:style-name="ta3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6" table:number-columns-repeated="16377" table:default-cell-style-name="ce3"/>
        <table:table-row table:style-name="ro1">
          <table:table-cell table:style-name="ce1"/>
          <table:table-cell table:number-columns-repeated="2" table:style-name="ce2"/>
          <table:table-cell table:number-columns-spanned="4" table:number-rows-spanned="1" table:style-name="ce76"/>
          <table:covered-table-cell table:number-columns-repeated="3"/>
          <table:table-cell table:number-columns-repeated="16377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 table:style-name="ce3"/>
        </table:table-row>
        <table:table-row table:style-name="ro1">
          <table:table-cell office:value-type="string" table:number-columns-spanned="3" table:number-rows-spanned="1" table:style-name="ce77">
            <text:p>表2 <text:s/>家庭收支按經濟戶長職業別分(續完)</text:p>
          </table:table-cell>
          <table:covered-table-cell table:number-columns-repeated="2"/>
          <table:table-cell office:value-type="string" table:number-columns-spanned="4" table:number-rows-spanned="1" table:style-name="ce78">
            <text:p>Table 2 <text:s text:c="2"/>Total Family Income and Expenditure by Occupation of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79">
            <text:p><text:s text:c="45"/>Household Heads(Cont.End)</text:p>
          </table:table-cell>
          <table:covered-table-cell table:number-columns-repeated="3"/>
          <table:table-cell table:number-columns-repeated="16377"/>
        </table:table-row>
        <table:table-row table:style-name="ro18">
          <table:table-cell table:style-name="ce5"/>
          <table:table-cell office:value-type="string" table:style-name="ce68">
            <text:p>民國110年</text:p>
          </table:table-cell>
          <table:table-cell office:value-type="string" table:style-name="ce6">
            <text:p>單位：新台幣千元</text:p>
          </table:table-cell>
          <table:table-cell office:value-type="float" office:value="2021" table:number-columns-spanned="3" table:number-rows-spanned="1" table:style-name="ce80">
            <text:p>2021<text:s/></text:p>
          </table:table-cell>
          <table:covered-table-cell table:number-columns-repeated="2"/>
          <table:table-cell office:value-type="string" table:style-name="ce67">
            <text:p>Unit:NT$1,000</text:p>
          </table:table-cell>
          <table:table-cell table:number-columns-repeated="16377"/>
        </table:table-row>
        <table:table-row table:style-name="ro21">
          <table:table-cell table:style-name="ce7"/>
          <table:table-cell office:value-type="string" table:style-name="ce8">
            <text:p>農、林、漁、牧業</text:p>
          </table:table-cell>
          <table:table-cell office:value-type="string" table:style-name="ce8">
            <text:p>技藝有關</text:p>
          </table:table-cell>
          <table:table-cell office:value-type="string" table:style-name="ce62">
            <text:p>機械設備操作</text:p>
          </table:table-cell>
          <table:table-cell office:value-type="string" table:style-name="ce8">
            <text:p>基層技術工<text:s/></text:p>
          </table:table-cell>
          <table:table-cell office:value-type="string" table:style-name="ce8">
            <text:p>其他<text:s text:c="2"/></text:p>
          </table:table-cell>
          <table:table-cell table:style-name="ce9"/>
          <table:table-cell table:number-columns-repeated="16377" table:style-name="ce10"/>
        </table:table-row>
        <table:table-row table:style-name="ro22">
          <table:table-cell table:style-name="ce11"/>
          <table:table-cell office:value-type="string" table:style-name="ce12">
            <text:p>生產人員</text:p>
          </table:table-cell>
          <table:table-cell office:value-type="string" table:style-name="ce12">
            <text:p>工作人員</text:p>
          </table:table-cell>
          <table:table-cell office:value-type="string" table:style-name="ce63">
            <text:p>及組裝人員</text:p>
          </table:table-cell>
          <table:table-cell office:value-type="string" table:style-name="ce63">
            <text:p>及勞力工</text:p>
          </table:table-cell>
          <table:table-cell office:value-type="string" table:style-name="ce12">
            <text:p><text:s text:c="18"/></text:p>
          </table:table-cell>
          <table:table-cell table:style-name="ce13"/>
          <table:table-cell table:number-columns-repeated="16377" table:style-name="ce10"/>
        </table:table-row>
        <table:table-row table:style-name="ro23">
          <table:table-cell table:style-name="ce11"/>
          <table:table-cell office:value-type="string" table:style-name="ce14">
            <text:p>Skilled Agricultural,<text:s/></text:p>
          </table:table-cell>
          <table:table-cell office:value-type="string" table:style-name="ce36">
            <text:p>Craft and Re-</text:p>
          </table:table-cell>
          <table:table-cell office:value-type="string" table:style-name="ce36">
            <text:p>Plant and Machine</text:p>
          </table:table-cell>
          <table:table-cell office:value-type="string" table:style-name="ce36">
            <text:p>Elementary</text:p>
          </table:table-cell>
          <table:table-cell office:value-type="string" table:style-name="ce14">
            <text:p>Other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Forestry and Fishery<text:s/></text:p>
          </table:table-cell>
          <table:table-cell office:value-type="string" table:style-name="ce37">
            <text:p>lated Trades</text:p>
          </table:table-cell>
          <table:table-cell office:value-type="string" table:style-name="ce37">
            <text:p>Operators and</text:p>
          </table:table-cell>
          <table:table-cell office:value-type="string" table:style-name="ce37">
            <text:p>Labourers</text:p>
          </table:table-cell>
          <table:table-cell table:style-name="ce15"/>
          <table:table-cell table:style-name="ce13"/>
          <table:table-cell table:number-columns-repeated="16377" table:style-name="ce10"/>
        </table:table-row>
        <table:table-row table:style-name="ro4">
          <table:table-cell table:style-name="ce11"/>
          <table:table-cell office:value-type="string" table:style-name="ce15">
            <text:p>Workers</text:p>
          </table:table-cell>
          <table:table-cell office:value-type="string" table:style-name="ce37">
            <text:p>Workers</text:p>
          </table:table-cell>
          <table:table-cell office:value-type="string" table:style-name="ce37">
            <text:p>Assemblers<text:s text:c="3"/></text:p>
          </table:table-cell>
          <table:table-cell table:style-name="ce16"/>
          <table:table-cell office:value-type="string" table:style-name="ce16">
            <text:p><text:s/></text:p>
          </table:table-cell>
          <table:table-cell table:style-name="ce13"/>
          <table:table-cell table:number-columns-repeated="16377" table:style-name="ce10"/>
        </table:table-row>
        <table:table-row table:style-name="ro8">
          <table:table-cell table:style-name="ce11"/>
          <table:table-cell table:style-name="ce17"/>
          <table:table-cell table:style-name="ce16"/>
          <table:table-cell table:style-name="ce65"/>
          <table:table-cell table:number-columns-repeated="2" table:style-name="ce16"/>
          <table:table-cell table:style-name="ce13"/>
          <table:table-cell table:number-columns-repeated="16377" table:style-name="ce10"/>
        </table:table-row>
        <table:table-row table:style-name="ro2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7" table:style-name="ce22"/>
        </table:table-row>
        <table:table-row table:style-name="ro8">
          <table:table-cell table:style-name="ce11"/>
          <table:table-cell table:number-columns-repeated="4" table:style-name="ce23"/>
          <table:table-cell table:style-name="ce11"/>
          <table:table-cell table:style-name="ce24"/>
          <table:table-cell table:number-columns-repeated="16377" table:style-name="ce10"/>
        </table:table-row>
        <table:table-row table:style-name="ro10">
          <table:table-cell office:value-type="string" table:style-name="ce25">
            <text:p>三、消費支出</text:p>
          </table:table-cell>
          <table:table-cell office:value-type="float" office:value="25160180.933200851" table:style-name="ce69">
            <text:p>25,160,181</text:p>
          </table:table-cell>
          <table:table-cell office:value-type="float" office:value="131556917.11921754" table:style-name="ce69">
            <text:p>131,556,917</text:p>
          </table:table-cell>
          <table:table-cell office:value-type="float" office:value="87123582.912613511" table:style-name="ce69">
            <text:p>87,123,583</text:p>
          </table:table-cell>
          <table:table-cell office:value-type="float" office:value="27618820.659618109" table:style-name="ce69">
            <text:p>27,618,821</text:p>
          </table:table-cell>
          <table:table-cell office:value-type="float" office:value="118405501.68321736" table:style-name="ce69">
            <text:p>118,405,502</text:p>
          </table:table-cell>
          <table:table-cell office:value-type="string" table:style-name="ce27">
            <text:p>C.Consumption expenditures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8">
            <text:p>　1.食品及非酒精飲料</text:p>
          </table:table-cell>
          <table:table-cell office:value-type="float" office:value="4032987.4650665955" table:style-name="ce70">
            <text:p>4,032,987</text:p>
          </table:table-cell>
          <table:table-cell office:value-type="float" office:value="21160015.175116099" table:style-name="ce70">
            <text:p>21,160,015</text:p>
          </table:table-cell>
          <table:table-cell office:value-type="float" office:value="14446633.784896599" table:style-name="ce70">
            <text:p>14,446,634</text:p>
          </table:table-cell>
          <table:table-cell office:value-type="float" office:value="4835054.0941390293" table:style-name="ce70">
            <text:p>4,835,054</text:p>
          </table:table-cell>
          <table:table-cell office:value-type="float" office:value="17451528.672125053" table:style-name="ce70">
            <text:p>17,451,529</text:p>
          </table:table-cell>
          <table:table-cell office:value-type="string" table:style-name="ce29">
            <text:p>　1.Food and non-alcoholic beverages</text:p>
          </table:table-cell>
          <table:table-cell table:number-columns-repeated="16377" table:style-name="ce30"/>
        </table:table-row>
        <table:table-row table:style-name="ro19">
          <table:table-cell office:value-type="string" table:style-name="ce28">
            <text:p>　2.菸酒及檳榔</text:p>
          </table:table-cell>
          <table:table-cell office:value-type="float" office:value="391449.83946767758" table:style-name="ce70">
            <text:p>391,450</text:p>
          </table:table-cell>
          <table:table-cell office:value-type="float" office:value="2375632.5126987686" table:style-name="ce70">
            <text:p>2,375,633</text:p>
          </table:table-cell>
          <table:table-cell office:value-type="float" office:value="1416897.571872442" table:style-name="ce70">
            <text:p>1,416,898</text:p>
          </table:table-cell>
          <table:table-cell office:value-type="float" office:value="428274.52742099285" table:style-name="ce70">
            <text:p>428,275</text:p>
          </table:table-cell>
          <table:table-cell office:value-type="float" office:value="680423.14358702279" table:style-name="ce70">
            <text:p>680,423</text:p>
          </table:table-cell>
          <table:table-cell office:value-type="string" table:style-name="ce59">
            <text:p>　2.Tobacco,alcoholic beverages<text:s/></text:p>
            <text:p><text:s text:c="7"/>and betel nut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3.衣著鞋襪及服飾用品</text:p>
          </table:table-cell>
          <table:table-cell office:value-type="float" office:value="734731.69127354363" table:style-name="ce70">
            <text:p>734,732</text:p>
          </table:table-cell>
          <table:table-cell office:value-type="float" office:value="4303235.1417466654" table:style-name="ce70">
            <text:p>4,303,235</text:p>
          </table:table-cell>
          <table:table-cell office:value-type="float" office:value="2839430.3962721894" table:style-name="ce70">
            <text:p>2,839,430</text:p>
          </table:table-cell>
          <table:table-cell office:value-type="float" office:value="815609.03451251052" table:style-name="ce70">
            <text:p>815,609</text:p>
          </table:table-cell>
          <table:table-cell office:value-type="float" office:value="2764226.8420964316" table:style-name="ce70">
            <text:p>2,764,227</text:p>
          </table:table-cell>
          <table:table-cell office:value-type="string" table:style-name="ce29">
            <text:p>　3.Clothing and footwear</text:p>
          </table:table-cell>
          <table:table-cell table:number-columns-repeated="16377" table:style-name="ce30"/>
        </table:table-row>
        <table:table-row table:style-name="ro19">
          <table:table-cell office:value-type="string" table:style-name="ce57">
            <text:p>　4.住宅服務、水電瓦斯</text:p>
            <text:p>　 <text:s text:c="2"/>及其他燃料</text:p>
          </table:table-cell>
          <table:table-cell office:value-type="float" office:value="6186667.8464610241" table:style-name="ce70">
            <text:p>6,186,668</text:p>
          </table:table-cell>
          <table:table-cell office:value-type="float" office:value="29522416.084162503" table:style-name="ce70">
            <text:p>29,522,416</text:p>
          </table:table-cell>
          <table:table-cell office:value-type="float" office:value="19242633.660278864" table:style-name="ce70">
            <text:p>19,242,634</text:p>
          </table:table-cell>
          <table:table-cell office:value-type="float" office:value="7198397.5553880967" table:style-name="ce70">
            <text:p>7,198,398</text:p>
          </table:table-cell>
          <table:table-cell office:value-type="float" office:value="36731416.258456655" table:style-name="ce70">
            <text:p>36,731,416</text:p>
          </table:table-cell>
          <table:table-cell office:value-type="string" table:style-name="ce59">
            <text:p>　4.Housing,water,electricity,gas<text:s/></text:p>
            <text:p><text:s text:c="7"/>and other fuel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58">
            <text:p>　　(1)房地租及水費</text:p>
          </table:table-cell>
          <table:table-cell office:value-type="float" office:value="5685261.6864296999" table:style-name="ce70">
            <text:p>5,685,262</text:p>
          </table:table-cell>
          <table:table-cell office:value-type="float" office:value="26614428.781003855" table:style-name="ce70">
            <text:p>26,614,429</text:p>
          </table:table-cell>
          <table:table-cell office:value-type="float" office:value="17276554.292940401" table:style-name="ce70">
            <text:p>17,276,554</text:p>
          </table:table-cell>
          <table:table-cell office:value-type="float" office:value="6554112.4561620047" table:style-name="ce70">
            <text:p>6,554,112</text:p>
          </table:table-cell>
          <table:table-cell office:value-type="float" office:value="34399144.233183436" table:style-name="ce70">
            <text:p>34,399,144</text:p>
          </table:table-cell>
          <table:table-cell office:value-type="string" table:style-name="ce59">
            <text:p>　　(1)Rent and water charg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58">
            <text:p>　　(2)電費及燃料</text:p>
          </table:table-cell>
          <table:table-cell office:value-type="float" office:value="501406.16003132943" table:style-name="ce70">
            <text:p>501,406</text:p>
          </table:table-cell>
          <table:table-cell office:value-type="float" office:value="2907987.3031586693" table:style-name="ce70">
            <text:p>2,907,987</text:p>
          </table:table-cell>
          <table:table-cell office:value-type="float" office:value="1966079.3673384755" table:style-name="ce70">
            <text:p>1,966,079</text:p>
          </table:table-cell>
          <table:table-cell office:value-type="float" office:value="644285.09922608908" table:style-name="ce70">
            <text:p>644,285</text:p>
          </table:table-cell>
          <table:table-cell office:value-type="float" office:value="2332272.0252731862" table:style-name="ce70">
            <text:p>2,332,272</text:p>
          </table:table-cell>
          <table:table-cell office:value-type="string" table:style-name="ce59">
            <text:p>　　(2)Power and fuel</text:p>
          </table:table-cell>
          <table:table-cell table:number-columns-repeated="16377" table:style-name="ce30"/>
        </table:table-row>
        <table:table-row table:style-name="ro19">
          <table:table-cell office:value-type="string" table:style-name="ce28">
            <text:p>　5.家具設備及家務維護</text:p>
          </table:table-cell>
          <table:table-cell office:value-type="float" office:value="497130.65915617463" table:style-name="ce70">
            <text:p>497,131</text:p>
          </table:table-cell>
          <table:table-cell office:value-type="float" office:value="2983404.6255178466" table:style-name="ce70">
            <text:p>2,983,405</text:p>
          </table:table-cell>
          <table:table-cell office:value-type="float" office:value="2058923.267196463" table:style-name="ce70">
            <text:p>2,058,923</text:p>
          </table:table-cell>
          <table:table-cell office:value-type="float" office:value="474164.7022209104" table:style-name="ce70">
            <text:p>474,165</text:p>
          </table:table-cell>
          <table:table-cell office:value-type="float" office:value="3054741.8761679786" table:style-name="ce70">
            <text:p>3,054,742</text:p>
          </table:table-cell>
          <table:table-cell office:value-type="string" table:style-name="ce59">
            <text:p>　5.Furnishings,household equipment<text:s/></text:p>
            <text:p><text:s text:c="7"/>and routine household maintenance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6.醫療保健</text:p>
          </table:table-cell>
          <table:table-cell office:value-type="float" office:value="4242916.7260850454" table:style-name="ce70">
            <text:p>4,242,917</text:p>
          </table:table-cell>
          <table:table-cell office:value-type="float" office:value="21755915.541532811" table:style-name="ce70">
            <text:p>21,755,916</text:p>
          </table:table-cell>
          <table:table-cell office:value-type="float" office:value="14704211.532561598" table:style-name="ce70">
            <text:p>14,704,212</text:p>
          </table:table-cell>
          <table:table-cell office:value-type="float" office:value="5098969.0933033396" table:style-name="ce70">
            <text:p>5,098,969</text:p>
          </table:table-cell>
          <table:table-cell office:value-type="float" office:value="26538639.483761452" table:style-name="ce70">
            <text:p>26,538,639</text:p>
          </table:table-cell>
          <table:table-cell office:value-type="string" table:style-name="ce29">
            <text:p>　6.Health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7.交通</text:p>
          </table:table-cell>
          <table:table-cell office:value-type="float" office:value="1900537.61606504" table:style-name="ce70">
            <text:p>1,900,538</text:p>
          </table:table-cell>
          <table:table-cell office:value-type="float" office:value="10383370.372779394" table:style-name="ce70">
            <text:p>10,383,370</text:p>
          </table:table-cell>
          <table:table-cell office:value-type="float" office:value="6395248.6830416024" table:style-name="ce70">
            <text:p>6,395,249</text:p>
          </table:table-cell>
          <table:table-cell office:value-type="float" office:value="1615097.0830191276" table:style-name="ce70">
            <text:p>1,615,097</text:p>
          </table:table-cell>
          <table:table-cell office:value-type="float" office:value="6526655.0231192606" table:style-name="ce70">
            <text:p>6,526,655</text:p>
          </table:table-cell>
          <table:table-cell office:value-type="string" table:style-name="ce29">
            <text:p>　7.Transport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1)個人交通工具之購置</text:p>
          </table:table-cell>
          <table:table-cell office:value-type="float" office:value="147334.57509859602" table:style-name="ce70">
            <text:p>147,335</text:p>
          </table:table-cell>
          <table:table-cell office:value-type="float" office:value="586740.20171440998" table:style-name="ce70">
            <text:p>586,740</text:p>
          </table:table-cell>
          <table:table-cell office:value-type="float" office:value="479946.06143897393" table:style-name="ce70">
            <text:p>479,946</text:p>
          </table:table-cell>
          <table:table-cell office:value-type="float" office:value="49568.74020742" table:style-name="ce70">
            <text:p>49,569</text:p>
          </table:table-cell>
          <table:table-cell office:value-type="float" office:value="615908.2215155079" table:style-name="ce70">
            <text:p>615,908</text:p>
          </table:table-cell>
          <table:table-cell office:value-type="string" table:style-name="ce60">
            <text:p>　　(1)Purchase of vehicles</text:p>
          </table:table-cell>
          <table:table-cell table:number-columns-repeated="16377" table:style-name="ce30"/>
        </table:table-row>
        <table:table-row table:style-name="ro19">
          <table:table-cell office:value-type="string" table:style-name="ce58">
            <text:p>　 <text:s/>(2)個人交通設備使用管理</text:p>
            <text:p>　　　 及保養費</text:p>
          </table:table-cell>
          <table:table-cell office:value-type="float" office:value="1420650.7438743631" table:style-name="ce70">
            <text:p>1,420,651</text:p>
          </table:table-cell>
          <table:table-cell office:value-type="float" office:value="8006005.6738847205" table:style-name="ce70">
            <text:p>8,006,006</text:p>
          </table:table-cell>
          <table:table-cell office:value-type="float" office:value="4772750.2586712772" table:style-name="ce70">
            <text:p>4,772,750</text:p>
          </table:table-cell>
          <table:table-cell office:value-type="float" office:value="1283363.4666500865" table:style-name="ce70">
            <text:p>1,283,363</text:p>
          </table:table-cell>
          <table:table-cell office:value-type="float" office:value="4538145.104876413" table:style-name="ce70">
            <text:p>4,538,145</text:p>
          </table:table-cell>
          <table:table-cell office:value-type="string" table:style-name="ce29">
            <text:p>　　(2)Operation of transport equipment</text:p>
          </table:table-cell>
          <table:table-cell table:number-columns-repeated="16377" table:style-name="ce30"/>
        </table:table-row>
        <table:table-row table:style-name="ro19">
          <table:table-cell office:value-type="string" table:style-name="ce58">
            <text:p>　　(3)乘交通設備及其他交通</text:p>
            <text:p>　　　 服務</text:p>
          </table:table-cell>
          <table:table-cell office:value-type="float" office:value="68169.409052707604" table:style-name="ce70">
            <text:p>68,169</text:p>
          </table:table-cell>
          <table:table-cell office:value-type="float" office:value="403671.17342333752" table:style-name="ce70">
            <text:p>403,671</text:p>
          </table:table-cell>
          <table:table-cell office:value-type="float" office:value="315222.61144293542" table:style-name="ce70">
            <text:p>315,223</text:p>
          </table:table-cell>
          <table:table-cell office:value-type="float" office:value="95383.62753969086" table:style-name="ce70">
            <text:p>95,384</text:p>
          </table:table-cell>
          <table:table-cell office:value-type="float" office:value="474388.87643858336" table:style-name="ce70">
            <text:p>474,389</text:p>
          </table:table-cell>
          <table:table-cell office:value-type="string" table:style-name="ce60">
            <text:p>　　(3)Transport servic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4)汽、機車保險費</text:p>
          </table:table-cell>
          <table:table-cell office:value-type="float" office:value="264382.88803937327" table:style-name="ce70">
            <text:p>264,383</text:p>
          </table:table-cell>
          <table:table-cell office:value-type="float" office:value="1386953.3237569157" table:style-name="ce70">
            <text:p>1,386,953</text:p>
          </table:table-cell>
          <table:table-cell office:value-type="float" office:value="827329.75148841739" table:style-name="ce70">
            <text:p>827,330</text:p>
          </table:table-cell>
          <table:table-cell office:value-type="float" office:value="186781.24862193031" table:style-name="ce70">
            <text:p>186,781</text:p>
          </table:table-cell>
          <table:table-cell office:value-type="float" office:value="898212.82028875465" table:style-name="ce70">
            <text:p>898,213</text:p>
          </table:table-cell>
          <table:table-cell office:value-type="string" table:style-name="ce29">
            <text:p>　　(4)Insurance of vehicl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8.通訊</text:p>
          </table:table-cell>
          <table:table-cell office:value-type="float" office:value="731683.8960354249" table:style-name="ce70">
            <text:p>731,684</text:p>
          </table:table-cell>
          <table:table-cell office:value-type="float" office:value="4047136.200396758" table:style-name="ce70">
            <text:p>4,047,136</text:p>
          </table:table-cell>
          <table:table-cell office:value-type="float" office:value="2784152.2153853136" table:style-name="ce70">
            <text:p>2,784,152</text:p>
          </table:table-cell>
          <table:table-cell office:value-type="float" office:value="732873.8814045348" table:style-name="ce70">
            <text:p>732,874</text:p>
          </table:table-cell>
          <table:table-cell office:value-type="float" office:value="2428231.6836521076" table:style-name="ce70">
            <text:p>2,428,232</text:p>
          </table:table-cell>
          <table:table-cell office:value-type="string" table:style-name="ce29">
            <text:p>　8.Communication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9.休閒與文化</text:p>
          </table:table-cell>
          <table:table-cell office:value-type="float" office:value="700567.78878205956" table:style-name="ce70">
            <text:p>700,568</text:p>
          </table:table-cell>
          <table:table-cell office:value-type="float" office:value="3835218.2864410738" table:style-name="ce70">
            <text:p>3,835,218</text:p>
          </table:table-cell>
          <table:table-cell office:value-type="float" office:value="2616971.0544120618" table:style-name="ce70">
            <text:p>2,616,971</text:p>
          </table:table-cell>
          <table:table-cell office:value-type="float" office:value="739439.41479593003" table:style-name="ce70">
            <text:p>739,439</text:p>
          </table:table-cell>
          <table:table-cell office:value-type="float" office:value="3192069.0230715121" table:style-name="ce70">
            <text:p>3,192,069</text:p>
          </table:table-cell>
          <table:table-cell office:value-type="string" table:style-name="ce29">
            <text:p>　9.Recreation and culture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1)套裝旅遊(不含自助旅遊)</text:p>
          </table:table-cell>
          <table:table-cell office:value-type="float" office:value="74321.580134705" table:style-name="ce70">
            <text:p>74,322</text:p>
          </table:table-cell>
          <table:table-cell office:value-type="float" office:value="249217.54985531492" table:style-name="ce70">
            <text:p>249,218</text:p>
          </table:table-cell>
          <table:table-cell office:value-type="float" office:value="234065.89253477714" table:style-name="ce70">
            <text:p>234,066</text:p>
          </table:table-cell>
          <table:table-cell office:value-type="float" office:value="50900.6673475805" table:style-name="ce70">
            <text:p>50,901</text:p>
          </table:table-cell>
          <table:table-cell office:value-type="float" office:value="473027.98405185033" table:style-name="ce70">
            <text:p>473,028</text:p>
          </table:table-cell>
          <table:table-cell office:value-type="string" table:style-name="ce60">
            <text:p>　　(1)Package holiday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2)娛樂消遣及文化服務</text:p>
          </table:table-cell>
          <table:table-cell office:value-type="float" office:value="320178.96479746496" table:style-name="ce70">
            <text:p>320,179</text:p>
          </table:table-cell>
          <table:table-cell office:value-type="float" office:value="1827964.9785180669" table:style-name="ce70">
            <text:p>1,827,965</text:p>
          </table:table-cell>
          <table:table-cell office:value-type="float" office:value="1247951.5246833661" table:style-name="ce70">
            <text:p>1,247,952</text:p>
          </table:table-cell>
          <table:table-cell office:value-type="float" office:value="367672.98478165275" table:style-name="ce70">
            <text:p>367,673</text:p>
          </table:table-cell>
          <table:table-cell office:value-type="float" office:value="1627444.6810802757" table:style-name="ce70">
            <text:p>1,627,445</text:p>
          </table:table-cell>
          <table:table-cell office:value-type="string" table:style-name="ce29">
            <text:p>　　(2)Recreational and cultural servic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31">
            <text:p>　　(3)書報雜誌文具</text:p>
          </table:table-cell>
          <table:table-cell office:value-type="float" office:value="97939.202343694094" table:style-name="ce70">
            <text:p>97,939</text:p>
          </table:table-cell>
          <table:table-cell office:value-type="float" office:value="673919.88428022817" table:style-name="ce70">
            <text:p>673,920</text:p>
          </table:table-cell>
          <table:table-cell office:value-type="float" office:value="371820.95571956673" table:style-name="ce70">
            <text:p>371,821</text:p>
          </table:table-cell>
          <table:table-cell office:value-type="float" office:value="144805.18062455044" table:style-name="ce70">
            <text:p>144,805</text:p>
          </table:table-cell>
          <table:table-cell office:value-type="float" office:value="319241.97405985021" table:style-name="ce70">
            <text:p>319,242</text:p>
          </table:table-cell>
          <table:table-cell office:value-type="string" table:style-name="ce29">
            <text:p>　　(3)Newspapers,books and stationery</text:p>
          </table:table-cell>
          <table:table-cell table:number-columns-repeated="16377" table:style-name="ce30"/>
        </table:table-row>
        <table:table-row table:style-name="ro19">
          <table:table-cell office:value-type="string" table:style-name="ce58">
            <text:p>　　(4)教育消遣康樂器材</text:p>
            <text:p>　　　 及其附屬品</text:p>
          </table:table-cell>
          <table:table-cell office:value-type="float" office:value="208128.04150619556" table:style-name="ce70">
            <text:p>208,128</text:p>
          </table:table-cell>
          <table:table-cell office:value-type="float" office:value="1084115.8737874636" table:style-name="ce70">
            <text:p>1,084,116</text:p>
          </table:table-cell>
          <table:table-cell office:value-type="float" office:value="763132.68147435319" table:style-name="ce70">
            <text:p>763,133</text:p>
          </table:table-cell>
          <table:table-cell office:value-type="float" office:value="176060.58204214621" table:style-name="ce70">
            <text:p>176,061</text:p>
          </table:table-cell>
          <table:table-cell office:value-type="float" office:value="772354.38387953711" table:style-name="ce70">
            <text:p>772,354</text:p>
          </table:table-cell>
          <table:table-cell office:value-type="string" table:style-name="ce29">
            <text:p>　　(4)Recreation faciliti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10.教育</text:p>
          </table:table-cell>
          <table:table-cell office:value-type="float" office:value="1079566.8548614909" table:style-name="ce70">
            <text:p>1,079,567</text:p>
          </table:table-cell>
          <table:table-cell office:value-type="float" office:value="4588412.7336669723" table:style-name="ce70">
            <text:p>4,588,413</text:p>
          </table:table-cell>
          <table:table-cell office:value-type="float" office:value="2503609.9147946201" table:style-name="ce70">
            <text:p>2,503,610</text:p>
          </table:table-cell>
          <table:table-cell office:value-type="float" office:value="718747.80712102633" table:style-name="ce70">
            <text:p>718,748</text:p>
          </table:table-cell>
          <table:table-cell office:value-type="float" office:value="1082197.7543708396" table:style-name="ce70">
            <text:p>1,082,198</text:p>
          </table:table-cell>
          <table:table-cell office:value-type="string" table:style-name="ce29">
            <text:p>　10.Education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8">
            <text:p>　11.餐廳及旅館</text:p>
          </table:table-cell>
          <table:table-cell office:value-type="float" office:value="3082616.933508954" table:style-name="ce70">
            <text:p>3,082,617</text:p>
          </table:table-cell>
          <table:table-cell office:value-type="float" office:value="19223091.585627958" table:style-name="ce70">
            <text:p>19,223,092</text:p>
          </table:table-cell>
          <table:table-cell office:value-type="float" office:value="13120442.71638152" table:style-name="ce70">
            <text:p>13,120,443</text:p>
          </table:table-cell>
          <table:table-cell office:value-type="float" office:value="3730720.3702081381" table:style-name="ce70">
            <text:p>3,730,720</text:p>
          </table:table-cell>
          <table:table-cell office:value-type="float" office:value="11046520.045726312" table:style-name="ce70">
            <text:p>11,046,520</text:p>
          </table:table-cell>
          <table:table-cell office:value-type="string" table:style-name="ce29">
            <text:p>　11.Restaurants and hotels</text:p>
          </table:table-cell>
          <table:table-cell table:number-columns-repeated="16377" table:style-name="ce30"/>
        </table:table-row>
        <table:table-row table:style-name="ro19">
          <table:table-cell office:value-type="string" table:style-name="ce28">
            <text:p>　12.什項消費</text:p>
          </table:table-cell>
          <table:table-cell office:value-type="float" office:value="1579323.6164378133" table:style-name="ce70">
            <text:p>1,579,324</text:p>
          </table:table-cell>
          <table:table-cell office:value-type="float" office:value="7379068.8595306771" table:style-name="ce70">
            <text:p>7,379,069</text:p>
          </table:table-cell>
          <table:table-cell office:value-type="float" office:value="4994428.1155201942" table:style-name="ce70">
            <text:p>4,994,428</text:p>
          </table:table-cell>
          <table:table-cell office:value-type="float" office:value="1231473.0960844746" table:style-name="ce70">
            <text:p>1,231,473</text:p>
          </table:table-cell>
          <table:table-cell office:value-type="float" office:value="6908851.8770826617" table:style-name="ce70">
            <text:p>6,908,852</text:p>
          </table:table-cell>
          <table:table-cell office:value-type="string" table:style-name="ce59">
            <text:p>　12.Miscellaneous goods<text:s/></text:p>
            <text:p><text:s text:c="10"/>and servic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可支配所得</text:p>
          </table:table-cell>
          <table:table-cell office:value-type="float" office:value="27900578.692625515" table:style-name="ce69">
            <text:p>27,900,579</text:p>
          </table:table-cell>
          <table:table-cell office:value-type="float" office:value="164230787.73623234" table:style-name="ce69">
            <text:p>164,230,788</text:p>
          </table:table-cell>
          <table:table-cell office:value-type="float" office:value="105086943.75879882" table:style-name="ce69">
            <text:p>105,086,944</text:p>
          </table:table-cell>
          <table:table-cell office:value-type="float" office:value="33556759.169331647" table:style-name="ce69">
            <text:p>33,556,759</text:p>
          </table:table-cell>
          <table:table-cell office:value-type="float" office:value="115727172.65060225" table:style-name="ce69">
            <text:p>115,727,173</text:p>
          </table:table-cell>
          <table:table-cell office:value-type="string" table:style-name="ce27">
            <text:p>Disposable income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消費支出</text:p>
          </table:table-cell>
          <table:table-cell office:value-type="float" office:value="25160180.933200851" table:style-name="ce69">
            <text:p>25,160,181</text:p>
          </table:table-cell>
          <table:table-cell office:value-type="float" office:value="131556917.11921754" table:style-name="ce69">
            <text:p>131,556,917</text:p>
          </table:table-cell>
          <table:table-cell office:value-type="float" office:value="87123582.912613511" table:style-name="ce69">
            <text:p>87,123,583</text:p>
          </table:table-cell>
          <table:table-cell office:value-type="float" office:value="27618820.659618109" table:style-name="ce69">
            <text:p>27,618,821</text:p>
          </table:table-cell>
          <table:table-cell office:value-type="float" office:value="118405501.68321736" table:style-name="ce69">
            <text:p>118,405,502</text:p>
          </table:table-cell>
          <table:table-cell office:value-type="string" table:style-name="ce27">
            <text:p>Consumption expenditures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儲蓄</text:p>
          </table:table-cell>
          <table:table-cell office:value-type="float" office:value="2740397.7594246762" table:style-name="ce69">
            <text:p>2,740,398</text:p>
          </table:table-cell>
          <table:table-cell office:value-type="float" office:value="32673870.617014825" table:style-name="ce69">
            <text:p>32,673,871</text:p>
          </table:table-cell>
          <table:table-cell office:value-type="float" office:value="17963360.846185334" table:style-name="ce69">
            <text:p>17,963,361</text:p>
          </table:table-cell>
          <table:table-cell office:value-type="float" office:value="5937938.5097135268" table:style-name="ce69">
            <text:p>5,937,939</text:p>
          </table:table-cell>
          <table:table-cell office:value-type="float" office:value="-2678329.0326150567" table:style-name="ce69">
            <text:p>-2,678,329</text:p>
          </table:table-cell>
          <table:table-cell office:value-type="string" table:style-name="ce27">
            <text:p>Saving</text:p>
          </table:table-cell>
          <table:table-cell table:number-columns-repeated="16377" table:style-name="ce30"/>
        </table:table-row>
        <table:table-row table:style-name="ro10">
          <table:table-cell office:value-type="string" table:style-name="ce25">
            <text:p>所得總額</text:p>
          </table:table-cell>
          <table:table-cell office:value-type="float" office:value="33450520.717531823" table:style-name="ce69">
            <text:p>33,450,521</text:p>
          </table:table-cell>
          <table:table-cell office:value-type="float" office:value="204688058.23773295" table:style-name="ce69">
            <text:p>204,688,058</text:p>
          </table:table-cell>
          <table:table-cell office:value-type="float" office:value="132319045.65048078" table:style-name="ce69">
            <text:p>132,319,046</text:p>
          </table:table-cell>
          <table:table-cell office:value-type="float" office:value="40629185.218659617" table:style-name="ce69">
            <text:p>40,629,185</text:p>
          </table:table-cell>
          <table:table-cell office:value-type="float" office:value="139161034.58068213" table:style-name="ce69">
            <text:p>139,161,035</text:p>
          </table:table-cell>
          <table:table-cell office:value-type="string" table:style-name="ce27">
            <text:p>Current receipts</text:p>
          </table:table-cell>
          <table:table-cell table:number-columns-repeated="2" table:style-name="ce32"/>
          <table:table-cell table:number-columns-repeated="16375" table:style-name="ce30"/>
        </table:table-row>
        <table:table-row table:style-name="ro24">
          <table:table-cell table:style-name="ce33"/>
          <table:table-cell table:number-columns-repeated="5" table:style-name="ce24"/>
          <table:table-cell table:style-name="ce34"/>
          <table:table-cell table:number-columns-repeated="2" table:style-name="ce24"/>
          <table:table-cell table:number-columns-repeated="16375"/>
        </table:table-row>
        <table:table-row table:style-name="ro20">
          <table:table-cell table:number-columns-repeated="7" table:style-name="ce35"/>
          <table:table-cell table:number-columns-repeated="2" table:style-name="ce24"/>
          <table:table-cell table:number-columns-repeated="16375"/>
        </table:table-row>
        <table:table-row table:number-rows-repeated="1048534" table:style-name="ro13">
          <table:table-cell table:number-columns-repeated="16384"/>
        </table:table-row>
      </table:table>
      <table:named-expressions>
        <table:named-expression table:name="DATA" table:expression="of:=[.#REF!]" table:base-cell-address="5,6.$A$1"/>
        <table:named-expression table:name="DATA2" table:expression="of:=[.#REF!]" table:base-cell-address="5,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0T08:38:23Z</meta:creation-date>
    <dc:date>2022-10-26T02:35:09Z</dc:date>
    <meta:print-date>2022-09-05T03:24:04Z</meta:print-date>
  </office:meta>
</office:document-meta>
</file>