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4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6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2" table:default-cell-style-name="ce3"/>
        <table:table-column table:style-name="co5" table:default-cell-style-name="ce39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75"/>
          <table:covered-table-cell table:number-columns-repeated="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74">
            <text:p>表1 <text:s/>家庭收支按行政區別分</text:p>
          </table:table-cell>
          <table:covered-table-cell table:number-columns-repeated="4"/>
          <table:table-cell office:value-type="string" table:number-columns-spanned="4" table:number-rows-spanned="1" table:style-name="ce73">
            <text:p>Table 1 <text:s text:c="2"/>Total Family Income and Expenditure by District in Taichung</text:p>
          </table:table-cell>
          <table:covered-table-cell table:number-columns-repeated="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table:number-columns-repeated="3" table:style-name="ce2"/>
          <table:table-cell office:value-type="string" table:number-columns-spanned="5" table:number-rows-spanned="1" table:style-name="ce76">
            <text:p><text:s text:c="31"/></text:p>
          </table:table-cell>
          <table:covered-table-cell table:number-columns-repeated="4"/>
          <table:table-cell table:style-name="ce6"/>
          <table:table-cell table:number-columns-repeated="16374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77">
            <text:p>民國110年</text:p>
          </table:table-cell>
          <table:covered-table-cell/>
          <table:table-cell table:style-name="ce2"/>
          <table:table-cell office:value-type="string" table:style-name="ce8">
            <text:p>單位：新台幣千元</text:p>
          </table:table-cell>
          <table:table-cell table:style-name="ce61"/>
          <table:table-cell office:value-type="float" office:value="2021" table:style-name="ce61">
            <text:p>2021<text:s/></text:p>
          </table:table-cell>
          <table:table-cell table:style-name="ce56"/>
          <table:table-cell office:value-type="string" table:style-name="ce63">
            <text:p>Unit:NT$1,000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table:style-name="ce9"/>
          <table:table-cell office:value-type="string" table:style-name="ce57">
            <text:p>總計</text:p>
          </table:table-cell>
          <table:table-cell office:value-type="string" table:style-name="ce10">
            <text:p>區域一</text:p>
          </table:table-cell>
          <table:table-cell office:value-type="string" table:style-name="ce10">
            <text:p>區域二</text:p>
          </table:table-cell>
          <table:table-cell office:value-type="string" table:style-name="ce57">
            <text:p>區域三</text:p>
          </table:table-cell>
          <table:table-cell office:value-type="string" table:style-name="ce57">
            <text:p>區域四</text:p>
          </table:table-cell>
          <table:table-cell office:value-type="string" table:style-name="ce10">
            <text:p>區域五</text:p>
          </table:table-cell>
          <table:table-cell office:value-type="string" table:style-name="ce10">
            <text:p>區域六</text:p>
          </table:table-cell>
          <table:table-cell table:style-name="ce11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style-name="ce14">
            <text:p>Gross Total</text:p>
          </table:table-cell>
          <table:table-cell office:value-type="string" table:style-name="ce14">
            <text:p>Region 1</text:p>
          </table:table-cell>
          <table:table-cell office:value-type="string" table:style-name="ce14">
            <text:p>Region 2</text:p>
          </table:table-cell>
          <table:table-cell office:value-type="string" table:style-name="ce55">
            <text:p>Region3</text:p>
          </table:table-cell>
          <table:table-cell office:value-type="string" table:style-name="ce55">
            <text:p>Region 4</text:p>
          </table:table-cell>
          <table:table-cell office:value-type="string" table:style-name="ce14">
            <text:p>Region 5</text:p>
          </table:table-cell>
          <table:table-cell office:value-type="string" table:style-name="ce14">
            <text:p>Region 6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4">
          <table:table-cell table:style-name="ce14"/>
          <table:table-cell table:style-name="ce58"/>
          <table:table-cell office:value-type="string" table:style-name="ce59">
            <text:p>(中、東、南、西、北、西屯、南屯區)</text:p>
          </table:table-cell>
          <table:table-cell office:value-type="string" table:style-name="ce59">
            <text:p>(北屯、豐原、</text:p>
            <text:p>大里、太平區)</text:p>
          </table:table-cell>
          <table:table-cell office:value-type="string" table:style-name="ce60">
            <text:p>(沙鹿、神岡、</text:p>
            <text:p>潭子、大雅區)</text:p>
          </table:table-cell>
          <table:table-cell office:value-type="string" table:style-name="ce60">
            <text:p>(梧棲、烏日、大肚、龍井、霧峰區)</text:p>
          </table:table-cell>
          <table:table-cell office:value-type="string" table:style-name="ce59">
            <text:p>(后里、大甲、外埔、大安、清水區)</text:p>
          </table:table-cell>
          <table:table-cell office:value-type="string" table:style-name="ce59">
            <text:p>(東勢、新社、石岡、和平區)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4"/>
          <table:table-cell table:style-name="ce58"/>
          <table:table-cell office:value-type="string" table:number-columns-spanned="1" table:number-rows-spanned="2" table:style-name="ce72">
            <text:p>(Central, East, South, West, North, XiTun, NanTun District )</text:p>
          </table:table-cell>
          <table:table-cell office:value-type="string" table:number-columns-spanned="1" table:number-rows-spanned="2" table:style-name="ce72">
            <text:p>(BeiTun, Fongyuan, Dali, Taiping District)</text:p>
          </table:table-cell>
          <table:table-cell office:value-type="string" table:number-columns-spanned="1" table:number-rows-spanned="2" table:style-name="ce72">
            <text:p>(Shalu, Shengang, Tanzih, Daya District)</text:p>
          </table:table-cell>
          <table:table-cell office:value-type="string" table:number-columns-spanned="1" table:number-rows-spanned="2" table:style-name="ce72">
            <text:p>(Wuci, Wurih, Dadu, Longjing, Wufong District)</text:p>
          </table:table-cell>
          <table:table-cell office:value-type="string" table:number-columns-spanned="1" table:number-rows-spanned="2" table:style-name="ce72">
            <text:p>(Houli, Dajia, Waipu, Da-an, Cingshuei District)</text:p>
          </table:table-cell>
          <table:table-cell office:value-type="string" table:number-columns-spanned="1" table:number-rows-spanned="2" table:style-name="ce72">
            <text:p>(Dongshih, Sinshe, Shihgang, Heping District)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2" table:style-name="ce12"/>
          <table:table-cell table:number-columns-repeated="16373" table:style-name="ce13"/>
        </table:table-row>
        <table:table-row table:style-name="ro5">
          <table:table-cell table:style-name="ce14"/>
          <table:table-cell table:number-columns-repeated="5" table:style-name="ce19"/>
          <table:table-cell table:number-columns-repeated="2" table:style-name="ce20"/>
          <table:table-cell table:style-name="ce21"/>
          <table:table-cell table:number-columns-repeated="2" table:style-name="ce12"/>
          <table:table-cell table:number-columns-repeated="16373" table:style-name="ce13"/>
        </table:table-row>
        <table:table-row table:style-name="ro6">
          <table:table-cell office:value-type="string" table:style-name="ce22">
            <text:p>家庭戶數</text:p>
          </table:table-cell>
          <table:table-cell office:value-type="float" office:value="1009567.9999903716" table:style-name="ce23">
            <text:p>1,009,568</text:p>
          </table:table-cell>
          <table:table-cell office:value-type="float" office:value="352372.99999674148" table:style-name="ce23">
            <text:p>352,373</text:p>
          </table:table-cell>
          <table:table-cell office:value-type="float" office:value="306118.99999707012" table:style-name="ce23">
            <text:p>306,119</text:p>
          </table:table-cell>
          <table:table-cell office:value-type="float" office:value="120212.99999871026" table:style-name="ce23">
            <text:p>120,213</text:p>
          </table:table-cell>
          <table:table-cell office:value-type="float" office:value="109925.99999902982" table:style-name="ce23">
            <text:p>109,926</text:p>
          </table:table-cell>
          <table:table-cell office:value-type="float" office:value="86085.999999099935" table:style-name="ce23">
            <text:p>86,086</text:p>
          </table:table-cell>
          <table:table-cell office:value-type="float" office:value="34850.999999719992" table:style-name="ce23">
            <text:p>34,851</text:p>
          </table:table-cell>
          <table:table-cell office:value-type="string" table:style-name="ce24">
            <text:p>No. of households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人數</text:p>
          </table:table-cell>
          <table:table-cell office:value-type="float" office:value="2.9180748730299846" table:style-name="ce27">
            <text:p>2.92</text:p>
          </table:table-cell>
          <table:table-cell office:value-type="float" office:value="2.691597003274286" table:style-name="ce27">
            <text:p>2.69</text:p>
          </table:table-cell>
          <table:table-cell office:value-type="float" office:value="2.9541761831610081" table:style-name="ce27">
            <text:p>2.95</text:p>
          </table:table-cell>
          <table:table-cell office:value-type="float" office:value="3.2232426818313948" table:style-name="ce27">
            <text:p>3.22</text:p>
          </table:table-cell>
          <table:table-cell office:value-type="float" office:value="2.9852340417373147" table:style-name="ce27">
            <text:p>2.99</text:p>
          </table:table-cell>
          <table:table-cell office:value-type="float" office:value="3.0395553361005945" table:style-name="ce27">
            <text:p>3.04</text:p>
          </table:table-cell>
          <table:table-cell office:value-type="float" office:value="3.3263255895320474" table:style-name="ce27">
            <text:p>3.33</text:p>
          </table:table-cell>
          <table:table-cell office:value-type="string" table:style-name="ce24">
            <text:p>No. of persons per household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成年人數</text:p>
          </table:table-cell>
          <table:table-cell office:value-type="float" office:value="2.4525333603995692" table:style-name="ce27">
            <text:p>2.45</text:p>
          </table:table-cell>
          <table:table-cell office:value-type="float" office:value="2.2874719470715781" table:style-name="ce27">
            <text:p>2.29</text:p>
          </table:table-cell>
          <table:table-cell office:value-type="float" office:value="2.4825921995357447" table:style-name="ce27">
            <text:p>2.48</text:p>
          </table:table-cell>
          <table:table-cell office:value-type="float" office:value="2.7236554553720729" table:style-name="ce27">
            <text:p>2.72</text:p>
          </table:table-cell>
          <table:table-cell office:value-type="float" office:value="2.5024424385102497" table:style-name="ce27">
            <text:p>2.50</text:p>
          </table:table-cell>
          <table:table-cell office:value-type="float" office:value="2.4879632209879556" table:style-name="ce27">
            <text:p>2.49</text:p>
          </table:table-cell>
          <table:table-cell office:value-type="float" office:value="2.6772868228311855" table:style-name="ce27">
            <text:p>2.68</text:p>
          </table:table-cell>
          <table:table-cell office:value-type="string" table:style-name="ce24">
            <text:p>No. of adults per household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就業人數</text:p>
          </table:table-cell>
          <table:table-cell office:value-type="float" office:value="1.3960962700802348" table:style-name="ce27">
            <text:p>1.40</text:p>
          </table:table-cell>
          <table:table-cell office:value-type="float" office:value="1.2531044356078465" table:style-name="ce27">
            <text:p>1.25</text:p>
          </table:table-cell>
          <table:table-cell office:value-type="float" office:value="1.4260204480301062" table:style-name="ce27">
            <text:p>1.43</text:p>
          </table:table-cell>
          <table:table-cell office:value-type="float" office:value="1.5670110298244884" table:style-name="ce27">
            <text:p>1.57</text:p>
          </table:table-cell>
          <table:table-cell office:value-type="float" office:value="1.3829136667189885" table:style-name="ce27">
            <text:p>1.38</text:p>
          </table:table-cell>
          <table:table-cell office:value-type="float" office:value="1.4658968359348719" table:style-name="ce27">
            <text:p>1.47</text:p>
          </table:table-cell>
          <table:table-cell office:value-type="float" office:value="1.8586421250202414" table:style-name="ce27">
            <text:p>1.86</text:p>
          </table:table-cell>
          <table:table-cell office:value-type="string" table:style-name="ce24">
            <text:p>No. of persons employed per household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2">
            <text:p>平均每戶所得收入者人數</text:p>
          </table:table-cell>
          <table:table-cell office:value-type="float" office:value="1.7609585780182775" table:style-name="ce27">
            <text:p>1.76</text:p>
          </table:table-cell>
          <table:table-cell office:value-type="float" office:value="1.6485890239603849" table:style-name="ce27">
            <text:p>1.65</text:p>
          </table:table-cell>
          <table:table-cell office:value-type="float" office:value="1.7756639741488522" table:style-name="ce27">
            <text:p>1.78</text:p>
          </table:table-cell>
          <table:table-cell office:value-type="float" office:value="1.9574416128721928" table:style-name="ce27">
            <text:p>1.96</text:p>
          </table:table-cell>
          <table:table-cell office:value-type="float" office:value="1.834217654048355" table:style-name="ce27">
            <text:p>1.83</text:p>
          </table:table-cell>
          <table:table-cell office:value-type="float" office:value="1.7492485603178733" table:style-name="ce27">
            <text:p>1.75</text:p>
          </table:table-cell>
          <table:table-cell office:value-type="float" office:value="1.8880588631508033" table:style-name="ce27">
            <text:p>1.89</text:p>
          </table:table-cell>
          <table:table-cell office:value-type="string" table:style-name="ce24">
            <text:p>No. of income recipients per household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2">
            <text:p>一、所得收入總計</text:p>
          </table:table-cell>
          <table:table-cell office:value-type="float" office:value="1316989030.2739456" table:style-name="ce67">
            <text:p>1,316,989,030</text:p>
          </table:table-cell>
          <table:table-cell office:value-type="float" office:value="481739327.20399463" table:style-name="ce67">
            <text:p>481,739,327</text:p>
          </table:table-cell>
          <table:table-cell office:value-type="float" office:value="411210722.90414602" table:style-name="ce67">
            <text:p>411,210,723</text:p>
          </table:table-cell>
          <table:table-cell office:value-type="float" office:value="147567653.19746038" table:style-name="ce67">
            <text:p>147,567,653</text:p>
          </table:table-cell>
          <table:table-cell office:value-type="float" office:value="124523508.00054522" table:style-name="ce67">
            <text:p>124,523,508</text:p>
          </table:table-cell>
          <table:table-cell office:value-type="float" office:value="105881825.9974982" table:style-name="ce67">
            <text:p>105,881,826</text:p>
          </table:table-cell>
          <table:table-cell office:value-type="float" office:value="46065992.970301054" table:style-name="ce67">
            <text:p>46,065,993</text:p>
          </table:table-cell>
          <table:table-cell office:value-type="string" table:style-name="ce24">
            <text:p>A.Total receipt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1.受僱人員報酬</text:p>
          </table:table-cell>
          <table:table-cell office:value-type="float" office:value="690449626.93869364" table:style-name="ce68">
            <text:p>690,449,627</text:p>
          </table:table-cell>
          <table:table-cell office:value-type="float" office:value="240338611.06045145" table:style-name="ce68">
            <text:p>240,338,611</text:p>
          </table:table-cell>
          <table:table-cell office:value-type="float" office:value="220652746.25204256" table:style-name="ce68">
            <text:p>220,652,746</text:p>
          </table:table-cell>
          <table:table-cell office:value-type="float" office:value="87527208.170733035" table:style-name="ce68">
            <text:p>87,527,208</text:p>
          </table:table-cell>
          <table:table-cell office:value-type="float" office:value="69700054.289705485" table:style-name="ce68">
            <text:p>69,700,054</text:p>
          </table:table-cell>
          <table:table-cell office:value-type="float" office:value="52097782.990511157" table:style-name="ce68">
            <text:p>52,097,783</text:p>
          </table:table-cell>
          <table:table-cell office:value-type="float" office:value="20133224.175249998" table:style-name="ce68">
            <text:p>20,133,224</text:p>
          </table:table-cell>
          <table:table-cell office:value-type="string" table:style-name="ce29">
            <text:p>　1.Compensation of employee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0">
            <text:p>　　(1)本業薪資</text:p>
          </table:table-cell>
          <table:table-cell office:value-type="float" office:value="513816225.42559642" table:style-name="ce68">
            <text:p>513,816,225</text:p>
          </table:table-cell>
          <table:table-cell office:value-type="float" office:value="173013057.83231896" table:style-name="ce68">
            <text:p>173,013,058</text:p>
          </table:table-cell>
          <table:table-cell office:value-type="float" office:value="163089948.86799875" table:style-name="ce68">
            <text:p>163,089,949</text:p>
          </table:table-cell>
          <table:table-cell office:value-type="float" office:value="68203799.320357323" table:style-name="ce68">
            <text:p>68,203,799</text:p>
          </table:table-cell>
          <table:table-cell office:value-type="float" office:value="53653810.33937569" table:style-name="ce68">
            <text:p>53,653,810</text:p>
          </table:table-cell>
          <table:table-cell office:value-type="float" office:value="40544574.260303579" table:style-name="ce68">
            <text:p>40,544,574</text:p>
          </table:table-cell>
          <table:table-cell office:value-type="float" office:value="15311034.805242097" table:style-name="ce68">
            <text:p>15,311,035</text:p>
          </table:table-cell>
          <table:table-cell office:value-type="string" table:style-name="ce29">
            <text:p>　　(1)Full time payroll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0">
            <text:p>　　(2)兼業薪資</text:p>
          </table:table-cell>
          <table:table-cell office:value-type="float" office:value="42520989.196837954" table:style-name="ce68">
            <text:p>42,520,989</text:p>
          </table:table-cell>
          <table:table-cell office:value-type="float" office:value="22315029.389696781" table:style-name="ce68">
            <text:p>22,315,029</text:p>
          </table:table-cell>
          <table:table-cell office:value-type="float" office:value="12311494.45570959" table:style-name="ce68">
            <text:p>12,311,494</text:p>
          </table:table-cell>
          <table:table-cell office:value-type="float" office:value="2785034.5213512704" table:style-name="ce68">
            <text:p>2,785,035</text:p>
          </table:table-cell>
          <table:table-cell office:value-type="float" office:value="2595547.0931709721" table:style-name="ce68">
            <text:p>2,595,547</text:p>
          </table:table-cell>
          <table:table-cell office:value-type="float" office:value="1452526.4701451822" table:style-name="ce68">
            <text:p>1,452,526</text:p>
          </table:table-cell>
          <table:table-cell office:value-type="float" office:value="1061357.2667641498" table:style-name="ce68">
            <text:p>1,061,357</text:p>
          </table:table-cell>
          <table:table-cell office:value-type="string" table:style-name="ce29">
            <text:p>　　(2)Part time payroll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0">
            <text:p>　　(3)其他收入</text:p>
          </table:table-cell>
          <table:table-cell office:value-type="float" office:value="134112412.31625943" table:style-name="ce68">
            <text:p>134,112,412</text:p>
          </table:table-cell>
          <table:table-cell office:value-type="float" office:value="45010523.838435709" table:style-name="ce68">
            <text:p>45,010,524</text:p>
          </table:table-cell>
          <table:table-cell office:value-type="float" office:value="45251302.928334318" table:style-name="ce68">
            <text:p>45,251,303</text:p>
          </table:table-cell>
          <table:table-cell office:value-type="float" office:value="16538374.329024453" table:style-name="ce68">
            <text:p>16,538,374</text:p>
          </table:table-cell>
          <table:table-cell office:value-type="float" office:value="13450696.857158832" table:style-name="ce68">
            <text:p>13,450,697</text:p>
          </table:table-cell>
          <table:table-cell office:value-type="float" office:value="10100682.260062378" table:style-name="ce68">
            <text:p>10,100,682</text:p>
          </table:table-cell>
          <table:table-cell office:value-type="float" office:value="3760832.1032437524" table:style-name="ce68">
            <text:p>3,760,832</text:p>
          </table:table-cell>
          <table:table-cell office:value-type="string" table:style-name="ce29">
            <text:p>　　(3)Other receipts or subsidie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2.產業主所得</text:p>
          </table:table-cell>
          <table:table-cell office:value-type="float" office:value="188356893.48625317" table:style-name="ce68">
            <text:p>188,356,893</text:p>
          </table:table-cell>
          <table:table-cell office:value-type="float" office:value="82108632.045746461" table:style-name="ce68">
            <text:p>82,108,632</text:p>
          </table:table-cell>
          <table:table-cell office:value-type="float" office:value="59186484.465800963" table:style-name="ce68">
            <text:p>59,186,484</text:p>
          </table:table-cell>
          <table:table-cell office:value-type="float" office:value="10969122.53104998" table:style-name="ce68">
            <text:p>10,969,123</text:p>
          </table:table-cell>
          <table:table-cell office:value-type="float" office:value="8722284.9306607284" table:style-name="ce68">
            <text:p>8,722,285</text:p>
          </table:table-cell>
          <table:table-cell office:value-type="float" office:value="16673520.347381445" table:style-name="ce68">
            <text:p>16,673,520</text:p>
          </table:table-cell>
          <table:table-cell office:value-type="float" office:value="10696849.165613575" table:style-name="ce68">
            <text:p>10,696,849</text:p>
          </table:table-cell>
          <table:table-cell office:value-type="string" table:style-name="ce29">
            <text:p>　2.Entrepreneurial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3.財產所得收入</text:p>
          </table:table-cell>
          <table:table-cell office:value-type="float" office:value="50438168.915451556" table:style-name="ce68">
            <text:p>50,438,169</text:p>
          </table:table-cell>
          <table:table-cell office:value-type="float" office:value="23472572.037248343" table:style-name="ce68">
            <text:p>23,472,572</text:p>
          </table:table-cell>
          <table:table-cell office:value-type="float" office:value="17220325.493030008" table:style-name="ce68">
            <text:p>17,220,325</text:p>
          </table:table-cell>
          <table:table-cell office:value-type="float" office:value="3909279.5263608815" table:style-name="ce68">
            <text:p>3,909,280</text:p>
          </table:table-cell>
          <table:table-cell office:value-type="float" office:value="1982879.4971122476" table:style-name="ce68">
            <text:p>1,982,879</text:p>
          </table:table-cell>
          <table:table-cell office:value-type="float" office:value="3099613.3062832607" table:style-name="ce68">
            <text:p>3,099,613</text:p>
          </table:table-cell>
          <table:table-cell office:value-type="float" office:value="753499.05541681056" table:style-name="ce68">
            <text:p>753,499</text:p>
          </table:table-cell>
          <table:table-cell office:value-type="string" table:style-name="ce29">
            <text:p>　3. Property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4.自用住宅設算租金收入</text:p>
          </table:table-cell>
          <table:table-cell office:value-type="float" office:value="83628724.67973718" table:style-name="ce68">
            <text:p>83,628,725</text:p>
          </table:table-cell>
          <table:table-cell office:value-type="float" office:value="34107807.253283195" table:style-name="ce68">
            <text:p>34,107,807</text:p>
          </table:table-cell>
          <table:table-cell office:value-type="float" office:value="26306142.908953629" table:style-name="ce68">
            <text:p>26,306,143</text:p>
          </table:table-cell>
          <table:table-cell office:value-type="float" office:value="8340356.4496724736" table:style-name="ce68">
            <text:p>8,340,356</text:p>
          </table:table-cell>
          <table:table-cell office:value-type="float" office:value="7573916.5530794272" table:style-name="ce68">
            <text:p>7,573,917</text:p>
          </table:table-cell>
          <table:table-cell office:value-type="float" office:value="5005507.0281544244" table:style-name="ce68">
            <text:p>5,005,507</text:p>
          </table:table-cell>
          <table:table-cell office:value-type="float" office:value="2294994.4865940502" table:style-name="ce68">
            <text:p>2,294,994</text:p>
          </table:table-cell>
          <table:table-cell office:value-type="string" table:style-name="ce29">
            <text:p>　4.Imputed rent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5.經常移轉收入</text:p>
          </table:table-cell>
          <table:table-cell office:value-type="float" office:value="304108706.69210923" table:style-name="ce68">
            <text:p>304,108,707</text:p>
          </table:table-cell>
          <table:table-cell office:value-type="float" office:value="101711704.80726507" table:style-name="ce68">
            <text:p>101,711,705</text:p>
          </table:table-cell>
          <table:table-cell office:value-type="float" office:value="87845023.784318328" table:style-name="ce68">
            <text:p>87,845,024</text:p>
          </table:table-cell>
          <table:table-cell office:value-type="float" office:value="36816625.394641213" table:style-name="ce68">
            <text:p>36,816,625</text:p>
          </table:table-cell>
          <table:table-cell office:value-type="float" office:value="36544372.729987346" table:style-name="ce68">
            <text:p>36,544,373</text:p>
          </table:table-cell>
          <table:table-cell office:value-type="float" office:value="29005402.325167917" table:style-name="ce68">
            <text:p>29,005,402</text:p>
          </table:table-cell>
          <table:table-cell office:value-type="float" office:value="12185577.650729377" table:style-name="ce68">
            <text:p>12,185,578</text:p>
          </table:table-cell>
          <table:table-cell office:value-type="string" table:style-name="ce29">
            <text:p>　5.Current transfer receipt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1)從私人</text:p>
          </table:table-cell>
          <table:table-cell office:value-type="float" office:value="84433869.79514809" table:style-name="ce68">
            <text:p>84,433,870</text:p>
          </table:table-cell>
          <table:table-cell office:value-type="float" office:value="30888303.347842723" table:style-name="ce68">
            <text:p>30,888,303</text:p>
          </table:table-cell>
          <table:table-cell office:value-type="float" office:value="23094129.635051757" table:style-name="ce68">
            <text:p>23,094,130</text:p>
          </table:table-cell>
          <table:table-cell office:value-type="float" office:value="8970722.4298232663" table:style-name="ce68">
            <text:p>8,970,722</text:p>
          </table:table-cell>
          <table:table-cell office:value-type="float" office:value="11054221.747806532" table:style-name="ce68">
            <text:p>11,054,222</text:p>
          </table:table-cell>
          <table:table-cell office:value-type="float" office:value="7392107.0472322004" table:style-name="ce68">
            <text:p>7,392,107</text:p>
          </table:table-cell>
          <table:table-cell office:value-type="float" office:value="3034385.5873916177" table:style-name="ce68">
            <text:p>3,034,386</text:p>
          </table:table-cell>
          <table:table-cell office:value-type="string" table:style-name="ce29">
            <text:p>　　(1)From individual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2)從政府</text:p>
          </table:table-cell>
          <table:table-cell office:value-type="float" office:value="70336680.282222345" table:style-name="ce68">
            <text:p>70,336,680</text:p>
          </table:table-cell>
          <table:table-cell office:value-type="float" office:value="20706049.834061187" table:style-name="ce68">
            <text:p>20,706,050</text:p>
          </table:table-cell>
          <table:table-cell office:value-type="float" office:value="20674839.248184234" table:style-name="ce68">
            <text:p>20,674,839</text:p>
          </table:table-cell>
          <table:table-cell office:value-type="float" office:value="9271161.5168427974" table:style-name="ce68">
            <text:p>9,271,162</text:p>
          </table:table-cell>
          <table:table-cell office:value-type="float" office:value="8892801.9829417728" table:style-name="ce68">
            <text:p>8,892,802</text:p>
          </table:table-cell>
          <table:table-cell office:value-type="float" office:value="7086069.1037505288" table:style-name="ce68">
            <text:p>7,086,069</text:p>
          </table:table-cell>
          <table:table-cell office:value-type="float" office:value="3705758.5964418314" table:style-name="ce68">
            <text:p>3,705,759</text:p>
          </table:table-cell>
          <table:table-cell office:value-type="string" table:style-name="ce29">
            <text:p>　　(2)From government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3)社會保險受益</text:p>
          </table:table-cell>
          <table:table-cell office:value-type="float" office:value="145176273.9636617" table:style-name="ce68">
            <text:p>145,176,274</text:p>
          </table:table-cell>
          <table:table-cell office:value-type="float" office:value="48622565.108792067" table:style-name="ce68">
            <text:p>48,622,565</text:p>
          </table:table-cell>
          <table:table-cell office:value-type="float" office:value="42604628.013854317" table:style-name="ce68">
            <text:p>42,604,628</text:p>
          </table:table-cell>
          <table:table-cell office:value-type="float" office:value="18132483.155613039" table:style-name="ce68">
            <text:p>18,132,483</text:p>
          </table:table-cell>
          <table:table-cell office:value-type="float" office:value="16481131.883679269" table:style-name="ce68">
            <text:p>16,481,132</text:p>
          </table:table-cell>
          <table:table-cell office:value-type="float" office:value="13890032.334827067" table:style-name="ce68">
            <text:p>13,890,032</text:p>
          </table:table-cell>
          <table:table-cell office:value-type="float" office:value="5445433.4668959277" table:style-name="ce68">
            <text:p>5,445,433</text:p>
          </table:table-cell>
          <table:table-cell office:value-type="string" table:style-name="ce29">
            <text:p>　　(3)Benefit of social insurance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4)從企業</text:p>
          </table:table-cell>
          <table:table-cell office:value-type="float" office:value="2079816.0664946821" table:style-name="ce68">
            <text:p>2,079,816</text:p>
          </table:table-cell>
          <table:table-cell office:value-type="float" office:value="508843.44888459693" table:style-name="ce68">
            <text:p>508,843</text:p>
          </table:table-cell>
          <table:table-cell office:value-type="float" office:value="375303.37033007311" table:style-name="ce68">
            <text:p>375,303</text:p>
          </table:table-cell>
          <table:table-cell office:value-type="float" office:value="442258.29236208694" table:style-name="ce68">
            <text:p>442,258</text:p>
          </table:table-cell>
          <table:table-cell office:value-type="float" office:value="116217.11555979509" table:style-name="ce68">
            <text:p>116,217</text:p>
          </table:table-cell>
          <table:table-cell office:value-type="float" office:value="637193.83935813" table:style-name="ce68">
            <text:p>637,194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4)From enterprise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5)從國外</text:p>
          </table:table-cell>
          <table:table-cell office:value-type="float" office:value="2082066.5845825998" table:style-name="ce68">
            <text:p>2,082,067</text:p>
          </table:table-cell>
          <table:table-cell office:value-type="float" office:value="985943.0676845999" table:style-name="ce68">
            <text:p>985,943</text:p>
          </table:table-cell>
          <table:table-cell office:value-type="float" office:value="1096123.5168979999" table:style-name="ce68">
            <text:p>1,096,12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8">
            <text:p>　6.雜項收入</text:p>
          </table:table-cell>
          <table:table-cell office:value-type="float" office:value="6909.5617000319999" table:style-name="ce68">
            <text:p>6,91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5061.1250027999995" table:style-name="ce68">
            <text:p>5,06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848.4366972320001" table:style-name="ce68">
            <text:p>1,848</text:p>
          </table:table-cell>
          <table:table-cell office:value-type="string" table:style-name="ce29">
            <text:p>　 6.Miscellaneous receipt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2">
            <text:p>二、非消費支出</text:p>
          </table:table-cell>
          <table:table-cell office:value-type="float" office:value="221700677.90817305" table:style-name="ce67">
            <text:p>221,700,678</text:p>
          </table:table-cell>
          <table:table-cell office:value-type="float" office:value="79382443.805743679" table:style-name="ce67">
            <text:p>79,382,444</text:p>
          </table:table-cell>
          <table:table-cell office:value-type="float" office:value="70396528.539981887" table:style-name="ce67">
            <text:p>70,396,529</text:p>
          </table:table-cell>
          <table:table-cell office:value-type="float" office:value="26759347.573632006" table:style-name="ce67">
            <text:p>26,759,348</text:p>
          </table:table-cell>
          <table:table-cell office:value-type="float" office:value="21679324.697629135" table:style-name="ce67">
            <text:p>21,679,325</text:p>
          </table:table-cell>
          <table:table-cell office:value-type="float" office:value="17114785.577684" table:style-name="ce67">
            <text:p>17,114,786</text:p>
          </table:table-cell>
          <table:table-cell office:value-type="float" office:value="6368247.7135023056" table:style-name="ce67">
            <text:p>6,368,248</text:p>
          </table:table-cell>
          <table:table-cell office:value-type="string" table:style-name="ce24">
            <text:p>B.Nonconsumption expenditure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8">
            <text:p>　1.利息支出</text:p>
          </table:table-cell>
          <table:table-cell office:value-type="float" office:value="12775885.669807978" table:style-name="ce68">
            <text:p>12,775,886</text:p>
          </table:table-cell>
          <table:table-cell office:value-type="float" office:value="5629930.2751653027" table:style-name="ce68">
            <text:p>5,629,930</text:p>
          </table:table-cell>
          <table:table-cell office:value-type="float" office:value="4252991.7949423622" table:style-name="ce68">
            <text:p>4,252,992</text:p>
          </table:table-cell>
          <table:table-cell office:value-type="float" office:value="1345930.1604966917" table:style-name="ce68">
            <text:p>1,345,930</text:p>
          </table:table-cell>
          <table:table-cell office:value-type="float" office:value="876189.26723413554" table:style-name="ce68">
            <text:p>876,189</text:p>
          </table:table-cell>
          <table:table-cell office:value-type="float" office:value="468061.94182527822" table:style-name="ce68">
            <text:p>468,062</text:p>
          </table:table-cell>
          <table:table-cell office:value-type="float" office:value="202782.23014420999" table:style-name="ce68">
            <text:p>202,782</text:p>
          </table:table-cell>
          <table:table-cell office:value-type="string" table:style-name="ce29">
            <text:p>　 1.Interest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8">
            <text:p>　2.經常移轉支出</text:p>
          </table:table-cell>
          <table:table-cell office:value-type="float" office:value="208924792.23836508" table:style-name="ce68">
            <text:p>208,924,792</text:p>
          </table:table-cell>
          <table:table-cell office:value-type="float" office:value="73752513.53057839" table:style-name="ce68">
            <text:p>73,752,514</text:p>
          </table:table-cell>
          <table:table-cell office:value-type="float" office:value="66143536.745039567" table:style-name="ce68">
            <text:p>66,143,537</text:p>
          </table:table-cell>
          <table:table-cell office:value-type="float" office:value="25413417.41313532" table:style-name="ce68">
            <text:p>25,413,417</text:p>
          </table:table-cell>
          <table:table-cell office:value-type="float" office:value="20803135.430395003" table:style-name="ce68">
            <text:p>20,803,135</text:p>
          </table:table-cell>
          <table:table-cell office:value-type="float" office:value="16646723.63585872" table:style-name="ce68">
            <text:p>16,646,724</text:p>
          </table:table-cell>
          <table:table-cell office:value-type="float" office:value="6165465.4833580963" table:style-name="ce68">
            <text:p>6,165,465</text:p>
          </table:table-cell>
          <table:table-cell office:value-type="string" table:style-name="ce29">
            <text:p>　 2.Current transfer expenditure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0">
            <text:p>　　(1)對私人</text:p>
          </table:table-cell>
          <table:table-cell office:value-type="float" office:value="44009316.814977735" table:style-name="ce68">
            <text:p>44,009,317</text:p>
          </table:table-cell>
          <table:table-cell office:value-type="float" office:value="14759426.310544137" table:style-name="ce68">
            <text:p>14,759,426</text:p>
          </table:table-cell>
          <table:table-cell office:value-type="float" office:value="13976566.273496719" table:style-name="ce68">
            <text:p>13,976,566</text:p>
          </table:table-cell>
          <table:table-cell office:value-type="float" office:value="5566593.656403481" table:style-name="ce68">
            <text:p>5,566,594</text:p>
          </table:table-cell>
          <table:table-cell office:value-type="float" office:value="5001568.2258061357" table:style-name="ce68">
            <text:p>5,001,568</text:p>
          </table:table-cell>
          <table:table-cell office:value-type="float" office:value="3516854.0027332949" table:style-name="ce68">
            <text:p>3,516,854</text:p>
          </table:table-cell>
          <table:table-cell office:value-type="float" office:value="1188308.3459939766" table:style-name="ce68">
            <text:p>1,188,308</text:p>
          </table:table-cell>
          <table:table-cell office:value-type="string" table:style-name="ce29">
            <text:p>　　(1)To private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0">
            <text:p>　　(2)對政府</text:p>
          </table:table-cell>
          <table:table-cell office:value-type="float" office:value="33583631.215505034" table:style-name="ce68">
            <text:p>33,583,631</text:p>
          </table:table-cell>
          <table:table-cell office:value-type="float" office:value="14125244.60942338" table:style-name="ce68">
            <text:p>14,125,245</text:p>
          </table:table-cell>
          <table:table-cell office:value-type="float" office:value="10767258.754252544" table:style-name="ce68">
            <text:p>10,767,259</text:p>
          </table:table-cell>
          <table:table-cell office:value-type="float" office:value="2910005.7643580749" table:style-name="ce68">
            <text:p>2,910,006</text:p>
          </table:table-cell>
          <table:table-cell office:value-type="float" office:value="2457946.8328014077" table:style-name="ce68">
            <text:p>2,457,947</text:p>
          </table:table-cell>
          <table:table-cell office:value-type="float" office:value="2406177.6247475226" table:style-name="ce68">
            <text:p>2,406,178</text:p>
          </table:table-cell>
          <table:table-cell office:value-type="float" office:value="916997.62992210244" table:style-name="ce68">
            <text:p>916,998</text:p>
          </table:table-cell>
          <table:table-cell office:value-type="string" table:style-name="ce29">
            <text:p>　　(2)To government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0">
            <text:p>　　(3)社會保險</text:p>
          </table:table-cell>
          <table:table-cell office:value-type="float" office:value="128916665.31496783" table:style-name="ce68">
            <text:p>128,916,665</text:p>
          </table:table-cell>
          <table:table-cell office:value-type="float" office:value="43860290.845149122" table:style-name="ce68">
            <text:p>43,860,291</text:p>
          </table:table-cell>
          <table:table-cell office:value-type="float" office:value="40063306.083053976" table:style-name="ce68">
            <text:p>40,063,306</text:p>
          </table:table-cell>
          <table:table-cell office:value-type="float" office:value="16936817.992373753" table:style-name="ce68">
            <text:p>16,936,818</text:p>
          </table:table-cell>
          <table:table-cell office:value-type="float" office:value="13272398.878571056" table:style-name="ce68">
            <text:p>13,272,399</text:p>
          </table:table-cell>
          <table:table-cell office:value-type="float" office:value="10723692.008377895" table:style-name="ce68">
            <text:p>10,723,692</text:p>
          </table:table-cell>
          <table:table-cell office:value-type="float" office:value="4060159.5074420162" table:style-name="ce68">
            <text:p>4,060,160</text:p>
          </table:table-cell>
          <table:table-cell office:value-type="string" table:style-name="ce29">
            <text:p>　　(3)Social insurance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0">
            <text:p>　　(4)對國外</text:p>
          </table:table-cell>
          <table:table-cell office:value-type="float" office:value="2415178.8929145201" table:style-name="ce68">
            <text:p>2,415,179</text:p>
          </table:table-cell>
          <table:table-cell office:value-type="float" office:value="1007551.7654617599" table:style-name="ce68">
            <text:p>1,007,552</text:p>
          </table:table-cell>
          <table:table-cell office:value-type="float" office:value="1336405.63423636" table:style-name="ce68">
            <text:p>1,336,406</text:p>
          </table:table-cell>
          <table:table-cell office:value-type="float" office:value="0" table:style-name="ce68">
            <text:p>-</text:p>
          </table:table-cell>
          <table:table-cell office:value-type="float" office:value="71221.493216399991" table:style-name="ce68">
            <text:p>71,22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4)To abroad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style-name="ce29"/>
          <table:table-cell table:number-columns-repeated="2" table:style-name="ce6"/>
          <table:table-cell table:number-columns-repeated="16373"/>
        </table:table-row>
        <table:table-row table:style-name="ro7">
          <table:table-cell table:style-name="ce34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2" table:style-name="ce6"/>
          <table:table-cell table:number-columns-repeated="16373"/>
        </table:table-row>
        <table:table-row table:style-name="ro8">
          <table:table-cell table:style-name="ce38"/>
          <table:table-cell table:number-columns-repeated="5" table:style-name="ce2"/>
          <table:table-cell table:number-columns-repeated="2" table:style-name="ce3"/>
          <table:table-cell table:style-name="ce39"/>
          <table:table-cell table:style-name="ce6"/>
          <table:table-cell table:number-columns-repeated="16374" table:style-name="ce3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2">
        <table:table-column table:style-name="co8" table:default-cell-style-name="ce3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3"/>
        <table:table-column table:style-name="co9" table:default-cell-style-name="ce39"/>
        <table:table-column table:style-name="co7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75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74">
            <text:p>表1 <text:s/>家庭收支按行政區別分(續完)</text:p>
          </table:table-cell>
          <table:covered-table-cell table:number-columns-repeated="4"/>
          <table:table-cell office:value-type="string" table:number-columns-spanned="4" table:number-rows-spanned="1" table:style-name="ce73">
            <text:p>Table 1 <text:s text:c="2"/>Total Family Income and Expenditure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style-name="ce66"/>
          <table:table-cell office:value-type="string" table:number-columns-spanned="4" table:number-rows-spanned="1" table:style-name="ce73">
            <text:p>by District in Taichung(Cont. End)<text:s text:c="2"/>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style-name="ce40"/>
          <table:table-cell office:value-type="string" table:style-name="ce65">
            <text:p>民國110年</text:p>
          </table:table-cell>
          <table:table-cell table:style-name="ce40"/>
          <table:table-cell table:style-name="ce2"/>
          <table:table-cell office:value-type="string" table:style-name="ce41">
            <text:p>單位：新台幣千元</text:p>
          </table:table-cell>
          <table:table-cell table:style-name="ce62"/>
          <table:table-cell office:value-type="float" office:value="2021" table:style-name="ce62">
            <text:p>2021<text:s/></text:p>
          </table:table-cell>
          <table:table-cell table:style-name="ce54"/>
          <table:table-cell office:value-type="string" table:style-name="ce64">
            <text:p>Unit:NT$1,000</text:p>
          </table:table-cell>
          <table:table-cell table:number-columns-repeated="16375"/>
        </table:table-row>
        <table:table-row table:style-name="ro3">
          <table:table-cell table:style-name="ce42"/>
          <table:table-cell office:value-type="string" table:style-name="ce57">
            <text:p>總計</text:p>
          </table:table-cell>
          <table:table-cell office:value-type="string" table:style-name="ce10">
            <text:p>區域一</text:p>
          </table:table-cell>
          <table:table-cell office:value-type="string" table:style-name="ce10">
            <text:p>區域二</text:p>
          </table:table-cell>
          <table:table-cell office:value-type="string" table:style-name="ce57">
            <text:p>區域三</text:p>
          </table:table-cell>
          <table:table-cell office:value-type="string" table:style-name="ce57">
            <text:p>區域四</text:p>
          </table:table-cell>
          <table:table-cell office:value-type="string" table:style-name="ce10">
            <text:p>區域五</text:p>
          </table:table-cell>
          <table:table-cell office:value-type="string" table:style-name="ce10">
            <text:p>區域六</text:p>
          </table:table-cell>
          <table:table-cell table:style-name="ce43"/>
          <table:table-cell table:number-columns-repeated="16375"/>
        </table:table-row>
        <table:table-row table:style-name="ro3">
          <table:table-cell table:style-name="ce42"/>
          <table:table-cell office:value-type="string" table:style-name="ce14">
            <text:p>Gross Total</text:p>
          </table:table-cell>
          <table:table-cell office:value-type="string" table:style-name="ce14">
            <text:p>Region 1</text:p>
          </table:table-cell>
          <table:table-cell office:value-type="string" table:style-name="ce14">
            <text:p>Region 2</text:p>
          </table:table-cell>
          <table:table-cell office:value-type="string" table:style-name="ce55">
            <text:p>Region3</text:p>
          </table:table-cell>
          <table:table-cell office:value-type="string" table:style-name="ce55">
            <text:p>Region 4</text:p>
          </table:table-cell>
          <table:table-cell office:value-type="string" table:style-name="ce14">
            <text:p>Region 5</text:p>
          </table:table-cell>
          <table:table-cell office:value-type="string" table:style-name="ce14">
            <text:p>Region 6</text:p>
          </table:table-cell>
          <table:table-cell table:style-name="ce43"/>
          <table:table-cell table:number-columns-repeated="16375"/>
        </table:table-row>
        <table:table-row table:style-name="ro10">
          <table:table-cell table:style-name="ce42"/>
          <table:table-cell table:style-name="ce58"/>
          <table:table-cell office:value-type="string" table:style-name="ce59">
            <text:p>(中、東、南、西、北、西屯、南屯區)</text:p>
          </table:table-cell>
          <table:table-cell office:value-type="string" table:style-name="ce59">
            <text:p>(北屯、豐原、</text:p>
            <text:p>大里、太平區)</text:p>
          </table:table-cell>
          <table:table-cell office:value-type="string" table:style-name="ce60">
            <text:p>(沙鹿、神岡、</text:p>
            <text:p>潭子、大雅區)</text:p>
          </table:table-cell>
          <table:table-cell office:value-type="string" table:style-name="ce60">
            <text:p>(梧棲、烏日、大肚、龍井、霧峰區)</text:p>
          </table:table-cell>
          <table:table-cell office:value-type="string" table:style-name="ce59">
            <text:p>(后里、大甲、外埔、大安、清水區)</text:p>
          </table:table-cell>
          <table:table-cell office:value-type="string" table:style-name="ce59">
            <text:p>(東勢、新社、石岡、和平區)</text:p>
          </table:table-cell>
          <table:table-cell table:style-name="ce43"/>
          <table:table-cell table:number-columns-repeated="16375"/>
        </table:table-row>
        <table:table-row table:style-name="ro3">
          <table:table-cell table:style-name="ce42"/>
          <table:table-cell table:style-name="ce58"/>
          <table:table-cell office:value-type="string" table:number-columns-spanned="1" table:number-rows-spanned="2" table:style-name="ce72">
            <text:p>(Central, East, South, West, North, XiTun, NanTun District )</text:p>
          </table:table-cell>
          <table:table-cell office:value-type="string" table:number-columns-spanned="1" table:number-rows-spanned="2" table:style-name="ce72">
            <text:p>(BeiTun, Fongyuan, Dali, Taiping District)</text:p>
          </table:table-cell>
          <table:table-cell office:value-type="string" table:number-columns-spanned="1" table:number-rows-spanned="2" table:style-name="ce72">
            <text:p>(Shalu, Shengang, Tanzih, Daya District)</text:p>
          </table:table-cell>
          <table:table-cell office:value-type="string" table:number-columns-spanned="1" table:number-rows-spanned="2" table:style-name="ce72">
            <text:p>(Wuci, Wurih, Dadu, Longjing, Wufong District)</text:p>
          </table:table-cell>
          <table:table-cell office:value-type="string" table:number-columns-spanned="1" table:number-rows-spanned="2" table:style-name="ce72">
            <text:p>(Houli, Dajia, Waipu, Da-an, Cingshuei District)</text:p>
          </table:table-cell>
          <table:table-cell office:value-type="string" table:number-columns-spanned="1" table:number-rows-spanned="2" table:style-name="ce72">
            <text:p>(Dongshih, Sinshe, Shihgang, Heping District)</text:p>
          </table:table-cell>
          <table:table-cell table:style-name="ce43"/>
          <table:table-cell table:number-columns-repeated="16375"/>
        </table:table-row>
        <table:table-row table:style-name="ro3"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5"/>
        </table:table-row>
        <table:table-row table:style-name="ro5">
          <table:table-cell table:style-name="ce14"/>
          <table:table-cell table:number-columns-repeated="5" table:style-name="ce19"/>
          <table:table-cell table:style-name="ce20"/>
          <table:table-cell table:style-name="ce44"/>
          <table:table-cell table:style-name="ce6"/>
          <table:table-cell table:number-columns-repeated="16375"/>
        </table:table-row>
        <table:table-row table:style-name="ro6">
          <table:table-cell office:value-type="string" table:style-name="ce22">
            <text:p>三、消費支出</text:p>
          </table:table-cell>
          <table:table-cell office:value-type="float" office:value="876417345.54201126" table:style-name="ce69">
            <text:p>876,417,346</text:p>
          </table:table-cell>
          <table:table-cell office:value-type="float" office:value="315833929.72739941" table:style-name="ce69">
            <text:p>315,833,930</text:p>
          </table:table-cell>
          <table:table-cell office:value-type="float" office:value="269680604.25362754" table:style-name="ce69">
            <text:p>269,680,604</text:p>
          </table:table-cell>
          <table:table-cell office:value-type="float" office:value="100816785.50269809" table:style-name="ce69">
            <text:p>100,816,786</text:p>
          </table:table-cell>
          <table:table-cell office:value-type="float" office:value="86522347.557073087" table:style-name="ce69">
            <text:p>86,522,348</text:p>
          </table:table-cell>
          <table:table-cell office:value-type="float" office:value="73792634.099992514" table:style-name="ce69">
            <text:p>73,792,634</text:p>
          </table:table-cell>
          <table:table-cell office:value-type="float" office:value="29771044.401220452" table:style-name="ce69">
            <text:p>29,771,044</text:p>
          </table:table-cell>
          <table:table-cell office:value-type="string" table:style-name="ce24">
            <text:p>C.Consumption expenditur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.食品及非酒精飲料</text:p>
          </table:table-cell>
          <table:table-cell office:value-type="float" office:value="123659162.05496225" table:style-name="ce68">
            <text:p>123,659,162</text:p>
          </table:table-cell>
          <table:table-cell office:value-type="float" office:value="38484087.302296296" table:style-name="ce68">
            <text:p>38,484,087</text:p>
          </table:table-cell>
          <table:table-cell office:value-type="float" office:value="37802188.418109082" table:style-name="ce68">
            <text:p>37,802,188</text:p>
          </table:table-cell>
          <table:table-cell office:value-type="float" office:value="15750744.932633935" table:style-name="ce68">
            <text:p>15,750,745</text:p>
          </table:table-cell>
          <table:table-cell office:value-type="float" office:value="14360478.493846994" table:style-name="ce68">
            <text:p>14,360,478</text:p>
          </table:table-cell>
          <table:table-cell office:value-type="float" office:value="12035194.883140303" table:style-name="ce68">
            <text:p>12,035,195</text:p>
          </table:table-cell>
          <table:table-cell office:value-type="float" office:value="5226468.024935632" table:style-name="ce68">
            <text:p>5,226,468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2.菸酒及檳榔</text:p>
          </table:table-cell>
          <table:table-cell office:value-type="float" office:value="10042233.964971378" table:style-name="ce68">
            <text:p>10,042,234</text:p>
          </table:table-cell>
          <table:table-cell office:value-type="float" office:value="3134007.5550859361" table:style-name="ce68">
            <text:p>3,134,008</text:p>
          </table:table-cell>
          <table:table-cell office:value-type="float" office:value="3259010.4527358082" table:style-name="ce68">
            <text:p>3,259,010</text:p>
          </table:table-cell>
          <table:table-cell office:value-type="float" office:value="1099416.4173886685" table:style-name="ce68">
            <text:p>1,099,416</text:p>
          </table:table-cell>
          <table:table-cell office:value-type="float" office:value="815032.37232987874" table:style-name="ce68">
            <text:p>815,032</text:p>
          </table:table-cell>
          <table:table-cell office:value-type="float" office:value="1149991.6434087404" table:style-name="ce68">
            <text:p>1,149,992</text:p>
          </table:table-cell>
          <table:table-cell office:value-type="float" office:value="584775.5240223459" table:style-name="ce68">
            <text:p>584,776</text:p>
          </table:table-cell>
          <table:table-cell office:value-type="string" table:style-name="ce50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3.衣著鞋襪及服飾用品</text:p>
          </table:table-cell>
          <table:table-cell office:value-type="float" office:value="27822826.003826115" table:style-name="ce68">
            <text:p>27,822,826</text:p>
          </table:table-cell>
          <table:table-cell office:value-type="float" office:value="9291900.0270023588" table:style-name="ce68">
            <text:p>9,291,900</text:p>
          </table:table-cell>
          <table:table-cell office:value-type="float" office:value="9139612.2678363509" table:style-name="ce68">
            <text:p>9,139,612</text:p>
          </table:table-cell>
          <table:table-cell office:value-type="float" office:value="3042780.4279253576" table:style-name="ce68">
            <text:p>3,042,780</text:p>
          </table:table-cell>
          <table:table-cell office:value-type="float" office:value="2763944.6247242866" table:style-name="ce68">
            <text:p>2,763,945</text:p>
          </table:table-cell>
          <table:table-cell office:value-type="float" office:value="2637387.1512471284" table:style-name="ce68">
            <text:p>2,637,387</text:p>
          </table:table-cell>
          <table:table-cell office:value-type="float" office:value="947201.50509063352" table:style-name="ce68">
            <text:p>947,202</text:p>
          </table:table-cell>
          <table:table-cell office:value-type="string" table:style-name="ce29">
            <text:p>　3.Clothing and footwear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　4.住宅服務、水電瓦斯</text:p>
            <text:p>　 <text:s text:c="2"/>及其他燃料</text:p>
          </table:table-cell>
          <table:table-cell office:value-type="float" office:value="220625823.9625982" table:style-name="ce68">
            <text:p>220,625,824</text:p>
          </table:table-cell>
          <table:table-cell office:value-type="float" office:value="91679466.781388402" table:style-name="ce68">
            <text:p>91,679,467</text:p>
          </table:table-cell>
          <table:table-cell office:value-type="float" office:value="68949231.524764106" table:style-name="ce68">
            <text:p>68,949,232</text:p>
          </table:table-cell>
          <table:table-cell office:value-type="float" office:value="21752837.250549197" table:style-name="ce68">
            <text:p>21,752,837</text:p>
          </table:table-cell>
          <table:table-cell office:value-type="float" office:value="18763827.983226873" table:style-name="ce68">
            <text:p>18,763,828</text:p>
          </table:table-cell>
          <table:table-cell office:value-type="float" office:value="13394968.247630138" table:style-name="ce68">
            <text:p>13,394,968</text:p>
          </table:table-cell>
          <table:table-cell office:value-type="float" office:value="6085492.175039513" table:style-name="ce68">
            <text:p>6,085,492</text:p>
          </table:table-cell>
          <table:table-cell office:value-type="string" table:style-name="ce50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1)房地租及水費</text:p>
          </table:table-cell>
          <table:table-cell office:value-type="float" office:value="203355501.43849367" table:style-name="ce68">
            <text:p>203,355,501</text:p>
          </table:table-cell>
          <table:table-cell office:value-type="float" office:value="86132681.994274944" table:style-name="ce68">
            <text:p>86,132,682</text:p>
          </table:table-cell>
          <table:table-cell office:value-type="float" office:value="63517469.055963613" table:style-name="ce68">
            <text:p>63,517,469</text:p>
          </table:table-cell>
          <table:table-cell office:value-type="float" office:value="19523757.511121295" table:style-name="ce68">
            <text:p>19,523,758</text:p>
          </table:table-cell>
          <table:table-cell office:value-type="float" office:value="16872342.124080807" table:style-name="ce68">
            <text:p>16,872,342</text:p>
          </table:table-cell>
          <table:table-cell office:value-type="float" office:value="11869671.008856213" table:style-name="ce68">
            <text:p>11,869,671</text:p>
          </table:table-cell>
          <table:table-cell office:value-type="float" office:value="5439579.7441968108" table:style-name="ce68">
            <text:p>5,439,580</text:p>
          </table:table-cell>
          <table:table-cell office:value-type="string" table:style-name="ce51">
            <text:p>　　(1)Rent and water charges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　 <text:s/>(2)電費及燃料</text:p>
          </table:table-cell>
          <table:table-cell office:value-type="float" office:value="17270322.524104692" table:style-name="ce68">
            <text:p>17,270,323</text:p>
          </table:table-cell>
          <table:table-cell office:value-type="float" office:value="5546784.7871135259" table:style-name="ce68">
            <text:p>5,546,785</text:p>
          </table:table-cell>
          <table:table-cell office:value-type="float" office:value="5431762.4688005121" table:style-name="ce68">
            <text:p>5,431,762</text:p>
          </table:table-cell>
          <table:table-cell office:value-type="float" office:value="2229079.7394279377" table:style-name="ce68">
            <text:p>2,229,080</text:p>
          </table:table-cell>
          <table:table-cell office:value-type="float" office:value="1891485.8591460732" table:style-name="ce68">
            <text:p>1,891,486</text:p>
          </table:table-cell>
          <table:table-cell office:value-type="float" office:value="1525297.2387739348" table:style-name="ce68">
            <text:p>1,525,297</text:p>
          </table:table-cell>
          <table:table-cell office:value-type="float" office:value="645912.43084270717" table:style-name="ce68">
            <text:p>645,912</text:p>
          </table:table-cell>
          <table:table-cell office:value-type="string" table:style-name="ce29">
            <text:p>　　(2)Power and fuel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5.家具設備及家務維護</text:p>
          </table:table-cell>
          <table:table-cell office:value-type="float" office:value="23047472.892729014" table:style-name="ce68">
            <text:p>23,047,473</text:p>
          </table:table-cell>
          <table:table-cell office:value-type="float" office:value="9129201.003334552" table:style-name="ce68">
            <text:p>9,129,201</text:p>
          </table:table-cell>
          <table:table-cell office:value-type="float" office:value="6495655.5598591408" table:style-name="ce68">
            <text:p>6,495,656</text:p>
          </table:table-cell>
          <table:table-cell office:value-type="float" office:value="2511592.5340719079" table:style-name="ce68">
            <text:p>2,511,593</text:p>
          </table:table-cell>
          <table:table-cell office:value-type="float" office:value="2108945.449541844" table:style-name="ce68">
            <text:p>2,108,945</text:p>
          </table:table-cell>
          <table:table-cell office:value-type="float" office:value="2005414.349882209" table:style-name="ce68">
            <text:p>2,005,414</text:p>
          </table:table-cell>
          <table:table-cell office:value-type="float" office:value="796663.99603936088" table:style-name="ce68">
            <text:p>796,664</text:p>
          </table:table-cell>
          <table:table-cell office:value-type="string" table:style-name="ce50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6.醫療保健</text:p>
          </table:table-cell>
          <table:table-cell office:value-type="float" office:value="145380950.23480392" table:style-name="ce68">
            <text:p>145,380,950</text:p>
          </table:table-cell>
          <table:table-cell office:value-type="float" office:value="49927102.97029081" table:style-name="ce68">
            <text:p>49,927,103</text:p>
          </table:table-cell>
          <table:table-cell office:value-type="float" office:value="42312276.091894276" table:style-name="ce68">
            <text:p>42,312,276</text:p>
          </table:table-cell>
          <table:table-cell office:value-type="float" office:value="18266904.211369719" table:style-name="ce68">
            <text:p>18,266,904</text:p>
          </table:table-cell>
          <table:table-cell office:value-type="float" office:value="15816240.69234965" table:style-name="ce68">
            <text:p>15,816,241</text:p>
          </table:table-cell>
          <table:table-cell office:value-type="float" office:value="13483721.788915563" table:style-name="ce68">
            <text:p>13,483,722</text:p>
          </table:table-cell>
          <table:table-cell office:value-type="float" office:value="5574704.4799838802" table:style-name="ce68">
            <text:p>5,574,704</text:p>
          </table:table-cell>
          <table:table-cell office:value-type="string" table:style-name="ce29">
            <text:p>　6.Health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7.交通</text:p>
          </table:table-cell>
          <table:table-cell office:value-type="float" office:value="79008019.938318536" table:style-name="ce68">
            <text:p>79,008,020</text:p>
          </table:table-cell>
          <table:table-cell office:value-type="float" office:value="29923966.807069246" table:style-name="ce68">
            <text:p>29,923,967</text:p>
          </table:table-cell>
          <table:table-cell office:value-type="float" office:value="24684298.237815756" table:style-name="ce68">
            <text:p>24,684,298</text:p>
          </table:table-cell>
          <table:table-cell office:value-type="float" office:value="7885948.82282029" table:style-name="ce68">
            <text:p>7,885,949</text:p>
          </table:table-cell>
          <table:table-cell office:value-type="float" office:value="6881372.7385322154" table:style-name="ce68">
            <text:p>6,881,373</text:p>
          </table:table-cell>
          <table:table-cell office:value-type="float" office:value="7122892.3636560673" table:style-name="ce68">
            <text:p>7,122,892</text:p>
          </table:table-cell>
          <table:table-cell office:value-type="float" office:value="2509540.9684249712" table:style-name="ce68">
            <text:p>2,509,541</text:p>
          </table:table-cell>
          <table:table-cell office:value-type="string" table:style-name="ce29">
            <text:p>　7.Transport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1)個人交通工具之購置</text:p>
          </table:table-cell>
          <table:table-cell office:value-type="float" office:value="17448664.939287286" table:style-name="ce68">
            <text:p>17,448,665</text:p>
          </table:table-cell>
          <table:table-cell office:value-type="float" office:value="9953402.5332331881" table:style-name="ce68">
            <text:p>9,953,403</text:p>
          </table:table-cell>
          <table:table-cell office:value-type="float" office:value="5254542.6338626128" table:style-name="ce68">
            <text:p>5,254,543</text:p>
          </table:table-cell>
          <table:table-cell office:value-type="float" office:value="537864.80708172207" table:style-name="ce68">
            <text:p>537,865</text:p>
          </table:table-cell>
          <table:table-cell office:value-type="float" office:value="415845.28858507" table:style-name="ce68">
            <text:p>415,845</text:p>
          </table:table-cell>
          <table:table-cell office:value-type="float" office:value="1173512.3527497414" table:style-name="ce68">
            <text:p>1,173,512</text:p>
          </table:table-cell>
          <table:table-cell office:value-type="float" office:value="113497.32377495" table:style-name="ce68">
            <text:p>113,497</text:p>
          </table:table-cell>
          <table:table-cell office:value-type="string" table:style-name="ce51">
            <text:p>　　(1)Purchase of vehicles</text:p>
          </table:table-cell>
          <table:table-cell table:number-columns-repeated="16375"/>
        </table:table-row>
        <table:table-row table:style-name="ro11">
          <table:table-cell office:value-type="string" table:style-name="ce53">
            <text:p>　 <text:s/>(2)個人交通設備使用管理</text:p>
            <text:p>　　　 及保養費</text:p>
          </table:table-cell>
          <table:table-cell office:value-type="float" office:value="48670222.984770507" table:style-name="ce68">
            <text:p>48,670,223</text:p>
          </table:table-cell>
          <table:table-cell office:value-type="float" office:value="15594422.152072372" table:style-name="ce68">
            <text:p>15,594,422</text:p>
          </table:table-cell>
          <table:table-cell office:value-type="float" office:value="15328589.435395336" table:style-name="ce68">
            <text:p>15,328,589</text:p>
          </table:table-cell>
          <table:table-cell office:value-type="float" office:value="5815292.918834582" table:style-name="ce68">
            <text:p>5,815,293</text:p>
          </table:table-cell>
          <table:table-cell office:value-type="float" office:value="5206132.4194184095" table:style-name="ce68">
            <text:p>5,206,132</text:p>
          </table:table-cell>
          <table:table-cell office:value-type="float" office:value="4751417.1530011967" table:style-name="ce68">
            <text:p>4,751,417</text:p>
          </table:table-cell>
          <table:table-cell office:value-type="float" office:value="1974368.906048605" table:style-name="ce68">
            <text:p>1,974,369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5"/>
        </table:table-row>
        <table:table-row table:style-name="ro11">
          <table:table-cell office:value-type="string" table:style-name="ce53">
            <text:p>　　(3)乘交通設備及其他交通</text:p>
            <text:p>　　　 服務</text:p>
          </table:table-cell>
          <table:table-cell office:value-type="float" office:value="3398430.3144465056" table:style-name="ce68">
            <text:p>3,398,430</text:p>
          </table:table-cell>
          <table:table-cell office:value-type="float" office:value="1266230.1779513222" table:style-name="ce68">
            <text:p>1,266,230</text:p>
          </table:table-cell>
          <table:table-cell office:value-type="float" office:value="994042.24903129076" table:style-name="ce68">
            <text:p>994,042</text:p>
          </table:table-cell>
          <table:table-cell office:value-type="float" office:value="361852.08091160021" table:style-name="ce68">
            <text:p>361,852</text:p>
          </table:table-cell>
          <table:table-cell office:value-type="float" office:value="361788.19667830726" table:style-name="ce68">
            <text:p>361,788</text:p>
          </table:table-cell>
          <table:table-cell office:value-type="float" office:value="320363.59410846583" table:style-name="ce68">
            <text:p>320,364</text:p>
          </table:table-cell>
          <table:table-cell office:value-type="float" office:value="94154.015765520002" table:style-name="ce68">
            <text:p>94,154</text:p>
          </table:table-cell>
          <table:table-cell office:value-type="string" table:style-name="ce51">
            <text:p>　　(3)Transport service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4)汽、機車保險費</text:p>
          </table:table-cell>
          <table:table-cell office:value-type="float" office:value="9490701.6998142526" table:style-name="ce68">
            <text:p>9,490,702</text:p>
          </table:table-cell>
          <table:table-cell office:value-type="float" office:value="3109911.9438123512" table:style-name="ce68">
            <text:p>3,109,912</text:p>
          </table:table-cell>
          <table:table-cell office:value-type="float" office:value="3107123.9195265383" table:style-name="ce68">
            <text:p>3,107,124</text:p>
          </table:table-cell>
          <table:table-cell office:value-type="float" office:value="1170939.0159923814" table:style-name="ce68">
            <text:p>1,170,939</text:p>
          </table:table-cell>
          <table:table-cell office:value-type="float" office:value="897606.83385042509" table:style-name="ce68">
            <text:p>897,607</text:p>
          </table:table-cell>
          <table:table-cell office:value-type="float" office:value="877599.26379666105" table:style-name="ce68">
            <text:p>877,599</text:p>
          </table:table-cell>
          <table:table-cell office:value-type="float" office:value="327520.72283589607" table:style-name="ce68">
            <text:p>327,521</text:p>
          </table:table-cell>
          <table:table-cell office:value-type="string" table:style-name="ce29">
            <text:p>　　(4)Insurance of vehicl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8.通訊</text:p>
          </table:table-cell>
          <table:table-cell office:value-type="float" office:value="24568305.945111845" table:style-name="ce68">
            <text:p>24,568,306</text:p>
          </table:table-cell>
          <table:table-cell office:value-type="float" office:value="8021799.8471313594" table:style-name="ce68">
            <text:p>8,021,800</text:p>
          </table:table-cell>
          <table:table-cell office:value-type="float" office:value="7449384.2423038334" table:style-name="ce68">
            <text:p>7,449,384</text:p>
          </table:table-cell>
          <table:table-cell office:value-type="float" office:value="3191532.9708655933" table:style-name="ce68">
            <text:p>3,191,533</text:p>
          </table:table-cell>
          <table:table-cell office:value-type="float" office:value="2481383.1552301017" table:style-name="ce68">
            <text:p>2,481,383</text:p>
          </table:table-cell>
          <table:table-cell office:value-type="float" office:value="2400223.9843409709" table:style-name="ce68">
            <text:p>2,400,224</text:p>
          </table:table-cell>
          <table:table-cell office:value-type="float" office:value="1023981.7452399848" table:style-name="ce68">
            <text:p>1,023,982</text:p>
          </table:table-cell>
          <table:table-cell office:value-type="string" table:style-name="ce29">
            <text:p>　8.Communication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9.休閒與文化</text:p>
          </table:table-cell>
          <table:table-cell office:value-type="float" office:value="27675047.416484635" table:style-name="ce68">
            <text:p>27,675,047</text:p>
          </table:table-cell>
          <table:table-cell office:value-type="float" office:value="9936069.0147786364" table:style-name="ce68">
            <text:p>9,936,069</text:p>
          </table:table-cell>
          <table:table-cell office:value-type="float" office:value="8477462.969747033" table:style-name="ce68">
            <text:p>8,477,463</text:p>
          </table:table-cell>
          <table:table-cell office:value-type="float" office:value="3451003.3308310602" table:style-name="ce68">
            <text:p>3,451,003</text:p>
          </table:table-cell>
          <table:table-cell office:value-type="float" office:value="2537604.1122658891" table:style-name="ce68">
            <text:p>2,537,604</text:p>
          </table:table-cell>
          <table:table-cell office:value-type="float" office:value="2569457.1235209564" table:style-name="ce68">
            <text:p>2,569,457</text:p>
          </table:table-cell>
          <table:table-cell office:value-type="float" office:value="703450.86534106056" table:style-name="ce68">
            <text:p>703,451</text:p>
          </table:table-cell>
          <table:table-cell office:value-type="string" table:style-name="ce29">
            <text:p>　9.Recreation and culture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1)套裝旅遊(不含自助旅遊)</text:p>
          </table:table-cell>
          <table:table-cell office:value-type="float" office:value="2368797.7976672002" table:style-name="ce68">
            <text:p>2,368,798</text:p>
          </table:table-cell>
          <table:table-cell office:value-type="float" office:value="651654.70106748911" table:style-name="ce68">
            <text:p>651,655</text:p>
          </table:table-cell>
          <table:table-cell office:value-type="float" office:value="840353.92015918298" table:style-name="ce68">
            <text:p>840,354</text:p>
          </table:table-cell>
          <table:table-cell office:value-type="float" office:value="206377.31832147855" table:style-name="ce68">
            <text:p>206,377</text:p>
          </table:table-cell>
          <table:table-cell office:value-type="float" office:value="357582.87273050909" table:style-name="ce68">
            <text:p>357,583</text:p>
          </table:table-cell>
          <table:table-cell office:value-type="float" office:value="289495.52588443953" table:style-name="ce68">
            <text:p>289,496</text:p>
          </table:table-cell>
          <table:table-cell office:value-type="float" office:value="23333.459504101" table:style-name="ce68">
            <text:p>23,333</text:p>
          </table:table-cell>
          <table:table-cell office:value-type="string" table:style-name="ce51">
            <text:p>　　(1)Package holiday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 <text:s/>(2)娛樂消遣及文化服務</text:p>
          </table:table-cell>
          <table:table-cell office:value-type="float" office:value="13029329.916314863" table:style-name="ce68">
            <text:p>13,029,330</text:p>
          </table:table-cell>
          <table:table-cell office:value-type="float" office:value="4564560.5392994136" table:style-name="ce68">
            <text:p>4,564,561</text:p>
          </table:table-cell>
          <table:table-cell office:value-type="float" office:value="4270442.671173159" table:style-name="ce68">
            <text:p>4,270,443</text:p>
          </table:table-cell>
          <table:table-cell office:value-type="float" office:value="1600106.4707535421" table:style-name="ce68">
            <text:p>1,600,106</text:p>
          </table:table-cell>
          <table:table-cell office:value-type="float" office:value="1184317.2544432555" table:style-name="ce68">
            <text:p>1,184,317</text:p>
          </table:table-cell>
          <table:table-cell office:value-type="float" office:value="1033966.1824074129" table:style-name="ce68">
            <text:p>1,033,966</text:p>
          </table:table-cell>
          <table:table-cell office:value-type="float" office:value="375936.79823808064" table:style-name="ce68">
            <text:p>375,937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3)書報雜誌文具</text:p>
          </table:table-cell>
          <table:table-cell office:value-type="float" office:value="4305154.2569599953" table:style-name="ce68">
            <text:p>4,305,154</text:p>
          </table:table-cell>
          <table:table-cell office:value-type="float" office:value="1673633.9919458455" table:style-name="ce68">
            <text:p>1,673,634</text:p>
          </table:table-cell>
          <table:table-cell office:value-type="float" office:value="1214713.6307801185" table:style-name="ce68">
            <text:p>1,214,714</text:p>
          </table:table-cell>
          <table:table-cell office:value-type="float" office:value="503501.77979900374" table:style-name="ce68">
            <text:p>503,502</text:p>
          </table:table-cell>
          <table:table-cell office:value-type="float" office:value="391562.17434002983" table:style-name="ce68">
            <text:p>391,562</text:p>
          </table:table-cell>
          <table:table-cell office:value-type="float" office:value="412441.34800870472" table:style-name="ce68">
            <text:p>412,441</text:p>
          </table:table-cell>
          <table:table-cell office:value-type="float" office:value="109301.33208629307" table:style-name="ce68">
            <text:p>109,301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5"/>
        </table:table-row>
        <table:table-row table:style-name="ro11">
          <table:table-cell office:value-type="string" table:style-name="ce53">
            <text:p>　　(4)教育消遣康樂器材</text:p>
            <text:p>　　　 及其附屬品</text:p>
          </table:table-cell>
          <table:table-cell office:value-type="float" office:value="7971765.4455425832" table:style-name="ce68">
            <text:p>7,971,765</text:p>
          </table:table-cell>
          <table:table-cell office:value-type="float" office:value="3046219.7824658873" table:style-name="ce68">
            <text:p>3,046,220</text:p>
          </table:table-cell>
          <table:table-cell office:value-type="float" office:value="2151952.7476345771" table:style-name="ce68">
            <text:p>2,151,953</text:p>
          </table:table-cell>
          <table:table-cell office:value-type="float" office:value="1141017.7619570387" table:style-name="ce68">
            <text:p>1,141,018</text:p>
          </table:table-cell>
          <table:table-cell office:value-type="float" office:value="604141.81075209437" table:style-name="ce68">
            <text:p>604,142</text:p>
          </table:table-cell>
          <table:table-cell office:value-type="float" office:value="833554.06722040044" table:style-name="ce68">
            <text:p>833,554</text:p>
          </table:table-cell>
          <table:table-cell office:value-type="float" office:value="194879.27551258597" table:style-name="ce68">
            <text:p>194,879</text:p>
          </table:table-cell>
          <table:table-cell office:value-type="string" table:style-name="ce29">
            <text:p>　　(4)Recreational faciliti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0.教育</text:p>
          </table:table-cell>
          <table:table-cell office:value-type="float" office:value="30675366.088112336" table:style-name="ce68">
            <text:p>30,675,366</text:p>
          </table:table-cell>
          <table:table-cell office:value-type="float" office:value="10696570.700015586" table:style-name="ce68">
            <text:p>10,696,571</text:p>
          </table:table-cell>
          <table:table-cell office:value-type="float" office:value="10383153.751063304" table:style-name="ce68">
            <text:p>10,383,154</text:p>
          </table:table-cell>
          <table:table-cell office:value-type="float" office:value="3795465.9024151741" table:style-name="ce68">
            <text:p>3,795,466</text:p>
          </table:table-cell>
          <table:table-cell office:value-type="float" office:value="2030878.5112337107" table:style-name="ce68">
            <text:p>2,030,879</text:p>
          </table:table-cell>
          <table:table-cell office:value-type="float" office:value="2858978.004146657" table:style-name="ce68">
            <text:p>2,858,978</text:p>
          </table:table-cell>
          <table:table-cell office:value-type="float" office:value="910319.21923790919" table:style-name="ce68">
            <text:p>910,319</text:p>
          </table:table-cell>
          <table:table-cell office:value-type="string" table:style-name="ce29">
            <text:p>　10.Education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1.餐廳及旅館</text:p>
          </table:table-cell>
          <table:table-cell office:value-type="float" office:value="114348310.20355107" table:style-name="ce68">
            <text:p>114,348,310</text:p>
          </table:table-cell>
          <table:table-cell office:value-type="float" office:value="38472681.248328485" table:style-name="ce68">
            <text:p>38,472,681</text:p>
          </table:table-cell>
          <table:table-cell office:value-type="float" office:value="36289624.739447445" table:style-name="ce68">
            <text:p>36,289,625</text:p>
          </table:table-cell>
          <table:table-cell office:value-type="float" office:value="14554623.25912419" table:style-name="ce68">
            <text:p>14,554,623</text:p>
          </table:table-cell>
          <table:table-cell office:value-type="float" office:value="11883270.608651182" table:style-name="ce68">
            <text:p>11,883,271</text:p>
          </table:table-cell>
          <table:table-cell office:value-type="float" office:value="9331803.6695372649" table:style-name="ce68">
            <text:p>9,331,804</text:p>
          </table:table-cell>
          <table:table-cell office:value-type="float" office:value="3816306.6784625133" table:style-name="ce68">
            <text:p>3,816,307</text:p>
          </table:table-cell>
          <table:table-cell office:value-type="string" table:style-name="ce29">
            <text:p>　11.Restaurants and hotels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12.什項消費</text:p>
          </table:table-cell>
          <table:table-cell office:value-type="float" office:value="49563826.836541899" table:style-name="ce68">
            <text:p>49,563,827</text:p>
          </table:table-cell>
          <table:table-cell office:value-type="float" office:value="17137076.470677815" table:style-name="ce68">
            <text:p>17,137,076</text:p>
          </table:table-cell>
          <table:table-cell office:value-type="float" office:value="14438705.99805153" table:style-name="ce68">
            <text:p>14,438,706</text:p>
          </table:table-cell>
          <table:table-cell office:value-type="float" office:value="5513935.4427029733" table:style-name="ce68">
            <text:p>5,513,935</text:p>
          </table:table-cell>
          <table:table-cell office:value-type="float" office:value="6079368.8151404485" table:style-name="ce68">
            <text:p>6,079,369</text:p>
          </table:table-cell>
          <table:table-cell office:value-type="float" office:value="4802600.8905664952" table:style-name="ce68">
            <text:p>4,802,601</text:p>
          </table:table-cell>
          <table:table-cell office:value-type="float" office:value="1592139.2194026355" table:style-name="ce68">
            <text:p>1,592,139</text:p>
          </table:table-cell>
          <table:table-cell office:value-type="string" table:style-name="ce50">
            <text:p>　12.Miscellaneous goods<text:s/></text:p>
            <text:p><text:s text:c="10"/>and services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可支配所得</text:p>
          </table:table-cell>
          <table:table-cell office:value-type="float" office:value="1095288352.3657718" table:style-name="ce69">
            <text:p>1,095,288,352</text:p>
          </table:table-cell>
          <table:table-cell office:value-type="float" office:value="402356883.39825094" table:style-name="ce69">
            <text:p>402,356,883</text:p>
          </table:table-cell>
          <table:table-cell office:value-type="float" office:value="340814194.36416364" table:style-name="ce69">
            <text:p>340,814,194</text:p>
          </table:table-cell>
          <table:table-cell office:value-type="float" office:value="120808305.62382838" table:style-name="ce69">
            <text:p>120,808,306</text:p>
          </table:table-cell>
          <table:table-cell office:value-type="float" office:value="102844183.30291608" table:style-name="ce69">
            <text:p>102,844,183</text:p>
          </table:table-cell>
          <table:table-cell office:value-type="float" office:value="88767040.419814244" table:style-name="ce69">
            <text:p>88,767,040</text:p>
          </table:table-cell>
          <table:table-cell office:value-type="float" office:value="39697745.256798737" table:style-name="ce69">
            <text:p>39,697,745</text:p>
          </table:table-cell>
          <table:table-cell office:value-type="string" table:style-name="ce24">
            <text:p>Disposable income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消費支出</text:p>
          </table:table-cell>
          <table:table-cell office:value-type="float" office:value="876417345.54201126" table:style-name="ce69">
            <text:p>876,417,346</text:p>
          </table:table-cell>
          <table:table-cell office:value-type="float" office:value="315833929.72739941" table:style-name="ce69">
            <text:p>315,833,930</text:p>
          </table:table-cell>
          <table:table-cell office:value-type="float" office:value="269680604.25362754" table:style-name="ce69">
            <text:p>269,680,604</text:p>
          </table:table-cell>
          <table:table-cell office:value-type="float" office:value="100816785.50269809" table:style-name="ce69">
            <text:p>100,816,786</text:p>
          </table:table-cell>
          <table:table-cell office:value-type="float" office:value="86522347.557073087" table:style-name="ce69">
            <text:p>86,522,348</text:p>
          </table:table-cell>
          <table:table-cell office:value-type="float" office:value="73792634.099992514" table:style-name="ce69">
            <text:p>73,792,634</text:p>
          </table:table-cell>
          <table:table-cell office:value-type="float" office:value="29771044.401220452" table:style-name="ce69">
            <text:p>29,771,044</text:p>
          </table:table-cell>
          <table:table-cell office:value-type="string" table:style-name="ce24">
            <text:p>Consumption expenditures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儲蓄</text:p>
          </table:table-cell>
          <table:table-cell office:value-type="float" office:value="218871006.82376087" table:style-name="ce69">
            <text:p>218,871,007</text:p>
          </table:table-cell>
          <table:table-cell office:value-type="float" office:value="86522953.670851469" table:style-name="ce69">
            <text:p>86,522,954</text:p>
          </table:table-cell>
          <table:table-cell office:value-type="float" office:value="71133590.110536098" table:style-name="ce69">
            <text:p>71,133,590</text:p>
          </table:table-cell>
          <table:table-cell office:value-type="float" office:value="19991520.121130273" table:style-name="ce69">
            <text:p>19,991,520</text:p>
          </table:table-cell>
          <table:table-cell office:value-type="float" office:value="16321835.74584301" table:style-name="ce69">
            <text:p>16,321,836</text:p>
          </table:table-cell>
          <table:table-cell office:value-type="float" office:value="14974406.319821682" table:style-name="ce69">
            <text:p>14,974,406</text:p>
          </table:table-cell>
          <table:table-cell office:value-type="float" office:value="9926700.8555782959" table:style-name="ce69">
            <text:p>9,926,701</text:p>
          </table:table-cell>
          <table:table-cell office:value-type="string" table:style-name="ce24">
            <text:p>Saving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所得總額</text:p>
          </table:table-cell>
          <table:table-cell office:value-type="float" office:value="1379204494.5688794" table:style-name="ce69">
            <text:p>1,379,204,495</text:p>
          </table:table-cell>
          <table:table-cell office:value-type="float" office:value="507904752.42162955" table:style-name="ce69">
            <text:p>507,904,752</text:p>
          </table:table-cell>
          <table:table-cell office:value-type="float" office:value="429951859.31755561" table:style-name="ce69">
            <text:p>429,951,859</text:p>
          </table:table-cell>
          <table:table-cell office:value-type="float" office:value="153455859.30665338" table:style-name="ce69">
            <text:p>153,455,859</text:p>
          </table:table-cell>
          <table:table-cell office:value-type="float" office:value="129893806.47308701" table:style-name="ce69">
            <text:p>129,893,806</text:p>
          </table:table-cell>
          <table:table-cell office:value-type="float" office:value="109923302.24016725" table:style-name="ce69">
            <text:p>109,923,302</text:p>
          </table:table-cell>
          <table:table-cell office:value-type="float" office:value="48074914.809786581" table:style-name="ce69">
            <text:p>48,074,915</text:p>
          </table:table-cell>
          <table:table-cell office:value-type="string" table:style-name="ce24">
            <text:p>Current receipts</text:p>
          </table:table-cell>
          <table:table-cell table:number-columns-repeated="16375"/>
        </table:table-row>
        <table:table-row table:style-name="ro5">
          <table:table-cell table:style-name="ce45"/>
          <table:table-cell table:number-columns-repeated="5" table:style-name="ce46"/>
          <table:table-cell table:number-columns-repeated="2" table:style-name="ce47"/>
          <table:table-cell table:style-name="ce45"/>
          <table:table-cell table:number-columns-repeated="16375" table:style-name="ce6"/>
        </table:table-row>
        <table:table-row table:number-rows-repeated="2" table:style-name="ro13">
          <table:table-cell table:style-name="ce48"/>
          <table:table-cell table:number-columns-repeated="5" table:style-name="ce49"/>
          <table:table-cell table:number-columns-repeated="3" table:style-name="ce25"/>
          <table:table-cell table:number-columns-repeated="16375" table:style-name="ce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3,4.$A$1:3,4.$I$39" table:base-cell-address="3,4.$A$1"/>
        </table:named-expressions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中部辦公室</meta:initial-creator>
    <dc:creator>周禹廷</dc:creator>
    <meta:creation-date>2008-06-20T08:33:25Z</meta:creation-date>
    <dc:date>2024-07-02T09:49:52Z</dc:date>
    <meta:print-date>2022-10-14T01:53:30Z</meta:print-date>
  </office:meta>
</office:document-meta>
</file>