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326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1013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084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1104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5847in" style:use-optimal-column-width="false"/>
    </style:style>
    <style:style style:name="TableColumn31" style:family="table-column">
      <style:table-column-properties style:column-width="0.8576in" style:use-optimal-column-width="false"/>
    </style:style>
    <style:style style:name="Table5" style:family="table">
      <style:table-properties style:width="7.1125in" fo:margin-left="0in" table:align="center"/>
    </style:style>
    <style:style style:name="TableRow32" style:family="table-row">
      <style:table-row-properties style:min-row-height="0.5805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fo:text-align="center" fo:line-height="0.1805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9" style:family="table-row">
      <style:table-row-properties style:min-row-height="0.581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61" style:family="table-row">
      <style:table-row-properties style:min-row-height="0.5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style:line-height-at-least="0.1805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1" style:parent-style-name="Standard" style:family="paragraph">
      <style:paragraph-properties fo:text-align="center" fo:margin-top="0.0833in" style:line-height-at-least="0.1805in"/>
    </style:style>
    <style:style style:name="T8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8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/>
    </style:style>
    <style:style style:name="P87" style:parent-style-name="Standard" style:family="paragraph">
      <style:paragraph-properties style:line-height-at-least="0.1805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92" style:family="table-row">
      <style:table-row-properties style:min-row-height="0.659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</style:style>
    <style:style style:name="T99" style:parent-style-name="預設段落字型" style:family="text">
      <style:text-properties style:font-name-asian="Times New Roman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Times New Roman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Times New Roman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Times New Roman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Times New Roman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P109" style:parent-style-name="Standard" style:family="paragraph">
      <style:paragraph-properties fo:text-align="justify" fo:margin-top="0.0833in" style:line-height-at-least="0.1666in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Times New Roman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Times New Roman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Times New Roman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Times New Roman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Times New Roman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Times New Roman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ableRow129" style:family="table-row">
      <style:table-row-properties style:min-row-height="1.1555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33" style:parent-style-name="Standard" style:family="paragraph">
      <style:paragraph-properties style:line-height-at-least="0.2777in" fo:text-indent="0.1388in"/>
    </style:style>
    <style:style style:name="T134" style:parent-style-name="預設段落字型" style:family="text">
      <style:text-properties style:font-name-asian="Times New Roman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P136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7" style:parent-style-name="預設段落字型" style:family="text">
      <style:text-properties style:font-name-asian="Times New Roman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Times New Roman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Times New Roman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Times New Roman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Times New Roman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Times New Roman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Times New Roman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6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6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64" style:family="table-row">
      <style:table-row-properties style:min-row-height="0.4562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70" style:family="table-row">
      <style:table-row-properties style:min-row-height="0.964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margin-top="0.0833in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9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96" style:parent-style-name="Standard" style:family="paragraph">
      <style:paragraph-properties fo:margin-top="0.0833in" style:line-height-at-least="0.1805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00" style:family="table-row">
      <style:table-row-properties style:min-row-height="0.3777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fo:margin-bottom="0.0833in" fo:line-height="0.3472in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6" style:family="table-row">
      <style:table-row-properties style:min-row-height="0.409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1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6" style:parent-style-name="Standard" style:family="paragraph">
      <style:paragraph-properties style:snap-to-layout-grid="false" fo:text-align="center" fo:margin-top="0.0333in" fo:line-height="0.125in"/>
    </style:style>
    <style:style style:name="T21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1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1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3" style:parent-style-name="Standard" style:family="paragraph">
      <style:paragraph-properties style:snap-to-layout-grid="false" fo:text-align="center" fo:line-height="0.1805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3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3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34" style:parent-style-name="Standard" style:family="paragraph">
      <style:paragraph-properties style:snap-to-layout-grid="false" fo:text-align="center" fo:margin-top="0.0333in" fo:line-height="0.125in"/>
    </style:style>
    <style:style style:name="T23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240" style:family="table-row">
      <style:table-row-properties style:min-row-height="0.4347in"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713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63" style:family="table-row">
      <style:table-row-properties style:min-row-height="0.2402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fo:text-align="center" fo:margin-bottom="0.0833in" fo:line-height="0.3472in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fo:text-align="center" fo:margin-bottom="0.0833in" style:line-height-at-least="0.2777in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fo:text-align="center" fo:margin-bottom="0.0833in" fo:line-height="100%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fo:text-align="center" fo:margin-bottom="0.0833in" style:line-height-at-least="0.2777in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4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4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6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6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6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74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7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78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8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9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9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96" style:family="table-row">
      <style:table-row-properties style:min-row-height="0.3152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fo:margin-bottom="0.0833in" fo:line-height="0.3472in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26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42" style:family="table-row">
      <style:table-row-properties style:min-row-height="0.1527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49" style:family="table-row">
      <style:table-row-properties style:min-row-height="0.0277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68" style:family="table-row">
      <style:table-row-properties style:min-row-height="0.0277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87" style:family="table-row">
      <style:table-row-properties style:min-row-height="0.0277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06" style:family="table-row">
      <style:table-row-properties style:min-row-height="0.0277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0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1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25" style:family="table-row">
      <style:table-row-properties style:min-row-height="0.0277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2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2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44" style:family="table-row">
      <style:table-row-properties style:min-row-height="0.0277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4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4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3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664" style:family="table-column">
      <style:table-column-properties style:column-width="0.6937in" style:use-optimal-column-width="false"/>
    </style:style>
    <style:style style:name="TableColumn665" style:family="table-column">
      <style:table-column-properties style:column-width="0.7229in" style:use-optimal-column-width="false"/>
    </style:style>
    <style:style style:name="TableColumn666" style:family="table-column">
      <style:table-column-properties style:column-width="0.6666in" style:use-optimal-column-width="false"/>
    </style:style>
    <style:style style:name="TableColumn667" style:family="table-column">
      <style:table-column-properties style:column-width="0.3333in" style:use-optimal-column-width="false"/>
    </style:style>
    <style:style style:name="TableColumn668" style:family="table-column">
      <style:table-column-properties style:column-width="0.4625in" style:use-optimal-column-width="false"/>
    </style:style>
    <style:style style:name="TableColumn669" style:family="table-column">
      <style:table-column-properties style:column-width="0.5041in" style:use-optimal-column-width="false"/>
    </style:style>
    <style:style style:name="TableColumn670" style:family="table-column">
      <style:table-column-properties style:column-width="0.4201in" style:use-optimal-column-width="false"/>
    </style:style>
    <style:style style:name="TableColumn671" style:family="table-column">
      <style:table-column-properties style:column-width="0.6729in" style:use-optimal-column-width="false"/>
    </style:style>
    <style:style style:name="TableColumn672" style:family="table-column">
      <style:table-column-properties style:column-width="0.5881in" style:use-optimal-column-width="false"/>
    </style:style>
    <style:style style:name="TableColumn673" style:family="table-column">
      <style:table-column-properties style:column-width="0.602in" style:use-optimal-column-width="false"/>
    </style:style>
    <style:style style:name="TableColumn674" style:family="table-column">
      <style:table-column-properties style:column-width="0.659in" style:use-optimal-column-width="false"/>
    </style:style>
    <style:style style:name="TableColumn675" style:family="table-column">
      <style:table-column-properties style:column-width="0.6729in" style:use-optimal-column-width="false"/>
    </style:style>
    <style:style style:name="TableColumn676" style:family="table-column">
      <style:table-column-properties style:column-width="0.2118in" style:use-optimal-column-width="false"/>
    </style:style>
    <style:style style:name="Table663" style:family="table" style:master-page-name="MP1">
      <style:table-properties style:width="7.2104in" fo:margin-left="-0.0937in" table:align="left"/>
    </style:style>
    <style:style style:name="TableRow677" style:family="table-row">
      <style:table-row-properties style:min-row-height="0.4784in" style:use-optimal-row-height="false" fo:keep-together="always"/>
    </style:style>
    <style:style style:name="TableCell6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break-before="page" fo:text-align="center"/>
    </style:style>
    <style:style style:name="T683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685" style:family="table-row">
      <style:table-row-properties style:min-row-height="0.2527in" style:use-optimal-row-height="false" fo:keep-together="always"/>
    </style:style>
    <style:style style:name="TableCell6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9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710" style:family="table-row">
      <style:table-row-properties style:min-row-height="0.3236in"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728" style:family="table-row">
      <style:table-row-properties style:min-row-height="0.4347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fo:line-height="0.1388in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74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748" style:parent-style-name="Standard" style:family="paragraph">
      <style:paragraph-properties fo:text-align="center" fo:line-height="0.1388in"/>
    </style:style>
    <style:style style:name="T749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757" style:family="table-row">
      <style:table-row-properties style:min-row-height="0.5118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84" style:family="table-row">
      <style:table-row-properties style:min-row-height="0.5118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01" style:family="table-row">
      <style:table-row-properties style:min-row-height="0.5118in" style:use-optimal-row-height="false" fo:keep-together="always"/>
    </style:style>
    <style:style style:name="TableCell8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28" style:family="table-row">
      <style:table-row-properties style:min-row-height="0.5118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5" style:family="table-row">
      <style:table-row-properties style:min-row-height="0.5118in" style:use-optimal-row-height="false" fo:keep-together="always"/>
    </style:style>
    <style:style style:name="TableCell8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72" style:family="table-row">
      <style:table-row-properties style:min-row-height="0.5118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9" style:family="table-row">
      <style:table-row-properties style:min-row-height="0.5118in" style:use-optimal-row-height="false" fo:keep-together="always"/>
    </style:style>
    <style:style style:name="TableCell8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16" style:family="table-row">
      <style:table-row-properties style:min-row-height="0.5118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33" style:family="table-row">
      <style:table-row-properties style:min-row-height="0.5118in" style:use-optimal-row-height="false"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60" style:family="table-row">
      <style:table-row-properties style:min-row-height="0.5118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7" style:family="table-row">
      <style:table-row-properties style:min-row-height="0.5118in" style:use-optimal-row-height="false" fo:keep-together="always"/>
    </style:style>
    <style:style style:name="TableCell9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04" style:family="table-row">
      <style:table-row-properties style:min-row-height="0.5118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21" style:family="table-row">
      <style:table-row-properties style:min-row-height="0.5118in" style:use-optimal-row-height="false" fo:keep-together="always"/>
    </style:style>
    <style:style style:name="TableCell10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48" style:family="table-row">
      <style:table-row-properties style:min-row-height="0.5118in" style:use-optimal-row-height="false" fo:keep-together="always"/>
    </style:style>
    <style:style style:name="TableCell10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065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066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068" style:family="table-column">
      <style:table-column-properties style:column-width="0.6937in" style:use-optimal-column-width="false"/>
    </style:style>
    <style:style style:name="TableColumn1069" style:family="table-column">
      <style:table-column-properties style:column-width="0.7229in" style:use-optimal-column-width="false"/>
    </style:style>
    <style:style style:name="TableColumn1070" style:family="table-column">
      <style:table-column-properties style:column-width="0.6666in" style:use-optimal-column-width="false"/>
    </style:style>
    <style:style style:name="TableColumn1071" style:family="table-column">
      <style:table-column-properties style:column-width="0.3333in" style:use-optimal-column-width="false"/>
    </style:style>
    <style:style style:name="TableColumn1072" style:family="table-column">
      <style:table-column-properties style:column-width="0.4625in" style:use-optimal-column-width="false"/>
    </style:style>
    <style:style style:name="TableColumn1073" style:family="table-column">
      <style:table-column-properties style:column-width="0.5041in" style:use-optimal-column-width="false"/>
    </style:style>
    <style:style style:name="TableColumn1074" style:family="table-column">
      <style:table-column-properties style:column-width="0.4201in" style:use-optimal-column-width="false"/>
    </style:style>
    <style:style style:name="TableColumn1075" style:family="table-column">
      <style:table-column-properties style:column-width="0.6729in" style:use-optimal-column-width="false"/>
    </style:style>
    <style:style style:name="TableColumn1076" style:family="table-column">
      <style:table-column-properties style:column-width="0.5881in" style:use-optimal-column-width="false"/>
    </style:style>
    <style:style style:name="TableColumn1077" style:family="table-column">
      <style:table-column-properties style:column-width="0.602in" style:use-optimal-column-width="false"/>
    </style:style>
    <style:style style:name="TableColumn1078" style:family="table-column">
      <style:table-column-properties style:column-width="0.659in" style:use-optimal-column-width="false"/>
    </style:style>
    <style:style style:name="TableColumn1079" style:family="table-column">
      <style:table-column-properties style:column-width="0.6729in" style:use-optimal-column-width="false"/>
    </style:style>
    <style:style style:name="TableColumn1080" style:family="table-column">
      <style:table-column-properties style:column-width="0.2118in" style:use-optimal-column-width="false"/>
    </style:style>
    <style:style style:name="Table1067" style:family="table">
      <style:table-properties style:width="7.2104in" fo:margin-left="-0.0937in" table:align="left"/>
    </style:style>
    <style:style style:name="TableRow1081" style:family="table-row">
      <style:table-row-properties style:min-row-height="0.4784in" style:use-optimal-row-height="false" fo:keep-together="always"/>
    </style:style>
    <style:style style:name="TableCell10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1086" style:family="table-row">
      <style:table-row-properties style:min-row-height="0.2527in" style:use-optimal-row-height="false" fo:keep-together="always"/>
    </style:style>
    <style:style style:name="TableCell10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9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0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111" style:family="table-row">
      <style:table-row-properties style:min-row-height="0.4895in"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1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1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129" style:family="table-row">
      <style:table-row-properties style:min-row-height="0.4347in" style:use-optimal-row-height="false" fo:keep-together="always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 fo:line-height="0.1388in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4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14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149" style:parent-style-name="Standard" style:family="paragraph">
      <style:paragraph-properties fo:text-align="center" fo:line-height="0.1388in"/>
    </style:style>
    <style:style style:name="T1150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1151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5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158" style:family="table-row">
      <style:table-row-properties style:min-row-height="0.5118in" style:use-optimal-row-height="false" fo:keep-together="always"/>
    </style:style>
    <style:style style:name="TableCell1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85" style:family="table-row">
      <style:table-row-properties style:min-row-height="0.5118in" style:use-optimal-row-height="false" fo:keep-together="always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02" style:family="table-row">
      <style:table-row-properties style:min-row-height="0.5118in" style:use-optimal-row-height="false" fo:keep-together="always"/>
    </style:style>
    <style:style style:name="TableCell12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29" style:family="table-row">
      <style:table-row-properties style:min-row-height="0.5118in" style:use-optimal-row-height="false" fo:keep-together="always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6" style:family="table-row">
      <style:table-row-properties style:min-row-height="0.5118in" style:use-optimal-row-height="false" fo:keep-together="always"/>
    </style:style>
    <style:style style:name="TableCell12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73" style:family="table-row">
      <style:table-row-properties style:min-row-height="0.5118in"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90" style:family="table-row">
      <style:table-row-properties style:min-row-height="0.5118in" style:use-optimal-row-height="false" fo:keep-together="always"/>
    </style:style>
    <style:style style:name="TableCell12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17" style:family="table-row">
      <style:table-row-properties style:min-row-height="0.5118in" style:use-optimal-row-height="false" fo:keep-together="always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34" style:family="table-row">
      <style:table-row-properties style:min-row-height="0.5118in" style:use-optimal-row-height="false" fo:keep-together="always"/>
    </style:style>
    <style:style style:name="TableCell13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61" style:family="table-row">
      <style:table-row-properties style:min-row-height="0.5118in" style:use-optimal-row-height="false" fo:keep-together="always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8" style:family="table-row">
      <style:table-row-properties style:min-row-height="0.5118in" style:use-optimal-row-height="false" fo:keep-together="always"/>
    </style:style>
    <style:style style:name="TableCell13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05" style:family="table-row">
      <style:table-row-properties style:min-row-height="0.5118in" style:use-optimal-row-height="false" fo:keep-together="alway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22" style:family="table-row">
      <style:table-row-properties style:min-row-height="0.5118in" style:use-optimal-row-height="false" fo:keep-together="always"/>
    </style:style>
    <style:style style:name="TableCell14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49" style:family="table-row">
      <style:table-row-properties style:min-row-height="0.5118in" style:use-optimal-row-height="false" fo:keep-together="always"/>
    </style:style>
    <style:style style:name="TableCell14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466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467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469" style:family="table-column">
      <style:table-column-properties style:column-width="0.6937in" style:use-optimal-column-width="false"/>
    </style:style>
    <style:style style:name="TableColumn1470" style:family="table-column">
      <style:table-column-properties style:column-width="0.7229in" style:use-optimal-column-width="false"/>
    </style:style>
    <style:style style:name="TableColumn1471" style:family="table-column">
      <style:table-column-properties style:column-width="0.6666in" style:use-optimal-column-width="false"/>
    </style:style>
    <style:style style:name="TableColumn1472" style:family="table-column">
      <style:table-column-properties style:column-width="0.3333in" style:use-optimal-column-width="false"/>
    </style:style>
    <style:style style:name="TableColumn1473" style:family="table-column">
      <style:table-column-properties style:column-width="0.4625in" style:use-optimal-column-width="false"/>
    </style:style>
    <style:style style:name="TableColumn1474" style:family="table-column">
      <style:table-column-properties style:column-width="0.5041in" style:use-optimal-column-width="false"/>
    </style:style>
    <style:style style:name="TableColumn1475" style:family="table-column">
      <style:table-column-properties style:column-width="0.4201in" style:use-optimal-column-width="false"/>
    </style:style>
    <style:style style:name="TableColumn1476" style:family="table-column">
      <style:table-column-properties style:column-width="0.6729in" style:use-optimal-column-width="false"/>
    </style:style>
    <style:style style:name="TableColumn1477" style:family="table-column">
      <style:table-column-properties style:column-width="0.5881in" style:use-optimal-column-width="false"/>
    </style:style>
    <style:style style:name="TableColumn1478" style:family="table-column">
      <style:table-column-properties style:column-width="0.602in" style:use-optimal-column-width="false"/>
    </style:style>
    <style:style style:name="TableColumn1479" style:family="table-column">
      <style:table-column-properties style:column-width="0.659in" style:use-optimal-column-width="false"/>
    </style:style>
    <style:style style:name="TableColumn1480" style:family="table-column">
      <style:table-column-properties style:column-width="0.6729in" style:use-optimal-column-width="false"/>
    </style:style>
    <style:style style:name="TableColumn1481" style:family="table-column">
      <style:table-column-properties style:column-width="0.2118in" style:use-optimal-column-width="false"/>
    </style:style>
    <style:style style:name="Table1468" style:family="table">
      <style:table-properties style:width="7.2104in" fo:margin-left="-0.0937in" table:align="left"/>
    </style:style>
    <style:style style:name="TableRow1482" style:family="table-row">
      <style:table-row-properties style:min-row-height="0.4784in" style:use-optimal-row-height="false" fo:keep-together="always"/>
    </style:style>
    <style:style style:name="TableCell1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1487" style:family="table-row">
      <style:table-row-properties style:min-row-height="0.2527in" style:use-optimal-row-height="false" fo:keep-together="always"/>
    </style:style>
    <style:style style:name="TableCell14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9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50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512" style:family="table-row">
      <style:table-row-properties style:min-row-height="0.4895in" style:use-optimal-row-height="false" fo:keep-together="always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1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1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30" style:family="table-row">
      <style:table-row-properties style:min-row-height="0.4347in" style:use-optimal-row-height="false" fo:keep-together="always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3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4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fo:text-align="center" fo:line-height="0.1388in"/>
    </style:style>
    <style:style style:name="T15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4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548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54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550" style:parent-style-name="Standard" style:family="paragraph">
      <style:paragraph-properties fo:text-align="center" fo:line-height="0.1388in"/>
    </style:style>
    <style:style style:name="T1551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1552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59" style:family="table-row">
      <style:table-row-properties style:min-row-height="0.5118in" style:use-optimal-row-height="false" fo:keep-together="always"/>
    </style:style>
    <style:style style:name="TableCell15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86" style:family="table-row">
      <style:table-row-properties style:min-row-height="0.5118in" style:use-optimal-row-height="false" fo:keep-together="always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03" style:family="table-row">
      <style:table-row-properties style:min-row-height="0.5118in" style:use-optimal-row-height="false" fo:keep-together="always"/>
    </style:style>
    <style:style style:name="TableCell16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0" style:family="table-row">
      <style:table-row-properties style:min-row-height="0.5118in" style:use-optimal-row-height="false" fo:keep-together="always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47" style:family="table-row">
      <style:table-row-properties style:min-row-height="0.5118in" style:use-optimal-row-height="false" fo:keep-together="always"/>
    </style:style>
    <style:style style:name="TableCell16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74" style:family="table-row">
      <style:table-row-properties style:min-row-height="0.5118in" style:use-optimal-row-height="false" fo:keep-together="always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1" style:family="table-row">
      <style:table-row-properties style:min-row-height="0.5118in" style:use-optimal-row-height="false" fo:keep-together="always"/>
    </style:style>
    <style:style style:name="TableCell16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18" style:family="table-row">
      <style:table-row-properties style:min-row-height="0.5118in" style:use-optimal-row-height="false" fo:keep-together="always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35" style:family="table-row">
      <style:table-row-properties style:min-row-height="0.5118in" style:use-optimal-row-height="false" fo:keep-together="always"/>
    </style:style>
    <style:style style:name="TableCell17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62" style:family="table-row">
      <style:table-row-properties style:min-row-height="0.5118in" style:use-optimal-row-height="false" fo:keep-together="always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79" style:family="table-row">
      <style:table-row-properties style:min-row-height="0.5118in" style:use-optimal-row-height="false" fo:keep-together="always"/>
    </style:style>
    <style:style style:name="TableCell17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06" style:family="table-row">
      <style:table-row-properties style:min-row-height="0.5118in" style:use-optimal-row-height="false" fo:keep-together="always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826" style:family="table-row">
      <style:table-row-properties style:min-row-height="0.8152in" style:use-optimal-row-height="false" fo:keep-together="always"/>
    </style:style>
    <style:style style:name="TableCell182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829" style:parent-style-name="Standard" style:family="paragraph">
      <style:text-properties style:font-name="標楷體" style:font-name-asian="標楷體" style:font-name-complex="標楷體" fo:color="#000000"/>
    </style:style>
    <style:style style:name="P1830" style:parent-style-name="Standard" style:family="paragraph">
      <style:text-properties style:font-name="標楷體" style:font-name-asian="標楷體" style:font-name-complex="標楷體" fo:color="#000000"/>
    </style:style>
    <style:style style:name="P1831" style:parent-style-name="Standard" style:family="paragraph">
      <style:text-properties style:font-name="標楷體" style:font-name-asian="標楷體" style:font-name-complex="標楷體" fo:color="#000000"/>
    </style:style>
    <style:style style:name="P1832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834" style:family="table-column">
      <style:table-column-properties style:column-width="0.3319in" style:use-optimal-column-width="false"/>
    </style:style>
    <style:style style:name="TableColumn1835" style:family="table-column">
      <style:table-column-properties style:column-width="0.498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Column1838" style:family="table-column">
      <style:table-column-properties style:column-width="1.5in" style:use-optimal-column-width="false"/>
    </style:style>
    <style:style style:name="TableColumn1839" style:family="table-column">
      <style:table-column-properties style:column-width="0.75in" style:use-optimal-column-width="false"/>
    </style:style>
    <style:style style:name="TableColumn1840" style:family="table-column">
      <style:table-column-properties style:column-width="0.5861in" style:use-optimal-column-width="false"/>
    </style:style>
    <style:style style:name="TableColumn1841" style:family="table-column">
      <style:table-column-properties style:column-width="0.5in" style:use-optimal-column-width="false"/>
    </style:style>
    <style:style style:name="TableColumn1842" style:family="table-column">
      <style:table-column-properties style:column-width="0.5in" style:use-optimal-column-width="false"/>
    </style:style>
    <style:style style:name="TableColumn1843" style:family="table-column">
      <style:table-column-properties style:column-width="0.9166in" style:use-optimal-column-width="false"/>
    </style:style>
    <style:style style:name="TableColumn1844" style:family="table-column">
      <style:table-column-properties style:column-width="0.9375in" style:use-optimal-column-width="false"/>
    </style:style>
    <style:style style:name="Table1833" style:family="table">
      <style:table-properties style:width="7.1875in" fo:margin-left="-0.0298in" table:align="lef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text-align="center" fo:margin-bottom="0.0833in" fo:line-height="0.3194in"/>
    </style:style>
    <style:style style:name="T18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863" style:family="table-row">
      <style:table-row-properties style:min-row-height="0.7937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876" style:parent-style-name="Standard" style:family="paragraph">
      <style:paragraph-properties fo:text-align="center" fo:line-height="0.1805in"/>
    </style:style>
    <style:style style:name="T1877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1878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P18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P1880" style:parent-style-name="Standard" style:family="paragraph">
      <style:paragraph-properties fo:text-align="center" fo:line-height="0.1805in"/>
    </style:style>
    <style:style style:name="T188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188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fo:text-align="center" fo:margin-top="0.0833in" style:line-height-at-least="0.1666in"/>
    </style:style>
    <style:style style:name="T18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888" style:parent-style-name="Standard" style:family="paragraph">
      <style:paragraph-properties fo:text-align="center" fo:margin-bottom="0.0833in" style:line-height-at-least="0.1666in"/>
    </style:style>
    <style:style style:name="T18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fo:text-align="center" fo:margin-top="0.0833in" fo:margin-bottom="0.0833in" style:line-height-at-least="0.1666in"/>
    </style:style>
    <style:style style:name="T18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9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fo:text-align="center" fo:margin-top="0.0833in" fo:margin-bottom="0.0833in" fo:line-height="0.1666in"/>
    </style:style>
    <style:style style:name="T19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text-align="center" fo:margin-bottom="0.0833in" fo:line-height="0.1666in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2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294" style:family="table-column">
      <style:table-column-properties style:column-width="0.3319in" style:use-optimal-column-width="false"/>
    </style:style>
    <style:style style:name="TableColumn2295" style:family="table-column">
      <style:table-column-properties style:column-width="0.4986in" style:use-optimal-column-width="false"/>
    </style:style>
    <style:style style:name="TableColumn2296" style:family="table-column">
      <style:table-column-properties style:column-width="0.3333in" style:use-optimal-column-width="false"/>
    </style:style>
    <style:style style:name="TableColumn2297" style:family="table-column">
      <style:table-column-properties style:column-width="0.3333in" style:use-optimal-column-width="false"/>
    </style:style>
    <style:style style:name="TableColumn2298" style:family="table-column">
      <style:table-column-properties style:column-width="1.5in" style:use-optimal-column-width="false"/>
    </style:style>
    <style:style style:name="TableColumn2299" style:family="table-column">
      <style:table-column-properties style:column-width="0.75in" style:use-optimal-column-width="false"/>
    </style:style>
    <style:style style:name="TableColumn2300" style:family="table-column">
      <style:table-column-properties style:column-width="0.5861in" style:use-optimal-column-width="false"/>
    </style:style>
    <style:style style:name="TableColumn2301" style:family="table-column">
      <style:table-column-properties style:column-width="0.5in" style:use-optimal-column-width="false"/>
    </style:style>
    <style:style style:name="TableColumn2302" style:family="table-column">
      <style:table-column-properties style:column-width="0.5in" style:use-optimal-column-width="false"/>
    </style:style>
    <style:style style:name="TableColumn2303" style:family="table-column">
      <style:table-column-properties style:column-width="0.9166in" style:use-optimal-column-width="false"/>
    </style:style>
    <style:style style:name="TableColumn2304" style:family="table-column">
      <style:table-column-properties style:column-width="0.9375in" style:use-optimal-column-width="false"/>
    </style:style>
    <style:style style:name="Table2293" style:family="table">
      <style:table-properties style:width="7.1875in" fo:margin-left="-0.0298in" table:align="lef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fo:text-align="center" fo:margin-bottom="0.0833in" fo:line-height="0.3194in"/>
    </style:style>
    <style:style style:name="T2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23" style:family="table-row">
      <style:table-row-properties style:min-row-height="0.7937in"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336" style:parent-style-name="Standard" style:family="paragraph">
      <style:paragraph-properties fo:text-align="center" fo:line-height="0.1805in"/>
    </style:style>
    <style:style style:name="T2337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2338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P23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P2340" style:parent-style-name="Standard" style:family="paragraph">
      <style:paragraph-properties fo:text-align="center" fo:line-height="0.1805in"/>
    </style:style>
    <style:style style:name="T234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234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4" style:parent-style-name="Standard" style:family="paragraph">
      <style:paragraph-properties style:snap-to-layout-grid="false" fo:text-align="center" fo:margin-top="0.0833in" style:line-height-at-least="0.1666in"/>
    </style:style>
    <style:style style:name="T23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fo:text-align="center" fo:margin-bottom="0.0833in" style:line-height-at-least="0.1666in"/>
    </style:style>
    <style:style style:name="T2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center" fo:margin-top="0.0833in" fo:margin-bottom="0.0833in" style:line-height-at-least="0.1666in"/>
    </style:style>
    <style:style style:name="T23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fo:text-align="center" fo:margin-top="0.0833in" fo:margin-bottom="0.0833in" fo:line-height="0.1666in"/>
    </style:style>
    <style:style style:name="T23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3" style:parent-style-name="Standard" style:family="paragraph">
      <style:paragraph-properties fo:text-align="center" fo:margin-bottom="0.0833in" fo:line-height="0.1666in"/>
    </style:style>
    <style:style style:name="T23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702" style:family="table-row">
      <style:table-row-properties style:min-row-height="0.2236in" style:use-optimal-row-height="false"/>
    </style:style>
    <style:style style:name="TableCell270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705" style:family="table-row">
      <style:table-row-properties style:min-row-height="0.3826in" style:use-optimal-row-height="false"/>
    </style:style>
    <style:style style:name="TableCell27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0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0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1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1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12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2713" style:parent-style-name="Standard" style:family="paragraph">
      <style:paragraph-properties style:line-height-at-least="0.1111in"/>
    </style:style>
    <style:style style:name="T2714" style:parent-style-name="預設段落字型" style:family="text">
      <style:text-properties fo:color="#000000" fo:font-size="1pt" style:font-size-asian="1pt" style:font-size-complex="1pt"/>
    </style:style>
    <style:style style:name="TableColumn2716" style:family="table-column">
      <style:table-column-properties style:column-width="3in" style:use-optimal-column-width="false"/>
    </style:style>
    <style:style style:name="TableColumn2717" style:family="table-column">
      <style:table-column-properties style:column-width="1.25in" style:use-optimal-column-width="false"/>
    </style:style>
    <style:style style:name="TableColumn2718" style:family="table-column">
      <style:table-column-properties style:column-width="1.5in" style:use-optimal-column-width="false"/>
    </style:style>
    <style:style style:name="TableColumn2719" style:family="table-column">
      <style:table-column-properties style:column-width="1.3541in" style:use-optimal-column-width="false"/>
    </style:style>
    <style:style style:name="Table2715" style:family="table">
      <style:table-properties style:width="7.1041in" fo:margin-left="0in" table:align="lef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2" style:parent-style-name="Standard" style:family="paragraph">
      <style:paragraph-properties fo:text-align="center" fo:margin-bottom="0.0833in" fo:line-height="0.2916in"/>
    </style:style>
    <style:style style:name="T2723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2725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style:snap-to-layout-grid="false" fo:text-align="center" fo:margin-bottom="0.0833in" style:line-height-at-least="0.1111in"/>
    </style:style>
    <style:style style:name="T2729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0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1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 fo:text-align="center" fo:margin-bottom="0.0833in" style:line-height-at-least="0.1111in"/>
    </style:style>
    <style:style style:name="T2734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5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6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7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8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9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0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fo:text-align="center" fo:margin-bottom="0.0833in" style:line-height-at-least="0.1111in"/>
    </style:style>
    <style:style style:name="T2743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4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5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6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7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8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9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5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5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9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7" style:parent-style-name="Standard" style:family="paragraph">
      <style:paragraph-properties fo:line-height="0.0694in"/>
    </style:style>
    <style:style style:name="T2898" style:parent-style-name="預設段落字型" style:family="text">
      <style:text-properties fo:color="#000000" fo:font-size="8pt" style:font-size-asian="8pt" style:font-size-complex="8pt"/>
    </style:style>
    <style:style style:name="TableColumn2900" style:family="table-column">
      <style:table-column-properties style:column-width="0.7486in" style:use-optimal-column-width="false"/>
    </style:style>
    <style:style style:name="TableColumn2901" style:family="table-column">
      <style:table-column-properties style:column-width="0.9965in" style:use-optimal-column-width="false"/>
    </style:style>
    <style:style style:name="TableColumn2902" style:family="table-column">
      <style:table-column-properties style:column-width="0.3333in" style:use-optimal-column-width="false"/>
    </style:style>
    <style:style style:name="TableColumn2903" style:family="table-column">
      <style:table-column-properties style:column-width="0.0861in" style:use-optimal-column-width="false"/>
    </style:style>
    <style:style style:name="TableColumn2904" style:family="table-column">
      <style:table-column-properties style:column-width="0.2472in" style:use-optimal-column-width="false"/>
    </style:style>
    <style:style style:name="TableColumn2905" style:family="table-column">
      <style:table-column-properties style:column-width="0.3347in" style:use-optimal-column-width="false"/>
    </style:style>
    <style:style style:name="TableColumn2906" style:family="table-column">
      <style:table-column-properties style:column-width="0.0847in" style:use-optimal-column-width="false"/>
    </style:style>
    <style:style style:name="TableColumn2907" style:family="table-column">
      <style:table-column-properties style:column-width="1.0006in" style:use-optimal-column-width="false"/>
    </style:style>
    <style:style style:name="TableColumn2908" style:family="table-column">
      <style:table-column-properties style:column-width="1.4173in" style:use-optimal-column-width="false"/>
    </style:style>
    <style:style style:name="TableColumn2909" style:family="table-column">
      <style:table-column-properties style:column-width="1.0006in" style:use-optimal-column-width="false"/>
    </style:style>
    <style:style style:name="TableColumn2910" style:family="table-column">
      <style:table-column-properties style:column-width="0.8541in" style:use-optimal-column-width="false"/>
    </style:style>
    <style:style style:name="Table2899" style:family="table">
      <style:table-properties style:width="7.1041in" fo:margin-left="0in" table:align="lef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3" style:parent-style-name="Standard" style:family="paragraph">
      <style:paragraph-properties fo:text-align="center" fo:margin-bottom="0.0833in" fo:line-height="0.2916in"/>
    </style:style>
    <style:style style:name="T2914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9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19" style:family="table-row">
      <style:table-row-properties style:min-row-height="0.318in" style:use-optimal-row-height="false" fo:keep-together="always"/>
    </style:style>
    <style:style style:name="TableCell29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32" style:family="table-row">
      <style:table-row-properties style:min-row-height="0.1041in" style:use-optimal-row-height="false" fo:keep-together="always"/>
    </style:style>
    <style:style style:name="TableCell29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39" style:family="table-row">
      <style:table-row-properties style:min-row-height="0.6298in" style:use-optimal-row-height="false" fo:keep-together="always"/>
    </style:style>
    <style:style style:name="TableCell29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41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9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56" style:family="table-row">
      <style:table-row-properties style:min-row-height="0.6298in" style:use-optimal-row-height="false" fo:keep-together="always"/>
    </style:style>
    <style:style style:name="TableCell29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73" style:family="table-row">
      <style:table-row-properties style:min-row-height="0.6298in" style:use-optimal-row-height="false" fo:keep-together="always"/>
    </style:style>
    <style:style style:name="TableCell29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90" style:family="table-row">
      <style:table-row-properties style:min-row-height="0.6298in" style:use-optimal-row-height="false" fo:keep-together="always"/>
    </style:style>
    <style:style style:name="TableCell29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07" style:family="table-row">
      <style:table-row-properties style:min-row-height="0.6298in" style:use-optimal-row-height="false" fo:keep-together="always"/>
    </style:style>
    <style:style style:name="TableCell30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24" style:family="table-row">
      <style:table-row-properties style:min-row-height="0.6298in" style:use-optimal-row-height="false" fo:keep-together="always"/>
    </style:style>
    <style:style style:name="TableCell3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41" style:family="table-row">
      <style:table-row-properties style:min-row-height="0.6298in" style:use-optimal-row-height="false" fo:keep-together="always"/>
    </style:style>
    <style:style style:name="TableCell30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58" style:family="table-row">
      <style:table-row-properties style:use-optimal-row-height="false" fo:keep-together="always"/>
    </style:style>
    <style:style style:name="TableCell30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61" style:family="table-row">
      <style:table-row-properties style:min-row-height="0.368in" style:use-optimal-row-height="false" fo:keep-together="always"/>
    </style:style>
    <style:style style:name="TableCell30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079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092" style:family="table-row">
      <style:table-row-properties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095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1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11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27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4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5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5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5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5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156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158" style:family="table-column">
      <style:table-column-properties style:column-width="0.1256in" style:use-optimal-column-width="false"/>
    </style:style>
    <style:style style:name="TableColumn3159" style:family="table-column">
      <style:table-column-properties style:column-width="0.25in" style:use-optimal-column-width="false"/>
    </style:style>
    <style:style style:name="TableColumn3160" style:family="table-column">
      <style:table-column-properties style:column-width="0.25in" style:use-optimal-column-width="false"/>
    </style:style>
    <style:style style:name="TableColumn3161" style:family="table-column">
      <style:table-column-properties style:column-width="0.1152in" style:use-optimal-column-width="false"/>
    </style:style>
    <style:style style:name="TableColumn3162" style:family="table-column">
      <style:table-column-properties style:column-width="0.1347in" style:use-optimal-column-width="false"/>
    </style:style>
    <style:style style:name="TableColumn3163" style:family="table-column">
      <style:table-column-properties style:column-width="0.0958in" style:use-optimal-column-width="false"/>
    </style:style>
    <style:style style:name="TableColumn3164" style:family="table-column">
      <style:table-column-properties style:column-width="0.0194in" style:use-optimal-column-width="false"/>
    </style:style>
    <style:style style:name="TableColumn3165" style:family="table-column">
      <style:table-column-properties style:column-width="0.218in" style:use-optimal-column-width="false"/>
    </style:style>
    <style:style style:name="TableColumn3166" style:family="table-column">
      <style:table-column-properties style:column-width="0.6173in" style:use-optimal-column-width="false"/>
    </style:style>
    <style:style style:name="TableColumn3167" style:family="table-column">
      <style:table-column-properties style:column-width="0.4659in" style:use-optimal-column-width="false"/>
    </style:style>
    <style:style style:name="TableColumn3168" style:family="table-column">
      <style:table-column-properties style:column-width="0.5833in" style:use-optimal-column-width="false"/>
    </style:style>
    <style:style style:name="TableColumn3169" style:family="table-column">
      <style:table-column-properties style:column-width="0.1381in" style:use-optimal-column-width="false"/>
    </style:style>
    <style:style style:name="TableColumn3170" style:family="table-column">
      <style:table-column-properties style:column-width="0.0305in" style:use-optimal-column-width="false"/>
    </style:style>
    <style:style style:name="TableColumn3171" style:family="table-column">
      <style:table-column-properties style:column-width="0.3069in" style:use-optimal-column-width="false"/>
    </style:style>
    <style:style style:name="TableColumn3172" style:family="table-column">
      <style:table-column-properties style:column-width="0.2645in" style:use-optimal-column-width="false"/>
    </style:style>
    <style:style style:name="TableColumn3173" style:family="table-column">
      <style:table-column-properties style:column-width="0.0812in" style:use-optimal-column-width="false"/>
    </style:style>
    <style:style style:name="TableColumn3174" style:family="table-column">
      <style:table-column-properties style:column-width="0.2472in" style:use-optimal-column-width="false"/>
    </style:style>
    <style:style style:name="TableColumn3175" style:family="table-column">
      <style:table-column-properties style:column-width="0.0902in" style:use-optimal-column-width="false"/>
    </style:style>
    <style:style style:name="TableColumn3176" style:family="table-column">
      <style:table-column-properties style:column-width="0.5in" style:use-optimal-column-width="false"/>
    </style:style>
    <style:style style:name="TableColumn3177" style:family="table-column">
      <style:table-column-properties style:column-width="0.3416in" style:use-optimal-column-width="false"/>
    </style:style>
    <style:style style:name="TableColumn3178" style:family="table-column">
      <style:table-column-properties style:column-width="0.084in" style:use-optimal-column-width="false"/>
    </style:style>
    <style:style style:name="TableColumn3179" style:family="table-column">
      <style:table-column-properties style:column-width="0.1652in" style:use-optimal-column-width="false"/>
    </style:style>
    <style:style style:name="TableColumn3180" style:family="table-column">
      <style:table-column-properties style:column-width="0.168in" style:use-optimal-column-width="false"/>
    </style:style>
    <style:style style:name="TableColumn3181" style:family="table-column">
      <style:table-column-properties style:column-width="0.093in" style:use-optimal-column-width="false"/>
    </style:style>
    <style:style style:name="TableColumn3182" style:family="table-column">
      <style:table-column-properties style:column-width="0.1562in" style:use-optimal-column-width="false"/>
    </style:style>
    <style:style style:name="TableColumn3183" style:family="table-column">
      <style:table-column-properties style:column-width="0.0888in" style:use-optimal-column-width="false"/>
    </style:style>
    <style:style style:name="TableColumn3184" style:family="table-column">
      <style:table-column-properties style:column-width="0.1736in" style:use-optimal-column-width="false"/>
    </style:style>
    <style:style style:name="TableColumn3185" style:family="table-column">
      <style:table-column-properties style:column-width="0.1548in" style:use-optimal-column-width="false"/>
    </style:style>
    <style:style style:name="TableColumn3186" style:family="table-column">
      <style:table-column-properties style:column-width="1.1402in" style:use-optimal-column-width="false"/>
    </style:style>
    <style:style style:name="TableColumn3187" style:family="table-column">
      <style:table-column-properties style:column-width="0.1354in" style:use-optimal-column-width="false"/>
    </style:style>
    <style:style style:name="Table3157" style:family="table">
      <style:table-properties style:width="7.2361in" fo:margin-left="-0.1381in" table:align="lef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TableCell31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1" style:parent-style-name="Standard" style:family="paragraph">
      <style:paragraph-properties fo:text-align="center" fo:margin-bottom="0.0833in" style:line-height-at-least="0.3472in"/>
    </style:style>
    <style:style style:name="T3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195" style:family="table-row">
      <style:table-row-properties style:min-row-height="0.0277in" style:use-optimal-row-height="false" fo:keep-together="always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1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Standard" style:family="paragraph">
      <style:paragraph-properties fo:text-align="center" style:line-height-at-least="0.1666in"/>
    </style:style>
    <style:style style:name="T32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6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09" style:family="table-row">
      <style:table-row-properties style:min-row-height="0.1625in" style:use-optimal-row-height="false" fo:keep-together="always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18" style:family="table-row">
      <style:table-row-properties style:min-row-height="0.0277in" style:use-optimal-row-height="false" fo:keep-together="always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2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2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35" style:family="table-row">
      <style:table-row-properties style:min-row-height="0.0277in" style:use-optimal-row-height="false" fo:keep-together="always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4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4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52" style:family="table-row">
      <style:table-row-properties style:min-row-height="0.0277in" style:use-optimal-row-height="false" fo:keep-together="always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5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69" style:family="table-row">
      <style:table-row-properties style:min-row-height="0.0277in" style:use-optimal-row-height="false" fo:keep-together="always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86" style:family="table-row">
      <style:table-row-properties style:min-row-height="0.0277in" style:use-optimal-row-height="false" fo:keep-together="always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9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0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0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20" style:family="table-row">
      <style:table-row-properties style:min-row-height="0.3937in" style:use-optimal-row-height="false" fo:keep-together="always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4" style:parent-style-name="Standard" style:family="paragraph">
      <style:paragraph-properties fo:text-align="center" fo:margin-bottom="0.0833in" fo:line-height="0.3472in"/>
    </style:style>
    <style:style style:name="T3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328" style:family="table-row">
      <style:table-row-properties style:min-row-height="0.2145in" style:use-optimal-row-height="false" fo:keep-together="always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3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2" style:parent-style-name="Standard" style:family="paragraph">
      <style:paragraph-properties fo:text-align="center" style:line-height-at-least="0.1666in"/>
    </style:style>
    <style:style style:name="T333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6" style:parent-style-name="Standard" style:family="paragraph">
      <style:paragraph-properties fo:text-align="center" fo:line-height="0.1666in"/>
    </style:style>
    <style:style style:name="T33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5" style:parent-style-name="Standard" style:family="paragraph">
      <style:paragraph-properties fo:text-align="center" fo:margin-bottom="0.0833in" fo:line-height="0.2777in"/>
    </style:style>
    <style:style style:name="T33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4" style:parent-style-name="Standard" style:family="paragraph">
      <style:paragraph-properties fo:text-align="center" style:line-height-at-least="0.2777in"/>
    </style:style>
    <style:style style:name="T33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364" style:family="table-row">
      <style:table-row-properties style:min-row-height="0.1555in" style:use-optimal-row-height="false" fo:keep-together="always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373" style:family="table-row">
      <style:table-row-properties style:min-row-height="0.0277in" style:use-optimal-row-height="false" fo:keep-together="always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8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92" style:family="table-row">
      <style:table-row-properties style:min-row-height="0.0277in" style:use-optimal-row-height="false" fo:keep-together="always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11" style:family="table-row">
      <style:table-row-properties style:min-row-height="0.0277in" style:use-optimal-row-height="false" fo:keep-together="always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2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2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30" style:family="table-row">
      <style:table-row-properties style:min-row-height="0.0277in" style:use-optimal-row-height="false" fo:keep-together="always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4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49" style:family="table-row">
      <style:table-row-properties style:min-row-height="0.0277in" style:use-optimal-row-height="false" fo:keep-together="always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68" style:family="table-row">
      <style:table-row-properties style:min-row-height="0.0277in" style:use-optimal-row-height="false" fo:keep-together="always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1" style:parent-style-name="Standard" style:family="paragraph">
      <style:paragraph-properties fo:text-align="center" fo:margin-bottom="0.0833in" style:line-height-at-least="0.3472in"/>
    </style:style>
    <style:style style:name="T34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4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9" style:parent-style-name="Standard" style:family="paragraph">
      <style:paragraph-properties fo:text-align="center" fo:margin-bottom="0.0833in" style:line-height-at-least="0.4027in"/>
    </style:style>
    <style:style style:name="T35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6" style:parent-style-name="Standard" style:family="paragraph">
      <style:paragraph-properties fo:text-align="center" fo:margin-bottom="0.0833in" style:line-height-at-least="0.4027in"/>
    </style:style>
    <style:style style:name="T35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1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3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35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521" style:family="table-row">
      <style:table-row-properties style:min-row-height="0.7909in" style:use-optimal-row-height="false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5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25" style:parent-style-name="Standard" style:family="paragraph">
      <style:paragraph-properties fo:text-align="center" style:line-height-at-least="0.3472in"/>
    </style:style>
    <style:style style:name="T35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29" style:parent-style-name="Standard" style:family="paragraph">
      <style:paragraph-properties fo:text-align="center" fo:margin-bottom="0.0833in" style:line-height-at-least="0.3472in"/>
    </style:style>
    <style:style style:name="T35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6" style:parent-style-name="Standard" style:family="paragraph">
      <style:paragraph-properties fo:text-align="center" style:line-height-at-least="0.3472in"/>
    </style:style>
    <style:style style:name="T35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40" style:parent-style-name="Standard" style:family="paragraph">
      <style:paragraph-properties fo:text-align="center" fo:margin-bottom="0.0833in" style:line-height-at-least="0.3472in"/>
    </style:style>
    <style:style style:name="T35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5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546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5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548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54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552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7" style:parent-style-name="Standard" style:family="paragraph">
      <style:paragraph-properties fo:text-align="center" fo:margin-bottom="0.0833in" fo:line-height="0.3472in"/>
    </style:style>
    <style:style style:name="T35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65" style:family="table-row">
      <style:table-row-properties style:min-row-height="0.3805in" style:use-optimal-row-height="false" fo:keep-together="always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5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70" style:parent-style-name="Standard" style:family="paragraph">
      <style:paragraph-properties fo:text-align="center" fo:margin-top="0.0333in" fo:line-height="0.125in"/>
    </style:style>
    <style:style style:name="T357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7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7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7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82" style:family="table-row">
      <style:table-row-properties style:min-row-height="0.5881in" style:use-optimal-row-height="false" fo:keep-together="always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Standard" style:family="paragraph">
      <style:text-properties style:font-name="標楷體" style:font-name-asian="標楷體" style:font-name-complex="標楷體" fo:color="#000000"/>
    </style:style>
    <style:style style:name="TableCell35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6" style:parent-style-name="Standard" style:family="paragraph">
      <style:paragraph-properties fo:text-align="center" fo:line-height="100%" fo:margin-left="0.1416in" fo:text-indent="-0.1416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9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9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5" style:parent-style-name="Standard" style:family="paragraph">
      <style:paragraph-properties fo:text-align="center" fo:line-height="100%"/>
    </style:style>
    <style:style style:name="T35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60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60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1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Standard" style:family="paragraph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6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6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1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1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2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2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4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4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4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5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5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8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8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7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0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0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7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4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7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5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5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5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6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6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6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6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82" style:family="table-row">
      <style:table-row-properties style:min-row-height="0.3854in" style:use-optimal-row-height="false"/>
    </style:style>
    <style:style style:name="TableCell3783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78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7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789" style:family="table-row">
      <style:table-row-properties style:min-row-height="0.2916in" style:use-optimal-row-height="false"/>
    </style:style>
    <style:style style:name="TableCell379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800" style:family="table-row">
      <style:table-row-properties style:min-row-height="0.427in" style:use-optimal-row-height="false"/>
    </style:style>
    <style:style style:name="TableCell380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811" style:family="table-row">
      <style:table-row-properties style:min-row-height="0.427in" style:use-optimal-row-height="false"/>
    </style:style>
    <style:style style:name="TableCell3812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822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2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2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25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827" style:family="table-column">
      <style:table-column-properties style:column-width="0.0243in" style:use-optimal-column-width="false"/>
    </style:style>
    <style:style style:name="TableColumn3828" style:family="table-column">
      <style:table-column-properties style:column-width="0.2291in" style:use-optimal-column-width="false"/>
    </style:style>
    <style:style style:name="TableColumn3829" style:family="table-column">
      <style:table-column-properties style:column-width="0.2493in" style:use-optimal-column-width="false"/>
    </style:style>
    <style:style style:name="TableColumn3830" style:family="table-column">
      <style:table-column-properties style:column-width="0.2493in" style:use-optimal-column-width="false"/>
    </style:style>
    <style:style style:name="TableColumn3831" style:family="table-column">
      <style:table-column-properties style:column-width="0.25in" style:use-optimal-column-width="false"/>
    </style:style>
    <style:style style:name="TableColumn3832" style:family="table-column">
      <style:table-column-properties style:column-width="1.3326in" style:use-optimal-column-width="false"/>
    </style:style>
    <style:style style:name="TableColumn3833" style:family="table-column">
      <style:table-column-properties style:column-width="1.4986in" style:use-optimal-column-width="false"/>
    </style:style>
    <style:style style:name="TableColumn3834" style:family="table-column">
      <style:table-column-properties style:column-width="0.4055in" style:use-optimal-column-width="false"/>
    </style:style>
    <style:style style:name="TableColumn3835" style:family="table-column">
      <style:table-column-properties style:column-width="0.25in" style:use-optimal-column-width="false"/>
    </style:style>
    <style:style style:name="TableColumn3836" style:family="table-column">
      <style:table-column-properties style:column-width="0.25in" style:use-optimal-column-width="false"/>
    </style:style>
    <style:style style:name="TableColumn3837" style:family="table-column">
      <style:table-column-properties style:column-width="0.3333in" style:use-optimal-column-width="false"/>
    </style:style>
    <style:style style:name="TableColumn3838" style:family="table-column">
      <style:table-column-properties style:column-width="0.3333in" style:use-optimal-column-width="false"/>
    </style:style>
    <style:style style:name="TableColumn3839" style:family="table-column">
      <style:table-column-properties style:column-width="0.3333in" style:use-optimal-column-width="false"/>
    </style:style>
    <style:style style:name="TableColumn3840" style:family="table-column">
      <style:table-column-properties style:column-width="0.4166in" style:use-optimal-column-width="false"/>
    </style:style>
    <style:style style:name="TableColumn3841" style:family="table-column">
      <style:table-column-properties style:column-width="0.968in" style:use-optimal-column-width="false"/>
    </style:style>
    <style:style style:name="Table3826" style:family="table" style:master-page-name="MP2">
      <style:table-properties style:width="7.1236in" fo:margin-left="-0.0298in" table:align="left"/>
    </style:style>
    <style:style style:name="TableRow3842" style:family="table-row">
      <style:table-row-properties style:min-row-height="0.5236in" style:use-optimal-row-height="false" fo:keep-together="always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Heading" style:family="paragraph">
      <style:paragraph-properties fo:break-before="page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9" style:parent-style-name="Standard" style:family="paragraph">
      <style:paragraph-properties fo:text-align="center" style:line-height-at-least="0.2777in" fo:text-indent="0.5in"/>
    </style:style>
    <style:style style:name="T38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859" style:family="table-row">
      <style:table-row-properties style:min-row-height="0.3569in" style:use-optimal-row-height="false" fo:keep-together="always"/>
    </style:style>
    <style:style style:name="TableCell386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86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62" style:parent-style-name="Standard" style:family="paragraph">
      <style:paragraph-properties fo:text-align="center" fo:margin-top="0.0333in" fo:line-height="0.125in"/>
    </style:style>
    <style:style style:name="T386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6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6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7" style:parent-style-name="Standard" style:family="paragraph">
      <style:paragraph-properties fo:text-align="center" fo:line-height="0.1805in"/>
    </style:style>
    <style:style style:name="T38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75" style:parent-style-name="Standard" style:family="paragraph">
      <style:paragraph-properties fo:text-align="center" fo:line-height="0.1805in"/>
    </style:style>
    <style:style style:name="T38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fo:text-align="center" fo:line-height="0.1805in"/>
    </style:style>
    <style:style style:name="T38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84" style:parent-style-name="Standard" style:family="paragraph">
      <style:paragraph-properties fo:text-align="center" fo:line-height="0.1805in"/>
    </style:style>
    <style:style style:name="T38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96" style:parent-style-name="Standard" style:family="paragraph">
      <style:paragraph-properties fo:text-align="center" fo:margin-top="0.0333in" fo:line-height="0.125in"/>
    </style:style>
    <style:style style:name="T389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9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9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9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18" style:parent-style-name="Standard" style:family="paragraph">
      <style:paragraph-properties fo:text-align="center" style:line-height-at-least="0.1666in"/>
    </style:style>
    <style:style style:name="T39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922" style:family="table-row">
      <style:table-row-properties style:min-row-height="0.1743in" style:use-optimal-row-height="false" fo:keep-together="always"/>
    </style:style>
    <style:style style:name="TableCell392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fo:text-align="center" fo:line-height="0.1805in"/>
    </style:style>
    <style:style style:name="T39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29" style:parent-style-name="Standard" style:family="paragraph">
      <style:paragraph-properties fo:text-align="center" fo:line-height="0.1805in"/>
    </style:style>
    <style:style style:name="T39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933" style:family="table-row">
      <style:table-row-properties style:min-row-height="0.552in" style:use-optimal-row-height="false" fo:keep-together="always"/>
    </style:style>
    <style:style style:name="TableCell39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4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946" style:family="table-row">
      <style:table-row-properties style:row-height="0.6298in"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5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6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7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75" style:family="table-row">
      <style:table-row-properties style:row-height="0.6298in" style:use-optimal-row-height="false" fo:keep-together="always"/>
    </style:style>
    <style:style style:name="TableCell397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8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8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8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0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04" style:family="table-row">
      <style:table-row-properties style:row-height="0.6298in" style:use-optimal-row-height="false" fo:keep-together="always"/>
    </style:style>
    <style:style style:name="TableCell400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1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1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3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33" style:family="table-row">
      <style:table-row-properties style:row-height="0.6298in" style:use-optimal-row-height="false" fo:keep-together="always"/>
    </style:style>
    <style:style style:name="TableCell403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4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6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4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6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62" style:family="table-row">
      <style:table-row-properties style:row-height="0.6298in" style:use-optimal-row-height="false" fo:keep-together="always"/>
    </style:style>
    <style:style style:name="TableCell406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7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7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9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91" style:family="table-row">
      <style:table-row-properties style:row-height="0.6298in" style:use-optimal-row-height="false" fo:keep-together="always"/>
    </style:style>
    <style:style style:name="TableCell409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0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4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0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20" style:family="table-row">
      <style:table-row-properties style:row-height="0.6298in" style:use-optimal-row-height="false" fo:keep-together="always"/>
    </style:style>
    <style:style style:name="TableCell412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3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3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3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4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49" style:family="table-row">
      <style:table-row-properties style:row-height="0.6298in" style:use-optimal-row-height="false" fo:keep-together="always"/>
    </style:style>
    <style:style style:name="TableCell415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5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2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6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78" style:family="table-row">
      <style:table-row-properties style:row-height="0.6298in" style:use-optimal-row-height="false" fo:keep-together="always"/>
    </style:style>
    <style:style style:name="TableCell417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8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9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07" style:family="table-row">
      <style:table-row-properties style:row-height="0.6298in" style:use-optimal-row-height="false" fo:keep-together="always"/>
    </style:style>
    <style:style style:name="TableCell420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1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2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0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22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36" style:family="table-row">
      <style:table-row-properties style:row-height="0.6298in" style:use-optimal-row-height="false" fo:keep-together="always"/>
    </style:style>
    <style:style style:name="TableCell423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4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25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6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65" style:family="table-row">
      <style:table-row-properties style:row-height="0.6298in" style:use-optimal-row-height="false" fo:keep-together="always"/>
    </style:style>
    <style:style style:name="TableCell4266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42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27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27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8" style:family="table-cell">
      <style:table-cell-properties fo:border-top="0.0104in solid #000000" fo:border-left="0.0069in solid #000000" fo:border-bottom="0.0208in solid #000000" fo:border-right="none" style:writing-mode="lr-tb" fo:padding-top="0in" fo:padding-left="0.0201in" fo:padding-bottom="0in" fo:padding-right="0.0201in"/>
    </style:style>
    <style:style style:name="P427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9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4294" style:parent-style-name="Standard" style:family="paragraph">
      <style:text-properties fo:color="#000000"/>
    </style:style>
    <style:style style:name="TableColumn4296" style:family="table-column">
      <style:table-column-properties style:column-width="1.75in" style:use-optimal-column-width="false"/>
    </style:style>
    <style:style style:name="TableColumn4297" style:family="table-column">
      <style:table-column-properties style:column-width="1.75in" style:use-optimal-column-width="false"/>
    </style:style>
    <style:style style:name="TableColumn4298" style:family="table-column">
      <style:table-column-properties style:column-width="1.75in" style:use-optimal-column-width="false"/>
    </style:style>
    <style:style style:name="TableColumn4299" style:family="table-column">
      <style:table-column-properties style:column-width="1.8541in" style:use-optimal-column-width="false"/>
    </style:style>
    <style:style style:name="Table4295" style:family="table">
      <style:table-properties style:width="7.1041in" fo:margin-left="0in" table:align="left"/>
    </style:style>
    <style:style style:name="TableRow4300" style:family="table-row">
      <style:table-row-properties style:min-row-height="0.4722in" style:use-optimal-row-height="false"/>
    </style:style>
    <style:style style:name="TableCell43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2" style:parent-style-name="Standard" style:family="paragraph">
      <style:paragraph-properties fo:text-align="center" style:line-height-at-least="0.3472in"/>
    </style:style>
    <style:style style:name="T4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310" style:family="table-row">
      <style:table-row-properties style:min-row-height="0.4722in" style:use-optimal-row-height="false"/>
    </style:style>
    <style:style style:name="TableCell4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4313" style:family="table-row">
      <style:table-row-properties style:min-row-height="0.4722in" style:use-optimal-row-height="false"/>
    </style:style>
    <style:style style:name="TableCell4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16" style:family="table-row">
      <style:table-row-properties style:min-row-height="0.4722in" style:use-optimal-row-height="false"/>
    </style:style>
    <style:style style:name="TableCell4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19" style:family="table-row">
      <style:table-row-properties style:min-row-height="0.4722in" style:use-optimal-row-height="false"/>
    </style:style>
    <style:style style:name="TableCell4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2" style:family="table-row">
      <style:table-row-properties style:min-row-height="0.4722in" style:use-optimal-row-height="false"/>
    </style:style>
    <style:style style:name="TableCell4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5" style:family="table-row">
      <style:table-row-properties style:min-row-height="0.4722in" style:use-optimal-row-height="false"/>
    </style:style>
    <style:style style:name="TableCell4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8" style:family="table-row">
      <style:table-row-properties style:min-row-height="0.4722in" style:use-optimal-row-height="false"/>
    </style:style>
    <style:style style:name="TableCell4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31" style:family="table-row">
      <style:table-row-properties style:min-row-height="0.4722in" style:use-optimal-row-height="false"/>
    </style:style>
    <style:style style:name="TableCell4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34" style:family="table-row">
      <style:table-row-properties style:min-row-height="0.4722in" style:use-optimal-row-height="false"/>
    </style:style>
    <style:style style:name="TableCell4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37" style:family="table-row">
      <style:table-row-properties style:min-row-height="0.4722in" style:use-optimal-row-height="false"/>
    </style:style>
    <style:style style:name="TableCell4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40" style:family="table-row">
      <style:table-row-properties style:min-row-height="0.4722in" style:use-optimal-row-height="false"/>
    </style:style>
    <style:style style:name="TableCell4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43" style:family="table-row">
      <style:table-row-properties style:min-row-height="0.4722in" style:use-optimal-row-height="false"/>
    </style:style>
    <style:style style:name="TableCell4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46" style:family="table-row">
      <style:table-row-properties style:min-row-height="0.4722in" style:use-optimal-row-height="false"/>
    </style:style>
    <style:style style:name="TableCell4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49" style:family="table-row">
      <style:table-row-properties style:min-row-height="0.4722in" style:use-optimal-row-height="false"/>
    </style:style>
    <style:style style:name="TableCell4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52" style:family="table-row">
      <style:table-row-properties style:min-row-height="0.4076in" style:use-optimal-row-height="false"/>
    </style:style>
    <style:style style:name="TableCell43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4" style:parent-style-name="Standard" style:family="paragraph">
      <style:paragraph-properties fo:text-align="center" style:line-height-at-least="0.2222in"/>
    </style:style>
    <style:style style:name="T4355" style:parent-style-name="預設段落字型" style:family="text">
      <style:text-properties style:font-name="標楷體" style:font-name-asian="標楷體" style:font-name-complex="標楷體" fo:color="#000000"/>
    </style:style>
    <style:style style:name="T4356" style:parent-style-name="預設段落字型" style:family="text">
      <style:text-properties style:font-name="標楷體" style:font-name-asian="標楷體" style:font-name-complex="標楷體" fo:color="#000000"/>
    </style:style>
    <style:style style:name="T4357" style:parent-style-name="預設段落字型" style:family="text">
      <style:text-properties style:font-name="標楷體" style:font-name-asian="標楷體" style:font-name-complex="標楷體" fo:color="#000000"/>
    </style:style>
    <style:style style:name="T4358" style:parent-style-name="預設段落字型" style:family="text">
      <style:text-properties style:font-name="標楷體" style:font-name-asian="標楷體" style:font-name-complex="標楷體" fo:color="#000000"/>
    </style:style>
    <style:style style:name="T4359" style:parent-style-name="預設段落字型" style:family="text">
      <style:text-properties style:font-name="標楷體" style:font-name-asian="標楷體" style:font-name-complex="標楷體" fo:color="#000000"/>
    </style:style>
    <style:style style:name="TableCell4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1" style:parent-style-name="Standard" style:family="paragraph">
      <style:paragraph-properties fo:text-align="center" style:line-height-at-least="0.2222in"/>
    </style:style>
    <style:style style:name="T4362" style:parent-style-name="預設段落字型" style:family="text">
      <style:text-properties style:font-name="標楷體" style:font-name-asian="標楷體" style:font-name-complex="標楷體" fo:color="#000000"/>
    </style:style>
    <style:style style:name="T4363" style:parent-style-name="預設段落字型" style:family="text">
      <style:text-properties style:font-name="標楷體" style:font-name-asian="標楷體" style:font-name-complex="標楷體" fo:color="#000000"/>
    </style:style>
    <style:style style:name="T4364" style:parent-style-name="預設段落字型" style:family="text">
      <style:text-properties style:font-name="標楷體" style:font-name-asian="標楷體" style:font-name-complex="標楷體" fo:color="#000000"/>
    </style:style>
    <style:style style:name="T4365" style:parent-style-name="預設段落字型" style:family="text">
      <style:text-properties style:font-name="標楷體" style:font-name-asian="標楷體" style:font-name-complex="標楷體" fo:color="#000000"/>
    </style:style>
    <style:style style:name="T4366" style:parent-style-name="預設段落字型" style:family="text">
      <style:text-properties style:font-name="標楷體" style:font-name-asian="標楷體" style:font-name-complex="標楷體" fo:color="#000000"/>
    </style:style>
    <style:style style:name="T4367" style:parent-style-name="預設段落字型" style:family="text">
      <style:text-properties style:font-name="標楷體" style:font-name-asian="標楷體" style:font-name-complex="標楷體" fo:color="#000000"/>
    </style:style>
    <style:style style:name="T4368" style:parent-style-name="預設段落字型" style:family="text">
      <style:text-properties style:font-name="標楷體" style:font-name-asian="標楷體" style:font-name-complex="標楷體" fo:color="#000000"/>
    </style:style>
    <style:style style:name="TableCell4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0" style:parent-style-name="Standard" style:family="paragraph">
      <style:paragraph-properties fo:text-align="center" style:line-height-at-least="0.2222in"/>
    </style:style>
    <style:style style:name="T4371" style:parent-style-name="預設段落字型" style:family="text">
      <style:text-properties style:font-name="標楷體" style:font-name-asian="標楷體" style:font-name-complex="標楷體" fo:color="#000000"/>
    </style:style>
    <style:style style:name="T4372" style:parent-style-name="預設段落字型" style:family="text">
      <style:text-properties style:font-name="標楷體" style:font-name-asian="標楷體" style:font-name-complex="標楷體" fo:color="#000000"/>
    </style:style>
    <style:style style:name="T4373" style:parent-style-name="預設段落字型" style:family="text">
      <style:text-properties style:font-name="標楷體" style:font-name-asian="標楷體" style:font-name-complex="標楷體" fo:color="#000000"/>
    </style:style>
    <style:style style:name="T4374" style:parent-style-name="預設段落字型" style:family="text">
      <style:text-properties style:font-name="標楷體" style:font-name-asian="標楷體" style:font-name-complex="標楷體" fo:color="#000000"/>
    </style:style>
    <style:style style:name="T4375" style:parent-style-name="預設段落字型" style:family="text">
      <style:text-properties style:font-name="標楷體" style:font-name-asian="標楷體" style:font-name-complex="標楷體" fo:color="#000000"/>
    </style:style>
    <style:style style:name="T4376" style:parent-style-name="預設段落字型" style:family="text">
      <style:text-properties style:font-name="標楷體" style:font-name-asian="標楷體" style:font-name-complex="標楷體" fo:color="#000000"/>
    </style:style>
    <style:style style:name="T4377" style:parent-style-name="預設段落字型" style:family="text">
      <style:text-properties style:font-name="標楷體" style:font-name-asian="標楷體" style:font-name-complex="標楷體" fo:color="#000000"/>
    </style:style>
    <style:style style:name="TableCell4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9" style:parent-style-name="Standard" style:family="paragraph">
      <style:paragraph-properties fo:text-align="center" style:line-height-at-least="0.2222in"/>
    </style:style>
    <style:style style:name="T4380" style:parent-style-name="預設段落字型" style:family="text">
      <style:text-properties style:font-name="標楷體" style:font-name-asian="標楷體" style:font-name-complex="標楷體" fo:color="#000000"/>
    </style:style>
    <style:style style:name="T4381" style:parent-style-name="預設段落字型" style:family="text">
      <style:text-properties style:font-name="標楷體" style:font-name-asian="標楷體" style:font-name-complex="標楷體" fo:color="#000000"/>
    </style:style>
    <style:style style:name="T4382" style:parent-style-name="預設段落字型" style:family="text">
      <style:text-properties style:font-name="標楷體" style:font-name-asian="標楷體" style:font-name-complex="標楷體" fo:color="#000000"/>
    </style:style>
    <style:style style:name="T4383" style:parent-style-name="預設段落字型" style:family="text">
      <style:text-properties style:font-name="標楷體" style:font-name-asian="標楷體" style:font-name-complex="標楷體" fo:color="#000000"/>
    </style:style>
    <style:style style:name="T4384" style:parent-style-name="預設段落字型" style:family="text">
      <style:text-properties style:font-name="標楷體" style:font-name-asian="標楷體" style:font-name-complex="標楷體" fo:color="#000000"/>
    </style:style>
    <style:style style:name="T4385" style:parent-style-name="預設段落字型" style:family="text">
      <style:text-properties style:font-name="標楷體" style:font-name-asian="標楷體" style:font-name-complex="標楷體" fo:color="#000000"/>
    </style:style>
    <style:style style:name="T4386" style:parent-style-name="預設段落字型" style:family="text">
      <style:text-properties style:font-name="標楷體" style:font-name-asian="標楷體" style:font-name-complex="標楷體" fo:color="#000000"/>
    </style:style>
    <style:style style:name="TableRow4387" style:family="table-row">
      <style:table-row-properties style:min-row-height="1.3215in" style:use-optimal-row-height="false"/>
    </style:style>
    <style:style style:name="TableCell43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39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9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9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9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39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401" style:family="table-row">
      <style:table-row-properties style:min-row-height="0.4381in" style:use-optimal-row-height="false"/>
    </style:style>
    <style:style style:name="TableCell44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0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40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405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06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1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1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1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1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16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18" style:parent-style-name="Standard" style:family="paragraph">
      <style:paragraph-properties fo:line-height="0.2361in"/>
    </style:style>
    <style:style style:name="T44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0" style:parent-style-name="Standard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4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441" style:parent-style-name="Standard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92" style:parent-style-name="Standard" style:family="paragraph">
      <style:paragraph-properties fo:line-height="0.2361in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9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12" style:parent-style-name="Standard" style:family="paragraph">
      <style:paragraph-properties fo:line-height="0.2361in" fo:margin-left="0.3333in">
        <style:tab-stops/>
      </style:paragraph-properties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17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525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1" style:parent-style-name="Standard" style:family="paragraph">
      <style:paragraph-properties fo:line-height="0.2361in" fo:margin-left="0.3333in">
        <style:tab-stops/>
      </style:paragraph-properties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8" style:parent-style-name="Standard" style:family="paragraph">
      <style:paragraph-properties fo:line-height="0.2361in" fo:margin-left="0.6972in" fo:text-indent="-0.3638in">
        <style:tab-stops/>
      </style:paragraph-properties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47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56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66" style:parent-style-name="Standard" style:family="paragraph">
      <style:paragraph-properties fo:line-height="0.2361in" fo:margin-left="0.3333in">
        <style:tab-stops/>
      </style:paragraph-properties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7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76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98" style:parent-style-name="Standard" style:family="paragraph">
      <style:paragraph-properties style:text-autospace="none" style:snap-to-layout-grid="false" fo:line-height="0.2361in" fo:text-indent="0.7277in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13" style:parent-style-name="Standard" style:family="paragraph">
      <style:paragraph-properties fo:line-height="0.2361in" fo:text-indent="0.7277in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22" style:parent-style-name="Standard" style:family="paragraph">
      <style:paragraph-properties fo:line-height="0.2361in" fo:margin-left="0.3333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27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39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51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2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663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9" style:parent-style-name="Standard" style:family="paragraph">
      <style:paragraph-properties fo:line-height="0.2361in" fo:margin-left="0.3333in">
        <style:tab-stops/>
      </style:paragraph-properties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4" style:parent-style-name="Standard" style:family="paragraph">
      <style:paragraph-properties fo:line-height="0.2361in" fo:margin-left="0.8791in" fo:text-indent="-0.5458in">
        <style:tab-stops/>
      </style:paragraph-properties>
    </style:style>
    <style:style style:name="T467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81" style:parent-style-name="Standard" style:family="paragraph">
      <style:paragraph-properties fo:line-height="0.2361in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87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6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7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Standard" style:family="paragraph">
      <style:paragraph-properties fo:line-height="0.2361in" fo:margin-left="0.4166in" fo:text-indent="-0.4166in">
        <style:tab-stops/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32" style:parent-style-name="Standard" style:family="paragraph">
      <style:paragraph-properties fo:line-height="0.2361in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34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3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44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45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46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4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Standard" style:family="paragraph">
      <style:paragraph-properties fo:line-height="0.2361in"/>
    </style:style>
    <style:style style:name="T47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5" style:parent-style-name="Standard" style:family="paragraph">
      <style:paragraph-properties fo:line-height="0.2361in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7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</style:style>
    <style:style style:name="T47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71" style:parent-style-name="Standard" style:family="paragraph">
      <style:paragraph-properties fo:line-height="0.2361in" fo:margin-left="0.5458in" fo:text-indent="-0.5458in">
        <style:tab-stops/>
      </style:paragraph-properties>
    </style:style>
    <style:style style:name="T47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73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7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76" style:parent-style-name="預設段落字型" style:family="text">
      <style:text-properties style:font-name="標楷體" style:font-name-asian="標楷體" style:font-name-complex="標楷體" fo:color="#000000"/>
    </style:style>
    <style:style style:name="T477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78" style:parent-style-name="強調斜體" style:family="text">
      <style:text-properties style:font-name="標楷體" style:font-name-asian="標楷體" style:font-name-complex="Arial" fo:color="#000000"/>
    </style:style>
    <style:style style:name="T4779" style:parent-style-name="預設段落字型" style:family="text">
      <style:text-properties style:font-name="標楷體" style:font-name-asian="標楷體" style:font-name-complex="Arial" fo:color="#000000"/>
    </style:style>
    <style:style style:name="T478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81" style:parent-style-name="預設段落字型" style:family="text">
      <style:text-properties style:font-name="標楷體" style:font-name-asian="標楷體" style:font-name-complex="標楷體" fo:color="#000000"/>
    </style:style>
    <style:style style:name="T47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83" style:parent-style-name="預設段落字型" style:family="text">
      <style:text-properties style:font-name="標楷體" style:font-name-asian="標楷體" style:font-name-complex="標楷體" fo:color="#000000"/>
    </style:style>
    <style:style style:name="T478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85" style:parent-style-name="Standard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88" style:parent-style-name="Standard" style:family="paragraph">
      <style:paragraph-properties fo:line-height="0.2361in" fo:margin-left="0.3333in">
        <style:tab-stops/>
      </style:paragraph-properties>
    </style:style>
    <style:style style:name="T47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95" style:parent-style-name="Standard" style:family="paragraph">
      <style:paragraph-properties fo:line-height="0.2361in" fo:margin-left="0.6972in" fo:text-indent="-0.3638in">
        <style:tab-stops/>
      </style:paragraph-properties>
    </style:style>
    <style:style style:name="T47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08" style:parent-style-name="Standard" style:family="paragraph">
      <style:paragraph-properties fo:line-height="0.2361in" fo:margin-left="0.3333in">
        <style:tab-stops/>
      </style:paragraph-properties>
    </style:style>
    <style:style style:name="T48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13" style:parent-style-name="Standard" style:family="paragraph">
      <style:paragraph-properties fo:line-height="0.2361in" fo:margin-left="0.3333in">
        <style:tab-stops/>
      </style:paragraph-properties>
    </style:style>
    <style:style style:name="T48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22" style:parent-style-name="Standard" style:family="paragraph">
      <style:paragraph-properties fo:text-align="justify" fo:line-height="0.2361in" fo:margin-left="0.4986in" fo:text-indent="-0.4986in">
        <style:tab-stops/>
      </style:paragraph-properties>
    </style:style>
    <style:style style:name="T48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24" style:parent-style-name="Standard" style:family="paragraph">
      <style:paragraph-properties fo:text-align="justify" fo:line-height="0.2361in"/>
    </style:style>
    <style:style style:name="T48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28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829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姓</text:span><text:span text:style-name="T36"><text:s text:c="2"/></text:span><text:span text:style-name="T37">名</text:span>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英文姓名</text:p>
            <text:p text:style-name="P42"><text:span text:style-name="T43">(</text:span><text:span text:style-name="T44">應與護照證件相</text:span><text:span text:style-name="T45">符且姓氏在前</text:span><text:span text:style-name="T46">)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國民身分證</text:span><text:span text:style-name="T53">統一編</text:span><text:span text:style-name="T54">號</text:span>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護照號碼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出生日期</text:p>
            <text:p text:style-name="P64"><text:span text:style-name="T65">(</text:span><text:span text:style-name="T66">以上欄位應與戶籍登記相符</text:span><text:span text:style-name="T67">)</text:span></text:p>
          </table:table-cell>
          <table:covered-table-cell/>
          <table:table-cell table:style-name="TableCell68" table:number-columns-spanned="8">
            <text:p text:style-name="P69"><text:span text:style-name="T70">民國　</text:span><text:span text:style-name="T71"><text:s text:c="4"/></text:span><text:span text:style-name="T72">　年　</text:span><text:span text:style-name="T73"><text:s text:c="6"/></text:span><text:span text:style-name="T74">月</text:span><text:span text:style-name="T75"><text:s/></text:span><text:span text:style-name="T76">　</text:span><text:span text:style-name="T77"><text:s text:c="5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外國國籍</text:p>
            <text:p text:style-name="P81"><text:span text:style-name="T82">(</text:span><text:span text:style-name="T83">請勾選</text:span><text:span text:style-name="T84">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1">
            <text:p text:style-name="P86">□無<text:s text:c="8"/></text:p>
            <text:p text:style-name="P87"><text:span text:style-name="T88">□</text:span><text:span text:style-name="T89">有，國籍：</text:span><text:span text:style-name="T90"><text:s text:c="28"/>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通訊處</text:p>
          </table:table-cell>
          <table:covered-table-cell/>
          <table:table-cell table:style-name="TableCell95">
            <text:p text:style-name="P96">戶籍地</text:p>
          </table:table-cell>
          <table:table-cell table:style-name="TableCell97" table:number-columns-spanned="23">
            <text:p text:style-name="P98"><text:span text:style-name="T99"><text:s text:c="2"/>□□□□□</text:span><text:span text:style-name="T100">（郵遞區號）　</text:span><text:span text:style-name="T101"><text:s text:c="2"/></text:span><text:span text:style-name="T102">　　縣（市）　</text:span><text:span text:style-name="T103"><text:s text:c="2"/></text:span><text:span text:style-name="T104">　　鄉（鎮市區）　　</text:span><text:span text:style-name="T105"><text:s/></text:span><text:span text:style-name="T106">　　村（里）</text:span><text:span text:style-name="T107"><text:s/></text:span><text:span text:style-name="T108">　鄰</text:span></text:p>
            <text:p text:style-name="P109"><text:span text:style-name="T110">　</text:span><text:span text:style-name="T111"><text:s/></text:span><text:span text:style-name="T112">　</text:span><text:span text:style-name="T113"><text:s text:c="9"/></text:span><text:span text:style-name="T114">路（街）</text:span><text:span text:style-name="T115"><text:s/></text:span><text:span text:style-name="T116">　</text:span><text:span text:style-name="T117"><text:s text:c="7"/></text:span><text:span text:style-name="T118">段　</text:span><text:span text:style-name="T119"><text:s text:c="6"/></text:span><text:span text:style-name="T120">　巷</text:span><text:span text:style-name="T121"><text:s text:c="10"/></text:span><text:span text:style-name="T122">弄　</text:span><text:span text:style-name="T123"><text:s text:c="6"/></text:span><text:span text:style-name="T124">　號</text:span><text:span text:style-name="T125"><text:s text:c="4"/></text:span><text:span text:style-name="T126">　</text:span><text:span text:style-name="T127"><text:s text:c="3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>
            <text:p text:style-name="P131">現居住所</text:p>
          </table:table-cell>
          <table:table-cell table:style-name="TableCell132" table:number-columns-spanned="17">
            <text:p text:style-name="P133"><text:span text:style-name="T134">□</text:span><text:span text:style-name="T135">同戶籍地</text:span></text:p>
            <text:p text:style-name="P136"><text:span text:style-name="T137">□□□□□</text:span><text:span text:style-name="T138">（郵遞區號）　　　　縣（市）　　　鄉（鎮市區）　　　　村</text:span><text:span text:style-name="T139">(</text:span><text:span text:style-name="T140">里</text:span><text:span text:style-name="T141">)</text:span><text:span text:style-name="T142">　</text:span><text:span text:style-name="T143"><text:s/></text:span><text:span text:style-name="T144">鄰　</text:span><text:span text:style-name="T145"><text:s/></text:span><text:span text:style-name="T146">　</text:span><text:span text:style-name="T147"><text:s/></text:span><text:span text:style-name="T148">路（街）　</text:span><text:span text:style-name="T149"><text:s/></text:span><text:span text:style-name="T150">段　　巷　</text:span><text:span text:style-name="T151"><text:s/></text:span><text:span text:style-name="T152">弄　　號　</text:span><text:span text:style-name="T153"><text:s/></text:span><text:span text:style-name="T15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>電話號碼</text:p>
          </table:table-cell>
          <table:covered-table-cell/>
          <table:covered-table-cell/>
          <table:table-cell table:style-name="TableCell157" table:number-columns-spanned="3" table:number-rows-spanned="2">
            <text:p text:style-name="P158"><text:span text:style-name="T159">住宅</text:span><text:span text:style-name="T160">:</text:span><text:span text:style-name="T161">（　）</text:span></text:p>
            <text:p text:style-name="P162"/>
            <text:p text:style-name="P163">手機: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table-cell table:style-name="TableCell165">
            <text:p text:style-name="P166">電子郵件</text:p>
            <text:p text:style-name="P167">信<text:s text:c="4"/>箱</text:p>
          </table:table-cell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緊</text:span><text:span text:style-name="T174"><text:s text:c="2"/></text:span><text:span text:style-name="T175">急</text:span></text:p>
            <text:p text:style-name="P176">通知人</text:p>
          </table:table-cell>
          <table:covered-table-cell/>
          <table:table-cell table:style-name="TableCell177">
            <text:p text:style-name="P178"><text:span text:style-name="T179">姓</text:span><text:span text:style-name="T180"><text:s text:c="2"/></text:span><text:span text:style-name="T181">名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關<text:s text:c="2"/>係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電話號碼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住宅</text:span><text:span text:style-name="T193">:</text:span><text:span text:style-name="T194">（　）</text:span></text:p>
            <text:p text:style-name="P195">手機:</text:p>
            <text:p text:style-name="P196"><text:span text:style-name="T197">公</text:span><text:span text:style-name="T198">:</text:span><text:span text:style-name="T199">（　）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6">
            <text:p text:style-name="P202"><text:span text:style-name="T203">學</text:span><text:span text:style-name="T204"><text:s text:c="54"/>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2">
            <text:p text:style-name="P208">學校名稱</text:p>
          </table:table-cell>
          <table:covered-table-cell/>
          <table:covered-table-cell/>
          <table:table-cell table:style-name="TableCell209" table:number-columns-spanned="4" table:number-rows-spanned="2">
            <text:p text:style-name="P210">院、系（所、學位</text:p>
            <text:p text:style-name="P211">學程）、班、組</text:p>
          </table:table-cell>
          <table:covered-table-cell/>
          <table:covered-table-cell/>
          <table:covered-table-cell/>
          <table:table-cell table:style-name="TableCell212" table:number-columns-spanned="7">
            <text:p text:style-name="P21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區<text:s text:c="2"/>分</text:p>
            <text:p text:style-name="P216"><text:span text:style-name="T217">(</text:span><text:span text:style-name="T218">請勾選</text:span><text:span text:style-name="T219">)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教<text:s text:c="2"/>育</text:p>
            <text:p text:style-name="P222">程<text:s text:c="2"/>度</text:p>
            <text:p text:style-name="P223"><text:span text:style-name="T224">(</text:span><text:span text:style-name="T225">學位</text:span><text:span text:style-name="T226">)</text:span></text:p>
          </table:table-cell>
          <table:covered-table-cell/>
          <table:table-cell table:style-name="TableCell227" table:number-columns-spanned="4" table:number-rows-spanned="2">
            <text:p text:style-name="P228">證書日期</text:p>
            <text:p text:style-name="P229">文<text:s text:c="4"/>號</text:p>
          </table:table-cell>
          <table:covered-table-cell/>
          <table:covered-table-cell/>
          <table:covered-table-cell/>
          <table:table-cell table:style-name="TableCell230" table:number-rows-spanned="2">
            <text:p text:style-name="P231">初任公職時</text:p>
            <text:p text:style-name="P232">已取得之</text:p>
            <text:p text:style-name="P233">最高學歷</text:p>
            <text:p text:style-name="P234"><text:span text:style-name="T235">(</text:span><text:span text:style-name="T236">請以「</text:span><text:span text:style-name="T237">V</text:span><text:span text:style-name="T238">」表示</text:span><text:span text:style-name="T239">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1" table:number-columns-spanned="4">
            <text:p text:style-name="P242">起(年、月)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迄(年、月)</text:p>
          </table:table-cell>
          <table:covered-table-cell/>
          <table:covered-table-cell/>
          <table:table-cell table:style-name="TableCell245" table:number-columns-spanned="3">
            <text:p text:style-name="P246">畢業</text:p>
          </table:table-cell>
          <table:covered-table-cell/>
          <table:covered-table-cell/>
          <table:table-cell table:style-name="TableCell247">
            <text:p text:style-name="P248">結業</text:p>
          </table:table-cell>
          <table:table-cell table:style-name="TableCell249">
            <text:p text:style-name="P250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 table:number-columns-spanned="26">
            <text:p text:style-name="P365"><text:span text:style-name="T366">考</text:span><text:span text:style-name="T367"><text:s text:c="5"/></text:span><text:span text:style-name="T368">試</text:span><text:span text:style-name="T369"><text:s text:c="5"/></text:span><text:span text:style-name="T370">或</text:span><text:span text:style-name="T371"><text:s text:c="5"/></text:span><text:span text:style-name="T372">晉</text:span><text:span text:style-name="T373"><text:s text:c="5"/></text:span><text:span text:style-name="T374">升</text:span><text:span text:style-name="T375"><text:s text:c="4"/></text:span><text:span text:style-name="T376">官</text:span><text:span text:style-name="T377"><text:s text:c="2"/></text:span><text:span text:style-name="T378">等資</text:span><text:span text:style-name="T379"><text:s text:c="2"/></text:span><text:span text:style-name="T380">位</text:span><text:span text:style-name="T381"><text:s text:c="4"/></text:span><text:span text:style-name="T382">訓</text:span><text:span text:style-name="T383"><text:s text:c="5"/></text:span><text:span text:style-name="T384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年</text:span><text:span text:style-name="T389"><text:s text:c="2"/></text:span><text:span text:style-name="T390">度</text:span></text:p>
          </table:table-cell>
          <table:table-cell table:style-name="TableCell391" table:number-columns-spanned="11">
            <text:p text:style-name="P392"><text:span text:style-name="T393">考試或晉升</text:span><text:span text:style-name="T394">官等資位</text:span><text:span text:style-name="T395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0">
            <text:p text:style-name="P397"><text:span text:style-name="T398">類</text:span><text:span text:style-name="T399"><text:s text:c="2"/></text:span><text:span text:style-name="T400">科</text:span><text:span text:style-name="T401"><text:s text:c="2"/></text:span><text:span text:style-name="T40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證書日期文號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</table:table-cell>
          <table:table-cell table:style-name="TableCell410" table:number-columns-spanned="11"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</table:table-cell>
          <table:table-cell table:style-name="TableCell423" table:number-columns-spanned="11"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</table:table-cell>
          <table:table-cell table:style-name="TableCell436" table:number-columns-spanned="11"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</table:table-cell>
          <table:table-cell table:style-name="TableCell449" table:number-columns-spanned="11"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</table:table-cell>
          <table:table-cell table:style-name="TableCell462" table:number-columns-spanned="11"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</table:table-cell>
          <table:table-cell table:style-name="TableCell475" table:number-columns-spanned="11"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0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</table:table-cell>
          <table:table-cell table:style-name="TableCell488" table:number-columns-spanned="11"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6">
            <text:p text:style-name="P498"><text:span text:style-name="T499">專</text:span><text:span text:style-name="T500"><text:s text:c="2"/></text:span><text:span text:style-name="T501">門</text:span><text:span text:style-name="T502"><text:s text:c="2"/></text:span><text:span text:style-name="T503">職</text:span><text:span text:style-name="T504"><text:s text:c="2"/></text:span><text:span text:style-name="T505">業</text:span><text:span text:style-name="T506"><text:s text:c="2"/></text:span><text:span text:style-name="T507">及</text:span><text:span text:style-name="T508"><text:s text:c="2"/></text:span><text:span text:style-name="T509">技</text:span><text:span text:style-name="T510"><text:s text:c="2"/></text:span><text:span text:style-name="T511">術</text:span><text:span text:style-name="T512"><text:s text:c="2"/></text:span><text:span text:style-name="T513">人</text:span><text:span text:style-name="T514"><text:s text:c="2"/></text:span><text:span text:style-name="T515">員</text:span><text:span text:style-name="T516"><text:s text:c="2"/></text:span><text:span text:style-name="T517">資</text:span><text:span text:style-name="T518"><text:s text:c="2"/></text:span><text:span text:style-name="T519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6">
            <text:p text:style-name="P52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><text:span text:style-name="T525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年<text:s text:c="2"/>度</text:p>
          </table:table-cell>
          <table:table-cell table:style-name="TableCell529" table:number-columns-spanned="3" table:number-rows-spanned="2">
            <text:p text:style-name="P530"><text:span text:style-name="T531">類</text:span><text:span text:style-name="T532"><text:s text:c="2"/></text:span><text:span text:style-name="T533">科</text:span></text:p>
          </table:table-cell>
          <table:covered-table-cell/>
          <table:covered-table-cell/>
          <table:table-cell table:style-name="TableCell534" table:number-columns-spanned="4">
            <text:p text:style-name="P535">生效日期</text:p>
          </table:table-cell>
          <table:covered-table-cell/>
          <table:covered-table-cell/>
          <table:covered-table-cell/>
          <table:table-cell table:style-name="TableCell536" table:number-columns-spanned="8" table:number-rows-spanned="2">
            <text:p text:style-name="P53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8" table:number-rows-spanned="2">
            <text:p text:style-name="P539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 table:number-rows-spanned="2">
            <text:p text:style-name="P541">日期文號</text:p>
          </table:table-cell>
          <table:covered-table-cell/>
        </table:table-row>
        <table:table-row table:style-name="TableRow5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43">
            <text:p text:style-name="P544">年</text:p>
          </table:table-cell>
          <table:table-cell table:style-name="TableCell545">
            <text:p text:style-name="P546">月</text:p>
          </table:table-cell>
          <table:table-cell table:style-name="TableCell547" table:number-columns-spanned="2">
            <text:p text:style-name="P548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9">
          <table:table-cell table:style-name="TableCell550">
            <text:p text:style-name="P551"/>
            <text:p text:style-name="P552"/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8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  <text:p text:style-name="P647"/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8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</table:table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13">
            <text:p text:style-name="P679"><text:bookmark-start text:name="OLE_LINK1"/><text:soft-page-break/><text:span text:style-name="T683">經歷及現職（任免及銓敘審定</text:span><text:span text:style-name="T684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3">
            <text:p text:style-name="P687">服務機關</text:p>
          </table:table-cell>
          <table:table-cell table:style-name="TableCell688" table:number-rows-spanned="2">
            <text:p text:style-name="P689">職<text:s text:c="2"/>稱</text:p>
            <text:p text:style-name="P690">(專任及</text:p>
            <text:p text:style-name="P691">法定兼職)</text:p>
          </table:table-cell>
          <table:table-cell table:style-name="TableCell692" table:number-rows-spanned="2">
            <text:p text:style-name="P693">職務列等</text:p>
          </table:table-cell>
          <table:table-cell table:style-name="TableCell694" table:number-rows-spanned="2">
            <text:p text:style-name="P695">主管</text:p>
            <text:p text:style-name="P696">級別</text:p>
          </table:table-cell>
          <table:table-cell table:style-name="TableCell697">
            <text:p text:style-name="P698">任<text:s/>職</text:p>
          </table:table-cell>
          <table:table-cell table:style-name="TableCell699">
            <text:p text:style-name="P700">免<text:s/>職</text:p>
          </table:table-cell>
          <table:table-cell table:style-name="TableCell701" table:number-columns-spanned="4">
            <text:p text:style-name="P702">銓敘審定</text:p>
          </table:table-cell>
          <table:covered-table-cell/>
          <table:covered-table-cell/>
          <table:covered-table-cell/>
          <table:table-cell table:style-name="TableCell703" table:number-rows-spanned="3">
            <text:p text:style-name="P704">異動(卸職)原因</text:p>
          </table:table-cell>
          <table:table-cell table:style-name="TableCell705" table:number-rows-spanned="3">
            <text:p text:style-name="P706">請任（免）</text:p>
            <text:p text:style-name="P707">核發日期文<text:s text:c="4"/>號</text:p>
          </table:table-cell>
          <table:table-cell table:style-name="TableCell708" table:number-rows-spanned="3">
            <text:p text:style-name="P709">不必銓審註記</text:p>
          </table:table-cell>
        </table:table-row>
        <table:table-row table:style-name="TableRow7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1">
            <text:p text:style-name="P712">日<text:s/>期</text:p>
            <text:p text:style-name="P713">文<text:s/>號</text:p>
          </table:table-cell>
          <table:table-cell table:style-name="TableCell714">
            <text:p text:style-name="P715">日<text:s/>期</text:p>
            <text:p text:style-name="P716">文<text:s/>號</text:p>
          </table:table-cell>
          <table:table-cell table:style-name="TableCell717" table:number-rows-spanned="2">
            <text:p text:style-name="P718">核定日期文號</text:p>
          </table:table-cell>
          <table:table-cell table:style-name="TableCell719">
            <text:p text:style-name="P720">審查結果</text:p>
          </table:table-cell>
          <table:table-cell table:style-name="TableCell721">
            <text:p text:style-name="P722">俸<text:s/>級</text:p>
            <text:p text:style-name="P723">（薪級）</text:p>
          </table:table-cell>
          <table:table-cell table:style-name="TableCell724">
            <text:p text:style-name="P725">暫(照)支</text:p>
            <text:p text:style-name="P726">俸<text:s/>點</text:p>
            <text:p text:style-name="P727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8">
          <table:covered-table-cell>
            <text:p text:style-name="內文"/>
          </table:covered-table-cell>
          <table:table-cell table:style-name="TableCell729">
            <text:p text:style-name="P730">職務編號</text:p>
          </table:table-cell>
          <table:table-cell table:style-name="TableCell731">
            <text:p text:style-name="P732">職<text:s text:c="2"/>系</text:p>
          </table:table-cell>
          <table:table-cell table:style-name="TableCell733">
            <text:p text:style-name="P734">人員</text:p>
            <text:p text:style-name="P735">區分</text:p>
          </table:table-cell>
          <table:table-cell table:style-name="TableCell736">
            <text:p text:style-name="P737">實<text:s/>際</text:p>
            <text:p text:style-name="P738">到職日</text:p>
          </table:table-cell>
          <table:table-cell table:style-name="TableCell739">
            <text:p text:style-name="P740">實<text:s/>際</text:p>
            <text:p text:style-name="P741">離職日</text:p>
          </table:table-cell>
          <table:covered-table-cell>
            <text:p text:style-name="內文"/>
          </table:covered-table-cell>
          <table:table-cell table:style-name="TableCell742">
            <text:p text:style-name="P743"><text:span text:style-name="T744">官等職等</text:span><text:span text:style-name="T745">(</text:span><text:span text:style-name="T746">官稱官階、</text:span></text:p>
            <text:p text:style-name="P747">官職等階級、</text:p>
            <text:p text:style-name="P748"><text:span text:style-name="T749">級別或資位</text:span><text:span text:style-name="T750">)</text:span></text:p>
          </table:table-cell>
          <table:table-cell table:style-name="TableCell751">
            <text:p text:style-name="P752">俸<text:s/>點</text:p>
            <text:p text:style-name="P753">（薪點）</text:p>
          </table:table-cell>
          <table:table-cell table:style-name="TableCell754">
            <text:p text:style-name="P755">生<text:s/>效</text:p>
            <text:p text:style-name="P756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7">
          <table:table-cell table:style-name="TableCell758" table:number-rows-spanned="2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內文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1">
          <table:table-cell table:style-name="TableCell802" table:number-rows-spanned="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</table:table-row>
        <table:table-row table:style-name="TableRow828">
          <table:covered-table-cell>
            <text:p text:style-name="內文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內文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5">
          <table:table-cell table:style-name="TableCell846" table:number-rows-spanned="2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</table:table-row>
        <table:table-row table:style-name="TableRow872">
          <table:covered-table-cell>
            <text:p text:style-name="內文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內文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9">
          <table:table-cell table:style-name="TableCell890" table:number-rows-spanned="2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 table:number-rows-spanned="2">
            <text:p text:style-name="P915"/>
          </table:table-cell>
        </table:table-row>
        <table:table-row table:style-name="TableRow916">
          <table:covered-table-cell>
            <text:p text:style-name="內文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內文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3"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</table:table-row>
        <table:table-row table:style-name="TableRow960">
          <table:covered-table-cell>
            <text:p text:style-name="內文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內文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7">
          <table:table-cell table:style-name="TableCell978" table:number-rows-spanned="2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 table:number-rows-spanned="2">
            <text:p text:style-name="P1001"/>
          </table:table-cell>
          <table:table-cell table:style-name="TableCell1002" table:number-rows-spanned="2">
            <text:p text:style-name="P1003"/>
          </table:table-cell>
        </table:table-row>
        <table:table-row table:style-name="TableRow1004">
          <table:covered-table-cell>
            <text:p text:style-name="內文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內文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1">
          <table:table-cell table:style-name="TableCell1022" table:number-rows-spanned="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rows-spanned="2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</table:table-row>
        <table:table-row table:style-name="TableRow1048">
          <table:covered-table-cell>
            <text:p text:style-name="內文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covered-table-cell>
            <text:p text:style-name="內文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13">
            <text:soft-page-break/>
            <text:p text:style-name="P1083"><text:span text:style-name="T1084">經歷及現職（任免及銓敘審定</text:span><text:span text:style-name="T10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rows-spanned="3">
            <text:p text:style-name="P1088">服務機關</text:p>
          </table:table-cell>
          <table:table-cell table:style-name="TableCell1089" table:number-rows-spanned="2">
            <text:p text:style-name="P1090">職<text:s text:c="2"/>稱</text:p>
            <text:p text:style-name="P1091">(專任及</text:p>
            <text:p text:style-name="P1092">法定兼職)</text:p>
          </table:table-cell>
          <table:table-cell table:style-name="TableCell1093" table:number-rows-spanned="2">
            <text:p text:style-name="P1094">職務列等</text:p>
          </table:table-cell>
          <table:table-cell table:style-name="TableCell1095" table:number-rows-spanned="2">
            <text:p text:style-name="P1096">主管</text:p>
            <text:p text:style-name="P1097">級別</text:p>
          </table:table-cell>
          <table:table-cell table:style-name="TableCell1098">
            <text:p text:style-name="P1099">任<text:s/>職</text:p>
          </table:table-cell>
          <table:table-cell table:style-name="TableCell1100">
            <text:p text:style-name="P1101">免<text:s/>職</text:p>
          </table:table-cell>
          <table:table-cell table:style-name="TableCell1102" table:number-columns-spanned="4">
            <text:p text:style-name="P1103">銓敘審定</text:p>
          </table:table-cell>
          <table:covered-table-cell/>
          <table:covered-table-cell/>
          <table:covered-table-cell/>
          <table:table-cell table:style-name="TableCell1104" table:number-rows-spanned="3">
            <text:p text:style-name="P1105">異動(卸職)原因</text:p>
          </table:table-cell>
          <table:table-cell table:style-name="TableCell1106" table:number-rows-spanned="3">
            <text:p text:style-name="P1107">請任（免）</text:p>
            <text:p text:style-name="P1108">核發日期文<text:s text:c="4"/>號</text:p>
          </table:table-cell>
          <table:table-cell table:style-name="TableCell1109" table:number-rows-spanned="3">
            <text:p text:style-name="P1110">不必銓審註記</text:p>
          </table:table-cell>
        </table:table-row>
        <table:table-row table:style-name="TableRow1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2">
            <text:p text:style-name="P1113">日<text:s/>期</text:p>
            <text:p text:style-name="P1114">文<text:s/>號</text:p>
          </table:table-cell>
          <table:table-cell table:style-name="TableCell1115">
            <text:p text:style-name="P1116">日<text:s/>期</text:p>
            <text:p text:style-name="P1117">文<text:s/>號</text:p>
          </table:table-cell>
          <table:table-cell table:style-name="TableCell1118" table:number-rows-spanned="2">
            <text:p text:style-name="P1119">核定日期文號</text:p>
          </table:table-cell>
          <table:table-cell table:style-name="TableCell1120">
            <text:p text:style-name="P1121">審查結果</text:p>
          </table:table-cell>
          <table:table-cell table:style-name="TableCell1122">
            <text:p text:style-name="P1123">俸<text:s/>級</text:p>
            <text:p text:style-name="P1124">（薪級）</text:p>
          </table:table-cell>
          <table:table-cell table:style-name="TableCell1125">
            <text:p text:style-name="P1126">暫(照)支</text:p>
            <text:p text:style-name="P1127">俸<text:s/>點</text:p>
            <text:p text:style-name="P1128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9">
          <table:covered-table-cell>
            <text:p text:style-name="內文"/>
          </table:covered-table-cell>
          <table:table-cell table:style-name="TableCell1130">
            <text:p text:style-name="P1131">職務編號</text:p>
          </table:table-cell>
          <table:table-cell table:style-name="TableCell1132">
            <text:p text:style-name="P1133">職<text:s text:c="2"/>系</text:p>
          </table:table-cell>
          <table:table-cell table:style-name="TableCell1134">
            <text:p text:style-name="P1135">人員</text:p>
            <text:p text:style-name="P1136">區分</text:p>
          </table:table-cell>
          <table:table-cell table:style-name="TableCell1137">
            <text:p text:style-name="P1138">實<text:s/>際</text:p>
            <text:p text:style-name="P1139">到職日</text:p>
          </table:table-cell>
          <table:table-cell table:style-name="TableCell1140">
            <text:p text:style-name="P1141">實<text:s/>際</text:p>
            <text:p text:style-name="P1142">離職日</text:p>
          </table:table-cell>
          <table:covered-table-cell>
            <text:p text:style-name="內文"/>
          </table:covered-table-cell>
          <table:table-cell table:style-name="TableCell1143">
            <text:p text:style-name="P1144"><text:span text:style-name="T1145">官等職等</text:span><text:span text:style-name="T1146">(</text:span><text:span text:style-name="T1147">官稱官階、</text:span></text:p>
            <text:p text:style-name="P1148">官職等階級、</text:p>
            <text:p text:style-name="P1149"><text:span text:style-name="T1150">級別或資位</text:span><text:span text:style-name="T1151">)</text:span></text:p>
          </table:table-cell>
          <table:table-cell table:style-name="TableCell1152">
            <text:p text:style-name="P1153">俸<text:s/>點</text:p>
            <text:p text:style-name="P1154">（薪點）</text:p>
          </table:table-cell>
          <table:table-cell table:style-name="TableCell1155">
            <text:p text:style-name="P1156">生<text:s/>效</text:p>
            <text:p text:style-name="P1157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8">
          <table:table-cell table:style-name="TableCell1159" table:number-rows-spanned="2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rows-spanned="2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rows-spanned="2">
            <text:p text:style-name="P1180"/>
          </table:table-cell>
          <table:table-cell table:style-name="TableCell1181" table:number-rows-spanned="2">
            <text:p text:style-name="P1182"/>
          </table:table-cell>
          <table:table-cell table:style-name="TableCell1183" table:number-rows-spanned="2">
            <text:p text:style-name="P1184"/>
          </table:table-cell>
        </table:table-row>
        <table:table-row table:style-name="TableRow1185">
          <table:covered-table-cell>
            <text:p text:style-name="內文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內文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2">
          <table:table-cell table:style-name="TableCell1203" table:number-rows-spanned="2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rows-spanned="2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rows-spanned="2">
            <text:p text:style-name="P1224"/>
          </table:table-cell>
          <table:table-cell table:style-name="TableCell1225" table:number-rows-spanned="2">
            <text:p text:style-name="P1226"/>
          </table:table-cell>
          <table:table-cell table:style-name="TableCell1227" table:number-rows-spanned="2">
            <text:p text:style-name="P1228"/>
          </table:table-cell>
        </table:table-row>
        <table:table-row table:style-name="TableRow1229">
          <table:covered-table-cell>
            <text:p text:style-name="內文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內文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6">
          <table:table-cell table:style-name="TableCell1247" table:number-rows-spanned="2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rows-spanned="2">
            <text:p text:style-name="P1268"/>
          </table:table-cell>
          <table:table-cell table:style-name="TableCell1269" table:number-rows-spanned="2">
            <text:p text:style-name="P1270"/>
          </table:table-cell>
          <table:table-cell table:style-name="TableCell1271" table:number-rows-spanned="2">
            <text:p text:style-name="P1272"/>
          </table:table-cell>
        </table:table-row>
        <table:table-row table:style-name="TableRow1273">
          <table:covered-table-cell>
            <text:p text:style-name="內文"/>
          </table:covered-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covered-table-cell>
            <text:p text:style-name="內文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0">
          <table:table-cell table:style-name="TableCell1291" table:number-rows-spanned="2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rows-spanned="2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rows-spanned="2">
            <text:p text:style-name="P1312"/>
          </table:table-cell>
          <table:table-cell table:style-name="TableCell1313" table:number-rows-spanned="2">
            <text:p text:style-name="P1314"/>
          </table:table-cell>
          <table:table-cell table:style-name="TableCell1315" table:number-rows-spanned="2">
            <text:p text:style-name="P1316"/>
          </table:table-cell>
        </table:table-row>
        <table:table-row table:style-name="TableRow1317">
          <table:covered-table-cell>
            <text:p text:style-name="內文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內文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4">
          <table:table-cell table:style-name="TableCell1335" table:number-rows-spanned="2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rows-spanned="2">
            <text:p text:style-name="P1356"/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</table:table-row>
        <table:table-row table:style-name="TableRow1361">
          <table:covered-table-cell>
            <text:p text:style-name="內文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內文"/>
          </table:covered-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8">
          <table:table-cell table:style-name="TableCell1379" table:number-rows-spanned="2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rows-spanned="2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rows-spanned="2">
            <text:p text:style-name="P1400"/>
          </table:table-cell>
          <table:table-cell table:style-name="TableCell1401" table:number-rows-spanned="2">
            <text:p text:style-name="P1402"/>
          </table:table-cell>
          <table:table-cell table:style-name="TableCell1403" table:number-rows-spanned="2">
            <text:p text:style-name="P1404"/>
          </table:table-cell>
        </table:table-row>
        <table:table-row table:style-name="TableRow1405">
          <table:covered-table-cell>
            <text:p text:style-name="內文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covered-table-cell>
            <text:p text:style-name="內文"/>
          </table:covered-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2">
          <table:table-cell table:style-name="TableCell1423" table:number-rows-spanned="2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rows-spanned="2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rows-spanned="2">
            <text:p text:style-name="P1444"/>
          </table:table-cell>
          <table:table-cell table:style-name="TableCell1445" table:number-rows-spanned="2">
            <text:p text:style-name="P1446"/>
          </table:table-cell>
          <table:table-cell table:style-name="TableCell1447" table:number-rows-spanned="2">
            <text:p text:style-name="P1448"/>
          </table:table-cell>
        </table:table-row>
        <table:table-row table:style-name="TableRow1449">
          <table:covered-table-cell>
            <text:p text:style-name="內文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內文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66"/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columns-spanned="13">
            <text:soft-page-break/>
            <text:p text:style-name="P1484"><text:span text:style-name="T1485">經歷及現職（任免及銓敘審定</text:span><text:span text:style-name="T14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rows-spanned="3">
            <text:p text:style-name="P1489">服務機關</text:p>
          </table:table-cell>
          <table:table-cell table:style-name="TableCell1490" table:number-rows-spanned="2">
            <text:p text:style-name="P1491">職<text:s text:c="2"/>稱</text:p>
            <text:p text:style-name="P1492">(專任及</text:p>
            <text:p text:style-name="P1493">法定兼職)</text:p>
          </table:table-cell>
          <table:table-cell table:style-name="TableCell1494" table:number-rows-spanned="2">
            <text:p text:style-name="P1495">職務列等</text:p>
          </table:table-cell>
          <table:table-cell table:style-name="TableCell1496" table:number-rows-spanned="2">
            <text:p text:style-name="P1497">主管</text:p>
            <text:p text:style-name="P1498">級別</text:p>
          </table:table-cell>
          <table:table-cell table:style-name="TableCell1499">
            <text:p text:style-name="P1500">任<text:s/>職</text:p>
          </table:table-cell>
          <table:table-cell table:style-name="TableCell1501">
            <text:p text:style-name="P1502">免<text:s/>職</text:p>
          </table:table-cell>
          <table:table-cell table:style-name="TableCell1503" table:number-columns-spanned="4">
            <text:p text:style-name="P1504">銓敘審定</text:p>
          </table:table-cell>
          <table:covered-table-cell/>
          <table:covered-table-cell/>
          <table:covered-table-cell/>
          <table:table-cell table:style-name="TableCell1505" table:number-rows-spanned="3">
            <text:p text:style-name="P1506">異動(卸職)原因</text:p>
          </table:table-cell>
          <table:table-cell table:style-name="TableCell1507" table:number-rows-spanned="3">
            <text:p text:style-name="P1508">請任（免）</text:p>
            <text:p text:style-name="P1509">核發日期文<text:s text:c="4"/>號</text:p>
          </table:table-cell>
          <table:table-cell table:style-name="TableCell1510" table:number-rows-spanned="3">
            <text:p text:style-name="P1511">不必銓審註記</text:p>
          </table:table-cell>
        </table:table-row>
        <table:table-row table:style-name="TableRow15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3">
            <text:p text:style-name="P1514">日<text:s/>期</text:p>
            <text:p text:style-name="P1515">文<text:s/>號</text:p>
          </table:table-cell>
          <table:table-cell table:style-name="TableCell1516">
            <text:p text:style-name="P1517">日<text:s/>期</text:p>
            <text:p text:style-name="P1518">文<text:s/>號</text:p>
          </table:table-cell>
          <table:table-cell table:style-name="TableCell1519" table:number-rows-spanned="2">
            <text:p text:style-name="P1520">核定日期文號</text:p>
          </table:table-cell>
          <table:table-cell table:style-name="TableCell1521">
            <text:p text:style-name="P1522">審查結果</text:p>
          </table:table-cell>
          <table:table-cell table:style-name="TableCell1523">
            <text:p text:style-name="P1524">俸<text:s/>級</text:p>
            <text:p text:style-name="P1525">（薪級）</text:p>
          </table:table-cell>
          <table:table-cell table:style-name="TableCell1526">
            <text:p text:style-name="P1527">暫(照)支</text:p>
            <text:p text:style-name="P1528">俸<text:s/>點</text:p>
            <text:p text:style-name="P152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0">
          <table:covered-table-cell>
            <text:p text:style-name="內文"/>
          </table:covered-table-cell>
          <table:table-cell table:style-name="TableCell1531">
            <text:p text:style-name="P1532">職務編號</text:p>
          </table:table-cell>
          <table:table-cell table:style-name="TableCell1533">
            <text:p text:style-name="P1534">職<text:s text:c="2"/>系</text:p>
          </table:table-cell>
          <table:table-cell table:style-name="TableCell1535">
            <text:p text:style-name="P1536">人員</text:p>
            <text:p text:style-name="P1537">區分</text:p>
          </table:table-cell>
          <table:table-cell table:style-name="TableCell1538">
            <text:p text:style-name="P1539">實<text:s/>際</text:p>
            <text:p text:style-name="P1540">到職日</text:p>
          </table:table-cell>
          <table:table-cell table:style-name="TableCell1541">
            <text:p text:style-name="P1542">實<text:s/>際</text:p>
            <text:p text:style-name="P1543">離職日</text:p>
          </table:table-cell>
          <table:covered-table-cell>
            <text:p text:style-name="內文"/>
          </table:covered-table-cell>
          <table:table-cell table:style-name="TableCell1544">
            <text:p text:style-name="P1545"><text:span text:style-name="T1546">官等職等</text:span><text:span text:style-name="T1547">(</text:span><text:span text:style-name="T1548">官稱官階、</text:span></text:p>
            <text:p text:style-name="P1549">官職等階級、</text:p>
            <text:p text:style-name="P1550"><text:span text:style-name="T1551">級別或資位</text:span><text:span text:style-name="T1552">)</text:span></text:p>
          </table:table-cell>
          <table:table-cell table:style-name="TableCell1553">
            <text:p text:style-name="P1554">俸<text:s/>點</text:p>
            <text:p text:style-name="P1555">（薪點）</text:p>
          </table:table-cell>
          <table:table-cell table:style-name="TableCell1556">
            <text:p text:style-name="P1557">生<text:s/>效</text:p>
            <text:p text:style-name="P1558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9">
          <table:table-cell table:style-name="TableCell1560" table:number-rows-spanned="2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rows-spanned="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rows-spanned="2">
            <text:p text:style-name="P1581"/>
          </table:table-cell>
          <table:table-cell table:style-name="TableCell1582" table:number-rows-spanned="2">
            <text:p text:style-name="P1583"/>
          </table:table-cell>
          <table:table-cell table:style-name="TableCell1584" table:number-rows-spanned="2">
            <text:p text:style-name="P1585"/>
          </table:table-cell>
        </table:table-row>
        <table:table-row table:style-name="TableRow1586">
          <table:covered-table-cell>
            <text:p text:style-name="內文"/>
          </table:covered-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covered-table-cell>
            <text:p text:style-name="內文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3">
          <table:table-cell table:style-name="TableCell1604" table:number-rows-spanned="2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rows-spanned="2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/>
          </table:table-cell>
          <table:table-cell table:style-name="TableCell1628" table:number-rows-spanned="2">
            <text:p text:style-name="P1629"/>
          </table:table-cell>
        </table:table-row>
        <table:table-row table:style-name="TableRow1630">
          <table:covered-table-cell>
            <text:p text:style-name="內文"/>
          </table:covered-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covered-table-cell>
            <text:p text:style-name="內文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7">
          <table:table-cell table:style-name="TableCell1648" table:number-rows-spanned="2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rows-spanned="2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rows-spanned="2">
            <text:p text:style-name="P1669"/>
          </table:table-cell>
          <table:table-cell table:style-name="TableCell1670" table:number-rows-spanned="2">
            <text:p text:style-name="P1671"/>
          </table:table-cell>
          <table:table-cell table:style-name="TableCell1672" table:number-rows-spanned="2">
            <text:p text:style-name="P1673"/>
          </table:table-cell>
        </table:table-row>
        <table:table-row table:style-name="TableRow1674">
          <table:covered-table-cell>
            <text:p text:style-name="內文"/>
          </table:covered-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covered-table-cell>
            <text:p text:style-name="內文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1">
          <table:table-cell table:style-name="TableCell1692" table:number-rows-spanned="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rows-spanned="2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rows-spanned="2">
            <text:p text:style-name="P1713"/>
          </table:table-cell>
          <table:table-cell table:style-name="TableCell1714" table:number-rows-spanned="2">
            <text:p text:style-name="P1715"/>
          </table:table-cell>
          <table:table-cell table:style-name="TableCell1716" table:number-rows-spanned="2">
            <text:p text:style-name="P1717"/>
          </table:table-cell>
        </table:table-row>
        <table:table-row table:style-name="TableRow1718">
          <table:covered-table-cell>
            <text:p text:style-name="內文"/>
          </table:covered-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covered-table-cell>
            <text:p text:style-name="內文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5">
          <table:table-cell table:style-name="TableCell1736" table:number-rows-spanned="2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 table:number-rows-spanned="2">
            <text:p text:style-name="P1757"/>
          </table:table-cell>
          <table:table-cell table:style-name="TableCell1758" table:number-rows-spanned="2">
            <text:p text:style-name="P1759"/>
          </table:table-cell>
          <table:table-cell table:style-name="TableCell1760" table:number-rows-spanned="2">
            <text:p text:style-name="P1761"/>
          </table:table-cell>
        </table:table-row>
        <table:table-row table:style-name="TableRow1762">
          <table:covered-table-cell>
            <text:p text:style-name="內文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covered-table-cell>
            <text:p text:style-name="內文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9">
          <table:table-cell table:style-name="TableCell1780" table:number-rows-spanned="2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rows-spanned="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rows-spanned="2">
            <text:p text:style-name="P1801"/>
          </table:table-cell>
          <table:table-cell table:style-name="TableCell1802" table:number-rows-spanned="2">
            <text:p text:style-name="P1803"/>
          </table:table-cell>
          <table:table-cell table:style-name="TableCell1804" table:number-rows-spanned="2">
            <text:p text:style-name="P1805"/>
          </table:table-cell>
        </table:table-row>
        <table:table-row table:style-name="TableRow1806">
          <table:covered-table-cell>
            <text:p text:style-name="內文"/>
          </table:covered-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covered-table-cell>
            <text:p text:style-name="內文"/>
          </table:covered-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3">
          <table:table-cell table:style-name="TableCell1824" table:number-columns-spanned="13">
            <text:p text:style-name="P1825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13">
            <text:p text:style-name="P1828"/>
            <text:p text:style-name="P1829"/>
            <text:p text:style-name="P1830"/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columns-spanned="11">
            <text:soft-page-break/>
            <text:p text:style-name="P1847"><text:span text:style-name="T1848">考</text:span><text:span text:style-name="T1849"><text:s text:c="6"/></text:span><text:span text:style-name="T1850">績</text:span><text:span text:style-name="T1851"><text:s text:c="6"/>(<text:s/></text:span><text:span text:style-name="T1852">成</text:span><text:span text:style-name="T1853"><text:s/>) <text:s text:c="5"/></text:span><text:span text:style-name="T1854">或</text:span><text:span text:style-name="T1855"><text:s text:c="6"/></text:span><text:span text:style-name="T1856">成</text:span><text:span text:style-name="T1857"><text:s text:c="6"/></text:span><text:span text:style-name="T1858">績</text:span><text:span text:style-name="T1859"><text:s text:c="6"/></text:span><text:span text:style-name="T1860">考</text:span><text:span text:style-name="T1861"><text:s text:c="6"/></text:span><text:span text:style-name="T186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年別</text:p>
          </table:table-cell>
          <table:table-cell table:style-name="TableCell1866">
            <text:p text:style-name="P1867">區分</text:p>
          </table:table-cell>
          <table:table-cell table:style-name="TableCell1868">
            <text:p text:style-name="P1869">總分</text:p>
          </table:table-cell>
          <table:table-cell table:style-name="TableCell1870">
            <text:p text:style-name="P1871">等次</text:p>
          </table:table-cell>
          <table:table-cell table:style-name="TableCell1872">
            <text:p text:style-name="P1873">核定獎懲</text:p>
          </table:table-cell>
          <table:table-cell table:style-name="TableCell1874">
            <text:p text:style-name="P1875">官等職等</text:p>
            <text:p text:style-name="P1876"><text:span text:style-name="T1877">(</text:span><text:span text:style-name="T1878">官稱官階、</text:span></text:p>
            <text:p text:style-name="P1879">官職等階級、</text:p>
            <text:p text:style-name="P1880"><text:span text:style-name="T1881">級別或資位</text:span><text:span text:style-name="T1882">)</text:span></text:p>
          </table:table-cell>
          <table:table-cell table:style-name="TableCell1883">
            <text:p text:style-name="P1884"><text:span text:style-name="T1885">俸</text:span><text:span text:style-name="T1886"><text:s/></text:span><text:span text:style-name="T1887">級</text:span></text:p>
            <text:p text:style-name="P1888"><text:span text:style-name="T1889"><text:s/>(</text:span><text:span text:style-name="T1890">薪級</text:span><text:span text:style-name="T1891">)</text:span></text:p>
          </table:table-cell>
          <table:table-cell table:style-name="TableCell1892">
            <text:p text:style-name="P1893"><text:span text:style-name="T1894">俸</text:span><text:span text:style-name="T1895"><text:s/></text:span><text:span text:style-name="T1896">點</text:span><text:span text:style-name="T1897">(</text:span><text:span text:style-name="T1898">薪點</text:span><text:span text:style-name="T1899">)</text:span></text:p>
          </table:table-cell>
          <table:table-cell table:style-name="TableCell1900">
            <text:p text:style-name="P1901"><text:span text:style-name="T1902">暫</text:span><text:span text:style-name="T1903">(</text:span><text:span text:style-name="T1904">減</text:span><text:span text:style-name="T1905">)</text:span><text:span text:style-name="T1906">支俸點</text:span><text:span text:style-name="T1907">(</text:span><text:span text:style-name="T1908">薪點</text:span><text:span text:style-name="T1909">)</text:span></text:p>
          </table:table-cell>
          <table:table-cell table:style-name="TableCell1910">
            <text:p text:style-name="P1911">核定日期文號</text:p>
          </table:table-cell>
          <table:table-cell table:style-name="TableCell1912">
            <text:p text:style-name="P1913"><text:span text:style-name="T1914">銓敘審定日期文</text:span><text:span text:style-name="T1915"><text:s text:c="8"/></text:span><text:span text:style-name="T1916">號</text:span></text:p>
          </table:table-cell>
        </table:table-row>
        <table:table-row table:style-name="TableRow1917">
          <table:table-cell table:style-name="TableCell1918">
            <text:p text:style-name="P1919"><text:bookmark-start text:name="RVYEAR"/><text:bookmark-end text:name="RVYEAR"/></text:p>
            <text:p text:style-name="P1920"/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  <text:p text:style-name="P1945"/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  <text:p text:style-name="P1970"/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  <text:p text:style-name="P1995"/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  <text:p text:style-name="P2020"/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  <text:p text:style-name="P2045"/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  <text:p text:style-name="P2070"/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  <text:p text:style-name="P2095"/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  <text:p text:style-name="P2120"/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  <text:p text:style-name="P2145"/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  <text:p text:style-name="P2170"/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  <text:p text:style-name="P2195"/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  <text:p text:style-name="P2220"/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  <text:p text:style-name="P2245"/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  <text:p text:style-name="P2270"/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</table:table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 table:number-columns-spanned="11">
            <text:p text:style-name="P2307"><text:span text:style-name="T2308">考</text:span><text:span text:style-name="T2309"><text:s text:c="6"/></text:span><text:span text:style-name="T2310">績</text:span><text:span text:style-name="T2311"><text:s text:c="6"/>(<text:s/></text:span><text:span text:style-name="T2312">成</text:span><text:span text:style-name="T2313"><text:s/>) <text:s text:c="5"/></text:span><text:span text:style-name="T2314">或</text:span><text:span text:style-name="T2315"><text:s text:c="6"/></text:span><text:span text:style-name="T2316">成</text:span><text:span text:style-name="T2317"><text:s text:c="6"/></text:span><text:span text:style-name="T2318">績</text:span><text:span text:style-name="T2319"><text:s text:c="6"/></text:span><text:span text:style-name="T2320">考</text:span><text:span text:style-name="T2321"><text:s text:c="6"/></text:span><text:span text:style-name="T232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年別</text:p>
          </table:table-cell>
          <table:table-cell table:style-name="TableCell2326">
            <text:p text:style-name="P2327">區分</text:p>
          </table:table-cell>
          <table:table-cell table:style-name="TableCell2328">
            <text:p text:style-name="P2329">總分</text:p>
          </table:table-cell>
          <table:table-cell table:style-name="TableCell2330">
            <text:p text:style-name="P2331">等次</text:p>
          </table:table-cell>
          <table:table-cell table:style-name="TableCell2332">
            <text:p text:style-name="P2333">核定獎懲</text:p>
          </table:table-cell>
          <table:table-cell table:style-name="TableCell2334">
            <text:p text:style-name="P2335">官等職等</text:p>
            <text:p text:style-name="P2336"><text:span text:style-name="T2337">(</text:span><text:span text:style-name="T2338">官稱官階、</text:span></text:p>
            <text:p text:style-name="P2339">官職等階級、</text:p>
            <text:p text:style-name="P2340"><text:span text:style-name="T2341">級別或資位</text:span><text:span text:style-name="T2342">)</text:span></text:p>
          </table:table-cell>
          <table:table-cell table:style-name="TableCell2343">
            <text:p text:style-name="P2344"><text:span text:style-name="T2345">俸</text:span><text:span text:style-name="T2346"><text:s/></text:span><text:span text:style-name="T2347">級</text:span></text:p>
            <text:p text:style-name="P2348"><text:span text:style-name="T2349"><text:s/>(</text:span><text:span text:style-name="T2350">薪級</text:span><text:span text:style-name="T2351">)</text:span></text:p>
          </table:table-cell>
          <table:table-cell table:style-name="TableCell2352">
            <text:p text:style-name="P2353"><text:span text:style-name="T2354">俸</text:span><text:span text:style-name="T2355"><text:s/></text:span><text:span text:style-name="T2356">點</text:span><text:span text:style-name="T2357">(</text:span><text:span text:style-name="T2358">薪點</text:span><text:span text:style-name="T2359">)</text:span></text:p>
          </table:table-cell>
          <table:table-cell table:style-name="TableCell2360">
            <text:p text:style-name="P2361"><text:span text:style-name="T2362">暫</text:span><text:span text:style-name="T2363">(</text:span><text:span text:style-name="T2364">減</text:span><text:span text:style-name="T2365">)</text:span><text:span text:style-name="T2366">支俸點</text:span><text:span text:style-name="T2367">(</text:span><text:span text:style-name="T2368">薪點</text:span><text:span text:style-name="T2369">)</text:span></text:p>
          </table:table-cell>
          <table:table-cell table:style-name="TableCell2370">
            <text:p text:style-name="P2371">核定日期文號</text:p>
          </table:table-cell>
          <table:table-cell table:style-name="TableCell2372">
            <text:p text:style-name="P2373"><text:span text:style-name="T2374">銓敘審定日期文</text:span><text:span text:style-name="T2375"><text:s text:c="8"/></text:span><text:span text:style-name="T2376">號</text:span></text:p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  <text:p text:style-name="P2405"/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  <text:p text:style-name="P2430"/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  <text:p text:style-name="P2455"/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  <text:p text:style-name="P2480"/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  <text:p text:style-name="P2505"/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  <text:p text:style-name="P2530"/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  <text:p text:style-name="P2555"/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  <text:p text:style-name="P2580"/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  <text:p text:style-name="P2605"/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  <text:p text:style-name="P2630"/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  <text:p text:style-name="P2655"/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 table:number-columns-spanned="11">
            <text:p text:style-name="P2704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 table:number-columns-spanned="11">
            <text:p text:style-name="P2707"/>
            <text:p text:style-name="P2708"/>
            <text:p text:style-name="P2709"/>
            <text:p text:style-name="P2710"/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2"/>
      <text:soft-page-break/>
      <text:p text:style-name="P2713"><text:span text:style-name="T2714"><draw:frame draw:z-index="251658240" draw:id="id2" draw:style-name="a2" draw:name="框架1" text:anchor-type="paragraph" svg:x="-0.02992in" svg:y="0.00079in" svg:width="7.10417in" svg:height="0.02222in" style:rel-width="scale" style:rel-height="scale"><draw:text-box><table:table table:style-name="Table2715"><table:table-columns><table:table-column table:style-name="TableColumn2716"/><table:table-column table:style-name="TableColumn2717"/><table:table-column table:style-name="TableColumn2718"/><table:table-column table:style-name="TableColumn2719"/></table:table-columns><table:table-row table:style-name="TableRow2720"><table:table-cell table:style-name="TableCell2721" table:number-columns-spanned="4"><text:p text:style-name="P2722"><text:span text:style-name="T2723">獎</text:span><text:span text:style-name="T2724"><text:s text:c="46"/></text:span><text:span text:style-name="T2725">懲</text:span></text:p></table:table-cell><table:covered-table-cell/><table:covered-table-cell/><table:covered-table-cell/></table:table-row><table:table-row table:style-name="TableRow2726"><table:table-cell table:style-name="TableCell2727"><text:p text:style-name="P2728"><text:span text:style-name="T2729">事</text:span><text:span text:style-name="T2730"><text:s text:c="14"/></text:span><text:span text:style-name="T2731">由</text:span></text:p></table:table-cell><table:table-cell table:style-name="TableCell2732"><text:p text:style-name="P2733"><text:span text:style-name="T2734">核</text:span><text:span text:style-name="T2735"><text:s/></text:span><text:span text:style-name="T2736">定</text:span><text:span text:style-name="T2737"><text:s/></text:span><text:span text:style-name="T2738">結</text:span><text:span text:style-name="T2739"><text:s/></text:span><text:span text:style-name="T2740">果</text:span></text:p></table:table-cell><table:table-cell table:style-name="TableCell2741"><text:p text:style-name="P2742"><text:span text:style-name="T2743">核</text:span><text:span text:style-name="T2744"><text:s/></text:span><text:span text:style-name="T2745">定</text:span><text:span text:style-name="T2746"><text:s/></text:span><text:span text:style-name="T2747">機</text:span><text:span text:style-name="T2748"><text:s/></text:span><text:span text:style-name="T2749">關</text:span></text:p></table:table-cell><table:table-cell table:style-name="TableCell2750"><text:p text:style-name="P2751">核定日期</text:p><text:p text:style-name="P2752">文<text:s text:c="4"/>號</text:p></table:table-cell></table:table-row><table:table-row table:style-name="TableRow2753"><table:table-cell table:style-name="TableCell2754"><text:p text:style-name="P2755"/></table:table-cell><table:table-cell table:style-name="TableCell2756"><text:p text:style-name="P2757"/></table:table-cell><table:table-cell table:style-name="TableCell2758"><text:p text:style-name="P2759"/></table:table-cell><table:table-cell table:style-name="TableCell2760"><text:p text:style-name="P2761"/><text:p text:style-name="P2762"/><text:p text:style-name="P2763"/><text:p text:style-name="P2764"/></table:table-cell></table:table-row><table:table-row table:style-name="TableRow2765"><table:table-cell table:style-name="TableCell2766"><text:p text:style-name="P2767"/></table:table-cell><table:table-cell table:style-name="TableCell2768"><text:p text:style-name="P2769"/></table:table-cell><table:table-cell table:style-name="TableCell2770"><text:p text:style-name="P2771"/></table:table-cell><table:table-cell table:style-name="TableCell2772"><text:p text:style-name="P2773"/><text:p text:style-name="P2774"/><text:p text:style-name="P2775"/><text:p text:style-name="P2776"/></table:table-cell></table:table-row><table:table-row table:style-name="TableRow2777"><table:table-cell table:style-name="TableCell2778"><text:p text:style-name="P2779"/></table:table-cell><table:table-cell table:style-name="TableCell2780"><text:p text:style-name="P2781"/></table:table-cell><table:table-cell table:style-name="TableCell2782"><text:p text:style-name="P2783"/></table:table-cell><table:table-cell table:style-name="TableCell2784"><text:p text:style-name="P2785"/><text:p text:style-name="P2786"/><text:p text:style-name="P2787"/><text:p text:style-name="P2788"/></table:table-cell></table:table-row><table:table-row table:style-name="TableRow2789"><table:table-cell table:style-name="TableCell2790"><text:p text:style-name="P2791"/></table:table-cell><table:table-cell table:style-name="TableCell2792"><text:p text:style-name="P2793"/></table:table-cell><table:table-cell table:style-name="TableCell2794"><text:p text:style-name="P2795"/></table:table-cell><table:table-cell table:style-name="TableCell2796"><text:p text:style-name="P2797"/><text:p text:style-name="P2798"/><text:p text:style-name="P2799"/><text:p text:style-name="P2800"/></table:table-cell></table:table-row><table:table-row table:style-name="TableRow2801"><table:table-cell table:style-name="TableCell2802"><text:p text:style-name="P2803"/></table:table-cell><table:table-cell table:style-name="TableCell2804"><text:p text:style-name="P2805"/></table:table-cell><table:table-cell table:style-name="TableCell2806"><text:p text:style-name="P2807"/></table:table-cell><table:table-cell table:style-name="TableCell2808"><text:p text:style-name="P2809"/><text:p text:style-name="P2810"/><text:p text:style-name="P2811"/><text:p text:style-name="P2812"/></table:table-cell></table:table-row><table:table-row table:style-name="TableRow2813"><table:table-cell table:style-name="TableCell2814"><text:p text:style-name="P2815"/></table:table-cell><table:table-cell table:style-name="TableCell2816"><text:p text:style-name="P2817"/></table:table-cell><table:table-cell table:style-name="TableCell2818"><text:p text:style-name="P2819"/></table:table-cell><table:table-cell table:style-name="TableCell2820"><text:p text:style-name="P2821"/><text:p text:style-name="P2822"/><text:p text:style-name="P2823"/><text:p text:style-name="P2824"/></table:table-cell></table:table-row><table:table-row table:style-name="TableRow2825"><table:table-cell table:style-name="TableCell2826"><text:p text:style-name="P2827"/></table:table-cell><table:table-cell table:style-name="TableCell2828"><text:p text:style-name="P2829"/></table:table-cell><table:table-cell table:style-name="TableCell2830"><text:p text:style-name="P2831"/></table:table-cell><table:table-cell table:style-name="TableCell2832"><text:p text:style-name="P2833"/><text:p text:style-name="P2834"/><text:p text:style-name="P2835"/><text:p text:style-name="P2836"/></table:table-cell></table:table-row><table:table-row table:style-name="TableRow2837"><table:table-cell table:style-name="TableCell2838"><text:p text:style-name="P2839"/></table:table-cell><table:table-cell table:style-name="TableCell2840"><text:p text:style-name="P2841"/></table:table-cell><table:table-cell table:style-name="TableCell2842"><text:p text:style-name="P2843"/></table:table-cell><table:table-cell table:style-name="TableCell2844"><text:p text:style-name="P2845"/><text:p text:style-name="P2846"/><text:p text:style-name="P2847"/><text:p text:style-name="P2848"/></table:table-cell></table:table-row><table:table-row table:style-name="TableRow2849"><table:table-cell table:style-name="TableCell2850"><text:p text:style-name="P2851"/></table:table-cell><table:table-cell table:style-name="TableCell2852"><text:p text:style-name="P2853"/></table:table-cell><table:table-cell table:style-name="TableCell2854"><text:p text:style-name="P2855"/></table:table-cell><table:table-cell table:style-name="TableCell2856"><text:p text:style-name="P2857"/><text:p text:style-name="P2858"/><text:p text:style-name="P2859"/><text:p text:style-name="P2860"/></table:table-cell></table:table-row><table:table-row table:style-name="TableRow2861"><table:table-cell table:style-name="TableCell2862"><text:p text:style-name="P2863"/></table:table-cell><table:table-cell table:style-name="TableCell2864"><text:p text:style-name="P2865"/></table:table-cell><table:table-cell table:style-name="TableCell2866"><text:p text:style-name="P2867"/></table:table-cell><table:table-cell table:style-name="TableCell2868"><text:p text:style-name="P2869"/><text:p text:style-name="P2870"/><text:p text:style-name="P2871"/><text:p text:style-name="P2872"/></table:table-cell></table:table-row><table:table-row table:style-name="TableRow2873"><table:table-cell table:style-name="TableCell2874"><text:p text:style-name="P2875"/></table:table-cell><table:table-cell table:style-name="TableCell2876"><text:p text:style-name="P2877"/></table:table-cell><table:table-cell table:style-name="TableCell2878"><text:p text:style-name="P2879"/></table:table-cell><table:table-cell table:style-name="TableCell2880"><text:p text:style-name="P2881"/><text:p text:style-name="P2882"/><text:p text:style-name="P2883"/><text:p text:style-name="P2884"/></table:table-cell></table:table-row><table:table-row table:style-name="TableRow2885"><table:table-cell table:style-name="TableCell2886"><text:p text:style-name="P2887"/></table:table-cell><table:table-cell table:style-name="TableCell2888"><text:p text:style-name="P2889"/></table:table-cell><table:table-cell table:style-name="TableCell2890"><text:p text:style-name="P2891"/></table:table-cell><table:table-cell table:style-name="TableCell2892"><text:p text:style-name="P2893"/><text:p text:style-name="P2894"/><text:p text:style-name="P2895"/><text:p text:style-name="P2896"/></table:table-cell></table:table-row></table:table><text:p text:style-name="內文"/></draw:text-box><svg:title/><svg:desc/></draw:frame></text:span></text:p>
      <text:soft-page-break/>
      <text:p text:style-name="P2897"><text:span text:style-name="T2898"><draw:frame draw:z-index="251659264" draw:id="id3" draw:style-name="a3" draw:name="框架2" text:anchor-type="paragraph" svg:x="-0.02992in" svg:y="0.00079in" svg:width="7.10417in" svg:height="0.02222in" style:rel-width="scale" style:rel-height="scale"><draw:text-box><table:table table:style-name="Table2899"><table:table-columns><table:table-column table:style-name="TableColumn2900"/><table:table-column table:style-name="TableColumn2901"/><table:table-column table:style-name="TableColumn2902"/><table:table-column table:style-name="TableColumn2903"/><table:table-column table:style-name="TableColumn2904"/><table:table-column table:style-name="TableColumn2905"/><table:table-column table:style-name="TableColumn2906"/><table:table-column table:style-name="TableColumn2907"/><table:table-column table:style-name="TableColumn2908"/><table:table-column table:style-name="TableColumn2909"/><table:table-column table:style-name="TableColumn2910"/></table:table-columns><table:table-row table:style-name="TableRow2911"><table:table-cell table:style-name="TableCell2912" table:number-columns-spanned="11"><text:p text:style-name="P2913"><text:span text:style-name="T2914">專長及語言能</text:span><text:span text:style-name="T2915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16"><table:table-cell table:style-name="TableCell2917" table:number-columns-spanned="11"><text:p text:style-name="P2918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19"><table:table-cell table:style-name="TableCell2920" table:number-rows-spanned="2"><text:p text:style-name="P2921">專長項目</text:p></table:table-cell><table:table-cell table:style-name="TableCell2922" table:number-rows-spanned="2"><text:p text:style-name="P2923">證照名稱</text:p></table:table-cell><table:table-cell table:style-name="TableCell2924" table:number-columns-spanned="4"><text:p text:style-name="P2925">生效日期</text:p></table:table-cell><table:covered-table-cell/><table:covered-table-cell/><table:covered-table-cell/><table:table-cell table:style-name="TableCell2926" table:number-columns-spanned="2" table:number-rows-spanned="2"><text:p text:style-name="P2927">證件日期文號</text:p></table:table-cell><table:covered-table-cell/><table:table-cell table:style-name="TableCell2928" table:number-rows-spanned="2"><text:p text:style-name="P2929">認證機關</text:p></table:table-cell><table:table-cell table:style-name="TableCell2930" table:number-columns-spanned="2" table:number-rows-spanned="2"><text:p text:style-name="P2931">專長描述</text:p></table:table-cell><table:covered-table-cell/></table:table-row><table:table-row table:style-name="TableRow2932"><table:covered-table-cell><text:p text:style-name="內文"/></table:covered-table-cell><table:covered-table-cell><text:p text:style-name="內文"/></table:covered-table-cell><table:table-cell table:style-name="TableCell2933"><text:p text:style-name="P2934">年</text:p></table:table-cell><table:table-cell table:style-name="TableCell2935" table:number-columns-spanned="2"><text:p text:style-name="P2936">月</text:p></table:table-cell><table:covered-table-cell/><table:table-cell table:style-name="TableCell2937"><text:p text:style-name="P2938">日</text:p></table: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2939"><table:table-cell table:style-name="TableCell2940"><text:p text:style-name="P2941"/></table:table-cell><table:table-cell table:style-name="TableCell2942"><text:p text:style-name="P2943"/></table:table-cell><table:table-cell table:style-name="TableCell2944"><text:p text:style-name="P2945"/></table:table-cell><table:table-cell table:style-name="TableCell2946" table:number-columns-spanned="2"><text:p text:style-name="P2947"/></table:table-cell><table:covered-table-cell/><table:table-cell table:style-name="TableCell2948"><text:p text:style-name="P2949"/></table:table-cell><table:table-cell table:style-name="TableCell2950" table:number-columns-spanned="2"><text:p text:style-name="P2951"/></table:table-cell><table:covered-table-cell/><table:table-cell table:style-name="TableCell2952"><text:p text:style-name="P2953"/></table:table-cell><table:table-cell table:style-name="TableCell2954" table:number-columns-spanned="2"><text:p text:style-name="P2955"/></table:table-cell><table:covered-table-cell/></table:table-row><table:table-row table:style-name="TableRow2956"><table:table-cell table:style-name="TableCell2957"><text:p text:style-name="P2958"/></table:table-cell><table:table-cell table:style-name="TableCell2959"><text:p text:style-name="P2960"/></table:table-cell><table:table-cell table:style-name="TableCell2961"><text:p text:style-name="P2962"/></table:table-cell><table:table-cell table:style-name="TableCell2963" table:number-columns-spanned="2"><text:p text:style-name="P2964"/></table:table-cell><table:covered-table-cell/><table:table-cell table:style-name="TableCell2965"><text:p text:style-name="P2966"/></table:table-cell><table:table-cell table:style-name="TableCell2967" table:number-columns-spanned="2"><text:p text:style-name="P2968"/></table:table-cell><table:covered-table-cell/><table:table-cell table:style-name="TableCell2969"><text:p text:style-name="P2970"/></table:table-cell><table:table-cell table:style-name="TableCell2971" table:number-columns-spanned="2"><text:p text:style-name="P2972"/></table:table-cell><table:covered-table-cell/></table:table-row><table:table-row table:style-name="TableRow2973"><table:table-cell table:style-name="TableCell2974"><text:p text:style-name="P2975"/></table:table-cell><table:table-cell table:style-name="TableCell2976"><text:p text:style-name="P2977"/></table:table-cell><table:table-cell table:style-name="TableCell2978"><text:p text:style-name="P2979"/></table:table-cell><table:table-cell table:style-name="TableCell2980" table:number-columns-spanned="2"><text:p text:style-name="P2981"/></table:table-cell><table:covered-table-cell/><table:table-cell table:style-name="TableCell2982"><text:p text:style-name="P2983"/></table:table-cell><table:table-cell table:style-name="TableCell2984" table:number-columns-spanned="2"><text:p text:style-name="P2985"/></table:table-cell><table:covered-table-cell/><table:table-cell table:style-name="TableCell2986"><text:p text:style-name="P2987"/></table:table-cell><table:table-cell table:style-name="TableCell2988" table:number-columns-spanned="2"><text:p text:style-name="P2989"/></table:table-cell><table:covered-table-cell/></table:table-row><table:table-row table:style-name="TableRow2990"><table:table-cell table:style-name="TableCell2991"><text:p text:style-name="P2992"/></table:table-cell><table:table-cell table:style-name="TableCell2993"><text:p text:style-name="P2994"/></table:table-cell><table:table-cell table:style-name="TableCell2995"><text:p text:style-name="P2996"/></table:table-cell><table:table-cell table:style-name="TableCell2997" table:number-columns-spanned="2"><text:p text:style-name="P2998"/></table:table-cell><table:covered-table-cell/><table:table-cell table:style-name="TableCell2999"><text:p text:style-name="P3000"/></table:table-cell><table:table-cell table:style-name="TableCell3001" table:number-columns-spanned="2"><text:p text:style-name="P3002"/></table:table-cell><table:covered-table-cell/><table:table-cell table:style-name="TableCell3003"><text:p text:style-name="P3004"/></table:table-cell><table:table-cell table:style-name="TableCell3005" table:number-columns-spanned="2"><text:p text:style-name="P3006"/></table:table-cell><table:covered-table-cell/></table:table-row><table:table-row table:style-name="TableRow3007"><table:table-cell table:style-name="TableCell3008"><text:p text:style-name="P3009"/></table:table-cell><table:table-cell table:style-name="TableCell3010"><text:p text:style-name="P3011"/></table:table-cell><table:table-cell table:style-name="TableCell3012"><text:p text:style-name="P3013"/></table:table-cell><table:table-cell table:style-name="TableCell3014" table:number-columns-spanned="2"><text:p text:style-name="P3015"/></table:table-cell><table:covered-table-cell/><table:table-cell table:style-name="TableCell3016"><text:p text:style-name="P3017"/></table:table-cell><table:table-cell table:style-name="TableCell3018" table:number-columns-spanned="2"><text:p text:style-name="P3019"/></table:table-cell><table:covered-table-cell/><table:table-cell table:style-name="TableCell3020"><text:p text:style-name="P3021"/></table:table-cell><table:table-cell table:style-name="TableCell3022" table:number-columns-spanned="2"><text:p text:style-name="P3023"/></table:table-cell><table:covered-table-cell/></table:table-row><table:table-row table:style-name="TableRow3024"><table:table-cell table:style-name="TableCell3025"><text:p text:style-name="P3026"/></table:table-cell><table:table-cell table:style-name="TableCell3027"><text:p text:style-name="P3028"/></table:table-cell><table:table-cell table:style-name="TableCell3029"><text:p text:style-name="P3030"/></table:table-cell><table:table-cell table:style-name="TableCell3031" table:number-columns-spanned="2"><text:p text:style-name="P3032"/></table:table-cell><table:covered-table-cell/><table:table-cell table:style-name="TableCell3033"><text:p text:style-name="P3034"/></table:table-cell><table:table-cell table:style-name="TableCell3035" table:number-columns-spanned="2"><text:p text:style-name="P3036"/></table:table-cell><table:covered-table-cell/><table:table-cell table:style-name="TableCell3037"><text:p text:style-name="P3038"/></table:table-cell><table:table-cell table:style-name="TableCell3039" table:number-columns-spanned="2"><text:p text:style-name="P3040"/></table:table-cell><table:covered-table-cell/></table:table-row><table:table-row table:style-name="TableRow3041"><table:table-cell table:style-name="TableCell3042"><text:p text:style-name="P3043"/></table:table-cell><table:table-cell table:style-name="TableCell3044"><text:p text:style-name="P3045"/></table:table-cell><table:table-cell table:style-name="TableCell3046"><text:p text:style-name="P3047"/></table:table-cell><table:table-cell table:style-name="TableCell3048" table:number-columns-spanned="2"><text:p text:style-name="P3049"/></table:table-cell><table:covered-table-cell/><table:table-cell table:style-name="TableCell3050"><text:p text:style-name="P3051"/></table:table-cell><table:table-cell table:style-name="TableCell3052" table:number-columns-spanned="2"><text:p text:style-name="P3053"/></table:table-cell><table:covered-table-cell/><table:table-cell table:style-name="TableCell3054"><text:p text:style-name="P3055"/></table:table-cell><table:table-cell table:style-name="TableCell3056" table:number-columns-spanned="2"><text:p text:style-name="P3057"/></table:table-cell><table:covered-table-cell/></table:table-row><table:table-row table:style-name="TableRow3058"><table:table-cell table:style-name="TableCell3059" table:number-columns-spanned="11"><text:p text:style-name="P3060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61"><table:table-cell table:style-name="TableCell3062"><text:p text:style-name="P3063">語言類別</text:p></table:table-cell><table:table-cell table:style-name="TableCell3064" table:number-columns-spanned="3"><text:p text:style-name="P3065">測驗名稱</text:p></table:table-cell><table:covered-table-cell/><table:covered-table-cell/><table:table-cell table:style-name="TableCell3066" table:number-columns-spanned="3"><text:p text:style-name="P3067">測驗日期</text:p></table:table-cell><table:covered-table-cell/><table:covered-table-cell/><table:table-cell table:style-name="TableCell3068"><text:p text:style-name="P3069">證件日期文號</text:p></table:table-cell><table:table-cell table:style-name="TableCell3070"><text:p text:style-name="P3071">認證機關</text:p></table:table-cell><table:table-cell table:style-name="TableCell3072"><text:p text:style-name="P3073">檢定成績</text:p></table:table-cell><table:table-cell table:style-name="TableCell3074"><text:p text:style-name="P3075">備註</text:p></table:table-cell></table:table-row><table:table-row table:style-name="TableRow3076"><table:table-cell table:style-name="TableCell3077"><text:p text:style-name="P3078"/><text:p text:style-name="P3079"/></table:table-cell><table:table-cell table:style-name="TableCell3080" table:number-columns-spanned="3"><text:p text:style-name="P3081"/></table:table-cell><table:covered-table-cell/><table:covered-table-cell/><table:table-cell table:style-name="TableCell3082" table:number-columns-spanned="3"><text:p text:style-name="P3083"/></table:table-cell><table:covered-table-cell/><table:covered-table-cell/><table:table-cell table:style-name="TableCell3084"><text:p text:style-name="P3085"/></table:table-cell><table:table-cell table:style-name="TableCell3086"><text:p text:style-name="P3087"/></table:table-cell><table:table-cell table:style-name="TableCell3088"><text:p text:style-name="P3089"/></table:table-cell><table:table-cell table:style-name="TableCell3090"><text:p text:style-name="P3091"/></table:table-cell></table:table-row><table:table-row table:style-name="TableRow3092"><table:table-cell table:style-name="TableCell3093"><text:p text:style-name="P3094"/><text:p text:style-name="P3095"/></table:table-cell><table:table-cell table:style-name="TableCell3096" table:number-columns-spanned="3"><text:p text:style-name="P3097"/></table:table-cell><table:covered-table-cell/><table:covered-table-cell/><table:table-cell table:style-name="TableCell3098" table:number-columns-spanned="3"><text:p text:style-name="P3099"/></table:table-cell><table:covered-table-cell/><table:covered-table-cell/><table:table-cell table:style-name="TableCell3100"><text:p text:style-name="P3101"/></table:table-cell><table:table-cell table:style-name="TableCell3102"><text:p text:style-name="P3103"/></table:table-cell><table:table-cell table:style-name="TableCell3104"><text:p text:style-name="P3105"/></table:table-cell><table:table-cell table:style-name="TableCell3106"><text:p text:style-name="P3107"/></table:table-cell></table:table-row><table:table-row table:style-name="TableRow3108"><table:table-cell table:style-name="TableCell3109"><text:p text:style-name="P3110"/><text:p text:style-name="P3111"/></table:table-cell><table:table-cell table:style-name="TableCell3112" table:number-columns-spanned="3"><text:p text:style-name="P3113"/></table:table-cell><table:covered-table-cell/><table:covered-table-cell/><table:table-cell table:style-name="TableCell3114" table:number-columns-spanned="3"><text:p text:style-name="P3115"/></table:table-cell><table:covered-table-cell/><table:covered-table-cell/><table:table-cell table:style-name="TableCell3116"><text:p text:style-name="P3117"/></table:table-cell><table:table-cell table:style-name="TableCell3118"><text:p text:style-name="P3119"/></table:table-cell><table:table-cell table:style-name="TableCell3120"><text:p text:style-name="P3121"/></table:table-cell><table:table-cell table:style-name="TableCell3122"><text:p text:style-name="P3123"/></table:table-cell></table:table-row><table:table-row table:style-name="TableRow3124"><table:table-cell table:style-name="TableCell3125"><text:p text:style-name="P3126"/><text:p text:style-name="P3127"/></table:table-cell><table:table-cell table:style-name="TableCell3128" table:number-columns-spanned="3"><text:p text:style-name="P3129"/></table:table-cell><table:covered-table-cell/><table:covered-table-cell/><table:table-cell table:style-name="TableCell3130" table:number-columns-spanned="3"><text:p text:style-name="P3131"/></table:table-cell><table:covered-table-cell/><table:covered-table-cell/><table:table-cell table:style-name="TableCell3132"><text:p text:style-name="P3133"/></table:table-cell><table:table-cell table:style-name="TableCell3134"><text:p text:style-name="P3135"/></table:table-cell><table:table-cell table:style-name="TableCell3136"><text:p text:style-name="P3137"/></table:table-cell><table:table-cell table:style-name="TableCell3138"><text:p text:style-name="P3139"/></table:table-cell></table:table-row><table:table-row table:style-name="TableRow3140"><table:table-cell table:style-name="TableCell3141"><text:p text:style-name="P3142"/><text:p text:style-name="P3143"/></table:table-cell><table:table-cell table:style-name="TableCell3144" table:number-columns-spanned="3"><text:p text:style-name="P3145"/></table:table-cell><table:covered-table-cell/><table:covered-table-cell/><table:table-cell table:style-name="TableCell3146" table:number-columns-spanned="3"><text:p text:style-name="P3147"/></table:table-cell><table:covered-table-cell/><table:covered-table-cell/><table:table-cell table:style-name="TableCell3148"><text:p text:style-name="P3149"/></table:table-cell><table:table-cell table:style-name="TableCell3150"><text:p text:style-name="P3151"/></table:table-cell><table:table-cell table:style-name="TableCell3152"><text:p text:style-name="P3153"/></table:table-cell><table:table-cell table:style-name="TableCell3154"><text:p text:style-name="P3155"/></table:table-cell></table:table-row></table:table><text:p text:style-name="內文"/></draw:text-box><svg:title/><svg:desc/></draw:frame></text:span></text:p>
      <text:p text:style-name="P3156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TableHeading"/>
          </table:table-cell>
          <table:table-cell table:style-name="TableCell3190" table:number-columns-spanned="29">
            <text:p text:style-name="P3191"><text:span text:style-name="T3192">檢</text:span><text:span text:style-name="T3193"><text:s text:c="51"/></text:span><text:span text:style-name="T3194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 table:number-columns-spanned="3" table:number-rows-spanned="2">
            <text:p text:style-name="P3199">年<text:s text:c="2"/>度</text:p>
          </table:table-cell>
          <table:covered-table-cell/>
          <table:covered-table-cell/>
          <table:table-cell table:style-name="TableCell3200" table:number-columns-spanned="13" table:number-rows-spanned="2">
            <text:p text:style-name="P3201"><text:span text:style-name="T3202">類</text:span><text:span text:style-name="T3203"><text:s text:c="18"/></text:span><text:span text:style-name="T320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9">
            <text:p text:style-name="P320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4" table:number-rows-spanned="2">
            <text:p text:style-name="P3208">證書日期文號</text:p>
          </table:table-cell>
          <table:covered-table-cell/>
          <table:covered-table-cell/>
          <table:covered-table-cell/>
        </table:table-row>
        <table:table-row table:style-name="TableRow3209">
          <table:table-cell table:style-name="TableCell3210">
            <text:p text:style-name="P3211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年</text:p>
          </table:table-cell>
          <table:covered-table-cell/>
          <table:table-cell table:style-name="TableCell3214" table:number-columns-spanned="3">
            <text:p text:style-name="P3215">月</text:p>
          </table:table-cell>
          <table:covered-table-cell/>
          <table:covered-table-cell/>
          <table:table-cell table:style-name="TableCell3216" table:number-columns-spanned="4">
            <text:p text:style-name="P3217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 table:number-columns-spanned="3">
            <text:p text:style-name="P3222"/>
            <text:p text:style-name="P3223"/>
            <text:p text:style-name="P3224"/>
          </table:table-cell>
          <table:covered-table-cell/>
          <table:covered-table-cell/>
          <table:table-cell table:style-name="TableCell3225" table:number-columns-spanned="13">
            <text:p text:style-name="P3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3">
            <text:p text:style-name="P3230"/>
          </table:table-cell>
          <table:covered-table-cell/>
          <table:covered-table-cell/>
          <table:table-cell table:style-name="TableCell3231" table:number-columns-spanned="4">
            <text:p text:style-name="P3232"/>
          </table:table-cell>
          <table:covered-table-cell/>
          <table:covered-table-cell/>
          <table:covered-table-cell/>
          <table:table-cell table:style-name="TableCell3233" table:number-columns-spanned="4">
            <text:p text:style-name="P3234"/>
          </table:table-cell>
          <table:covered-table-cell/>
          <table:covered-table-cell/>
          <table:covered-table-cell/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 table:number-columns-spanned="3">
            <text:p text:style-name="P3239"/>
            <text:p text:style-name="P3240"/>
            <text:p text:style-name="P3241"/>
          </table:table-cell>
          <table:covered-table-cell/>
          <table:covered-table-cell/>
          <table:table-cell table:style-name="TableCell3242" table:number-columns-spanned="13">
            <text:p text:style-name="P3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2">
            <text:p text:style-name="P3245"/>
          </table:table-cell>
          <table:covered-table-cell/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 table:number-columns-spanned="4">
            <text:p text:style-name="P3249"/>
          </table:table-cell>
          <table:covered-table-cell/>
          <table:covered-table-cell/>
          <table:covered-table-cell/>
          <table:table-cell table:style-name="TableCell3250" table:number-columns-spanned="4">
            <text:p text:style-name="P3251"/>
          </table:table-cell>
          <table:covered-table-cell/>
          <table:covered-table-cell/>
          <table:covered-table-cell/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 table:number-columns-spanned="3">
            <text:p text:style-name="P3256"/>
            <text:p text:style-name="P3257"/>
            <text:p text:style-name="P3258"/>
          </table:table-cell>
          <table:covered-table-cell/>
          <table:covered-table-cell/>
          <table:table-cell table:style-name="TableCell3259" table:number-columns-spanned="13">
            <text:p text:style-name="P3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/>
          </table:table-cell>
          <table:covered-table-cell/>
          <table:table-cell table:style-name="TableCell3263" table:number-columns-spanned="3">
            <text:p text:style-name="P3264"/>
          </table:table-cell>
          <table:covered-table-cell/>
          <table:covered-table-cell/>
          <table:table-cell table:style-name="TableCell3265" table:number-columns-spanned="4">
            <text:p text:style-name="P3266"/>
          </table:table-cell>
          <table:covered-table-cell/>
          <table:covered-table-cell/>
          <table:covered-table-cell/>
          <table:table-cell table:style-name="TableCell3267" table:number-columns-spanned="4">
            <text:p text:style-name="P3268"/>
          </table:table-cell>
          <table:covered-table-cell/>
          <table:covered-table-cell/>
          <table:covered-table-cell/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 table:number-columns-spanned="3">
            <text:p text:style-name="P3273"/>
            <text:p text:style-name="P3274"/>
            <text:p text:style-name="P3275"/>
          </table:table-cell>
          <table:covered-table-cell/>
          <table:covered-table-cell/>
          <table:table-cell table:style-name="TableCell3276" table:number-columns-spanned="13">
            <text:p text:style-name="P3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3">
            <text:p text:style-name="P3281"/>
          </table:table-cell>
          <table:covered-table-cell/>
          <table:covered-table-cell/>
          <table:table-cell table:style-name="TableCell3282" table:number-columns-spanned="4">
            <text:p text:style-name="P3283"/>
          </table:table-cell>
          <table:covered-table-cell/>
          <table:covered-table-cell/>
          <table:covered-table-cell/>
          <table:table-cell table:style-name="TableCell3284" table:number-columns-spanned="4">
            <text:p text:style-name="P3285"/>
          </table:table-cell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 table:number-columns-spanned="3">
            <text:p text:style-name="P3290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4">
            <text:p text:style-name="P3300"/>
          </table:table-cell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 table:number-columns-spanned="3">
            <text:p text:style-name="P3307"/>
            <text:p text:style-name="P3308"/>
            <text:p text:style-name="P3309"/>
          </table:table-cell>
          <table:covered-table-cell/>
          <table:covered-table-cell/>
          <table:table-cell table:style-name="TableCell3310" table:number-columns-spanned="13">
            <text:p text:style-name="P3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2">
            <text:p text:style-name="P3313"/>
          </table:table-cell>
          <table:covered-table-cell/>
          <table:table-cell table:style-name="TableCell3314" table:number-columns-spanned="3">
            <text:p text:style-name="P3315"/>
          </table:table-cell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 table:style-name="TableCell3318" table:number-columns-spanned="4">
            <text:p text:style-name="P3319"/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 table:number-columns-spanned="29">
            <text:p text:style-name="P3324"><text:span text:style-name="T3325">甄</text:span><text:span text:style-name="T3326"><text:s text:c="54"/></text:span><text:span text:style-name="T3327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 table:number-columns-spanned="6" table:number-rows-spanned="2">
            <text:p text:style-name="P3332"><text:span text:style-name="T3333">資位官稱</text:span><text:span text:style-name="T333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5" table:number-rows-spanned="2">
            <text:p text:style-name="P3336"><text:span text:style-name="T3337">甄</text:span><text:span text:style-name="T3338"><text:s text:c="3"/></text:span><text:span text:style-name="T3339">審</text:span><text:span text:style-name="T3340"><text:s text:c="3"/></text:span><text:span text:style-name="T3341">名</text:span><text:span text:style-name="T3342"><text:s text:c="3"/></text:span><text:span text:style-name="T3343">稱</text:span></text:p>
          </table:table-cell>
          <table:covered-table-cell/>
          <table:covered-table-cell/>
          <table:covered-table-cell/>
          <table:covered-table-cell/>
          <table:table-cell table:style-name="TableCell3344" table:number-columns-spanned="6">
            <text:p text:style-name="P3345"><text:span text:style-name="T3346">生</text:span><text:span text:style-name="T3347"><text:s/></text:span><text:span text:style-name="T3348">效</text:span><text:span text:style-name="T3349"><text:s/></text:span><text:span text:style-name="T3350">日</text:span><text:span text:style-name="T3351"><text:s/></text:span><text:span text:style-name="T335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9" table:number-rows-spanned="2">
            <text:p text:style-name="P3354"><text:span text:style-name="T3355">甄</text:span><text:span text:style-name="T3356"><text:s text:c="2"/></text:span><text:span text:style-name="T3357">審</text:span><text:span text:style-name="T3358"><text:s text:c="2"/></text:span><text:span text:style-name="T3359">機</text:span><text:span text:style-name="T3360"><text:s text:c="2"/></text:span><text:span text:style-name="T3361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3" table:number-rows-spanned="2">
            <text:p text:style-name="P3363">證件日期文號</text:p>
          </table:table-cell>
          <table:covered-table-cell/>
          <table:covered-table-cell/>
        </table:table-row>
        <table:table-row table:style-name="TableRow3364">
          <table:table-cell table:style-name="TableCell3365">
            <text:p text:style-name="P3366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367" table:number-columns-spanned="2">
            <text:p text:style-name="P3368">年</text:p>
          </table:table-cell>
          <table:covered-table-cell/>
          <table:table-cell table:style-name="TableCell3369" table:number-columns-spanned="2">
            <text:p text:style-name="P3370">月</text:p>
          </table:table-cell>
          <table:covered-table-cell/>
          <table:table-cell table:style-name="TableCell3371" table:number-columns-spanned="2">
            <text:p text:style-name="P3372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 table:number-columns-spanned="6">
            <text:p text:style-name="P3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5">
            <text:p text:style-name="P3379"/>
          </table:table-cell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2">
            <text:p text:style-name="P3383"/>
          </table:table-cell>
          <table:covered-table-cell/>
          <table:table-cell table:style-name="TableCell3384" table:number-columns-spanned="2">
            <text:p text:style-name="P3385"/>
            <text:p text:style-name="P3386"/>
            <text:p text:style-name="P3387"/>
          </table:table-cell>
          <table:covered-table-cell/>
          <table:table-cell table:style-name="TableCell3388" table:number-columns-spanned="9">
            <text:p text:style-name="P3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3">
            <text:p text:style-name="P3391"/>
          </table:table-cell>
          <table:covered-table-cell/>
          <table:covered-table-cell/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 table:number-columns-spanned="6">
            <text:p text:style-name="P3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5">
            <text:p text:style-name="P3398"/>
          </table:table-cell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/>
          </table:table-cell>
          <table:covered-table-cell/>
          <table:table-cell table:style-name="TableCell3401" table:number-columns-spanned="2">
            <text:p text:style-name="P3402"/>
          </table:table-cell>
          <table:covered-table-cell/>
          <table:table-cell table:style-name="TableCell3403" table:number-columns-spanned="2">
            <text:p text:style-name="P3404"/>
            <text:p text:style-name="P3405"/>
            <text:p text:style-name="P3406"/>
          </table:table-cell>
          <table:covered-table-cell/>
          <table:table-cell table:style-name="TableCell3407" table:number-columns-spanned="9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3">
            <text:p text:style-name="P3410"/>
          </table:table-cell>
          <table:covered-table-cell/>
          <table:covered-table-cell/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 table:number-columns-spanned="6">
            <text:p text:style-name="P3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5">
            <text:p text:style-name="P3417"/>
          </table:table-cell>
          <table:covered-table-cell/>
          <table:covered-table-cell/>
          <table:covered-table-cell/>
          <table:covered-table-cell/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2">
            <text:p text:style-name="P3421"/>
          </table:table-cell>
          <table:covered-table-cell/>
          <table:table-cell table:style-name="TableCell3422" table:number-columns-spanned="2">
            <text:p text:style-name="P3423"/>
            <text:p text:style-name="P3424"/>
            <text:p text:style-name="P3425"/>
          </table:table-cell>
          <table:covered-table-cell/>
          <table:table-cell table:style-name="TableCell3426" table:number-columns-spanned="9">
            <text:p text:style-name="P3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3">
            <text:p text:style-name="P3429"/>
          </table:table-cell>
          <table:covered-table-cell/>
          <table:covered-table-cell/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 table:number-columns-spanned="6">
            <text:p text:style-name="P3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5">
            <text:p text:style-name="P3436"/>
          </table:table-cell>
          <table:covered-table-cell/>
          <table:covered-table-cell/>
          <table:covered-table-cell/>
          <table:covered-table-cell/>
          <table:table-cell table:style-name="TableCell3437" table:number-columns-spanned="2">
            <text:p text:style-name="P3438"/>
          </table:table-cell>
          <table:covered-table-cell/>
          <table:table-cell table:style-name="TableCell3439" table:number-columns-spanned="2">
            <text:p text:style-name="P3440"/>
          </table:table-cell>
          <table:covered-table-cell/>
          <table:table-cell table:style-name="TableCell3441" table:number-columns-spanned="2">
            <text:p text:style-name="P3442"/>
            <text:p text:style-name="P3443"/>
            <text:p text:style-name="P3444"/>
          </table:table-cell>
          <table:covered-table-cell/>
          <table:table-cell table:style-name="TableCell3445" table:number-columns-spanned="9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3">
            <text:p text:style-name="P3448"/>
          </table:table-cell>
          <table:covered-table-cell/>
          <table:covered-table-cell/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 table:number-columns-spanned="6">
            <text:p text:style-name="P3453"/>
            <text:p text:style-name="P3454"/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5">
            <text:p text:style-name="P3457"/>
          </table:table-cell>
          <table:covered-table-cell/>
          <table:covered-table-cell/>
          <table:covered-table-cell/>
          <table:covered-table-cell/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9">
            <text:p text:style-name="P3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3">
            <text:p text:style-name="P3467"/>
          </table:table-cell>
          <table:covered-table-cell/>
          <table:covered-table-cell/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 table:number-columns-spanned="6">
            <text:p text:style-name="P3472"/>
            <text:p text:style-name="P3473"/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</table:table-cell>
          <table:covered-table-cell/>
          <table:table-cell table:style-name="TableCell3483" table:number-columns-spanned="9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3">
            <text:p text:style-name="P3486"/>
          </table:table-cell>
          <table:covered-table-cell/>
          <table:covered-table-cell/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 table:number-columns-spanned="29">
            <text:p text:style-name="P3491"><text:span text:style-name="T3492">兵</text:span><text:span text:style-name="T3493"><text:s text:c="56"/></text:span><text:span text:style-name="T349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 table:number-columns-spanned="4">
            <text:p text:style-name="P3499"><text:span text:style-name="T3500">役</text:span><text:span text:style-name="T3501"><text:s text:c="3"/></text:span><text:span text:style-name="T3502">別</text:span></text:p>
          </table:table-cell>
          <table:covered-table-cell/>
          <table:covered-table-cell/>
          <table:covered-table-cell/>
          <table:table-cell table:style-name="TableCell3503" table:number-columns-spanned="5">
            <text:p text:style-name="P3504"/>
          </table:table-cell>
          <table:covered-table-cell/>
          <table:covered-table-cell/>
          <table:covered-table-cell/>
          <table:covered-table-cell/>
          <table:table-cell table:style-name="TableCell3505">
            <text:p text:style-name="P3506"><text:span text:style-name="T3507">軍</text:span><text:span text:style-name="T3508"><text:s text:c="2"/></text:span><text:span text:style-name="T3509">種</text:span></text:p>
          </table:table-cell>
          <table:table-cell table:style-name="TableCell3510" table:number-columns-spanned="9">
            <text:p text:style-name="P3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5">
            <text:p text:style-name="P3513"><text:span text:style-name="T3514">官</text:span><text:span text:style-name="T3515">(</text:span><text:span text:style-name="T3516">兵</text:span><text:span text:style-name="T3517">)</text:span><text:span text:style-name="T3518">科</text:span>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5">
            <text:p text:style-name="P3520"/>
          </table:table-cell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 table:number-columns-spanned="4">
            <text:p text:style-name="P3525"><text:span text:style-name="T3526">退</text:span><text:span text:style-name="T3527"><text:s text:c="3"/></text:span><text:span text:style-name="T3528">伍</text:span></text:p>
            <text:p text:style-name="P3529"><text:span text:style-name="T3530">軍</text:span><text:span text:style-name="T3531"><text:s text:c="3"/></text:span><text:span text:style-name="T3532">階</text:span></text:p>
          </table:table-cell>
          <table:covered-table-cell/>
          <table:covered-table-cell/>
          <table:covered-table-cell/>
          <table:table-cell table:style-name="TableCell3533" table:number-columns-spanned="5">
            <text:p text:style-name="P3534"/>
          </table:table-cell>
          <table:covered-table-cell/>
          <table:covered-table-cell/>
          <table:covered-table-cell/>
          <table:covered-table-cell/>
          <table:table-cell table:style-name="TableCell3535">
            <text:p text:style-name="P3536"><text:span text:style-name="T3537">服</text:span><text:span text:style-name="T3538"><text:s text:c="2"/></text:span><text:span text:style-name="T3539">役</text:span></text:p>
            <text:p text:style-name="P3540"><text:span text:style-name="T3541">期</text:span><text:span text:style-name="T3542"><text:s text:c="2"/></text:span><text:span text:style-name="T3543">間</text:span></text:p>
          </table:table-cell>
          <table:table-cell table:style-name="TableCell3544" table:number-columns-spanned="9">
            <text:p text:style-name="P3545">起：　　　年　　月　　日</text:p>
            <text:p text:style-name="P3546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5">
            <text:p text:style-name="P3548">退伍令</text:p>
            <text:p text:style-name="P3549">字<text:s text:c="2"/>號</text:p>
          </table:table-cell>
          <table:covered-table-cell/>
          <table:covered-table-cell/>
          <table:covered-table-cell/>
          <table:covered-table-cell/>
          <table:table-cell table:style-name="TableCell3550" table:number-columns-spanned="5">
            <text:p text:style-name="P3551"/>
            <text:p text:style-name="P3552"/>
          </table:table-cell>
          <table:covered-table-cell/>
          <table:covered-table-cell/>
          <table:covered-table-cell/>
          <table:covered-table-cell/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 table:number-columns-spanned="29">
            <text:p text:style-name="P3557"><text:span text:style-name="T3558">教</text:span><text:span text:style-name="T3559"><text:s text:c="17"/></text:span><text:span text:style-name="T3560">師</text:span><text:span text:style-name="T3561"><text:s text:c="17"/></text:span><text:span text:style-name="T3562">資</text:span><text:span text:style-name="T3563"><text:s text:c="17"/></text:span><text:span text:style-name="T3564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 table:number-columns-spanned="7">
            <text:p text:style-name="P3569">區<text:s text:c="3"/>分</text:p>
            <text:p text:style-name="P3570"><text:span text:style-name="T3571">(</text:span><text:span text:style-name="T3572">請勾選</text:span><text:span text:style-name="T3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5" table:number-rows-spanned="2">
            <text:p text:style-name="P3575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576" table:number-columns-spanned="8" table:number-rows-spanned="2">
            <text:p text:style-name="P3577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7">
            <text:p text:style-name="P357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2" table:number-rows-spanned="2">
            <text:p text:style-name="P3581">證件日期文號</text:p>
          </table:table-cell>
          <table:covered-table-cell/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<text:span text:style-name="T3587">1.</text:span></text:p>
            <text:p text:style-name="P3588">檢</text:p>
            <text:p text:style-name="P3589">定</text:p>
          </table:table-cell>
          <table:table-cell table:style-name="TableCell3590">
            <text:p text:style-name="P3591">2.</text:p>
            <text:p text:style-name="P3592">登</text:p>
            <text:p text:style-name="P3593">記</text:p>
          </table:table-cell>
          <table:table-cell table:style-name="TableCell3594" table:number-columns-spanned="3">
            <text:p text:style-name="P3595"><text:span text:style-name="T3596">3.</text:span><text:span text:style-name="T3597"><text:line-break/></text:span><text:span text:style-name="T3598">加科</text:span><text:span text:style-name="T3599"><text:line-break/></text:span><text:span text:style-name="T3600">登記</text:span></text:p>
          </table:table-cell>
          <table:covered-table-cell/>
          <table:covered-table-cell/>
          <table:table-cell table:style-name="TableCell3601" table:number-columns-spanned="2">
            <text:p text:style-name="P3602">4.</text:p>
            <text:p text:style-name="P3603">審</text:p>
            <text:p text:style-name="P3604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2">
            <text:p text:style-name="P3606">年</text:p>
          </table:table-cell>
          <table:covered-table-cell/>
          <table:table-cell table:style-name="TableCell3607" table:number-columns-spanned="3">
            <text:p text:style-name="P3608">月</text:p>
          </table:table-cell>
          <table:covered-table-cell/>
          <table:covered-table-cell/>
          <table:table-cell table:style-name="TableCell3609" table:number-columns-spanned="2">
            <text:p text:style-name="P3610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  <text:p text:style-name="P3616"/>
            <text:p text:style-name="P3617"/>
            <text:p text:style-name="P3618"/>
          </table:table-cell>
          <table:table-cell table:style-name="TableCell3619">
            <text:p text:style-name="P3620"/>
            <text:p text:style-name="P3621"/>
            <text:p text:style-name="P3622"/>
          </table:table-cell>
          <table:table-cell table:style-name="TableCell3623" table:number-columns-spanned="3">
            <text:p text:style-name="P3624"/>
          </table:table-cell>
          <table:covered-table-cell/>
          <table:covered-table-cell/>
          <table:table-cell table:style-name="TableCell3625" table:number-columns-spanned="2">
            <text:p text:style-name="P3626"/>
            <text:p text:style-name="P3627"/>
          </table:table-cell>
          <table:covered-table-cell/>
          <table:table-cell table:style-name="TableCell3628" table:number-columns-spanned="5">
            <text:p text:style-name="P3629"/>
          </table:table-cell>
          <table:covered-table-cell/>
          <table:covered-table-cell/>
          <table:covered-table-cell/>
          <table:covered-table-cell/>
          <table:table-cell table:style-name="TableCell3630" table:number-columns-spanned="8">
            <text:p text:style-name="P3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 table:number-columns-spanned="3">
            <text:p text:style-name="P3635"/>
          </table:table-cell>
          <table:covered-table-cell/>
          <table:covered-table-cell/>
          <table:table-cell table:style-name="TableCell3636" table:number-columns-spanned="2">
            <text:p text:style-name="P3637"/>
          </table:table-cell>
          <table:covered-table-cell/>
          <table:table-cell table:style-name="TableCell3638" table:number-columns-spanned="2">
            <text:p text:style-name="P3639"/>
          </table:table-cell>
          <table:covered-table-cell/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/>
            <text:p text:style-name="P3645"/>
            <text:p text:style-name="P3646"/>
            <text:p text:style-name="P3647"/>
          </table:table-cell>
          <table:table-cell table:style-name="TableCell3648">
            <text:p text:style-name="P3649"/>
            <text:p text:style-name="P3650"/>
            <text:p text:style-name="P3651"/>
          </table:table-cell>
          <table:table-cell table:style-name="TableCell3652" table:number-columns-spanned="3">
            <text:p text:style-name="P3653"/>
          </table:table-cell>
          <table:covered-table-cell/>
          <table:covered-table-cell/>
          <table:table-cell table:style-name="TableCell3654" table:number-columns-spanned="2">
            <text:p text:style-name="P3655"/>
            <text:p text:style-name="P3656"/>
          </table:table-cell>
          <table:covered-table-cell/>
          <table:table-cell table:style-name="TableCell3657" table:number-columns-spanned="5">
            <text:p text:style-name="P3658"/>
          </table:table-cell>
          <table:covered-table-cell/>
          <table:covered-table-cell/>
          <table:covered-table-cell/>
          <table:covered-table-cell/>
          <table:table-cell table:style-name="TableCell3659" table:number-columns-spanned="8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2">
            <text:p text:style-name="P3668"/>
          </table:table-cell>
          <table:covered-table-cell/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  <text:p text:style-name="P3674"/>
            <text:p text:style-name="P3675"/>
            <text:p text:style-name="P3676"/>
          </table:table-cell>
          <table:table-cell table:style-name="TableCell3677">
            <text:p text:style-name="P3678"/>
            <text:p text:style-name="P3679"/>
            <text:p text:style-name="P3680"/>
          </table:table-cell>
          <table:table-cell table:style-name="TableCell3681" table:number-columns-spanned="3">
            <text:p text:style-name="P3682"/>
          </table:table-cell>
          <table:covered-table-cell/>
          <table:covered-table-cell/>
          <table:table-cell table:style-name="TableCell3683" table:number-columns-spanned="2">
            <text:p text:style-name="P3684"/>
            <text:p text:style-name="P3685"/>
          </table:table-cell>
          <table:covered-table-cell/>
          <table:table-cell table:style-name="TableCell3686" table:number-columns-spanned="5">
            <text:p text:style-name="P3687"/>
          </table:table-cell>
          <table:covered-table-cell/>
          <table:covered-table-cell/>
          <table:covered-table-cell/>
          <table:covered-table-cell/>
          <table:table-cell table:style-name="TableCell3688" table:number-columns-spanned="8">
            <text:p text:style-name="P3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3">
            <text:p text:style-name="P3693"/>
          </table:table-cell>
          <table:covered-table-cell/>
          <table:covered-table-cell/>
          <table:table-cell table:style-name="TableCell3694" table:number-columns-spanned="2">
            <text:p text:style-name="P3695"/>
          </table:table-cell>
          <table:covered-table-cell/>
          <table:table-cell table:style-name="TableCell3696" table:number-columns-spanned="2">
            <text:p text:style-name="P3697"/>
          </table:table-cell>
          <table:covered-table-cell/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/>
            <text:p text:style-name="P3703"/>
            <text:p text:style-name="P3704"/>
            <text:p text:style-name="P3705"/>
          </table:table-cell>
          <table:table-cell table:style-name="TableCell3706">
            <text:p text:style-name="P3707"/>
          </table:table-cell>
          <table:table-cell table:style-name="TableCell3708" table:number-columns-spanned="3">
            <text:p text:style-name="P3709"/>
          </table:table-cell>
          <table:covered-table-cell/>
          <table:covered-table-cell/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5">
            <text:p text:style-name="P3713"/>
          </table:table-cell>
          <table:covered-table-cell/>
          <table:covered-table-cell/>
          <table:covered-table-cell/>
          <table:covered-table-cell/>
          <table:table-cell table:style-name="TableCell3714" table:number-columns-spanned="8">
            <text:p text:style-name="P3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2">
            <text:p text:style-name="P3723"/>
          </table:table-cell>
          <table:covered-table-cell/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  <text:p text:style-name="P3731"/>
          </table:table-cell>
          <table:table-cell table:style-name="TableCell3732">
            <text:p text:style-name="P3733"/>
            <text:p text:style-name="P3734"/>
            <text:p text:style-name="P3735"/>
          </table:table-cell>
          <table:table-cell table:style-name="TableCell3736" table:number-columns-spanned="3">
            <text:p text:style-name="P3737"/>
          </table:table-cell>
          <table:covered-table-cell/>
          <table:covered-table-cell/>
          <table:table-cell table:style-name="TableCell3738" table:number-columns-spanned="2">
            <text:p text:style-name="P3739"/>
            <text:p text:style-name="P3740"/>
          </table:table-cell>
          <table:covered-table-cell/>
          <table:table-cell table:style-name="TableCell3741" table:number-columns-spanned="5">
            <text:p text:style-name="P3742"/>
          </table:table-cell>
          <table:covered-table-cell/>
          <table:covered-table-cell/>
          <table:covered-table-cell/>
          <table:covered-table-cell/>
          <table:table-cell table:style-name="TableCell3743" table:number-columns-spanned="8">
            <text:p text:style-name="P3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2">
            <text:p text:style-name="P3746"/>
          </table:table-cell>
          <table:covered-table-cell/>
          <table:table-cell table:style-name="TableCell3747" table:number-columns-spanned="3">
            <text:p text:style-name="P3748"/>
          </table:table-cell>
          <table:covered-table-cell/>
          <table:covered-table-cell/>
          <table:table-cell table:style-name="TableCell3749" table:number-columns-spanned="2">
            <text:p text:style-name="P3750"/>
          </table:table-cell>
          <table:covered-table-cell/>
          <table:table-cell table:style-name="TableCell3751" table:number-columns-spanned="2">
            <text:p text:style-name="P3752"/>
          </table:table-cell>
          <table:covered-table-cell/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  <text:p text:style-name="P3760"/>
          </table:table-cell>
          <table:table-cell table:style-name="TableCell3761">
            <text:p text:style-name="P3762"/>
            <text:p text:style-name="P3763"/>
            <text:p text:style-name="P3764"/>
          </table:table-cell>
          <table:table-cell table:style-name="TableCell3765" table:number-columns-spanned="3">
            <text:p text:style-name="P3766"/>
          </table:table-cell>
          <table:covered-table-cell/>
          <table:covered-table-cell/>
          <table:table-cell table:style-name="TableCell3767" table:number-columns-spanned="2">
            <text:p text:style-name="P3768"/>
            <text:p text:style-name="P3769"/>
          </table:table-cell>
          <table:covered-table-cell/>
          <table:table-cell table:style-name="TableCell3770" table:number-columns-spanned="5">
            <text:p text:style-name="P3771"/>
          </table:table-cell>
          <table:covered-table-cell/>
          <table:covered-table-cell/>
          <table:covered-table-cell/>
          <table:covered-table-cell/>
          <table:table-cell table:style-name="TableCell3772" table:number-columns-spanned="8"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 table:number-columns-spanned="3">
            <text:p text:style-name="P3777"/>
          </table:table-cell>
          <table:covered-table-cell/>
          <table:covered-table-cell/>
          <table:table-cell table:style-name="TableCell3778" table:number-columns-spanned="2">
            <text:p text:style-name="P3779"/>
          </table:table-cell>
          <table:covered-table-cell/>
          <table:table-cell table:style-name="TableCell3780" table:number-columns-spanned="2">
            <text:p text:style-name="P3781"/>
          </table:table-cell>
          <table:covered-table-cell/>
        </table:table-row>
        <table:table-row table:style-name="TableRow3782">
          <table:table-cell table:style-name="TableCell3783" table:number-columns-spanned="15">
            <text:p text:style-name="P378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14">
            <text:p text:style-name="P378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 table:number-columns-spanned="9">
            <text:p text:style-name="P3791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6">
            <text:p text:style-name="P3793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9">
            <text:p text:style-name="P379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5">
            <text:p text:style-name="P3797">族<text:s text:c="2"/>別</text:p>
          </table:table-cell>
          <table:covered-table-cell/>
          <table:covered-table-cell/>
          <table:covered-table-cell/>
          <table:covered-table-cell/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 table:number-columns-spanned="9">
            <text:p text:style-name="P3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6">
            <text:p text:style-name="P3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9">
            <text:p text:style-name="P3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5">
            <text:p text:style-name="P3808"/>
          </table:table-cell>
          <table:covered-table-cell/>
          <table:covered-table-cell/>
          <table:covered-table-cell/>
          <table:covered-table-cell/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 table:number-columns-spanned="9">
            <text:p text:style-name="P3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6">
            <text:p text:style-name="P3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9">
            <text:p text:style-name="P3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5">
            <text:p text:style-name="P3819"/>
          </table:table-cell>
          <table:covered-table-cell/>
          <table:covered-table-cell/>
          <table:covered-table-cell/>
          <table:covered-table-cell/>
          <table:table-cell table:style-name="TableCell3820">
            <text:p text:style-name="P3821"/>
          </table:table-cell>
        </table:table-row>
      </table:table>
      <text:p text:style-name="P3822"/>
      <text:p text:style-name="P3823"/>
      <text:p text:style-name="P3824"/>
      <text:p text:style-name="P3825"/>
      <table:table table:style-name="Table3826">
        <table:table-columns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/>
          </table:table-cell>
          <table:table-cell table:style-name="TableCell3848" table:number-columns-spanned="14">
            <text:p text:style-name="P3849"><text:span text:style-name="T3850">訓</text:span><text:span text:style-name="T3851"><text:s text:c="12"/></text:span><text:span text:style-name="T3852">練</text:span><text:span text:style-name="T3853"><text:s text:c="12"/></text:span><text:span text:style-name="T3854">及</text:span><text:span text:style-name="T3855"><text:s text:c="12"/></text:span><text:span text:style-name="T3856">進</text:span><text:span text:style-name="T3857"><text:s text:c="11"/></text:span><text:span text:style-name="T385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 table:number-columns-spanned="5">
            <text:p text:style-name="P3861">區<text:s text:c="2"/>分</text:p>
            <text:p text:style-name="P3862"><text:span text:style-name="T3863">(</text:span><text:span text:style-name="T3864">請勾選</text:span><text:span text:style-name="T3865">)</text:span></text:p>
          </table:table-cell>
          <table:covered-table-cell/>
          <table:covered-table-cell/>
          <table:covered-table-cell/>
          <table:covered-table-cell/>
          <table:table-cell table:style-name="TableCell3866" table:number-rows-spanned="3">
            <text:p text:style-name="P3867"><text:span text:style-name="T3868">訓</text:span><text:span text:style-name="T3869"><text:s/></text:span><text:span text:style-name="T3870">練</text:span><text:span text:style-name="T3871"><text:s/></text:span><text:span text:style-name="T3872">進</text:span><text:span text:style-name="T3873"><text:s/></text:span><text:span text:style-name="T3874">修</text:span></text:p>
            <text:p text:style-name="P3875"><text:span text:style-name="T3876">機</text:span><text:span text:style-name="T3877"><text:s/></text:span><text:span text:style-name="T3878">關（構）</text:span></text:p>
          </table:table-cell>
          <table:table-cell table:style-name="TableCell3879" table:number-rows-spanned="3">
            <text:p text:style-name="P3880"><text:span text:style-name="T3881">名</text:span><text:span text:style-name="T3882"><text:s text:c="2"/></text:span><text:span text:style-name="T3883">稱</text:span></text:p>
            <text:p text:style-name="P3884"><text:span text:style-name="T3885">(</text:span><text:span text:style-name="T3886">程</text:span><text:span text:style-name="T3887"><text:s text:c="2"/></text:span><text:span text:style-name="T3888">度</text:span><text:span text:style-name="T3889">)</text:span></text:p>
          </table:table-cell>
          <table:table-cell table:style-name="TableCell3890" table:number-rows-spanned="3">
            <text:p text:style-name="P3891">課程</text:p>
            <text:p text:style-name="P3892">性質</text:p>
          </table:table-cell>
          <table:table-cell table:style-name="TableCell3893" table:number-columns-spanned="2" table:number-rows-spanned="2">
            <text:p text:style-name="P3894">機關</text:p>
            <text:p text:style-name="P3895">選送</text:p>
            <text:p text:style-name="P3896"><text:span text:style-name="T3897">(</text:span><text:span text:style-name="T3898">請勾選</text:span><text:span text:style-name="T3899">)</text:span></text:p>
          </table:table-cell>
          <table:covered-table-cell/>
          <table:table-cell table:style-name="TableCell3900" table:number-rows-spanned="3">
            <text:p text:style-name="P3901">期</text:p>
            <text:p text:style-name="P3902">別</text:p>
          </table:table-cell>
          <table:table-cell table:style-name="TableCell3903" table:number-rows-spanned="3">
            <text:p text:style-name="P3904">起</text:p>
            <text:p text:style-name="P3905">(年</text:p>
            <text:p text:style-name="P3906">月</text:p>
            <text:p text:style-name="P3907">日)</text:p>
          </table:table-cell>
          <table:table-cell table:style-name="TableCell3908" table:number-rows-spanned="3">
            <text:p text:style-name="P3909">迄</text:p>
            <text:p text:style-name="P3910">(年</text:p>
            <text:p text:style-name="P3911">月</text:p>
            <text:p text:style-name="P3912">日)</text:p>
          </table:table-cell>
          <table:table-cell table:style-name="TableCell3913" table:number-rows-spanned="3">
            <text:p text:style-name="P3914">訓練</text:p>
            <text:p text:style-name="P3915">時數(學分數)</text:p>
          </table:table-cell>
          <table:table-cell table:style-name="TableCell3916" table:number-rows-spanned="3">
            <text:p text:style-name="P3917">證件日期</text:p>
            <text:p text:style-name="P3918"><text:span text:style-name="T3919">文</text:span><text:span text:style-name="T3920"><text:s text:c="4"/></text:span><text:span text:style-name="T3921">號</text:span></text:p>
          </table:table-cell>
        </table:table-row>
        <table:table-row table:style-name="TableRow3922">
          <table:table-cell table:style-name="TableCell3923" table:number-columns-spanned="3">
            <text:p text:style-name="P3924"><text:span text:style-name="T3925">國</text:span><text:span text:style-name="T3926"><text:s/></text:span><text:span text:style-name="T3927">內</text:span></text:p>
          </table:table-cell>
          <table:covered-table-cell/>
          <table:covered-table-cell/>
          <table:table-cell table:style-name="TableCell3928" table:number-columns-spanned="2">
            <text:p text:style-name="P3929"><text:span text:style-name="T3930">國</text:span><text:span text:style-name="T3931"><text:s/></text:span><text:span text:style-name="T3932">外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33">
          <table:table-cell table:style-name="TableCell3934" table:number-columns-spanned="2">
            <text:p text:style-name="P3935">1.訓練</text:p>
          </table:table-cell>
          <table:covered-table-cell/>
          <table:table-cell table:style-name="TableCell3936">
            <text:p text:style-name="P3937">2.進修</text:p>
          </table:table-cell>
          <table:table-cell table:style-name="TableCell3938">
            <text:p text:style-name="P3939">3.訓練</text:p>
          </table:table-cell>
          <table:table-cell table:style-name="TableCell3940">
            <text:p text:style-name="P3941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2">
            <text:p text:style-name="P3943">是</text:p>
          </table:table-cell>
          <table:table-cell table:style-name="TableCell3944">
            <text:p text:style-name="P394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46">
          <table:table-cell table:style-name="TableCell3947" table:number-columns-spanned="2">
            <text:p text:style-name="P3948"/>
          </table:table-cell>
          <table:covered-table-cell/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 table:number-columns-spanned="2">
            <text:p text:style-name="P3977"/>
          </table:table-cell>
          <table:covered-table-cell/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 table:number-columns-spanned="2">
            <text:p text:style-name="P4006"/>
          </table:table-cell>
          <table:covered-table-cell/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 table:number-columns-spanned="2">
            <text:p text:style-name="P4035"/>
          </table:table-cell>
          <table:covered-table-cell/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 table:number-columns-spanned="2">
            <text:p text:style-name="P4064"/>
          </table:table-cell>
          <table:covered-table-cell/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 table:number-columns-spanned="2">
            <text:p text:style-name="P4122"/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/>
          </table:table-cell>
          <table:covered-table-cell/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/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/>
          </table:table-cell>
          <table:covered-table-cell/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/>
          </table:table-cell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</table:table>
      <text:p text:style-name="P4294"/>
      <table:table table:style-name="Table4295">
        <table:table-columns>
          <table:table-column table:style-name="TableColumn4296"/>
          <table:table-column table:style-name="TableColumn4297"/>
          <table:table-column table:style-name="TableColumn4298"/>
          <table:table-column table:style-name="TableColumn4299"/>
        </table:table-columns>
        <table:table-row table:style-name="TableRow4300">
          <table:table-cell table:style-name="TableCell4301" table:number-columns-spanned="4">
            <text:p text:style-name="P4302"><text:bookmark-start text:name="TAIL"/><text:bookmark-end text:name="TAIL"/><text:soft-page-break/><text:span text:style-name="T4303">簡</text:span><text:span text:style-name="T4304"><text:s text:c="17"/></text:span><text:span text:style-name="T4305">要</text:span><text:span text:style-name="T4306"><text:s text:c="17"/></text:span><text:span text:style-name="T4307">自</text:span><text:span text:style-name="T4308"><text:s text:c="17"/></text:span><text:span text:style-name="T4309">述</text:span></text:p>
          </table:table-cell>
          <table:covered-table-cell/>
          <table:covered-table-cell/>
          <table:covered-table-cell/>
        </table:table-row>
        <table:table-row table:style-name="TableRow4310">
          <table:table-cell table:style-name="TableCell4311" table:number-columns-spanned="4">
            <text:p text:style-name="P4312"/>
          </table:table-cell>
          <table:covered-table-cell/>
          <table:covered-table-cell/>
          <table:covered-table-cell/>
        </table:table-row>
        <table:table-row table:style-name="TableRow4313">
          <table:table-cell table:style-name="TableCell4314" table:number-columns-spanned="4">
            <text:p text:style-name="P4315"/>
          </table:table-cell>
          <table:covered-table-cell/>
          <table:covered-table-cell/>
          <table:covered-table-cell/>
        </table:table-row>
        <table:table-row table:style-name="TableRow4316">
          <table:table-cell table:style-name="TableCell4317" table:number-columns-spanned="4">
            <text:p text:style-name="P4318"/>
          </table:table-cell>
          <table:covered-table-cell/>
          <table:covered-table-cell/>
          <table:covered-table-cell/>
        </table:table-row>
        <table:table-row table:style-name="TableRow4319">
          <table:table-cell table:style-name="TableCell4320" table:number-columns-spanned="4">
            <text:p text:style-name="P4321"/>
          </table:table-cell>
          <table:covered-table-cell/>
          <table:covered-table-cell/>
          <table:covered-table-cell/>
        </table:table-row>
        <table:table-row table:style-name="TableRow4322">
          <table:table-cell table:style-name="TableCell4323" table:number-columns-spanned="4">
            <text:p text:style-name="P4324"/>
          </table:table-cell>
          <table:covered-table-cell/>
          <table:covered-table-cell/>
          <table:covered-table-cell/>
        </table:table-row>
        <table:table-row table:style-name="TableRow4325">
          <table:table-cell table:style-name="TableCell4326" table:number-columns-spanned="4">
            <text:p text:style-name="P4327"/>
          </table:table-cell>
          <table:covered-table-cell/>
          <table:covered-table-cell/>
          <table:covered-table-cell/>
        </table:table-row>
        <table:table-row table:style-name="TableRow4328">
          <table:table-cell table:style-name="TableCell4329" table:number-columns-spanned="4">
            <text:p text:style-name="P4330"/>
          </table:table-cell>
          <table:covered-table-cell/>
          <table:covered-table-cell/>
          <table:covered-table-cell/>
        </table:table-row>
        <table:table-row table:style-name="TableRow4331">
          <table:table-cell table:style-name="TableCell4332" table:number-columns-spanned="4">
            <text:p text:style-name="P4333"/>
          </table:table-cell>
          <table:covered-table-cell/>
          <table:covered-table-cell/>
          <table:covered-table-cell/>
        </table:table-row>
        <table:table-row table:style-name="TableRow4334">
          <table:table-cell table:style-name="TableCell4335" table:number-columns-spanned="4">
            <text:p text:style-name="P4336"/>
          </table:table-cell>
          <table:covered-table-cell/>
          <table:covered-table-cell/>
          <table:covered-table-cell/>
        </table:table-row>
        <table:table-row table:style-name="TableRow4337">
          <table:table-cell table:style-name="TableCell4338" table:number-columns-spanned="4">
            <text:p text:style-name="P4339"/>
          </table:table-cell>
          <table:covered-table-cell/>
          <table:covered-table-cell/>
          <table:covered-table-cell/>
        </table:table-row>
        <table:table-row table:style-name="TableRow4340">
          <table:table-cell table:style-name="TableCell4341" table:number-columns-spanned="4">
            <text:p text:style-name="P4342"/>
          </table:table-cell>
          <table:covered-table-cell/>
          <table:covered-table-cell/>
          <table:covered-table-cell/>
        </table:table-row>
        <table:table-row table:style-name="TableRow4343">
          <table:table-cell table:style-name="TableCell4344" table:number-columns-spanned="4">
            <text:p text:style-name="P4345"/>
          </table:table-cell>
          <table:covered-table-cell/>
          <table:covered-table-cell/>
          <table:covered-table-cell/>
        </table:table-row>
        <table:table-row table:style-name="TableRow4346">
          <table:table-cell table:style-name="TableCell4347" table:number-columns-spanned="4">
            <text:p text:style-name="P4348"/>
          </table:table-cell>
          <table:covered-table-cell/>
          <table:covered-table-cell/>
          <table:covered-table-cell/>
        </table:table-row>
        <table:table-row table:style-name="TableRow4349">
          <table:table-cell table:style-name="TableCell4350" table:number-columns-spanned="4">
            <text:p text:style-name="P4351"/>
          </table:table-cell>
          <table:covered-table-cell/>
          <table:covered-table-cell/>
          <table:covered-table-cell/>
        </table:table-row>
        <table:table-row table:style-name="TableRow4352">
          <table:table-cell table:style-name="TableCell4353">
            <text:p text:style-name="P4354"><text:span text:style-name="T4355">填</text:span><text:span text:style-name="T4356"><text:s text:c="2"/></text:span><text:span text:style-name="T4357">表</text:span><text:span text:style-name="T4358"><text:s text:c="2"/></text:span><text:span text:style-name="T4359">人</text:span></text:p>
          </table:table-cell>
          <table:table-cell table:style-name="TableCell4360">
            <text:p text:style-name="P4361"><text:span text:style-name="T4362">承</text:span><text:span text:style-name="T4363"><text:s/></text:span><text:span text:style-name="T4364">辦</text:span><text:span text:style-name="T4365"><text:s/></text:span><text:span text:style-name="T4366">人</text:span><text:span text:style-name="T4367"><text:s/></text:span><text:span text:style-name="T4368">員</text:span></text:p>
          </table:table-cell>
          <table:table-cell table:style-name="TableCell4369">
            <text:p text:style-name="P4370"><text:span text:style-name="T4371">人</text:span><text:span text:style-name="T4372"><text:s/></text:span><text:span text:style-name="T4373">事</text:span><text:span text:style-name="T4374"><text:s/></text:span><text:span text:style-name="T4375">主</text:span><text:span text:style-name="T4376"><text:s/></text:span><text:span text:style-name="T4377">管</text:span></text:p>
          </table:table-cell>
          <table:table-cell table:style-name="TableCell4378">
            <text:p text:style-name="P4379"><text:span text:style-name="T4380">機</text:span><text:span text:style-name="T4381"><text:s/></text:span><text:span text:style-name="T4382">關</text:span><text:span text:style-name="T4383"><text:s/></text:span><text:span text:style-name="T4384">首</text:span><text:span text:style-name="T4385"><text:s/></text:span><text:span text:style-name="T4386">長</text:span></text:p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/>
            <text:p text:style-name="P4392"/>
            <text:p text:style-name="P4393"/>
            <text:p text:style-name="P4394"/>
            <text:p text:style-name="P4395"/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 table:number-columns-spanned="4">
            <text:p text:style-name="P4403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4404"/>
      <text:soft-page-break/>
      <text:p text:style-name="P4405">填<text:s/>表<text:s/>說<text:s/>明</text:p>
      <text:p text:style-name="P4406"><text:span text:style-name="T4407">一、本表依公務人員任用法施行細則第</text:span><text:span text:style-name="T4408">29</text:span><text:span text:style-name="T4409">條規定訂定，係屬正式公文書，</text:span><text:span text:style-name="T4410">並依公務人員任用法施行細則第</text:span><text:span text:style-name="T4411">22</text:span><text:span text:style-name="T4412">條第</text:span><text:span text:style-name="T4413">1</text:span><text:span text:style-name="T4414">項及個人資料保護法規定，蒐集、處理及利用各欄填載包含中英文姓名、國民身分證統一編號等個人資料，供公務人員送審之用。</text:span><text:span text:style-name="T4415">填表人務必依照規定親自據實填寫，字跡工整，如由他人填寫或由電腦列印者，須由本人親自簽名或蓋章，如有不實情事者，自負全責。</text:span></text:p>
      <text:p text:style-name="P4416"><text:span text:style-name="T4417">二、本表各項目欄內之數字使用，請依行政院「公文書橫式書寫數字使用原則」填寫，並一律以「民國」表示年代。</text:span></text:p>
      <text:p text:style-name="P4418"><text:span text:style-name="T4419">三、「學歷」項：</text:span></text:p>
      <text:p text:style-name="P4420"><text:span text:style-name="T4421">(</text:span><text:span text:style-name="T4422">一</text:span><text:span text:style-name="T4423">)</text:span><text:span text:style-name="T4424">填寫範圍以接受國內外正規學制教育已畢業，或結</text:span><text:span text:style-name="T4425">(</text:span><text:span text:style-name="T4426">肄</text:span><text:span text:style-name="T4427">)</text:span><text:span text:style-name="T4428">業並具有證明文件為限，</text:span><text:span text:style-name="T4429">至少須填</text:span><text:span text:style-name="T4430">1</text:span><text:span text:style-name="T4431">筆最高畢業學歷，惟大學以上畢</text:span><text:span text:style-name="T4432">(</text:span><text:span text:style-name="T4433">結、肄</text:span><text:span text:style-name="T4434">)</text:span><text:span text:style-name="T4435">業學歷有數個時，則依修業順</text:span><text:span text:style-name="T4436">序逐筆填寫。國外學歷並依「國外學歷查證</text:span><text:span text:style-name="T4437">(</text:span><text:span text:style-name="T4438">驗</text:span><text:span text:style-name="T4439">)</text:span><text:span text:style-name="T4440">及認定作業要點」查證認定後登錄。初任公職者，以勾選「已畢業」之學歷為限，肄業及結業之學歷，毋須勾選。</text:span></text:p>
      <text:p text:style-name="P4441"><text:span text:style-name="T4442">(</text:span><text:span text:style-name="T4443">二</text:span><text:span text:style-name="T4444">)</text:span><text:span text:style-name="T4445">「教育程度</text:span><text:span text:style-name="T4446">(</text:span><text:span text:style-name="T4447">學位</text:span><text:span text:style-name="T4448">)</text:span><text:span text:style-name="T4449">」</text:span><text:span text:style-name="T4450">欄，請依下列分類選填：</text:span><text:span text:style-name="T4451"><text:line-break/></text:span><text:span text:style-name="T4452">10</text:span><text:span text:style-name="T4453">國小</text:span><text:span text:style-name="T4454"><text:s text:c="4"/>2l</text:span><text:span text:style-name="T4455">國</text:span><text:span text:style-name="T4456">(</text:span><text:span text:style-name="T4457">初</text:span><text:span text:style-name="T4458">)</text:span><text:span text:style-name="T4459">中</text:span><text:span text:style-name="T4460"><text:s text:c="4"/>22</text:span><text:span text:style-name="T4461">初職</text:span><text:span text:style-name="T4462"><text:s text:c="4"/>23</text:span><text:span text:style-name="T4463">簡易師範</text:span><text:span text:style-name="T4464"><text:s text:c="4"/>31</text:span><text:span text:style-name="T4465">高中</text:span><text:span text:style-name="T4466"><text:s text:c="4"/>32</text:span><text:span text:style-name="T4467">高職</text:span><text:span text:style-name="T4468"><text:s text:c="4"/>33</text:span><text:span text:style-name="T4469">師範</text:span><text:span text:style-name="T4470"><text:s text:c="4"/>41</text:span><text:span text:style-name="T4471">二專</text:span><text:span text:style-name="T4472"><text:s text:c="8"/>42</text:span><text:span text:style-name="T4473">三專</text:span><text:span text:style-name="T4474"><text:s text:c="4"/>43</text:span><text:span text:style-name="T4475">五專</text:span><text:span text:style-name="T4476"><text:s text:c="7"/>44</text:span><text:span text:style-name="T4477">六年制醫專</text:span><text:span text:style-name="T4478">(</text:span><text:span text:style-name="T4479">舊制</text:span><text:span text:style-name="T4480">) <text:s text:c="3"/>50</text:span><text:span text:style-name="T4481">大學</text:span><text:span text:style-name="T4482">(</text:span><text:span text:style-name="T4483">含軍校、警校取得學士學位者</text:span><text:span text:style-name="T4484">) <text:s/>51</text:span><text:span text:style-name="T4485">二技</text:span><text:span text:style-name="T4486"><text:s text:c="7"/>52</text:span><text:span text:style-name="T4487">四技</text:span><text:span text:style-name="T4488"><text:s text:c="4"/>60</text:span><text:span text:style-name="T4489">碩士</text:span><text:span text:style-name="T4490"><text:s text:c="5"/>70</text:span><text:span text:style-name="T4491">博士</text:span></text:p>
      <text:p text:style-name="P4492"><text:span text:style-name="T4493">四、「</text:span><text:span text:style-name="T4494">考試或晉升</text:span><text:span text:style-name="T4495">官等資位</text:span><text:span text:style-name="T4496">訓練</text:span><text:span text:style-name="T4497">」及「專門職業及技術人員資格」</text:span><text:span text:style-name="T4498">項：</text:span></text:p>
      <text:p text:style-name="P4499"><text:span text:style-name="T4500">(</text:span><text:span text:style-name="T4501">一</text:span><text:span text:style-name="T4502">)</text:span><text:span text:style-name="T4503">「考試或晉升</text:span><text:span text:style-name="T4504">官等資位</text:span><text:span text:style-name="T4505">訓練</text:span><text:span text:style-name="T4506">」</text:span><text:span text:style-name="T4507">指考選機關舉辦之各類公職考試及格並取得及格證書者，或經晉升官等</text:span><text:span text:style-name="T4508">(</text:span><text:span text:style-name="T4509">資位</text:span><text:span text:style-name="T4510">)</text:span><text:span text:style-name="T4511">訓練合格並取得合格證書者，請按先後順序全部填載，不得遺漏。</text:span></text:p>
      <text:p text:style-name="P4512"><text:span text:style-name="T4513">(</text:span><text:span text:style-name="T4514">二</text:span><text:span text:style-name="T4515">)</text:span><text:span text:style-name="T4516">「類科別」欄，填寫考試及格之職系類科。</text:span></text:p>
      <text:p text:style-name="P4517"><text:span text:style-name="T4518">(</text:span><text:span text:style-name="T4519">三</text:span><text:span text:style-name="T4520">)</text:span><text:span text:style-name="T4521">專門職業及技術人員資格之「考試及格證書」，指參加專門職業及技術人員考試及格</text:span><text:span text:style-name="T4522">並取得</text:span><text:span text:style-name="T4523">及格證書者</text:span><text:span text:style-name="T4524">，請按先後順序全部填載，不得遺漏。</text:span></text:p>
      <text:p text:style-name="P4525"><text:span text:style-name="T4526">五、「經歷及現職</text:span><text:span text:style-name="T4527">(</text:span><text:span text:style-name="T4528">任免及銓敘審定</text:span><text:span text:style-name="T4529">)</text:span><text:span text:style-name="T4530">」項：</text:span></text:p>
      <text:p text:style-name="P4531"><text:span text:style-name="T4532">(</text:span><text:span text:style-name="T4533">一</text:span><text:span text:style-name="T4534">)</text:span><text:span text:style-name="T4535">本項初任者請填寫現職；有多筆經歷者，請依序逐筆填寫，現職應為最後</text:span><text:span text:style-name="T4536">1</text:span><text:span text:style-name="T4537">筆。</text:span></text:p>
      <text:p text:style-name="P4538"><text:span text:style-name="T4539">(</text:span><text:span text:style-name="T4540">二</text:span><text:span text:style-name="T4541">)</text:span><text:span text:style-name="T4542">填寫本表時，</text:span><text:span text:style-name="T4543">1</text:span><text:span text:style-name="T4544">筆經歷如有多筆銓敘審定資料時，請填寫該筆經歷之每</text:span><text:span text:style-name="T4545">1</text:span><text:span text:style-name="T4546">筆銓敘審定資料。</text:span></text:p>
      <text:p text:style-name="P4547"><text:span text:style-name="T4548">(</text:span><text:span text:style-name="T4549">三</text:span><text:span text:style-name="T4550">)</text:span><text:span text:style-name="T4551">「職稱</text:span><text:span text:style-name="T4552">(</text:span><text:span text:style-name="T4553">專任及法定兼職</text:span><text:span text:style-name="T4554">)</text:span><text:span text:style-name="T4555">」欄，指現職職務之稱謂，如「專員」。若屬法定兼職者，以經銓敘審定之職稱為限，如「研究員兼課長」。</text:span></text:p>
      <text:p text:style-name="P4556"><text:span text:style-name="T4557">(</text:span><text:span text:style-name="T4558">四</text:span><text:span text:style-name="T4559">)</text:span><text:span text:style-name="T4560"><text:s/></text:span><text:span text:style-name="T4561">「職務列等」欄，指依職務列等表所列之官職等填寫；惟官職等有</text:span><text:span text:style-name="T4562">2</text:span><text:span text:style-name="T4563">組以上者，例如科員職務列等為「委任第五職等或薦任第六職等至第七職等」，僅填</text:span><text:span text:style-name="T4564">1</text:span><text:span text:style-name="T4565">組當事人所占之官職等。</text:span></text:p>
      <text:p text:style-name="P4566"><text:span text:style-name="T4567">(</text:span><text:span text:style-name="T4568">五</text:span><text:span text:style-name="T4569">)</text:span><text:span text:style-name="T4570">「職務編號」欄，由人事單位填寫。</text:span></text:p>
      <text:p text:style-name="P4571"><text:span text:style-name="T4572">(</text:span><text:span text:style-name="T4573">六</text:span><text:span text:style-name="T4574">)</text:span><text:span text:style-name="T4575">「職系」欄，指現職職務所歸之職系，如「綜合行政」職系。</text:span></text:p>
      <text:p text:style-name="P4576"><text:span text:style-name="T4577">(</text:span><text:span text:style-name="T4578">七</text:span><text:span text:style-name="T4579">)</text:span><text:span text:style-name="T4580">「主管級別」欄，「主管」指</text:span><text:span text:style-name="T4581">機關組織法、組織通則、組織自治條例、組織規程、組織準則及編制表所置之首長、副首長、</text:span><text:span text:style-name="T4582">行政性幕僚長－秘書長、主任秘書或總核稿秘書、技術性幕僚長－總工程司、主任工程司或總核稿技正，以及內部單位主管、副主管</text:span><text:span text:style-name="T4583">，不含任務編組之職務。另其「級別」之</text:span><text:span text:style-name="T4584">一級、二級、三級、四級</text:span><text:span text:style-name="T4585">(</text:span><text:span text:style-name="T4586">以下</text:span><text:span text:style-name="T4587">)</text:span><text:span text:style-name="T4588">等單位層級之分類，係按機關組織法規所成立專責單位（包括業務單位、輔助單位或派出單位等）之行</text:span><text:soft-page-break/><text:span text:style-name="T4589">政層級區分，其中一級單位之行政層級並不為其他單位之下，其主管直接對機關首長負責；二級單位係隸屬於一級單位之下；三級、四級</text:span><text:span text:style-name="T4590">(</text:span><text:span text:style-name="T4591">以下</text:span><text:span text:style-name="T4592">)</text:span><text:span text:style-name="T4593">等單位，依序類推。請</text:span><text:span text:style-name="T4594">人事單位</text:span><text:span text:style-name="T4595">依上開</text:span><text:span text:style-name="T4596">「主管」與「級別」之區分方式</text:span><text:span text:style-name="T4597">填入適當代碼：</text:span></text:p>
      <text:p text:style-name="P4598"><text:span text:style-name="T4599">1.</text:span><text:span text:style-name="T4600">首長</text:span><text:span text:style-name="T4601"><text:s text:c="4"/>2.</text:span><text:span text:style-name="T4602">副首長</text:span><text:span text:style-name="T4603"><text:s text:c="3"/>A</text:span><text:span text:style-name="T4604">.</text:span><text:span text:style-name="T4605">幕僚長</text:span><text:span text:style-name="T4606"><text:s text:c="2"/>3.</text:span><text:span text:style-name="T4607">一級主管</text:span><text:span text:style-name="T4608"><text:s text:c="3"/>4.</text:span><text:span text:style-name="T4609">二級主管</text:span><text:span text:style-name="T4610"><text:s text:c="2"/></text:span><text:span text:style-name="T4611"><text:s/>5.</text:span><text:span text:style-name="T4612">三級主管</text:span></text:p>
      <text:p text:style-name="P4613"><text:span text:style-name="T4614">6.</text:span><text:span text:style-name="T4615">四級以下主管</text:span><text:span text:style-name="T4616"><text:s text:c="2"/>7.</text:span><text:span text:style-name="T4617">一級副主管</text:span><text:span text:style-name="T4618"><text:s text:c="3"/>8.</text:span><text:span text:style-name="T4619">二級副主管</text:span><text:span text:style-name="T4620"><text:s text:c="4"/>9.</text:span><text:span text:style-name="T4621">三級副主管</text:span></text:p>
      <text:p text:style-name="P4622"><text:span text:style-name="T4623">(</text:span><text:span text:style-name="T4624">八</text:span><text:span text:style-name="T4625">)</text:span><text:span text:style-name="T4626">「人員區分」欄，請各人事單位填入下列適當代號表示：</text:span></text:p>
      <text:p text:style-name="P4627"><text:span text:style-name="T4628">1.</text:span><text:span text:style-name="T4629">司法人員</text:span><text:span text:style-name="T4630"><text:s text:c="3"/>2.</text:span><text:span text:style-name="T4631">外交人員</text:span><text:span text:style-name="T4632"><text:s text:c="4"/>3.</text:span><text:span text:style-name="T4633">警察人員</text:span><text:span text:style-name="T4634"><text:s text:c="2"/>4.</text:span><text:span text:style-name="T4635">關務人員</text:span><text:span text:style-name="T4636"><text:s text:c="2"/>5.</text:span><text:span text:style-name="T4637">交通事業人員</text:span><text:span text:style-name="T4638"><text:s text:c="2"/></text:span></text:p>
      <text:p text:style-name="P4639"><text:span text:style-name="T4640">6.</text:span><text:span text:style-name="T4641">審計人員</text:span><text:span text:style-name="T4642"><text:s text:c="3"/>7.</text:span><text:span text:style-name="T4643">主計人員</text:span><text:span text:style-name="T4644"><text:s text:c="4"/>8.</text:span><text:span text:style-name="T4645">人事人員</text:span><text:span text:style-name="T4646"><text:s text:c="2"/>9.</text:span><text:span text:style-name="T4647">政風人員</text:span><text:span text:style-name="T4648"><text:s text:c="2"/>10.</text:span><text:span text:style-name="T4649">教育人員</text:span><text:span text:style-name="T4650"><text:s text:c="2"/></text:span></text:p>
      <text:p text:style-name="P4651"><text:span text:style-name="T4652">11.</text:span><text:span text:style-name="T4653">一般人員</text:span><text:span text:style-name="T4654"><text:s text:c="2"/>12.</text:span><text:span text:style-name="T4655">聘用人員</text:span><text:span text:style-name="T4656"><text:s text:c="3"/>13.</text:span><text:span text:style-name="T4657">約僱人員</text:span><text:span text:style-name="T4658"><text:s text:c="2"/>14.</text:span><text:span text:style-name="T4659">駐外人員</text:span><text:span text:style-name="T4660"><text:s text:c="2"/>15.</text:span><text:span text:style-name="T4661">醫事人員</text:span></text:p>
      <text:p text:style-name="P4662">71主辦會計人員<text:s text:c="2"/>72主辦統計人員<text:s text:c="2"/>73會計佐理人員<text:s text:c="2"/>74統計佐理人員</text:p>
      <text:p text:style-name="P4663"><text:span text:style-name="T4664">(</text:span><text:span text:style-name="T4665">九</text:span><text:span text:style-name="T4666">)</text:span><text:span text:style-name="T4667">「任職」、「免職」欄，係填寫派令之日期、文號。</text:span><text:span text:style-name="T4668"><text:tab/></text:span></text:p>
      <text:p text:style-name="P4669"><text:span text:style-name="T4670">(</text:span><text:span text:style-name="T4671">十</text:span><text:span text:style-name="T4672">)</text:span><text:span text:style-name="T4673">「銓敘審定」欄之各子項，請依銓敘部之銓敘審定函填寫。</text:span></text:p>
      <text:p text:style-name="P4674"><text:span text:style-name="T4675">(</text:span><text:span text:style-name="T4676">十一</text:span><text:span text:style-name="T4677">)</text:span><text:span text:style-name="T4678">「不必銓審註記」人員，指凡未納入銓敘範圍者，如國營事業機構等人員，由人事單位在該欄內打「</text:span><text:span text:style-name="T4679">v</text:span><text:span text:style-name="T4680">」表示。</text:span></text:p>
      <text:p text:style-name="P4681"><text:span text:style-name="T4682">六、「考績</text:span><text:span text:style-name="T4683">(</text:span><text:span text:style-name="T4684">成</text:span><text:span text:style-name="T4685">)</text:span><text:span text:style-name="T4686">或成績考核」項：</text:span></text:p>
      <text:p text:style-name="P4687"><text:span text:style-name="T4688">(</text:span><text:span text:style-name="T4689">一</text:span><text:span text:style-name="T4690">)</text:span><text:span text:style-name="T4691">任公職取得考績</text:span><text:span text:style-name="T4692">(</text:span><text:span text:style-name="T4693">成、核</text:span><text:span text:style-name="T4694">)</text:span><text:span text:style-name="T4695">資料者，請依年度順序照考績</text:span><text:span text:style-name="T4696">(</text:span><text:span text:style-name="T4697">成、核</text:span><text:span text:style-name="T4698">)</text:span><text:span text:style-name="T4699">核定結果逐筆逐項填寫。</text:span></text:p>
      <text:p text:style-name="P4700"><text:span text:style-name="T4701">(</text:span><text:span text:style-name="T4702">二</text:span><text:span text:style-name="T4703">)</text:span><text:span text:style-name="T4704">「區分」欄，指年終考績</text:span><text:span text:style-name="T4705">(</text:span><text:span text:style-name="T4706">成、核</text:span><text:span text:style-name="T4707">)</text:span><text:span text:style-name="T4708">、另予考績</text:span><text:span text:style-name="T4709">(</text:span><text:span text:style-name="T4710">成、核</text:span><text:span text:style-name="T4711">)</text:span><text:span text:style-name="T4712">、專案考績</text:span><text:span text:style-name="T4713">(</text:span><text:span text:style-name="T4714">成、核</text:span><text:span text:style-name="T4715">)</text:span><text:span text:style-name="T4716">。</text:span></text:p>
      <text:p text:style-name="P4717"><text:span text:style-name="T4718">(</text:span><text:span text:style-name="T4719">三</text:span><text:span text:style-name="T4720">)</text:span><text:span text:style-name="T4721">「核定獎懲」欄，係填該年度考績</text:span><text:span text:style-name="T4722">(</text:span><text:span text:style-name="T4723">成</text:span><text:span text:style-name="T4724">)</text:span><text:span text:style-name="T4725">或成績考核核定獎懲。「核定日期文號」欄，係填寫主管機關或授權核定機關之核定日期文號，「銓敘審定日期文號」欄，係填寫銓敘部之銓敘審定日期文號。</text:span></text:p>
      <text:p text:style-name="P4726"><text:span text:style-name="T4727">七、「獎懲」項，請照核發之獎懲令依序逐筆填寫，範圍包括平時考核獎懲、懲戒處分、刑事裁判、勳</text:span><text:span text:style-name="T4728">(</text:span><text:span text:style-name="T4729">獎</text:span><text:span text:style-name="T4730">)</text:span><text:span text:style-name="T4731">章、模範公務人員及公務人員傑出貢獻獎等。</text:span></text:p>
      <text:p text:style-name="P4732"><text:span text:style-name="T4733">八、「專長及語言能力」項：</text:span></text:p>
      <text:p text:style-name="P4734"><text:span text:style-name="T4735">(</text:span><text:span text:style-name="T4736">一</text:span><text:span text:style-name="T4737">)</text:span><text:span text:style-name="T4738">取得民間證照考試合格資料者，請依年度順序逐筆逐項填寫。</text:span></text:p>
      <text:p text:style-name="P4739"><text:span text:style-name="T4740">(</text:span><text:span text:style-name="T4741">二</text:span><text:span text:style-name="T4742">)</text:span><text:span text:style-name="T4743">專長項目欄，請依下列分類選填：</text:span></text:p>
      <text:p text:style-name="P4744">A001:車輛駕駛；A002:汽車維修；A003:電器維修；A004:冷凍空調維修</text:p>
      <text:p text:style-name="P4745">A005:烹飪廚藝。</text:p>
      <text:p text:style-name="P4746">若有其他專長項目僅填專長，不填編號。</text:p>
      <text:p text:style-name="P4747"><text:span text:style-name="T4748">(</text:span><text:span text:style-name="T4749">三</text:span><text:span text:style-name="T4750">)</text:span><text:span text:style-name="T4751">語言類別欄，包含本國語言及外國語言。</text:span></text:p>
      <text:p text:style-name="P4752">九、「檢覈」項，指經考選機關檢覈及(合)格並取得證書者，公職候選人檢覈資格免填。</text:p>
      <text:p text:style-name="P4753"><text:span text:style-name="T4754">十、「甄審」項，指交通事業人員及關務人員具有升資或升任甄審合格證書者填寫。</text:span></text:p>
      <text:p text:style-name="P4755"><text:span text:style-name="T4756">十一、「兵役」項：</text:span></text:p>
      <text:p text:style-name="P4757"><text:span text:style-name="T4758">(</text:span><text:span text:style-name="T4759">一</text:span><text:span text:style-name="T4760">)</text:span><text:span text:style-name="T4761">凡已服役者均應填寫。</text:span></text:p>
      <text:p text:style-name="P4762"><text:span text:style-name="T4763">(</text:span><text:span text:style-name="T4764">二</text:span><text:span text:style-name="T4765">)</text:span><text:span text:style-name="T4766">「役別」、「軍種」、「官</text:span><text:span text:style-name="T4767">(</text:span><text:span text:style-name="T4768">兵</text:span><text:span text:style-name="T4769">)</text:span><text:span text:style-name="T4770">科」、「退伍軍階」、「服役期間」等請依照退伍令記載填寫。</text:span></text:p>
      <text:p text:style-name="P4771"><text:span text:style-name="T4772">十二、「教師資格」項之「生效日期」欄，請就教師資格檢定、登記、加科登記或審定之起資日期予以填寫。</text:span></text:p>
      <text:p text:style-name="P4773"><text:span text:style-name="T4774">十三、</text:span><text:span text:style-name="T4775">「</text:span><text:span text:style-name="T4776">身心障礙</text:span><text:span text:style-name="T4777">註記」之「種類」及「等級」欄，請參考</text:span><text:span text:style-name="T4778">身心障礙</text:span><text:span text:style-name="T4779">手冊填寫。</text:span><text:span text:style-name="T4780">「</text:span><text:span text:style-name="T4781">原住民族</text:span><text:span text:style-name="T4782">註記」，以經戶政機關依</text:span><text:span text:style-name="T4783">原住民民族別認定辦法</text:span><text:span text:style-name="T4784">完成登記者為限，又「身分別」欄，請填平地或山地。</text:span></text:p>
      <text:soft-page-break/>
      <text:p text:style-name="P4785"><text:span text:style-name="T4786">十四、「</text:span><text:span text:style-name="T4787">訓練及進修」項：</text:span></text:p>
      <text:p text:style-name="P4788"><text:span text:style-name="T4789">(</text:span><text:span text:style-name="T4790">一</text:span><text:span text:style-name="T4791">)</text:span><text:span text:style-name="T4792">「訓練」係包括國內外舉辦與公務有關之訓練，期間在</text:span><text:span text:style-name="T4793">1</text:span><text:span text:style-name="T4794">星期以上並取得證書者。</text:span></text:p>
      <text:p text:style-name="P4795"><text:span text:style-name="T4796">(</text:span><text:span text:style-name="T4797">二</text:span><text:span text:style-name="T4798">)</text:span><text:span text:style-name="T4799">「進修」指與公務有關之國內外進修，並可獲得學分者為限，「碩士學分班」於修畢應修學分</text:span><text:span text:style-name="T4800">(</text:span><text:span text:style-name="T4801">含教師在職進修修畢四十學分者</text:span><text:span text:style-name="T4802">)</text:span><text:span text:style-name="T4803">，發給結業證書者填入本項，並不得填載於「學歷」欄；另專題研究及研</text:span><text:span text:style-name="T4804">(</text:span><text:span text:style-name="T4805">實</text:span><text:span text:style-name="T4806">)</text:span><text:span text:style-name="T4807">習等資料亦填入本項。</text:span></text:p>
      <text:p text:style-name="P4808"><text:span text:style-name="T4809">(</text:span><text:span text:style-name="T4810">三</text:span><text:span text:style-name="T4811">)</text:span><text:span text:style-name="T4812">「課程性質」欄，請填實體、數位或混成。</text:span></text:p>
      <text:p text:style-name="P4813"><text:span text:style-name="T4814">(</text:span><text:span text:style-name="T4815">四</text:span><text:span text:style-name="T4816">)</text:span><text:span text:style-name="T4817">「訓練時數</text:span><text:span text:style-name="T4818">(</text:span><text:span text:style-name="T4819">學分數</text:span><text:span text:style-name="T4820">)</text:span><text:span text:style-name="T4821">」以該訓練或進修之證書資料為憑。</text:span></text:p>
      <text:p text:style-name="P4822"><text:span text:style-name="T4823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4824"><text:span text:style-name="T4825">十六、</text:span><text:span text:style-name="T4826">本表各欄填載資料如有異</text:span><text:span text:style-name="T4827">動，請填表人儘速檢證通知服務機關人事單位更正。</text:span></text:p>
      <text:p text:style-name="P4828"/>
      <text:p text:style-name="P4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680" style:parent-style-name="頁首" style:family="paragraph">
      <style:paragraph-properties fo:text-align="end"/>
    </style:style>
    <style:style style:name="T681" style:parent-style-name="頁碼" style:family="text">
      <style:text-properties fo:font-size="12pt" style:font-size-asian="12pt"/>
    </style:style>
    <style:style style:name="T682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845" style:parent-style-name="頁首" style:family="paragraph">
      <style:paragraph-properties fo:text-align="end"/>
    </style:style>
    <style:style style:name="T3846" style:parent-style-name="頁碼" style:family="text">
      <style:text-properties fo:font-size="12pt" style:font-size-asian="12pt"/>
    </style:style>
    <style:style style:name="T3847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3" text:anchor-type="paragraph" svg:x="0in" svg:y="0.00079in" svg:width="0in" svg:height="0.02222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80"/>
      </style:header>
      <style:footer>
        <text:p text:style-name="頁尾"><draw:frame draw:z-index="251661312" draw:id="id1" draw:style-name="a1" draw:name="框架4" text:anchor-type="paragraph" svg:x="0in" svg:y="0.00079in" svg:width="0in" svg:height="0.02222in" style:rel-width="scale" style:rel-height="scale"><draw:text-box><text:p text:style-name="頁尾"><text:span text:style-name="T681">-</text:span><text:span text:style-name="頁碼"><text:page-number text:fixed="false">11</text:page-number></text:span><text:span text:style-name="T682">-</text:span></text:p></draw:text-box><svg:title/><svg:desc/></draw:frame></text:p>
      </style:footer>
    </style:master-page>
    <style:master-page style:name="MP2" style:page-layout-name="PL2">
      <style:header>
        <text:p text:style-name="P3845"/>
      </style:header>
      <style:footer>
        <text:p text:style-name="頁尾"><draw:frame draw:z-index="251663360" draw:id="id4" draw:style-name="a4" draw:name="框架5" text:anchor-type="paragraph" svg:x="0in" svg:y="0.00079in" svg:width="0in" svg:height="0.02222in" style:rel-width="scale" style:rel-height="scale"><draw:text-box><text:p text:style-name="頁尾"><text:span text:style-name="T3846">-</text:span><text:span text:style-name="頁碼"><text:page-number text:fixed="false">16</text:page-number></text:span><text:span text:style-name="T384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陳韻如</dc:creator>
    <meta:creation-date>2022-07-21T05:33:00Z</meta:creation-date>
    <dc:date>2022-07-21T05:33:00Z</dc:date>
    <meta:print-date>2011-11-25T10:58:00Z</meta:print-date>
    <meta:template xlink:href="Normal" xlink:type="simple"/>
    <meta:editing-cycles>2</meta:editing-cycles>
    <meta:editing-duration>PT0S</meta:editing-duration>
    <meta:document-statistic meta:page-count="18" meta:paragraph-count="14" meta:word-count="1075" meta:character-count="7195" meta:row-count="51" meta:non-whitespace-character-count="6134"/>
  </office:meta>
</office:document-meta>
</file>