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TableColumn9" style:family="table-column">
      <style:table-column-properties style:column-width="1.2361in"/>
    </style:style>
    <style:style style:name="TableColumn10" style:family="table-column">
      <style:table-column-properties style:column-width="5.3819in"/>
    </style:style>
    <style:style style:name="Table8" style:family="table">
      <style:table-properties style:width="6.618in" fo:margin-left="0in" table:align="center"/>
    </style:style>
    <style:style style:name="TableRow11" style:family="table-row">
      <style:table-row-properties style:min-row-height="0.266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top="0.0625in" fo:margin-bottom="0.0625in" fo:line-height="0.2777in"/>
      <style:text-properties style:font-name-asian="標楷體" style:letter-kerning="false" fo:font-size="14pt" style:font-size-asian="14pt" style:font-size-complex="14pt"/>
    </style:style>
    <style:style style:name="TableRow16" style:family="table-row">
      <style:table-row-properties style:min-row-height="0.329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6" style:family="table-row">
      <style:table-row-properties style:min-row-height="0.3743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5277in" fo:text-indent="-0.1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7569in" fo:text-indent="-0.423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7569in" fo:text-indent="-0.423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5277in" fo:text-indent="-0.1944in">
        <style:tab-stops>
          <style:tab-stop style:type="left" style:position="1.385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8222in" fo:text-indent="-0.495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7902in" fo:text-indent="-0.456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8in" fo:text-indent="-0.466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5277in" fo:text-indent="-0.194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8291in" fo:text-indent="-0.495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7611in" fo:text-indent="-0.427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593in" fo:text-indent="-0.59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93in" fo:text-indent="-0.59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5833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5277in" fo:text-indent="-0.194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5277in" fo:text-indent="-0.194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justify" fo:line-height="0.2777in" fo:margin-left="0.3791in" fo:text-indent="-0.3791in">
        <style:tab-stops/>
      </style:paragraph-properties>
    </style:style>
    <style:style style:name="T1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3888in" fo:text-indent="-0.3888in">
        <style:tab-stops/>
      </style:paragraph-properties>
    </style:style>
    <style:style style:name="T1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0.35in" fo:text-indent="-0.35in">
        <style:tab-stops/>
      </style:paragraph-properties>
    </style:style>
    <style:style style:name="T1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3791in" fo:text-indent="-0.3791in">
        <style:tab-stops/>
      </style:paragraph-properties>
    </style:style>
    <style:style style:name="T1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3694in" fo:text-indent="-0.3694in">
        <style:tab-stops/>
      </style:paragraph-properties>
    </style:style>
    <style:style style:name="T1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text-align="justify" fo:line-height="0.2777in" fo:margin-left="0.3888in" fo:text-indent="-0.3888in">
        <style:tab-stops/>
      </style:paragraph-properties>
    </style:style>
    <style:style style:name="T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3888in" fo:text-indent="-0.3888in">
        <style:tab-stops/>
      </style:paragraph-properties>
    </style:style>
    <style:style style:name="T1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0.3791in" fo:text-indent="-0.3791in">
        <style:tab-stops/>
      </style:paragraph-properties>
    </style:style>
    <style:style style:name="T2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3791in" fo:text-indent="-0.3791in">
        <style:tab-stops/>
      </style:paragraph-properties>
    </style:style>
    <style:style style:name="T2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418in" fo:text-indent="-0.418in">
        <style:tab-stops/>
      </style:paragraph-properties>
    </style:style>
    <style:style style:name="T2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3791in" fo:text-indent="-0.3791in">
        <style:tab-stops/>
      </style:paragraph-properties>
    </style:style>
    <style:style style:name="T2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3888in" fo:text-indent="-0.3888in">
        <style:tab-stops/>
      </style:paragraph-properties>
    </style:style>
    <style:style style:name="T2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0.3694in" fo:text-indent="-0.3694in">
        <style:tab-stops/>
      </style:paragraph-properties>
    </style:style>
    <style:style style:name="T2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3888in" fo:text-indent="-0.3888in">
        <style:tab-stops/>
      </style:paragraph-properties>
    </style:style>
    <style:style style:name="T2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justify" fo:line-height="0.2777in" fo:margin-left="0.3791in" fo:text-indent="-0.3791in">
        <style:tab-stops/>
      </style:paragraph-properties>
    </style:style>
    <style:style style:name="T2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fo:margin-left="0.3694in" fo:text-indent="-0.3694in">
        <style:tab-stops/>
      </style:paragraph-properties>
    </style:style>
    <style:style style:name="T2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left="0.3694in" fo:text-indent="-0.3694in">
        <style:tab-stops/>
      </style:paragraph-properties>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fo:margin-left="0.3791in" fo:text-indent="-0.3791in">
        <style:tab-stops/>
      </style:paragraph-properties>
    </style:style>
    <style:style style:name="T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fo:margin-left="0.1944in" fo:text-indent="-0.1944in">
        <style:tab-stops/>
      </style:paragraph-properties>
    </style:style>
    <style:style style:name="T2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2777in" fo:margin-left="0.5381in" fo:text-indent="-0.583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2777in" fo:margin-left="0.5923in" fo:text-indent="-0.637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2777in" fo:margin-left="0.5381in" fo:text-indent="-0.5833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2777in" fo:margin-left="0.5381in" fo:text-indent="-0.5833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2777in" fo:margin-left="0.8354in" fo:text-indent="-0.8805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777in" fo:margin-left="0.7326in" fo:text-indent="-0.7777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777in" fo:margin-left="0.7326in" fo:text-indent="-0.777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777in" fo:margin-left="0.5187in" fo:text-indent="-0.5638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2777in" fo:margin-left="0.5381in" fo:text-indent="-0.5833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0.2777in" fo:margin-left="0.5034in" fo:text-indent="-0.5486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line-height="0.2777in" fo:margin-left="0.4701in" fo:text-indent="-0.5152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2777in" fo:margin-left="0.5638in" fo:text-indent="-0.563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line-height="0.2777in" fo:margin-left="0.5638in" fo:text-indent="-0.563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style:snap-to-layout-grid="false" fo:text-align="justify" fo:line-height="0.2777in" fo:margin-left="0.5625in" fo:text-indent="-0.5326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fo:line-height="0.2777in" fo:margin-left="0.5381in" fo:text-indent="-0.583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start" fo:line-height="0.2777in" fo:margin-left="0.4861in" fo:text-indent="-0.4562in">
        <style:tab-stops/>
      </style:paragraph-properties>
    </style:style>
    <style:style style:name="T403" style:parent-style-name="預設段落字型" style:family="text">
      <style:text-properties style:font-name="標楷體" style:font-name-asian="標楷體" fo:letter-spacing="0.0215in" style:letter-kerning="false" fo:font-size="14pt" style:font-size-asian="14pt" style:font-size-complex="14pt"/>
    </style:style>
    <style:style style:name="T404" style:parent-style-name="預設段落字型" style:family="text">
      <style:text-properties style:font-name="標楷體" style:font-name-asian="標楷體" fo:color="#FF0000" fo:letter-spacing="0.0215in" style:letter-kerning="fals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006in" style:letter-kerning="false"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2777in" fo:margin-left="0.9076in" fo:text-indent="-0.9527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777in" fo:margin-left="0.4895in" fo:text-indent="-0.5347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line-height="0.2777in" fo:margin-left="0.3826in" fo:text-indent="-0.4277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line-height="0.2777in" fo:margin-left="0.3534in" fo:text-indent="-0.3986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fo:line-height="0.2777in" fo:margin-left="-0.0451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Web" style:family="paragraph">
      <style:paragraph-properties fo:margin-top="0in" fo:margin-bottom="0in" fo:line-height="0.305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75" style:parent-style-name="內文" style:master-page-name="MP1" style:family="paragraph">
      <style:paragraph-properties fo:break-before="page" fo:text-align="center"/>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fo:text-align="center"/>
      <style:text-properties fo:font-size="14pt" style:font-size-asian="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style:snap-to-layout-grid="false" fo:line-height="0.2777in" fo:text-indent="0.5006in"/>
    </style:style>
    <style:style style:name="T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94" style:parent-style-name="內文" style:family="paragraph">
      <style:paragraph-properties fo:margin-top="0.125in" fo:margin-bottom="0.125in"/>
    </style:style>
    <style:style style:name="P495" style:parent-style-name="內文" style:family="paragraph">
      <style:paragraph-properties style:snap-to-layout-grid="false" fo:text-align="justify" fo:line-height="0.1944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style:snap-to-layout-grid="false"/>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P502" style:parent-style-name="內文" style:family="paragraph">
      <style:paragraph-properties fo:text-align="center" fo:line-height="0.0833in"/>
      <style:text-properties style:font-name="標楷體" style:font-name-asian="標楷體"/>
    </style:style>
    <style:style style:name="P503" style:parent-style-name="內文" style:family="paragraph">
      <style:paragraph-properties fo:text-align="center" fo:line-height="0.1944in"/>
      <style:text-properties style:font-name="標楷體" style:font-name-asian="標楷體"/>
    </style:style>
    <style:style style:name="T504" style:parent-style-name="預設段落字型" style:family="text">
      <style:text-properties style:font-name="標楷體" style:font-name-asian="標楷體" fo:font-size="13pt" style:font-size-asian="13pt" style:font-size-complex="13pt"/>
    </style:style>
    <style:style style:name="P505" style:parent-style-name="內文" style:family="paragraph">
      <style:paragraph-properties fo:margin-top="0.125in" fo:margin-bottom="0.125in"/>
    </style:style>
    <style:style style:name="P506" style:parent-style-name="內文" style:family="paragraph">
      <style:paragraph-properties style:snap-to-layout-grid="false" fo:text-align="justify" fo:line-height="0.1944in"/>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style:snap-to-layout-grid="false" fo:text-align="justify" fo:line-height="0.1944in" fo:margin-left="-0.0965in" fo:margin-right="-0.1034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P521" style:parent-style-name="內文" style:family="paragraph">
      <style:paragraph-properties style:snap-to-layout-grid="false" fo:text-align="justify" fo:line-height="0.1944in"/>
    </style:style>
    <style:style style:name="T522" style:parent-style-name="預設段落字型" style:family="text">
      <style:text-properties style:font-name="標楷體" style:font-name-asian="標楷體" fo:letter-spacing="-0.0097in"/>
    </style:style>
    <style:style style:name="T523" style:parent-style-name="預設段落字型" style:family="text">
      <style:text-properties style:font-name="標楷體" style:font-name-asian="標楷體" fo:letter-spacing="-0.0097in"/>
    </style:style>
    <style:style style:name="T524" style:parent-style-name="預設段落字型" style:family="text">
      <style:text-properties style:font-name="標楷體" style:font-name-asian="標楷體" fo:color="#000000" fo:letter-spacing="-0.0097in"/>
    </style:style>
    <style:style style:name="T525" style:parent-style-name="預設段落字型" style:family="text">
      <style:text-properties style:font-name="標楷體" style:font-name-asian="標楷體" fo:letter-spacing="-0.0097in"/>
    </style:style>
    <style:style style:name="T526" style:parent-style-name="預設段落字型" style:family="text">
      <style:text-properties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標楷體" style:font-name-asian="標楷體" fo:letter-spacing="-0.0097in"/>
    </style:style>
    <style:style style:name="P531" style:parent-style-name="內文" style:family="paragraph">
      <style:paragraph-properties style:snap-to-layout-grid="false" fo:text-align="justify" fo:line-height="0.1944in"/>
    </style:style>
    <style:style style:name="T532" style:parent-style-name="預設段落字型" style:family="text">
      <style:text-properties style:font-name="標楷體" style:font-name-asian="標楷體" fo:letter-spacing="-0.0097in"/>
    </style:style>
    <style:style style:name="T533" style:parent-style-name="預設段落字型" style:family="text">
      <style:text-properties style:font-name="標楷體" style:font-name-asian="標楷體" fo:color="#000000" fo:letter-spacing="-0.0097in"/>
    </style:style>
    <style:style style:name="T534" style:parent-style-name="預設段落字型" style:family="text">
      <style:text-properties style:font-name="標楷體" style:font-name-asian="標楷體" fo:letter-spacing="-0.0097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標楷體" style:font-name-asian="標楷體" fo:letter-spacing="-0.0097in"/>
    </style:style>
    <style:style style:name="P539" style:parent-style-name="內文" style:family="paragraph">
      <style:paragraph-properties fo:text-align="end"/>
    </style:style>
    <style:style style:name="P540" style:parent-style-name="內文" style:family="paragraph">
      <style:paragraph-properties style:snap-to-layout-grid="false"/>
    </style:style>
    <style:style style:name="T541" style:parent-style-name="預設段落字型" style:family="text">
      <style:text-properties style:font-name-asian="標楷體" fo:color="#000000"/>
    </style:style>
    <style:style style:name="P542" style:parent-style-name="內文" style:family="paragraph">
      <style:paragraph-properties fo:text-align="center" fo:line-height="0.1944in"/>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paragraph-properties fo:text-align="center" fo:line-height="0.1944in"/>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paragraph-properties style:snap-to-layout-grid="false" fo:text-align="justify" fo:line-height="0.1944in"/>
    </style:style>
    <style:style style:name="T549" style:parent-style-name="預設段落字型" style:family="text">
      <style:text-properties style:font-name-asian="標楷體" fo:letter-spacing="-0.0027in"/>
    </style:style>
    <style:style style:name="T550" style:parent-style-name="預設段落字型" style:family="text">
      <style:text-properties style:font-name="標楷體" style:font-name-asian="標楷體" fo:letter-spacing="-0.0027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P553" style:parent-style-name="內文" style:family="paragraph">
      <style:paragraph-properties fo:margin-top="0.075in" fo:line-height="0.1805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text-align="justify" fo:margin-left="-0.0868in" fo:margin-right="-0.0416in">
        <style:tab-stops/>
      </style:paragraph-properties>
    </style:style>
    <style:style style:name="T559" style:parent-style-name="預設段落字型" style:family="text">
      <style:text-properties style:font-name-asian="標楷體"/>
    </style:style>
    <style:style style:name="P560" style:parent-style-name="內文" style:family="paragraph">
      <style:text-properties style:font-name="標楷體" style:font-name-asian="標楷體"/>
    </style:style>
    <style:style style:name="P561" style:parent-style-name="內文" style:family="paragraph">
      <style:paragraph-properties fo:text-align="center" fo:line-height="0.1944in"/>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paragraph-properties fo:text-align="center" fo:line-height="0.1944in"/>
      <style:text-properties style:font-name="標楷體" style:font-name-asian="標楷體"/>
    </style:style>
    <style:style style:name="P564" style:parent-style-name="內文" style:family="paragraph">
      <style:paragraph-properties style:snap-to-layout-grid="false" fo:line-height="0.1944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margin-top="0.075in" fo:line-height="0.1805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paragraph-properties fo:text-align="center"/>
      <style:text-properties style:font-name-asian="標楷體"/>
    </style:style>
    <style:style style:name="P576" style:parent-style-name="內文" style:family="paragraph">
      <style:paragraph-properties fo:text-align="center" fo:line-height="0.2777in" fo:margin-right="0.0666in"/>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P578" style:parent-style-name="內文" style:family="paragraph">
      <style:paragraph-properties fo:text-align="center"/>
      <style:text-properties fo:font-size="14pt" style:font-size-asian="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text-align="center" fo:line-height="0.2777in" fo:margin-right="0.0666in"/>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line-height="0.2777in" fo:margin-left="0.0006in" fo:margin-right="-0.0416in" fo:text-indent="0.3736in">
        <style:tab-stops/>
      </style:paragraph-properties>
    </style:style>
    <style:style style:name="T5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97" style:parent-style-name="內文" style:family="paragraph">
      <style:paragraph-properties fo:margin-top="0.125in" fo:margin-bottom="0.125in"/>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P600" style:parent-style-name="內文" style:family="paragraph">
      <style:paragraph-properties fo:text-align="center" fo:line-height="0.1944in"/>
      <style:text-properties style:font-name="標楷體" style:font-name-asian="標楷體"/>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size="13pt" style:font-size-asian="13pt" style:font-size-complex="13pt"/>
    </style:style>
    <style:style style:name="P603" style:parent-style-name="內文" style:family="paragraph">
      <style:paragraph-properties fo:text-align="center" fo:line-height="0.1944in"/>
      <style:text-properties style:font-name="標楷體" style:font-name-asian="標楷體"/>
    </style:style>
    <style:style style:name="T604" style:parent-style-name="預設段落字型" style:family="text">
      <style:text-properties style:font-name="標楷體" style:font-name-asian="標楷體" fo:font-size="13pt" style:font-size-asian="13pt" style:font-size-complex="13pt"/>
    </style:style>
    <style:style style:name="P605" style:parent-style-name="內文" style:family="paragraph">
      <style:paragraph-properties fo:margin-top="0.125in" fo:margin-bottom="0.125in"/>
    </style:style>
    <style:style style:name="P606" style:parent-style-name="內文" style:family="paragraph">
      <style:paragraph-properties style:snap-to-layout-grid="false" fo:margin-left="-0.0486in" fo:margin-right="-0.043in">
        <style:tab-stops/>
      </style:paragraph-properties>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weight="bold" style:font-weight-asian="bold"/>
    </style:style>
    <style:style style:name="P612" style:parent-style-name="內文" style:family="paragraph">
      <style:paragraph-properties style:snap-to-layout-grid="false" fo:text-align="justify" fo:line-height="0.1944in" fo:margin-left="-0.0486in" fo:margin-right="-0.0784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style:snap-to-layout-grid="false" fo:line-height="0.180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text-align="justify" fo:line-height="0.1805in"/>
      <style:text-properties style:font-name="標楷體" style:font-name-asian="標楷體"/>
    </style:style>
    <style:style style:name="P632" style:parent-style-name="內文" style:family="paragraph">
      <style:paragraph-properties style:snap-to-layout-grid="false" fo:line-height="0.1944in"/>
      <style:text-properties style:font-name="標楷體" style:font-name-asian="標楷體" fo:color="#000000"/>
    </style:style>
    <style:style style:name="P633" style:parent-style-name="內文" style:family="paragraph">
      <style:paragraph-properties style:snap-to-layout-grid="false"/>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fo:color="#FF0000"/>
    </style:style>
    <style:style style:name="T656" style:parent-style-name="預設段落字型" style:family="text">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paragraph-properties fo:text-align="center" fo:line-height="0.1944in"/>
      <style:text-properties style:font-name="標楷體" style:font-name-asian="標楷體"/>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P666" style:parent-style-name="內文" style:family="paragraph">
      <style:text-properties style:font-name="標楷體" style:font-name-asian="標楷體"/>
    </style:style>
    <style:style style:name="P667" style:parent-style-name="內文" style:family="paragraph">
      <style:paragraph-properties>
        <style:tab-stops>
          <style:tab-stop style:type="left" style:position="2.85in"/>
        </style:tab-stops>
      </style:paragraph-properties>
    </style:style>
    <style:style style:name="P668" style:parent-style-name="內文" style:family="paragraph">
      <style:text-properties style:font-name="標楷體" style:font-name-asian="標楷體"/>
    </style:style>
    <style:style style:name="T669" style:parent-style-name="預設段落字型" style:family="text">
      <style:text-properties style:font-name="標楷體" style:font-name-asian="標楷體" fo:font-size="13pt" style:font-size-asian="13pt" style:font-size-complex="13pt"/>
    </style:style>
    <style:style style:name="P670" style:parent-style-name="內文" style:family="paragraph">
      <style:text-properties style:font-name="標楷體" style:font-name-asian="標楷體"/>
    </style:style>
    <style:style style:name="P671" style:parent-style-name="內文" style:family="paragraph">
      <style:paragraph-properties fo:text-align="center" fo:line-height="0.1944in"/>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style>
    <style:style style:name="P676" style:parent-style-name="內文" style:family="paragraph">
      <style:paragraph-properties fo:margin-top="0.075in" fo:line-height="0.1805in" fo:margin-left="-0.0486in" fo:margin-right="-0.0687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paragraph-properties fo:text-align="center" fo:line-height="0.1666in"/>
      <style:text-properties style:font-name="標楷體" style:font-name-asian="標楷體"/>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Web" style:family="paragraph">
      <style:paragraph-properties fo:text-align="center" fo:margin-top="0in" fo:margin-bottom="0in" fo:line-height="0.3055in" fo:margin-left="0.4451in" fo:text-indent="-0.3201in">
        <style:tab-stops/>
      </style:paragraph-properties>
    </style:style>
    <style:style style:name="P691" style:parent-style-name="內文" style:family="paragraph">
      <style:paragraph-properties fo:text-align="center"/>
      <style:text-properties style:font-name-asian="標楷體"/>
    </style:style>
    <style:style style:name="P692" style:parent-style-name="內文Web" style:family="paragraph">
      <style:paragraph-properties fo:break-before="page" fo:text-align="center" fo:margin-top="0in" fo:margin-bottom="0in" fo:line-height="0.3055in" fo:margin-left="0.4451in" fo:text-indent="-0.3201in">
        <style:tab-stops/>
      </style:paragraph-properties>
    </style:style>
    <style:style style:name="T69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694"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695"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696"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697" style:parent-style-name="內文Web" style:family="paragraph">
      <style:paragraph-properties fo:margin-top="0in" fo:margin-bottom="0in" fo:line-height="0.2361in" fo:margin-left="0.4715in" fo:text-indent="-0.3465in">
        <style:tab-stops/>
      </style:paragraph-properties>
    </style:style>
    <style:style style:name="T698" style:parent-style-name="預設段落字型" style:family="text">
      <style:text-properties style:font-name="標楷體" style:font-name-asian="標楷體" style:font-weight-complex="bold" fo:font-size="13pt" style:font-size-asian="13pt" style:font-size-complex="13pt"/>
    </style:style>
    <style:style style:name="P699"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701" style:family="table-column">
      <style:table-column-properties style:column-width="2.5in"/>
    </style:style>
    <style:style style:name="TableColumn702" style:family="table-column">
      <style:table-column-properties style:column-width="0.625in"/>
    </style:style>
    <style:style style:name="TableColumn703" style:family="table-column">
      <style:table-column-properties style:column-width="0.625in"/>
    </style:style>
    <style:style style:name="TableColumn704" style:family="table-column">
      <style:table-column-properties style:column-width="0.7215in"/>
    </style:style>
    <style:style style:name="TableColumn705" style:family="table-column">
      <style:table-column-properties style:column-width="0.7in"/>
    </style:style>
    <style:style style:name="TableColumn706" style:family="table-column">
      <style:table-column-properties style:column-width="0.7034in"/>
    </style:style>
    <style:style style:name="TableColumn707" style:family="table-column">
      <style:table-column-properties style:column-width="1.125in"/>
    </style:style>
    <style:style style:name="Table700" style:family="table">
      <style:table-properties style:width="7in" fo:margin-left="0.075in" table:align="left"/>
    </style:style>
    <style:style style:name="TableRow708" style:family="table-row">
      <style:table-row-properties style:min-row-height="0.4604in"/>
    </style:style>
    <style:style style:name="TableCell70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10"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71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12" style:parent-style-name="內文Web" style:family="paragraph">
      <style:paragraph-properties fo:text-align="center" fo:margin-top="0in" fo:margin-bottom="0in" fo:line-height="0.2361in"/>
    </style:style>
    <style:style style:name="T713" style:parent-style-name="預設段落字型" style:family="text">
      <style:text-properties style:font-name="標楷體" style:font-name-asian="標楷體" style:letter-kerning="true" fo:font-size="13pt" style:font-size-asian="13pt" style:font-size-complex="13pt"/>
    </style:style>
    <style:style style:name="T71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71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16" style:parent-style-name="內文Web" style:family="paragraph">
      <style:paragraph-properties fo:text-align="center" fo:margin-top="0in" fo:margin-bottom="0in" fo:line-height="0.2361in"/>
    </style:style>
    <style:style style:name="T717" style:parent-style-name="預設段落字型" style:family="text">
      <style:text-properties style:font-name="標楷體" style:font-name-asian="標楷體" style:letter-kerning="true" fo:font-size="13pt" style:font-size-asian="13pt" style:font-size-complex="13pt"/>
    </style:style>
    <style:style style:name="TableRow718" style:family="table-row">
      <style:table-row-properties style:min-row-height="0.4645in"/>
    </style:style>
    <style:style style:name="P719"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730"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731" style:family="table-row">
      <style:table-row-properties style:min-row-height="0.8368in"/>
    </style:style>
    <style:style style:name="TableCell73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33"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6" style:family="table-cell">
      <style:table-cell-properties fo:border="0.0138in solid #000000" style:writing-mode="lr-tb" style:vertical-align="middle" fo:padding-top="0in" fo:padding-left="0.075in" fo:padding-bottom="0in" fo:padding-right="0.075in"/>
    </style:style>
    <style:style style:name="P73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8" style:family="table-cell">
      <style:table-cell-properties fo:border="0.0138in solid #000000" style:writing-mode="lr-tb" style:vertical-align="middle" fo:padding-top="0in" fo:padding-left="0.075in" fo:padding-bottom="0in" fo:padding-right="0.075in"/>
    </style:style>
    <style:style style:name="P73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4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46" style:family="table-row">
      <style:table-row-properties style:min-row-height="0.8375in"/>
    </style:style>
    <style:style style:name="TableCell7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48" style:parent-style-name="內文" style:family="paragraph">
      <style:paragraph-properties fo:text-align="justify" fo:line-height="0.2222in" fo:margin-left="0.2916in" fo:text-indent="-0.2916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ableCell757" style:family="table-cell">
      <style:table-cell-properties fo:border="0.0138in solid #000000" style:writing-mode="lr-tb" style:vertical-align="middle" fo:padding-top="0in" fo:padding-left="0.075in" fo:padding-bottom="0in" fo:padding-right="0.075in"/>
    </style:style>
    <style:style style:name="P75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9" style:family="table-cell">
      <style:table-cell-properties fo:border="0.0138in solid #000000" style:writing-mode="lr-tb" style:vertical-align="middle" fo:padding-top="0in" fo:padding-left="0.075in" fo:padding-bottom="0in" fo:padding-right="0.075in"/>
    </style:style>
    <style:style style:name="P76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1" style:family="table-cell">
      <style:table-cell-properties fo:border="0.0138in solid #000000" style:writing-mode="lr-tb" style:vertical-align="middle" fo:padding-top="0in" fo:padding-left="0.075in" fo:padding-bottom="0in" fo:padding-right="0.075in"/>
    </style:style>
    <style:style style:name="P76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3" style:family="table-cell">
      <style:table-cell-properties fo:border="0.0138in solid #000000" style:writing-mode="lr-tb" style:vertical-align="middle" fo:padding-top="0in" fo:padding-left="0.075in" fo:padding-bottom="0in" fo:padding-right="0.075in"/>
    </style:style>
    <style:style style:name="P76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69" style:family="table-row">
      <style:table-row-properties style:min-row-height="0.8368in"/>
    </style:style>
    <style:style style:name="TableCell7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1" style:parent-style-name="內文" style:family="paragraph">
      <style:paragraph-properties fo:text-align="justify" fo:line-height="0.2222in" fo:margin-left="0.3416in" fo:text-indent="-0.341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style>
    <style:style style:name="TableCell777" style:family="table-cell">
      <style:table-cell-properties fo:border="0.0138in solid #000000" style:writing-mode="lr-tb" style:vertical-align="middle" fo:padding-top="0in" fo:padding-left="0.075in" fo:padding-bottom="0in" fo:padding-right="0.075in"/>
    </style:style>
    <style:style style:name="P7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9" style:family="table-cell">
      <style:table-cell-properties fo:border="0.0138in solid #000000" style:writing-mode="lr-tb" style:vertical-align="middle" fo:padding-top="0in" fo:padding-left="0.075in" fo:padding-bottom="0in" fo:padding-right="0.075in"/>
    </style:style>
    <style:style style:name="P7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3" style:family="table-cell">
      <style:table-cell-properties fo:border="0.0138in solid #000000" style:writing-mode="lr-tb" style:vertical-align="middle" fo:padding-top="0in" fo:padding-left="0.075in" fo:padding-bottom="0in" fo:padding-right="0.075in"/>
    </style:style>
    <style:style style:name="P7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89" style:family="table-row">
      <style:table-row-properties style:min-row-height="0.8368in"/>
    </style:style>
    <style:style style:name="TableCell7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1" style:parent-style-name="內文" style:family="paragraph">
      <style:paragraph-properties fo:text-align="justify" fo:line-height="0.2222in" fo:margin-left="0.3416in" fo:text-indent="-0.3416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ableCell800" style:family="table-cell">
      <style:table-cell-properties fo:border="0.0138in solid #000000" style:writing-mode="lr-tb" style:vertical-align="middle" fo:padding-top="0in" fo:padding-left="0.075in" fo:padding-bottom="0in" fo:padding-right="0.075in"/>
    </style:style>
    <style:style style:name="P80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6" style:family="table-cell">
      <style:table-cell-properties fo:border="0.0138in solid #000000" style:writing-mode="lr-tb" style:vertical-align="middle" fo:padding-top="0in" fo:padding-left="0.075in" fo:padding-bottom="0in" fo:padding-right="0.075in"/>
    </style:style>
    <style:style style:name="P80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8" style:family="table-cell">
      <style:table-cell-properties fo:border="0.0138in solid #000000" style:writing-mode="lr-tb" style:vertical-align="middle" fo:padding-top="0in" fo:padding-left="0.075in" fo:padding-bottom="0in" fo:padding-right="0.075in"/>
    </style:style>
    <style:style style:name="P80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1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12" style:family="table-row">
      <style:table-row-properties style:min-row-height="0.8368in"/>
    </style:style>
    <style:style style:name="TableCell8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14" style:parent-style-name="內文" style:family="paragraph">
      <style:paragraph-properties fo:text-align="justify" fo:line-height="0.2222in" fo:margin-left="0.3416in" fo:text-indent="-0.3416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0.0138in solid #000000" style:writing-mode="lr-tb" style:vertical-align="middle" fo:padding-top="0in" fo:padding-left="0.075in" fo:padding-bottom="0in" fo:padding-right="0.075in"/>
    </style:style>
    <style:style style:name="P82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7" style:family="table-cell">
      <style:table-cell-properties fo:border="0.0138in solid #000000" style:writing-mode="lr-tb" style:vertical-align="middle" fo:padding-top="0in" fo:padding-left="0.075in" fo:padding-bottom="0in" fo:padding-right="0.075in"/>
    </style:style>
    <style:style style:name="P82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9" style:family="table-cell">
      <style:table-cell-properties fo:border="0.0138in solid #000000" style:writing-mode="lr-tb" style:vertical-align="middle" fo:padding-top="0in" fo:padding-left="0.075in" fo:padding-bottom="0in" fo:padding-right="0.075in"/>
    </style:style>
    <style:style style:name="P83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31" style:family="table-cell">
      <style:table-cell-properties fo:border="0.0138in solid #000000" style:writing-mode="lr-tb" style:vertical-align="middle" fo:padding-top="0in" fo:padding-left="0.075in" fo:padding-bottom="0in" fo:padding-right="0.075in"/>
    </style:style>
    <style:style style:name="P83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3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35" style:family="table-row">
      <style:table-row-properties style:min-row-height="0.6027in"/>
    </style:style>
    <style:style style:name="TableCell8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37" style:parent-style-name="內文Web" style:family="paragraph">
      <style:paragraph-properties fo:text-align="justify" fo:margin-top="0in" fo:margin-bottom="0in" fo:line-height="0.2222in"/>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842" style:parent-style-name="內文" style:family="paragraph">
      <style:paragraph-properties style:snap-to-layout-grid="false" fo:text-align="justify" style:line-height-at-least="0.1666in" fo:margin-left="0.175in" fo:text-indent="-0.175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P854" style:parent-style-name="內文" style:family="paragraph">
      <style:paragraph-properties style:snap-to-layout-grid="false" fo:text-align="justify" style:line-height-at-least="0.1666in" fo:margin-left="0.1729in" fo:text-indent="-0.1729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P860" style:parent-style-name="內文" style:family="paragraph">
      <style:paragraph-properties fo:break-before="page" style:snap-to-layout-grid="false" fo:text-align="center" fo:line-height="0.3055in" fo:margin-left="0.175in" fo:text-indent="-0.175in">
        <style:tab-stops/>
      </style:paragraph-properties>
      <style:text-properties style:font-name="標楷體" style:font-name-asian="標楷體" fo:font-weight="bold" style:font-weight-asian="bold" fo:font-size="14pt" style:font-size-asian="14pt" style:font-size-complex="14pt"/>
    </style:style>
    <style:style style:name="P861" style:parent-style-name="內文Web" style:family="paragraph">
      <style:paragraph-properties fo:text-align="center" fo:margin-top="0in" fo:margin-bottom="0in" fo:line-height="0.3055in" fo:margin-left="0.4986in" fo:text-indent="-0.3736in">
        <style:tab-stops/>
      </style:paragraph-properties>
    </style:style>
    <style:style style:name="T8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864"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865"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866" style:parent-style-name="內文Web" style:family="paragraph">
      <style:paragraph-properties fo:margin-top="0in" fo:margin-bottom="0in" fo:line-height="0.2361in" fo:margin-left="0.4715in" fo:text-indent="-0.3465in">
        <style:tab-stops/>
      </style:paragraph-properties>
    </style:style>
    <style:style style:name="T867" style:parent-style-name="預設段落字型" style:family="text">
      <style:text-properties style:font-name="標楷體" style:font-name-asian="標楷體" style:font-weight-complex="bold" fo:font-size="13pt" style:font-size-asian="13pt" style:font-size-complex="13pt"/>
    </style:style>
    <style:style style:name="P868"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870" style:family="table-column">
      <style:table-column-properties style:column-width="2.5in"/>
    </style:style>
    <style:style style:name="TableColumn871" style:family="table-column">
      <style:table-column-properties style:column-width="0.625in"/>
    </style:style>
    <style:style style:name="TableColumn872" style:family="table-column">
      <style:table-column-properties style:column-width="0.625in"/>
    </style:style>
    <style:style style:name="TableColumn873" style:family="table-column">
      <style:table-column-properties style:column-width="0.7215in"/>
    </style:style>
    <style:style style:name="TableColumn874" style:family="table-column">
      <style:table-column-properties style:column-width="0.7in"/>
    </style:style>
    <style:style style:name="TableColumn875" style:family="table-column">
      <style:table-column-properties style:column-width="0.7034in"/>
    </style:style>
    <style:style style:name="TableColumn876" style:family="table-column">
      <style:table-column-properties style:column-width="1.125in"/>
    </style:style>
    <style:style style:name="Table869" style:family="table">
      <style:table-properties style:width="7in" fo:margin-left="0.075in" table:align="left"/>
    </style:style>
    <style:style style:name="TableRow877" style:family="table-row">
      <style:table-row-properties style:min-row-height="0.4604in"/>
    </style:style>
    <style:style style:name="TableCell87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79"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8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81" style:parent-style-name="內文Web" style:family="paragraph">
      <style:paragraph-properties fo:text-align="center" fo:margin-top="0in" fo:margin-bottom="0in" fo:line-height="0.2361in"/>
    </style:style>
    <style:style style:name="T882" style:parent-style-name="預設段落字型" style:family="text">
      <style:text-properties style:font-name="標楷體" style:font-name-asian="標楷體" style:letter-kerning="true" fo:font-size="13pt" style:font-size-asian="13pt" style:font-size-complex="13pt"/>
    </style:style>
    <style:style style:name="T88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88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85" style:parent-style-name="內文Web" style:family="paragraph">
      <style:paragraph-properties fo:text-align="center" fo:margin-top="0in" fo:margin-bottom="0in" fo:line-height="0.2361in"/>
    </style:style>
    <style:style style:name="T886" style:parent-style-name="預設段落字型" style:family="text">
      <style:text-properties style:font-name="標楷體" style:font-name-asian="標楷體" style:letter-kerning="true" fo:font-size="13pt" style:font-size-asian="13pt" style:font-size-complex="13pt"/>
    </style:style>
    <style:style style:name="TableRow887" style:family="table-row">
      <style:table-row-properties style:min-row-height="0.4645in"/>
    </style:style>
    <style:style style:name="P888"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899"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900" style:family="table-row">
      <style:table-row-properties style:min-row-height="0.8368in"/>
    </style:style>
    <style:style style:name="TableCell9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2"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07" style:family="table-cell">
      <style:table-cell-properties fo:border="0.0138in solid #000000" style:writing-mode="lr-tb" style:vertical-align="middle" fo:padding-top="0in" fo:padding-left="0.075in" fo:padding-bottom="0in" fo:padding-right="0.075in"/>
    </style:style>
    <style:style style:name="P90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09" style:family="table-cell">
      <style:table-cell-properties fo:border="0.0138in solid #000000" style:writing-mode="lr-tb" style:vertical-align="middle" fo:padding-top="0in" fo:padding-left="0.075in" fo:padding-bottom="0in" fo:padding-right="0.075in"/>
    </style:style>
    <style:style style:name="P91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1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15" style:family="table-row">
      <style:table-row-properties style:min-row-height="0.8368in"/>
    </style:style>
    <style:style style:name="TableCell9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7" style:parent-style-name="內文" style:family="paragraph">
      <style:paragraph-properties fo:text-align="justify" fo:line-height="0.2222in" fo:margin-left="0.3416in" fo:text-indent="-0.3416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Cell933" style:family="table-cell">
      <style:table-cell-properties fo:border="0.0138in solid #000000" style:writing-mode="lr-tb" style:vertical-align="middle" fo:padding-top="0in" fo:padding-left="0.075in" fo:padding-bottom="0in" fo:padding-right="0.075in"/>
    </style:style>
    <style:style style:name="P93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35" style:family="table-cell">
      <style:table-cell-properties fo:border="0.0138in solid #000000" style:writing-mode="lr-tb" style:vertical-align="middle" fo:padding-top="0in" fo:padding-left="0.075in" fo:padding-bottom="0in" fo:padding-right="0.075in"/>
    </style:style>
    <style:style style:name="P93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39" style:family="table-cell">
      <style:table-cell-properties fo:border="0.0138in solid #000000" style:writing-mode="lr-tb" style:vertical-align="middle" fo:padding-top="0in" fo:padding-left="0.075in" fo:padding-bottom="0in" fo:padding-right="0.075in"/>
    </style:style>
    <style:style style:name="P94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41" style:family="table-cell">
      <style:table-cell-properties fo:border="0.0138in solid #000000" style:writing-mode="lr-tb" style:vertical-align="middle" fo:padding-top="0in" fo:padding-left="0.075in" fo:padding-bottom="0in" fo:padding-right="0.075in"/>
    </style:style>
    <style:style style:name="P94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45" style:family="table-row">
      <style:table-row-properties style:min-row-height="0.6111in"/>
    </style:style>
    <style:style style:name="TableCell9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7"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948" style:family="table-cell">
      <style:table-cell-properties fo:border="0.0138in solid #000000" style:writing-mode="lr-tb" style:vertical-align="middle" fo:padding-top="0in" fo:padding-left="0.075in" fo:padding-bottom="0in" fo:padding-right="0.075in"/>
    </style:style>
    <style:style style:name="P94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2" style:family="table-cell">
      <style:table-cell-properties fo:border="0.0138in solid #000000" style:writing-mode="lr-tb" style:vertical-align="middle" fo:padding-top="0in" fo:padding-left="0.075in" fo:padding-bottom="0in" fo:padding-right="0.075in"/>
    </style:style>
    <style:style style:name="P95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4" style:family="table-cell">
      <style:table-cell-properties fo:border="0.0138in solid #000000" style:writing-mode="lr-tb" style:vertical-align="middle" fo:padding-top="0in" fo:padding-left="0.075in" fo:padding-bottom="0in" fo:padding-right="0.075in"/>
    </style:style>
    <style:style style:name="P95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60" style:family="table-row">
      <style:table-row-properties style:min-row-height="0.8854in"/>
    </style:style>
    <style:style style:name="TableCell9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2"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67" style:family="table-cell">
      <style:table-cell-properties fo:border="0.0138in solid #000000" style:writing-mode="lr-tb" style:vertical-align="middle" fo:padding-top="0in" fo:padding-left="0.075in" fo:padding-bottom="0in" fo:padding-right="0.075in"/>
    </style:style>
    <style:style style:name="P96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7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75" style:family="table-row">
      <style:table-row-properties style:min-row-height="0.8368in"/>
    </style:style>
    <style:style style:name="TableCell9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77" style:parent-style-name="內文" style:family="paragraph">
      <style:paragraph-properties fo:text-align="justify" fo:line-height="0.2222in" fo:margin-left="0.3416in" fo:text-indent="-0.3416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size-complex="11pt"/>
    </style:style>
    <style:style style:name="T986" style:parent-style-name="預設段落字型" style:family="text">
      <style:text-properties style:font-name="標楷體" style:font-name-asian="標楷體"/>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9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99" style:family="table-row">
      <style:table-row-properties style:min-row-height="0.8368in"/>
    </style:style>
    <style:style style:name="TableCell10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1"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1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1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014" style:family="table-row">
      <style:table-row-properties style:min-row-height="0.8368in"/>
    </style:style>
    <style:style style:name="TableCell101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6"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23" style:family="table-cell">
      <style:table-cell-properties fo:border="0.0138in solid #000000" style:writing-mode="lr-tb" style:vertical-align="middle" fo:padding-top="0in" fo:padding-left="0.075in" fo:padding-bottom="0in" fo:padding-right="0.075in"/>
    </style:style>
    <style:style style:name="P102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2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029" style:family="table-row">
      <style:table-row-properties style:min-row-height="0.8368in"/>
    </style:style>
    <style:style style:name="TableCell10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1"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4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044" style:family="table-row">
      <style:table-row-properties style:min-row-height="0.8368in"/>
    </style:style>
    <style:style style:name="TableCell10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6"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1047" style:family="table-cell">
      <style:table-cell-properties fo:border="0.0138in solid #000000" style:writing-mode="lr-tb" style:vertical-align="middle" fo:padding-top="0in" fo:padding-left="0.075in" fo:padding-bottom="0in" fo:padding-right="0.075in"/>
    </style:style>
    <style:style style:name="P104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53" style:family="table-cell">
      <style:table-cell-properties fo:border="0.0138in solid #000000" style:writing-mode="lr-tb" style:vertical-align="middle" fo:padding-top="0in" fo:padding-left="0.075in" fo:padding-bottom="0in" fo:padding-right="0.075in"/>
    </style:style>
    <style:style style:name="P105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55" style:family="table-cell">
      <style:table-cell-properties fo:border="0.0138in solid #000000" style:writing-mode="lr-tb" style:vertical-align="middle" fo:padding-top="0in" fo:padding-left="0.075in" fo:padding-bottom="0in" fo:padding-right="0.075in"/>
    </style:style>
    <style:style style:name="P105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5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059" style:family="table-row">
      <style:table-row-properties style:min-row-height="0.6027in"/>
    </style:style>
    <style:style style:name="TableCell10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1" style:parent-style-name="內文Web" style:family="paragraph">
      <style:paragraph-properties fo:text-align="justify" fo:margin-top="0in" fo:margin-bottom="0in" fo:line-height="0.2222in"/>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P1065"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1066" style:parent-style-name="內文" style:family="paragraph">
      <style:paragraph-properties style:snap-to-layout-grid="false" fo:text-align="justify" style:line-height-at-least="0.1666in" fo:margin-left="0.175in" fo:text-indent="-0.175in">
        <style:tab-stops/>
      </style:paragraph-propertie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style>
    <style:style style:name="P1078" style:parent-style-name="內文" style:family="paragraph">
      <style:paragraph-properties style:snap-to-layout-grid="false" fo:text-align="justify" style:line-height-at-least="0.1666in" fo:margin-left="0.1694in" fo:text-indent="-0.1694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style>
    <style:style style:name="P1084" style:parent-style-name="內文Web" style:family="paragraph">
      <style:paragraph-properties fo:break-before="page" fo:text-align="center" fo:margin-top="0in" fo:margin-bottom="0in" fo:line-height="0.3055in" fo:margin-left="0.4451in" fo:text-indent="-0.3201in">
        <style:tab-stops/>
      </style:paragraph-properties>
    </style:style>
    <style:style style:name="T108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1086" style:parent-style-name="內文Web" style:family="paragraph">
      <style:paragraph-properties fo:text-align="center" fo:margin-top="0in" fo:margin-bottom="0in" fo:line-height="0.3055in" fo:margin-left="0.4986in" fo:text-indent="-0.3736in">
        <style:tab-stops/>
      </style:paragraph-properties>
    </style:style>
    <style:style style:name="T108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8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089"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1090"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1091" style:parent-style-name="內文Web" style:family="paragraph">
      <style:paragraph-properties fo:margin-top="0in" fo:margin-bottom="0in" fo:line-height="0.2361in" fo:margin-left="0.4715in" fo:text-indent="-0.3465in">
        <style:tab-stops/>
      </style:paragraph-properties>
    </style:style>
    <style:style style:name="T1092" style:parent-style-name="預設段落字型" style:family="text">
      <style:text-properties style:font-name="標楷體" style:font-name-asian="標楷體" style:font-weight-complex="bold" fo:font-size="13pt" style:font-size-asian="13pt" style:font-size-complex="13pt"/>
    </style:style>
    <style:style style:name="P1093"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1095" style:family="table-column">
      <style:table-column-properties style:column-width="2.5in"/>
    </style:style>
    <style:style style:name="TableColumn1096" style:family="table-column">
      <style:table-column-properties style:column-width="0.625in"/>
    </style:style>
    <style:style style:name="TableColumn1097" style:family="table-column">
      <style:table-column-properties style:column-width="0.625in"/>
    </style:style>
    <style:style style:name="TableColumn1098" style:family="table-column">
      <style:table-column-properties style:column-width="0.7215in"/>
    </style:style>
    <style:style style:name="TableColumn1099" style:family="table-column">
      <style:table-column-properties style:column-width="0.7in"/>
    </style:style>
    <style:style style:name="TableColumn1100" style:family="table-column">
      <style:table-column-properties style:column-width="0.7034in"/>
    </style:style>
    <style:style style:name="TableColumn1101" style:family="table-column">
      <style:table-column-properties style:column-width="1.125in"/>
    </style:style>
    <style:style style:name="Table1094" style:family="table">
      <style:table-properties style:width="7in" fo:margin-left="0.075in" table:align="left"/>
    </style:style>
    <style:style style:name="TableRow1102" style:family="table-row">
      <style:table-row-properties style:min-row-height="0.4604in"/>
    </style:style>
    <style:style style:name="TableCell110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104"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10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106" style:parent-style-name="內文Web" style:family="paragraph">
      <style:paragraph-properties fo:text-align="center" fo:margin-top="0in" fo:margin-bottom="0in" fo:line-height="0.2361in"/>
    </style:style>
    <style:style style:name="T1107" style:parent-style-name="預設段落字型" style:family="text">
      <style:text-properties style:font-name="標楷體" style:font-name-asian="標楷體" style:letter-kerning="true" fo:font-size="13pt" style:font-size-asian="13pt" style:font-size-complex="13pt"/>
    </style:style>
    <style:style style:name="T110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10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110" style:parent-style-name="內文Web" style:family="paragraph">
      <style:paragraph-properties fo:text-align="center" fo:margin-top="0in" fo:margin-bottom="0in" fo:line-height="0.2361in"/>
    </style:style>
    <style:style style:name="T1111" style:parent-style-name="預設段落字型" style:family="text">
      <style:text-properties style:font-name="標楷體" style:font-name-asian="標楷體" style:letter-kerning="true" fo:font-size="13pt" style:font-size-asian="13pt" style:font-size-complex="13pt"/>
    </style:style>
    <style:style style:name="TableRow1112" style:family="table-row">
      <style:table-row-properties style:min-row-height="0.6145in"/>
    </style:style>
    <style:style style:name="P1113"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114" style:family="table-cell">
      <style:table-cell-properties fo:border="0.0138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116" style:family="table-cell">
      <style:table-cell-properties fo:border="0.0138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1124"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1125" style:family="table-row">
      <style:table-row-properties style:min-row-height="2.7979in"/>
    </style:style>
    <style:style style:name="TableCell112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27"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30" style:family="table-cell">
      <style:table-cell-properties fo:border="0.0138in solid #000000" style:writing-mode="lr-tb" style:vertical-align="middle" fo:padding-top="0in" fo:padding-left="0.075in" fo:padding-bottom="0in" fo:padding-right="0.075in"/>
    </style:style>
    <style:style style:name="P113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32" style:family="table-cell">
      <style:table-cell-properties fo:border="0.0138in solid #000000" style:writing-mode="lr-tb" style:vertical-align="middle" fo:padding-top="0in" fo:padding-left="0.075in" fo:padding-bottom="0in" fo:padding-right="0.075in"/>
    </style:style>
    <style:style style:name="P113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34" style:family="table-cell">
      <style:table-cell-properties fo:border="0.0138in solid #000000" style:writing-mode="lr-tb" style:vertical-align="middle" fo:padding-top="0in" fo:padding-left="0.075in" fo:padding-bottom="0in" fo:padding-right="0.075in"/>
    </style:style>
    <style:style style:name="P113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3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140" style:family="table-row">
      <style:table-row-properties style:min-row-height="0.7708in"/>
    </style:style>
    <style:style style:name="TableCell11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2"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1143" style:family="table-cell">
      <style:table-cell-properties fo:border="0.0138in solid #000000" style:writing-mode="lr-tb" style:vertical-align="middle" fo:padding-top="0in" fo:padding-left="0.075in" fo:padding-bottom="0in" fo:padding-right="0.075in"/>
    </style:style>
    <style:style style:name="P11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51" style:family="table-cell">
      <style:table-cell-properties fo:border="0.0138in solid #000000" style:writing-mode="lr-tb" style:vertical-align="middle" fo:padding-top="0in" fo:padding-left="0.075in" fo:padding-bottom="0in" fo:padding-right="0.075in"/>
    </style:style>
    <style:style style:name="P115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5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155" style:family="table-row">
      <style:table-row-properties style:min-row-height="1.4708in"/>
    </style:style>
    <style:style style:name="TableCell11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7"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64" style:family="table-cell">
      <style:table-cell-properties fo:border="0.0138in solid #000000" style:writing-mode="lr-tb" style:vertical-align="middle" fo:padding-top="0in" fo:padding-left="0.075in" fo:padding-bottom="0in" fo:padding-right="0.075in"/>
    </style:style>
    <style:style style:name="P116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6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170" style:family="table-row">
      <style:table-row-properties style:min-row-height="0.577in"/>
    </style:style>
    <style:style style:name="TableCell11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72" style:parent-style-name="內文" style:family="paragraph">
      <style:paragraph-properties fo:text-align="justify" fo:line-height="0.2222in" fo:margin-left="0.3666in" fo:text-indent="-0.3666in">
        <style:tab-stops/>
      </style:paragraph-properties>
      <style:text-properties style:font-name="標楷體" style:font-name-asian="標楷體"/>
    </style:style>
    <style:style style:name="TableCell1173" style:family="table-cell">
      <style:table-cell-properties fo:border="0.0138in solid #000000" style:writing-mode="lr-tb" style:vertical-align="middle" fo:padding-top="0in" fo:padding-left="0.075in" fo:padding-bottom="0in" fo:padding-right="0.075in"/>
    </style:style>
    <style:style style:name="P117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75" style:family="table-cell">
      <style:table-cell-properties fo:border="0.0138in solid #000000" style:writing-mode="lr-tb" style:vertical-align="middle" fo:padding-top="0in" fo:padding-left="0.075in" fo:padding-bottom="0in" fo:padding-right="0.075in"/>
    </style:style>
    <style:style style:name="P117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81" style:family="table-cell">
      <style:table-cell-properties fo:border="0.0138in solid #000000" style:writing-mode="lr-tb" style:vertical-align="middle" fo:padding-top="0in" fo:padding-left="0.075in" fo:padding-bottom="0in" fo:padding-right="0.075in"/>
    </style:style>
    <style:style style:name="P11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8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185" style:family="table-row">
      <style:table-row-properties style:min-row-height="0.5756in"/>
    </style:style>
    <style:style style:name="TableCell118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7" style:parent-style-name="內文" style:family="paragraph">
      <style:paragraph-properties fo:text-align="justify" fo:line-height="0.2222in" fo:margin-left="0.3416in" fo:text-indent="-0.3416in">
        <style:tab-stops/>
      </style:paragraph-properties>
    </style:style>
    <style:style style:name="T11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ableCell1191" style:family="table-cell">
      <style:table-cell-properties fo:border="0.0138in solid #000000" style:writing-mode="lr-tb" style:vertical-align="middle" fo:padding-top="0in" fo:padding-left="0.075in" fo:padding-bottom="0in" fo:padding-right="0.075in"/>
    </style:style>
    <style:style style:name="P119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93" style:family="table-cell">
      <style:table-cell-properties fo:border="0.0138in solid #000000" style:writing-mode="lr-tb" style:vertical-align="middle" fo:padding-top="0in" fo:padding-left="0.075in" fo:padding-bottom="0in" fo:padding-right="0.075in"/>
    </style:style>
    <style:style style:name="P119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95" style:family="table-cell">
      <style:table-cell-properties fo:border="0.0138in solid #000000" style:writing-mode="lr-tb" style:vertical-align="middle" fo:padding-top="0in" fo:padding-left="0.075in" fo:padding-bottom="0in" fo:padding-right="0.075in"/>
    </style:style>
    <style:style style:name="P119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0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203" style:family="table-row">
      <style:table-row-properties style:min-row-height="0.6722in"/>
    </style:style>
    <style:style style:name="TableCell12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5" style:parent-style-name="內文Web" style:family="paragraph">
      <style:paragraph-properties fo:text-align="justify" fo:margin-top="0in" fo:margin-bottom="0in" fo:line-height="0.2222in"/>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P1209" style:parent-style-name="內文" style:family="paragraph">
      <style:paragraph-properties style:snap-to-layout-grid="false" fo:text-align="justify" style:line-height-at-least="0.1666in" fo:margin-left="0.1805in" fo:text-indent="-0.1805in">
        <style:tab-stops/>
      </style:paragraph-properties>
      <style:text-properties style:font-name="標楷體" style:font-name-asian="標楷體" fo:font-size="11pt" style:font-size-asian="11pt" style:font-size-complex="11pt"/>
    </style:style>
    <style:style style:name="P1210"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1211" style:parent-style-name="內文" style:family="paragraph">
      <style:paragraph-properties style:snap-to-layout-grid="false" fo:text-align="justify" style:line-height-at-least="0.1666in" fo:margin-left="0.175in" fo:text-indent="-0.175in">
        <style:tab-stops/>
      </style:paragraph-propertie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style>
    <style:style style:name="P1223" style:parent-style-name="內文" style:family="paragraph">
      <style:paragraph-properties style:snap-to-layout-grid="false" fo:text-align="justify" style:line-height-at-least="0.1666in" fo:margin-left="0.1694in" fo:text-indent="-0.1694in">
        <style:tab-stops/>
      </style:paragraph-propertie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style>
    <style:style style:name="P1229"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style:style>
    <style:style style:name="P1230"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170">
      <style:graphic-properties fo:wrap-option="wrap" fo:padding-top="0.12992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42in" svg:stroke-color="#000000" draw:marker-end="a171" svg:stroke-opacity="100%" draw:stroke-linejoin="round" style:horizontal-rel="paragraph" style:vertical-rel="paragraph" style:horizontal-pos="from-left" style:vertical-pos="from-top"/>
    </style:style>
    <style:style style:family="graphic" style:name="a173">
      <style:graphic-properties fo:wrap-option="wrap" fo:padding-top="0.24803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foreground" draw:fill="none" draw:stroke="solid" svg:stroke-width="0.01042in" svg:stroke-color="#000000" draw:marker-end="a178" svg:stroke-opacity="100%" draw:stroke-linejoin="round" style:horizontal-rel="paragraph" style:vertical-rel="paragraph" style:horizontal-pos="from-left" style:vertical-pos="from-top"/>
    </style:style>
    <style:style style:family="graphic" style:name="a85">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1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foreground" draw:fill="none" draw:stroke="solid" svg:stroke-width="0.01042in" svg:stroke-color="#000000" draw:marker-end="a180" svg:stroke-opacity="100%" draw:stroke-linejoin="round" style:horizontal-rel="paragraph" style:vertical-rel="paragraph" style:horizontal-pos="from-left" style:vertical-pos="from-top"/>
    </style:style>
    <style:style style:family="graphic" style:name="a1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47">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104">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draw:marker-end="a18" svg:stroke-opacity="100%" draw:stroke-linejoin="round"/>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fo:wrap-option="wrap" fo:padding-top="0.01181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solid" svg:stroke-width="0.01042in" svg:stroke-color="#000000" draw:marker-end="a157"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1042in solid #000000" fo:padding-top="0.0905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60">
      <style:graphic-properties style:wrap="run-through" style:run-through="foreground" draw:fill="none" draw:stroke="solid" svg:stroke-width="0.01042in" svg:stroke-color="#000000" draw:marker-end="a159"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draw:marker-end="a74"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border="0.01042in solid #000000" fo:padding-top="0.0905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10101733"/><text:span text:style-name="T5">（機關名稱）</text:span><text:span text:style-name="T6">作業程序</text:span><text:span text:style-name="T7">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text:bookmark-end text:name="_Hlk510101733"/>項目編號</text:p>
          </table:table-cell>
          <table:table-cell table:style-name="TableCell14">
            <text:p text:style-name="P15">ZZ01</text:p>
          </table:table-cell>
        </table:table-row>
        <table:table-row table:style-name="TableRow16">
          <table:table-cell table:style-name="TableCell17">
            <text:p text:style-name="P18">項目名稱</text:p>
          </table:table-cell>
          <table:table-cell table:style-name="TableCell19">
            <text:p text:style-name="P20">人事費－薪給作業</text:p>
          </table:table-cell>
        </table:table-row>
        <table:table-row table:style-name="TableRow21">
          <table:table-cell table:style-name="TableCell22">
            <text:p text:style-name="P23">承辦單位</text:p>
          </table:table-cell>
          <table:table-cell table:style-name="TableCell24">
            <text:p text:style-name="P25">人事單位、總務（秘書）單位、會計單位</text:p>
          </table:table-cell>
        </table:table-row>
        <table:table-row table:style-name="TableRow26">
          <table:table-cell table:style-name="TableCell27">
            <text:p text:style-name="P28">作業程序</text:p>
            <text:p text:style-name="P29">說明</text:p>
          </table:table-cell>
          <table:table-cell table:style-name="TableCell30">
            <text:p text:style-name="P31">人事單位：</text:p>
            <text:p text:style-name="P32">一、薪資清冊異動之通知：職員（含聘僱人員）之派任（聘僱用）或異動，由人事單位以派令（聘僱函）或異動通知單隨時通知出納管理單位及會計單位。</text:p>
            <text:p text:style-name="P33">二、薪資清冊之審核：</text:p>
            <text:p text:style-name="P34">（一）薪資部分：</text:p>
            <text:p text:style-name="P35"><text:span text:style-name="T36">1.每月薪資：每月月底前，按名審核出納管理單位所送下月份薪資清冊所列職稱、姓名、等級、待遇、獎金；保險；公務人員退撫基金</text:span><text:span text:style-name="T37">(儲金)</text:span><text:span text:style-name="T38">及儲金增額提繳</text:span><text:span text:style-name="T39">、政務人員離職儲金、聘僱人員離職儲金；追補（扣）調整數、房屋貸款、債務償還等各項代扣款之合法性及正確性，核章後送會計單位。</text:span></text:p>
            <text:p text:style-name="P40">2.追補（扣）薪資：審核出納管理單位編製追補（扣）薪資清冊，核章後送會計單位。</text:p>
            <text:p text:style-name="P41">（二）各項代扣款部分：</text:p>
            <text:p text:style-name="P42">1.公保：</text:p>
            <text:p text:style-name="P43">（1）進入臺灣銀行公教人員保險網路作業e系統進行人員加、退保資料維護；每月依據該系統產製公保入帳通知單、公教人員保險繳費暨異動清單，簽核並送出納管理單位核對及會計單位審核。</text:p>
            <text:p text:style-name="P44">（2）出納管理單位繳費取得繳款證明，交由人事單位審核無誤後，送會計單位辦理核銷。</text:p>
            <text:p text:style-name="P45">2.全民健保（公保身分）：</text:p>
            <text:p text:style-name="P46">（1）進入衛生福利部中央健康保險署（以下簡稱健保署）多憑證網路承保作業系統進行人員加、退保資料維護。</text:p>
            <text:p text:style-name="P47"><text:span text:style-name="T48">（2）</text:span><text:span text:style-name="T49">授權出納管理單位</text:span><text:span text:style-name="T50">每月</text:span><text:span text:style-name="T51">自</text:span><text:span text:style-name="T52">該系統</text:span><text:span text:style-name="T53">下載</text:span><text:span text:style-name="T54">保費計算明細表</text:span><text:span text:style-name="T55">編製加退保變動表送人事單位覆核。</text:span></text:p>
            <text:p text:style-name="P56">（3）出納管理單位繳費取得繳款證明，交由人事單位審核無誤後，送會計單位辦理核銷。</text:p>
            <text:p text:style-name="P57"><text:span text:style-name="T58">3.退撫基金</text:span><text:span text:style-name="T59">(儲金)</text:span><text:span text:style-name="T60">：</text:span><text:span text:style-name="T61"><text:tab/></text:span></text:p>
            <text:soft-page-break/>
            <text:p text:style-name="P62"><text:span text:style-name="T63">（1）進入公務人員退休撫卹基金管理</text:span><text:span text:style-name="T64">局</text:span><text:span text:style-name="T65">退撫基金</text:span><text:span text:style-name="T66">(儲金)</text:span><text:span text:style-name="T67">繳納作業系統進行退撫基金</text:span><text:span text:style-name="T68">(儲金)</text:span><text:span text:style-name="T69">人員</text:span><text:span text:style-name="T70">異動維護；每月自該系統產製公務人員退休撫卹基金</text:span><text:span text:style-name="T71">(儲金)</text:span><text:span text:style-name="T72">繳費清單，簽核並送出納管理單位核對及會計單位審核。</text:span></text:p>
            <text:p text:style-name="P73"><text:span text:style-name="T74">（2）出納管理單位繳費取得繳款證明，交由人事單位審核無誤後，送會計單</text:span><text:span text:style-name="T75">位辦理核銷；另由人事單位於退撫基金</text:span><text:span text:style-name="T76">(儲金)</text:span><text:span text:style-name="T77">繳納作業系統完成網路申報作業</text:span><text:span text:style-name="T78">。</text:span></text:p>
            <text:p text:style-name="P79">4.離職儲金：</text:p>
            <text:p text:style-name="P80">（1）進入臺灣銀行政務及聘僱人員離職儲金作業系統，輸入政務人員、聘僱人員異動資料。</text:p>
            <text:p text:style-name="P81">（2）每月自該系統產製參加人員名冊、異動清單、機關學校政務人員暨聘僱人員離職儲金總戶提存資料、分戶提存明細清單，簽核並送出納管理單位核對及會計單位審核。</text:p>
            <text:p text:style-name="P82">（3）出納管理單位繳費取得繳款證明，交由人事單位審核無誤後，送會計單位辦理核銷。</text:p>
            <text:p text:style-name="P83">總務（秘書）單位：</text:p>
            <text:p text:style-name="P84">一、薪資清冊異動之通知：技工、工友之僱用或異動，由總務（秘書）單位以僱用令（函）或異動通知單隨時通知出納管理單位及會計單位。</text:p>
            <text:p text:style-name="P85">二、薪資清冊之編製：</text:p>
            <text:p text:style-name="P86">（一）出納管理單位收到人事單位所送職員（含聘僱人員）之派令（聘僱函）或異動通知單、總務（秘書）單位所送技工、工友之僱用令（函）或異動通知單後，進入薪資系統異動維護。</text:p>
            <text:p text:style-name="P87">（二）出納管理單位每月月底前依人事及總務（秘書）單位確認之職員（含聘僱人員）及技工、工友實際任職人數，進入薪資系統進行薪資作業，編製下個月薪資清冊。</text:p>
            <text:p text:style-name="P88">（三）機關若採用薪資系統製作薪資清冊等資料，出納管理單位應採取加簽、加密、浮水印或資料鎖定等方式，防止薪資清冊等系統產出檔案及表件遭竄改或偽造，以確保資料正確性及完整性；另對於薪資資料之處理，出納管理單位應留存相關異動紀錄及最近異動日期，總務（秘書）單位並應不定期查核，以防止發生未經授權變更資料等情事。</text:p>
            <text:soft-page-break/>
            <text:p text:style-name="P89">三、薪資清冊之核對：</text:p>
            <text:p text:style-name="P90">（一）薪資部分：</text:p>
            <text:p text:style-name="P91">1.每月薪資：出納管理單位核對並確認本月與下個月差額明細是否相符，列印下月份職員（含聘僱人員）薪資清冊及製作其與本月份薪資差異分析表，並於薪資清冊核章後，送人事單位審核，另列印下月份技工、工友薪資清冊核章後，送總務（秘書）單位審核。</text:p>
            <text:p text:style-name="P92">2.追補薪資：出納管理單位收到人事、總務（秘書）單位發給之人員異動或變俸之派令、聘僱函、僱用令（函）或異動通知單，即進入薪資系統基本資料維護人員作業建檔或轉檔轉入到職日期、存款帳戶、俸點、加給或變更作業，並於追補薪資清冊核章後，送人事、總務（秘書）單位審核。</text:p>
            <text:p text:style-name="P93">3.追扣薪資：出納管理單位收到人事、總務（秘書）單位發給之派令或通知，通知當事人繳回薪資，並於追扣薪資清冊核章後，送人事、總務（秘書）單位審核。</text:p>
            <text:p text:style-name="P94">（二）各項代扣款部分：</text:p>
            <text:p text:style-name="P95">1.所得稅：出納管理單位依據員工填列之撫養親屬資料登錄薪資系統，由系統自動列計應扣繳所得稅額。</text:p>
            <text:p text:style-name="P96">2.房津扣款：出納管理單位接到相關單位或當事人通知住宿公務宿舍，進入薪資系統個人扣款資料維護輸入扣款項目、金額及起訖日期。</text:p>
            <text:p text:style-name="P97">3.房屋貸款：出納管理單位進入薪資系統公教貸款輸入扣款項目、金額及起訖日期等。</text:p>
            <text:p text:style-name="P98">4.債務償還：出納管理單位接到法院或行政執行機關執行命令時，進入薪資系統個人扣款資料輸入扣款項目、金額及起訖日期。</text:p>
            <text:p text:style-name="P99"><text:span text:style-name="T100">5.公保、退撫基金</text:span><text:span text:style-name="T101">(儲金)</text:span><text:span text:style-name="T102">及離職儲金：</text:span><text:span text:style-name="T103">出納管理單位核對人事單位所送之公保入帳通知單（含收據聯），公務人員退休撫卹基金</text:span><text:span text:style-name="T104">(儲金)</text:span><text:span text:style-name="T105">繳費清單，與離職儲金參加人員名冊、異動清單、機關學校政務人員暨聘僱人員離職儲金總戶提存資料、分戶提存明細清單，送會計單位審核。</text:span></text:p>
            <text:p text:style-name="P106">6.全民健保(公保身分)：每月自健保署多憑證網路承保作業系統下載保費計算明細表，與薪資清冊核對後編製加退保變動表送人事單位覆核，並查明原因妥適處理。</text:p>
            <text:soft-page-break/>
            <text:p text:style-name="P107">7.全民健保（勞保身分）：</text:p>
            <text:p text:style-name="P108">（1）進入薪資系統健保作業子系統維護有關健保（勞保身分）之異動。</text:p>
            <text:p text:style-name="P109">（2）進入健保署多憑證網路承保作業系統進行人員加、退保資料維護；每月自該系統下載保費計算明細表與薪資清冊核對後編製加退保變動表，並查明原因妥適處理。</text:p>
            <text:p text:style-name="P110">8.勞保（聘僱人員、技工、工友）：</text:p>
            <text:p text:style-name="P111">（1）進入薪資系統勞保作業子系統維護勞保之異動。</text:p>
            <text:p text:style-name="P112">（2）進入勞工保險局勞工保險e化服務系統辦理加、退保；每月自該系統下載勞工保險局保險費繳款單與薪資清冊核對後編製加退保變動表，並查明原因妥適處理。</text:p>
            <text:p text:style-name="P113">9.勞工退休準備金：總務（秘書）單位依機關簽定提撥比率，按月計算雇主（機關）應提撥之勞工退休準備金，送會計單位審核，並簽請機關長官或其授權代簽人核准後，送會計單位開立傳票。</text:p>
            <text:p text:style-name="P114">10.勞工退休金：</text:p>
            <text:p text:style-name="P115">（1）進入薪資系統維護勞工退休金之異動。</text:p>
            <text:p text:style-name="P116">（2）進入勞工保險局勞工保險e化服務系統辦理勞退申報作業之單筆申報提、停繳及工資調整；每月下載勞工保險局勞工退休金繳款單與薪資清冊核對後編製加退保變動表送人事單位覆核，並查明原因妥適處理。</text:p>
            <text:p text:style-name="P117">11.出納管理單位應於規定期限內辦理繳付各項代扣款，並將繳款證明分送人事、總務（秘書）單位審核無誤後，送會計單位辦理核銷。</text:p>
            <text:p text:style-name="P118">四、劃帳撥付之處理：</text:p>
            <text:p text:style-name="P119">（一）出納管理單位收到經機關長官或其授權代簽人核章之薪資清冊及傳票，辦理劃帳並得通知當事人薪資劃撥入帳日期。</text:p>
            <text:p text:style-name="P120">（二）出納管理單位傳送薪資轉帳媒體檔予金融機構或中華郵政公司，金融機構或中華郵政公司於完成薪資轉帳後，產生轉帳媒體檔並傳回機關人事單位，其中技工、工友部分由人事單位會同總務（秘書）單位進行核對，如有差異，應產製差異表，並儘速查明差異原因妥適處理。</text:p>
            <text:soft-page-break/>
            <text:p text:style-name="P121">會計單位：</text:p>
            <text:p text:style-name="P122">薪資清冊之審核：</text:p>
            <text:p text:style-name="P123">一、薪資部分：</text:p>
            <text:p text:style-name="P124">（一）依據派令、聘僱函、僱用令（函）或新進人員報到資料單、離職交代查核單及與本月份薪資差異分析表，核算下月份薪資清冊總額應有數（本月薪資總額加/減本月份異動數）。</text:p>
            <text:p text:style-name="P125">（二）核對出納管理單位所送下月份薪資清冊實支數與差異分析表之應有數是否相符，並審核薪資清冊所列支出預算能否容納、權責單位是否核簽（章），以及相關金額乘算及加總是否正確無誤。</text:p>
            <text:p text:style-name="P126">（三）薪資清冊審核無誤後核章，並根據薪資清冊開立傳票，送機關長官或其授權代簽人核章。</text:p>
            <text:p text:style-name="P127">二、各項代扣款部分：</text:p>
            <text:p text:style-name="P128">（一）公保：</text:p>
            <text:p text:style-name="P129">1.審核人事單位所送公保入帳通知單、公教人員保險繳費暨異動清單。</text:p>
            <text:p text:style-name="P130">2.簽奉核准後，依據公保入帳通知單、公教人員保險繳費暨異動清單開立傳票。</text:p>
            <text:p text:style-name="P131">3.收到人事單位所送繳款證明，辦理核銷。</text:p>
            <text:p text:style-name="P132">（二）全民健保（公、勞保身分）：收到總務（秘書）單位所送保費計算明細表、繳款證明，辦理審核及核銷並開立傳票。</text:p>
            <text:p text:style-name="P133">（三）勞保（聘僱人員、技工、工友）：收到總務（秘書）單位所送繳款單、繳款證明，辦理審核及核銷並開立傳票。</text:p>
            <text:p text:style-name="P134"><text:span text:style-name="T135">（四）退撫基金</text:span><text:span text:style-name="T136">(儲金)</text:span><text:span text:style-name="T137">：</text:span></text:p>
            <text:p text:style-name="P138"><text:span text:style-name="T139">1.審核人事單位所送公務人員退休撫卹基金</text:span><text:span text:style-name="T140">(儲金)</text:span><text:span text:style-name="T141">繳費清單。</text:span></text:p>
            <text:p text:style-name="P142"><text:span text:style-name="T143">2.簽奉核准後，依據公務人員退休撫卹基金</text:span><text:span text:style-name="T144">(儲金)</text:span><text:span text:style-name="T145">繳費清單開立傳票。</text:span></text:p>
            <text:p text:style-name="P146">3.收到人事單位所送繳款證明，辦理核銷。</text:p>
            <text:p text:style-name="P147">（五）離職儲金：</text:p>
            <text:p text:style-name="P148">1.審核人事單位所送參加人員名冊、異動清單、機關學校政務人員暨聘僱人員離職儲金總戶提存資料、分戶提存明細清單資料。</text:p>
            <text:soft-page-break/>
            <text:p text:style-name="P149">2.簽奉核准後，依據參加人員名冊、異動清單、機關學校政務人員暨聘僱人員離職儲金分戶提存明細清單資料開立傳票。</text:p>
            <text:p text:style-name="P150">3.收到人事單位所送繳款證明，辦理核銷。</text:p>
            <text:p text:style-name="P151">（六）勞工退休準備金：</text:p>
            <text:p text:style-name="P152">1.審核總務（秘書）單位所送勞工退休準備金提撥資料。</text:p>
            <text:p text:style-name="P153">2.簽奉核准後，依據勞工退休準備金提撥資料開立傳票。</text:p>
            <text:p text:style-name="P154">3.收到總務（秘書）單位所送繳款證明，辦理核銷。</text:p>
            <text:p text:style-name="P155">（七）勞工退休金：收到總務（秘書）單位所送繳款單、繳款證明，辦理審核及核銷並開立傳票。</text:p>
            <text:p text:style-name="P156">（八）應扣繳所得稅、房津扣款、房屋貸款及債務償還等，依薪資清冊明細開立傳票。</text:p>
          </table:table-cell>
        </table:table-row>
        <text:soft-page-break/>
        <table:table-row table:style-name="TableRow157">
          <table:table-cell table:style-name="TableCell158">
            <text:p text:style-name="P159">控制重點</text:p>
          </table:table-cell>
          <table:table-cell table:style-name="TableCell160">
            <text:p text:style-name="P161">人事單位</text:p>
            <text:p text:style-name="P162"><text:span text:style-name="T163">一、</text:span><text:span text:style-name="T164">應隨時將人員動態以派令或異動通知單等資料，確實通知出納管理單位及會計單位。</text:span></text:p>
            <text:p text:style-name="P165"><text:span text:style-name="T166">二、</text:span><text:span text:style-name="T167">應審核公保、退撫基金</text:span><text:span text:style-name="T168">(儲金)</text:span><text:span text:style-name="T169">，人員加保薪（等）級與所支薪資是否相當，加、退保日期是否正確無誤。</text:span></text:p>
            <text:p text:style-name="P170"><text:span text:style-name="T171">三、</text:span><text:span text:style-name="T172">應按名審核薪資清冊所列受領人職稱、姓名、等級、薪資、公保、全民健保（公保身分）、退撫基金</text:span><text:span text:style-name="T173">(儲金)</text:span><text:span text:style-name="T174">、離職儲金，以及出納管理單位每月製作薪資差異分析表等是否正確無誤。</text:span></text:p>
            <text:p text:style-name="P175"><text:span text:style-name="T176">四、</text:span><text:span text:style-name="T177">應核對</text:span><text:span text:style-name="T178">出納管理單位送交之</text:span><text:span text:style-name="T179">公保、退撫基金</text:span><text:span text:style-name="T180">(儲金)</text:span><text:span text:style-name="T181">及離職儲金之繳款證明，與原簽案金額是否相符，並交叉比對薪資清冊人員之資料與公保、退撫基金</text:span><text:span text:style-name="T182">(儲金)</text:span><text:span text:style-name="T183">及離職儲金系統無誤後，送會計單位辦理核銷。</text:span></text:p>
            <text:p text:style-name="P184"><text:span text:style-name="T185">五、</text:span><text:span text:style-name="T186">核對金融機構</text:span><text:span text:style-name="T187">或中華郵政公司</text:span><text:span text:style-name="T188">轉帳媒體之轉存明細表是否與人事系統及薪資系統確實相符</text:span><text:span text:style-name="T189">，</text:span><text:span text:style-name="T190">如有差異，應產製差異表，並儘速查明差異原因妥適處理。</text:span></text:p>
            <text:p text:style-name="P191">總務（秘書）單位</text:p>
            <text:p text:style-name="P192"><text:span text:style-name="T193">一、</text:span><text:span text:style-name="T194">應隨時將技工、工友人員動態以僱用令（函）等資料，確實通知出納管理單位及會計單位。</text:span></text:p>
            <text:p text:style-name="P195"><text:span text:style-name="T196">二、</text:span><text:span text:style-name="T197">出納管理單位編製薪資清冊應詳列所得稅、房津扣款、房屋貸款及債務償還、公保保費、全民健保保費、公務人員退撫基金</text:span><text:span text:style-name="T198">(儲金)</text:span><text:span text:style-name="T199">及儲金增額提繳</text:span><text:span text:style-name="T200">、政務人員暨聘僱人員離職儲金、勞保保費</text:span><text:span text:style-name="T201">、</text:span><text:span text:style-name="T202">勞工退休金等項目，以利人事</text:span><text:span text:style-name="T203">、</text:span><text:span text:style-name="T204">總務</text:span><text:soft-page-break/><text:span text:style-name="T205">（秘書）</text:span><text:span text:style-name="T206">單位核對，</text:span><text:span text:style-name="T207">應製作每月薪資差異分析表，併同人事異動清單陳核以利勾稽查對。</text:span></text:p>
            <text:p text:style-name="P208"><text:span text:style-name="T209">三、</text:span><text:span text:style-name="T210">出納管理單位針對薪資系統製作薪資清冊等資料，應採取加簽、加密、浮水印或資料鎖定等方式，防止系統產出檔案及表件遭竄改或偽造；另</text:span><text:span text:style-name="T211">對於薪資資料之處理，出納管理單位應留存相關異動紀錄及最近異動日期，總務(秘書)單位並應不定期查核，以防止發生未經授權變更資料等情事。</text:span></text:p>
            <text:p text:style-name="P212"><text:span text:style-name="T213">四、</text:span><text:span text:style-name="T214">出納管理單位應檢附異動通知單、年度考績及其相關資料供會計單位核對。</text:span></text:p>
            <text:p text:style-name="P215"><text:span text:style-name="T216">五、</text:span><text:span text:style-name="T217">出納管理單位應核對</text:span><text:span text:style-name="T218">人事單位所送公保</text:span><text:span text:style-name="T219">、</text:span><text:span text:style-name="T220">退撫基金</text:span><text:span text:style-name="T221">(儲金)</text:span><text:span text:style-name="T222">、離職儲金相關資料，</text:span><text:span text:style-name="T223">總務（秘書）單位所送申請宿舍核准名冊、銀行所送放款繳納單</text:span><text:span text:style-name="T224">及</text:span><text:span text:style-name="T225">法院</text:span><text:span text:style-name="T226">或行政執行機關</text:span><text:span text:style-name="T227">執行命令等相關資料。</text:span></text:p>
            <text:p text:style-name="P228"><text:span text:style-name="T229">六、</text:span><text:span text:style-name="T230">出納管理單位應於規定期限內繳付各項代扣款，繳款證明應分別交由人事</text:span><text:span text:style-name="T231">、</text:span><text:span text:style-name="T232">總務（秘書）單位審核。</text:span></text:p>
            <text:p text:style-name="P233"><text:span text:style-name="T234">七、</text:span><text:span text:style-name="T235">總務（秘書）單位應核對</text:span><text:span text:style-name="T236">出納管理單位送交之</text:span><text:span text:style-name="T237">勞工退休準備金之繳款證明，與原簽案資料及金額相符無誤後，送會計單位辦理核銷。</text:span></text:p>
            <text:p text:style-name="P238"><text:span text:style-name="T239">八、</text:span><text:span text:style-name="T240">人事單位核對金融機構或中華郵政公司轉帳媒體之轉存明細表有關技工、工友部分，如有差異，總務（秘書）單位應</text:span><text:span text:style-name="T241">配合人事單位作業，</text:span><text:span text:style-name="T242">儘速查明差異原因妥適處理。</text:span></text:p>
            <text:p text:style-name="P243"><text:span text:style-name="T244">九、</text:span><text:span text:style-name="T245"><text:tab/></text:span><text:span text:style-name="T246">出納管理單位應核對全民健保、勞工退休基金、勞保(聘僱人員、技工、工友)之繳款證明與全民健保保費計算</text:span><text:span text:style-name="T247">明細</text:span><text:span text:style-name="T248">表、勞工退休基金及勞保繳款單金額相符無誤後，送會計室辦理核銷。</text:span></text:p>
            <text:p text:style-name="P249">會計單位：</text:p>
            <text:p text:style-name="P250"><text:span text:style-name="T251">一、</text:span><text:span text:style-name="T252">薪資及各項代扣款，除特殊情形經簽奉機關</text:span><text:span text:style-name="T253">長官</text:span><text:span text:style-name="T254">或其授權代簽人核准者外，應直接劃撥員工薪資金融機構、</text:span><text:span text:style-name="T255">臺灣銀行繳費系統項下代扣繳</text:span><text:span text:style-name="T256">專戶、</text:span><text:span text:style-name="T257">機關專戶及代扣款受款人指定金融機構（或指定受款人之劃線支票）。若有員工要求匯進非本人帳戶，或開立取消禁止背書轉讓支票者，應提高警覺，確認有無不當情事之存在。</text:span></text:p>
            <text:p text:style-name="P258"><text:span text:style-name="T259">二、</text:span><text:span text:style-name="T260">薪資清冊所列支出應審核是否可於人事費預算數及其分配數額度內容納。</text:span></text:p>
            <text:soft-page-break/>
            <text:p text:style-name="P261"><text:span text:style-name="T262">三、</text:span><text:span text:style-name="T263">薪資清冊應逐頁核算每頁金額小計及最後金額總計是否正確無誤，並根據人事</text:span><text:span text:style-name="T264">、</text:span><text:span text:style-name="T265">總務（秘書）單位提供之人員異動通知及薪資差異分析表等，勾稽薪資清冊所列支出。</text:span></text:p>
            <text:p text:style-name="P266"><text:span text:style-name="T267">四、</text:span><text:span text:style-name="T268">薪資清冊應審核是否經人事</text:span><text:span text:style-name="T269">、</text:span><text:span text:style-name="T270">總務（秘書）單位核章。</text:span></text:p>
            <text:p text:style-name="P271"><text:span text:style-name="T272">五、</text:span><text:span text:style-name="T273">撥付各項代扣款項應與原代扣項目及金額核對是否相合。</text:span></text:p>
          </table:table-cell>
        </table:table-row>
        <text:soft-page-break/>
        <table:table-row table:style-name="TableRow274">
          <table:table-cell table:style-name="TableCell275">
            <text:p text:style-name="P276">法令依據</text:p>
          </table:table-cell>
          <table:table-cell table:style-name="TableCell277">
            <text:p text:style-name="P278">一、薪資發放相關法令規定：</text:p>
            <text:p text:style-name="P279">（一）公務人員俸給法（97.1.16）及其施行細則（97.2.26）</text:p>
            <text:p text:style-name="P280">（二）公務人員加給給與辦法（100.6.20）</text:p>
            <text:p text:style-name="P281">（三）聘用人員聘用條例（61.2.3）及其施行細則（108.10.1）</text:p>
            <text:p text:style-name="P282">（四）勞動基準法（109.6.10）及其施行細則（108.2.14）</text:p>
            <text:p text:style-name="P283"><text:span text:style-name="T284">（</text:span><text:span text:style-name="T285">五</text:span><text:span text:style-name="T286">）全國軍公教員工待遇支給要點（</text:span><text:span text:style-name="T287">112.1.19</text:span><text:span text:style-name="T288">）</text:span></text:p>
            <text:p text:style-name="P289">（六）行政院暨所屬各級機關聘用人員注意事項（97.1.21）</text:p>
            <text:p text:style-name="P290"><text:span text:style-name="T291">（</text:span><text:span text:style-name="T292">七</text:span><text:span text:style-name="T293">）行政院</text:span><text:span text:style-name="T294">與所屬中央及地方各</text:span><text:span text:style-name="T295">機關約僱人員僱用辦法（</text:span><text:span text:style-name="T296">111.9.13</text:span><text:span text:style-name="T297">）</text:span></text:p>
            <text:p text:style-name="P298"><text:span text:style-name="T299">（</text:span><text:span text:style-name="T300">八</text:span><text:span text:style-name="T301">）臺中市政府</text:span><text:span text:style-name="T302">及所屬</text:span><text:span text:style-name="T303">機關學校</text:span><text:span text:style-name="T304">聘用及約僱人員支給報酬標準表</text:span><text:span text:style-name="T305">（</text:span><text:span text:style-name="T306">1</text:span><text:span text:style-name="T307">11</text:span><text:span text:style-name="T308">.</text:span><text:span text:style-name="T309">3</text:span><text:span text:style-name="T310">.</text:span><text:span text:style-name="T311">8</text:span><text:span text:style-name="T312">）</text:span></text:p>
            <text:p text:style-name="P313"><text:span text:style-name="T314">（九）臺中市政府</text:span><text:span text:style-name="T315">及</text:span><text:span text:style-name="T316">所屬機關學校約用人員及業務助理管理要點（</text:span><text:span text:style-name="T317">112.10.30</text:span><text:span text:style-name="T318">）</text:span></text:p>
            <text:p text:style-name="P319">（十）臺中市政府及所屬各機關學校行政助理進用及管理要點（111.3.3）</text:p>
            <text:p text:style-name="P320"><text:span text:style-name="T321">（十一）公務人員曾任公務年資採計提敘俸級認定辦法（</text:span><text:span text:style-name="T322">112.10.18</text:span><text:span text:style-name="T323">）</text:span></text:p>
            <text:p text:style-name="P324">（十二）現職公務人員換敘俸級辦法（91.12.3）</text:p>
            <text:p text:style-name="P325">（十三）銓審互核實施辦法（97.4.9）</text:p>
            <text:p text:style-name="P326">二、薪資扣款相關法令規定：</text:p>
            <text:p text:style-name="P327"><text:span text:style-name="T328">（一）所得稅法（</text:span><text:span text:style-name="T329">110.4.28</text:span><text:span text:style-name="T330">）及其施行細則（</text:span><text:span text:style-name="T331">1</text:span><text:span text:style-name="T332">11</text:span><text:span text:style-name="T333">.</text:span><text:span text:style-name="T334">2</text:span><text:span text:style-name="T335">.</text:span><text:span text:style-name="T336">21</text:span><text:span text:style-name="T337">）、薪資所得扣繳稅額表、薪資所得扣繳辦法（99.12.22）、各類所得扣繳率標準（</text:span><text:span text:style-name="T338">110.6.30</text:span><text:span text:style-name="T339">）</text:span></text:p>
            <text:p text:style-name="P340"><text:span text:style-name="T341">（二）</text:span><text:span text:style-name="T342">臺中市政府宿舍管理要點(</text:span><text:span text:style-name="T343">112.4.18)</text:span><text:span text:style-name="T344">、</text:span><text:span text:style-name="T345">原</text:span><text:span text:style-name="T346">行政院人事行政</text:span><text:span text:style-name="T347">局</text:span><text:span text:style-name="T348">100年6月28日局授住字第1000301726號函示收取宿舍管理費之規定</text:span></text:p>
            <text:p text:style-name="P349">（三）強制執行法（第115條及115條之1）（108.5.29）</text:p>
            <text:p text:style-name="P350"><text:span text:style-name="T351">（四）公教人員保險法（</text:span><text:span text:style-name="T352">11</text:span><text:span text:style-name="T353">2</text:span><text:span text:style-name="T354">.1.1</text:span><text:span text:style-name="T355">1</text:span><text:span text:style-name="T356">）及其施行細則（</text:span><text:span text:style-name="T357">112.8.9</text:span><text:span text:style-name="T358">）、公教人員保險保險俸（薪）給及保險費分擔計算表</text:span></text:p>
            <text:p text:style-name="P359"><text:span text:style-name="T360">（五）全民健康保險法（</text:span><text:span text:style-name="T361">112.6.28</text:span><text:span text:style-name="T362">）及其施行細則（</text:span><text:span text:style-name="T363">111.12.19</text:span><text:span text:style-name="T364">）、</text:span><text:soft-page-break/><text:span text:style-name="T365">全民健康保險保險費負擔金額表</text:span></text:p>
            <text:p text:style-name="P366"><text:span text:style-name="T367">（六</text:span><text:span text:style-name="T368">）</text:span><text:span text:style-name="T369">公務人員退休</text:span><text:span text:style-name="T370">資遣撫卹</text:span><text:span text:style-name="T371">法（</text:span><text:span text:style-name="T372">11</text:span><text:span text:style-name="T373">2</text:span><text:span text:style-name="T374">.1.1</text:span><text:span text:style-name="T375">1</text:span><text:span text:style-name="T376">）及其施行細則（</text:span><text:span text:style-name="T377">11</text:span><text:span text:style-name="T378">2</text:span><text:span text:style-name="T379">.</text:span><text:span text:style-name="T380">10</text:span><text:span text:style-name="T381">.</text:span><text:span text:style-name="T382">5</text:span><text:span text:style-name="T383">）、公務人員退休撫卹基金繳納金額對照表</text:span></text:p>
            <text:p text:style-name="P384">（七）公務人員個人專戶制退休資遣撫卹法(112.1.11)及其施行細則(112.7.20)</text:p>
            <text:p text:style-name="P385"><text:span text:style-name="T386">(</text:span><text:span text:style-name="T387">八</text:span><text:span text:style-name="T388">)政務人員退職撫卹條例(</text:span><text:span text:style-name="T389">111.1.19</text:span><text:span text:style-name="T390">)及其施行細則(</text:span><text:span text:style-name="T391">111.9.23</text:span><text:span text:style-name="T392">)</text:span></text:p>
            <text:p text:style-name="P393"><text:span text:style-name="T394">（</text:span><text:span text:style-name="T395">九</text:span><text:span text:style-name="T396">）</text:span><text:span text:style-name="T397">各機關學校聘僱人員離職</text:span><text:span text:style-name="T398">給與辦法（</text:span><text:span text:style-name="T399">107</text:span><text:span text:style-name="T400">.8</text:span><text:span text:style-name="T401">.28）</text:span></text:p>
            <text:p text:style-name="P402"><text:span text:style-name="T403">(</text:span><text:span text:style-name="T404">十</text:span><text:span text:style-name="T405">)</text:span><text:span text:style-name="T406">勞工保險條例（</text:span><text:span text:style-name="T407">110.4.28</text:span><text:span text:style-name="T408">）及其施行細</text:span><text:span text:style-name="T409">則</text:span><text:span text:style-name="T410">（</text:span><text:span text:style-name="T411">110.6.8</text:span><text:span text:style-name="T412">）、勞工</text:span><text:span text:style-name="T413">保險普通事故及就業保險合計之保險費分擔金額表</text:span></text:p>
            <text:p text:style-name="P414"><text:span text:style-name="T415">（</text:span><text:span text:style-name="T416">十一</text:span><text:span text:style-name="T417">）勞工退休金條例（</text:span><text:span text:style-name="T418">1</text:span><text:span text:style-name="T419">08</text:span><text:span text:style-name="T420">.</text:span><text:span text:style-name="T421">5</text:span><text:span text:style-name="T422">.1</text:span><text:span text:style-name="T423">5</text:span><text:span text:style-name="T424">）及其施行細則（</text:span><text:span text:style-name="T425">110.7.12</text:span><text:span text:style-name="T426">）、勞工退休金月提繳工資分級表（新制）、勞工退休準備金提撥及管理辦法（舊制）（</text:span><text:span text:style-name="T427">104.11.19</text:span><text:span text:style-name="T428">）</text:span></text:p>
            <text:p text:style-name="P429"><text:span text:style-name="T430">（</text:span><text:span text:style-name="T431">十</text:span><text:span text:style-name="T432">二</text:span><text:span text:style-name="T433">）</text:span><text:span text:style-name="T434">臺中市市庫集中支付作業程序</text:span><text:span text:style-name="T435">(105.5.11)</text:span></text:p>
            <text:p text:style-name="P436"><text:span text:style-name="T437">三、各機關員工待遇給與相關事項預算執行之權責分工表（</text:span><text:span text:style-name="T438">112.1.19</text:span><text:span text:style-name="T439">）</text:span></text:p>
            <text:p text:style-name="P440"><text:span text:style-name="T441">四、</text:span><text:span text:style-name="T442">政府</text:span><text:span text:style-name="T443">支出憑證處理要點（</text:span><text:span text:style-name="T444">110.1.11</text:span><text:span text:style-name="T445">）</text:span></text:p>
          </table:table-cell>
        </table:table-row>
        <text:soft-page-break/>
        <table:table-row table:style-name="TableRow446">
          <table:table-cell table:style-name="TableCell447">
            <text:p text:style-name="P448">使用表單</text:p>
          </table:table-cell>
          <table:table-cell table:style-name="TableCell449">
            <text:p text:style-name="P450"><text:span text:style-name="T451">薪資清冊、薪資差異分析表、追補（扣）</text:span><text:span text:style-name="T452">薪資清冊</text:span><text:span text:style-name="T453">、公保入帳通知單、公教人員保險繳費暨異動清單、全民健保保費計算明細表、</text:span><text:span text:style-name="T454">健保署繳款</text:span><text:span text:style-name="T455">證明</text:span><text:span text:style-name="T456">、</text:span><text:span text:style-name="T457">勞工保險局保險費繳款單、勞工保險局勞工退休金繳款單</text:span><text:span text:style-name="T458">及繳</text:span><text:span text:style-name="T459">費</text:span><text:span text:style-name="T460">證明</text:span><text:span text:style-name="T461">書</text:span><text:span text:style-name="T462">、</text:span><text:span text:style-name="T463">公務人員退休撫卹基金</text:span><text:span text:style-name="T464">(儲金)</text:span><text:span text:style-name="T465">繳費清單、</text:span><text:span text:style-name="T466">離職儲金參加人員名冊及異動清單、機關學校政務人員暨聘僱人員離職儲金</text:span><text:span text:style-name="T467">分</text:span><text:span text:style-name="T468">戶提存</text:span><text:span text:style-name="T469">明細清單</text:span><text:span text:style-name="T470">、金融機構轉帳或</text:span><text:span text:style-name="T471">中華郵政公司</text:span><text:span text:style-name="T472">轉帳</text:span><text:span text:style-name="T473">媒體之轉存明細表</text:span></text:p>
          </table:table-cell>
        </table:table-row>
      </table:table>
      <text:p text:style-name="P474"/>
      <text:soft-page-break/>
      <text:p text:style-name="P475"><text:span text:style-name="T479"><draw:frame draw:z-index="251654656" draw:id="id0" draw:style-name="a0" draw:name="Text Box 114" text:anchor-type="paragraph" svg:x="0.00833in" svg:y="-0.32639in" svg:width="0.86667in" svg:height="0.33056in" style:rel-width="scale" style:rel-height="scale"><draw:text-box><text:p text:style-name="P480">ZZ01-1</text:p></draw:text-box><svg:title/><svg:desc/></draw:frame></text:span><text:span text:style-name="T481">（機關名稱）</text:span><text:span text:style-name="T482">人事費-</text:span><text:span text:style-name="T483">薪給</text:span><text:span text:style-name="T484">作業流程圖</text:span></text:p>
      <text:p text:style-name="P485">圖一：薪資部分</text:p>
      <text:p text:style-name="P486"><text:span text:style-name="T487">人事單位</text:span><text:span text:style-name="T488"><text:s text:c="17"/></text:span><text:bookmark-start text:name="OLE_LINK1"/><text:span text:style-name="T489">總務</text:span><text:bookmark-end text:name="OLE_LINK1"/><text:span text:style-name="T490">(秘書)單位</text:span><text:span text:style-name="T491"><text:s text:c="17"/></text:span><text:span text:style-name="T492"><text:s text:c="3"/></text:span><text:span text:style-name="T493">會計單位</text:span></text:p>
      <text:p text:style-name="P494"><draw:connector draw:type="line" svg:x1="2.15625in" svg:y1="0.15208in" svg:x2="2.15625in" svg:y2="1.6375in" draw:z-index="251637248" draw:id="id1" draw:style-name="a2" draw:name="Line 82" text:anchor-type="paragraph"><svg:title/><svg:desc/></draw:connector><draw:connector draw:type="line" svg:x1="4.45in" svg:y1="0.15625in" svg:x2="4.45in" svg:y2="0.62292in" draw:z-index="251638272" draw:id="id2" draw:style-name="a4" draw:name="Line 83" text:anchor-type="paragraph"><svg:title/><svg:desc/></draw:connector><draw:connector draw:type="line" svg:x1="2.15625in" svg:y1="0.15625in" svg:x2="4.45in" svg:y2="0.15625in" draw:z-index="251636224" draw:id="id3" draw:style-name="a5" draw:name="Line 81" text:anchor-type="paragraph"><svg:title/><svg:desc/></draw:connector><draw:custom-shape svg:x="2.34375in" svg:y="0.38125in" svg:width="1.76389in" svg:height="0.87014in" draw:z-index="251602432" draw:id="id4" draw:style-name="a6" draw:name="Rectangle 40" text:anchor-type="paragraph"><svg:title/><svg:desc/><text:p text:style-name="P495"><text:span text:style-name="T496">提供</text:span><text:span text:style-name="T497">技工、工友之僱用令(函)或異動通知單通知出納管理單位及會計單位</text:span></text:p><text:p text:style-name="內文"/><draw:enhanced-geometry draw:type="non-primitive" svg:viewBox="0 0 21600 21600" draw:enhanced-path="M 0 0 L 21600 0 21600 21600 0 21600 Z N"/></draw:custom-shape><draw:custom-shape svg:x="4.89792in" svg:y="0.15208in" svg:width="1.79514in" svg:height="0.88958in" draw:z-index="251603456" draw:id="id5" draw:style-name="a7" draw:name="Rectangle 41" text:anchor-type="paragraph"><svg:title/><svg:desc/><text:p text:style-name="P498"><text:span text:style-name="T499">收到派令(聘僱函)、僱用令或異動通知單，備供查核</text:span></text:p><draw:enhanced-geometry draw:type="non-primitive" svg:viewBox="0 0 21600 21600" draw:enhanced-path="M 0 0 L 21600 0 21600 21600 0 21600 Z N"/></draw:custom-shape><text:span text:style-name="T500"><draw:connector draw:type="line" svg:x1="0.85417in" svg:y1="0.45833in" svg:x2="0.85417in" svg:y2="0.675in" draw:z-index="251598336" draw:id="id6" draw:style-name="a9" draw:name="Line 36" text:anchor-type="paragraph"><svg:title/><svg:desc/></draw:connector></text:span><text:span text:style-name="T501"><draw:custom-shape svg:x="0.1875in" svg:y="0.04167in" svg:width="1.25in" svg:height="0.43125in" draw:z-index="251599360" draw:id="id7" draw:style-name="a10" draw:name="AutoShape 37" text:anchor-type="paragraph"><svg:title/><svg:desc/><text:p text:style-name="P502"/><text:p text:style-name="P503">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504"><draw:connector draw:type="line" svg:x1="5.875in" svg:y1="0.18819in" svg:x2="5.875in" svg:y2="0.18819in" draw:z-index="251594240" draw:id="id8" draw:style-name="a11" draw:name="Line 30" text:anchor-type="paragraph"><svg:title/><svg:desc/></draw:connector></text:span></text:p>
      <text:p text:style-name="P505"><draw:connector draw:type="line" svg:x1="4.10764in" svg:y1="0.12292in" svg:x2="4.89792in" svg:y2="0.12292in" draw:z-index="251634176" draw:id="id9" draw:style-name="a13" draw:name="Line 79" text:anchor-type="paragraph"><svg:title/><svg:desc/></draw:connector><draw:custom-shape svg:x="-0.00764in" svg:y="0.17708in" svg:width="1.79514in" svg:height="0.87014in" draw:z-index="251600384" draw:id="id10" draw:style-name="a14" draw:name="Rectangle 38" text:anchor-type="paragraph"><svg:title/><svg:desc/><text:p text:style-name="P506"><text:span text:style-name="T507">提供</text:span><text:span text:style-name="T508">職員(含聘僱人員)之派令</text:span><text:span text:style-name="T509">（</text:span><text:span text:style-name="T510">聘僱函</text:span><text:span text:style-name="T511">）</text:span><text:span text:style-name="T512">或異動通知單通知出納管理單位及會計單位</text:span></text:p><draw:enhanced-geometry draw:type="non-primitive" svg:viewBox="0 0 21600 21600" draw:enhanced-path="M 0 0 L 21600 0 21600 21600 0 21600 Z N"/></draw:custom-shape></text:p>
      <text:p text:style-name="內文"><draw:connector draw:type="line" svg:x1="1.7875in" svg:y1="0.23889in" svg:x2="2.16667in" svg:y2="0.23889in" draw:z-index="251635200" draw:id="id11" draw:style-name="a15" draw:name="Line 80" text:anchor-type="paragraph"><svg:title/><svg:desc/></draw:connector><draw:g draw:z-index="251632128" draw:name="Group 74" draw:id="id15" draw:style-name="a20" text:anchor-type="paragraph"><svg:title/><svg:desc/><draw:connector draw:type="line" svg:x1="5.83625in" svg:y1="0.1625in" svg:x2="5.83625in" svg:y2="0.64557in" draw:id="id12" draw:style-name="a16" draw:name="Line 75"><svg:title/><svg:desc/></draw:connector><draw:custom-shape svg:x="5.8324in" svg:y="0.65486in" svg:width="0.1426in" svg:height="0.31121in" draw:id="id13" draw:style-name="a17" draw:name="Freeform 76"><svg:title/><svg:desc/><draw:enhanced-geometry draw:type="non-primitive" svg:viewBox="0 0 180 360" draw:enhanced-path="M 0 0 C 90 60 180 120 180 180 180 240 30 330 0 3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360"/><draw:equation draw:name="f8" draw:formula="0 * ?f5 / 180"/><draw:equation draw:name="f9" draw:formula="0 * ?f4 / 360"/><draw:equation draw:name="f10" draw:formula="180 * ?f5 / 180"/><draw:equation draw:name="f11" draw:formula="180 * ?f4 / 360"/><draw:equation draw:name="f12" draw:formula="360 * ?f4 / 3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5.82083in" svg:y1="0.95678in" svg:x2="5.8401in" svg:y2="3.11667in" draw:id="id14" draw:style-name="a19" draw:name="Line 77"><svg:title/><svg:desc/></draw:connector></draw:g></text:p>
      <text:p text:style-name="內文"><draw:connector draw:type="line" svg:x1="3.29583in" svg:y1="0.12639in" svg:x2="3.29583in" svg:y2="0.70694in" draw:z-index="251597312" draw:id="id16" draw:style-name="a22" draw:name="Line 35" text:anchor-type="paragraph"><svg:title/><svg:desc/></draw:connector></text:p>
      <text:p text:style-name="內文"><draw:g draw:z-index="251595264" draw:name="Group 31" draw:id="id19" draw:style-name="a25" text:anchor-type="paragraph"><svg:title/><svg:desc/><draw:connector draw:type="line" svg:x1="6.64375in" svg:y1="5.48252in" svg:x2="6.90417in" svg:y2="5.48252in" draw:id="id17" draw:style-name="a23" draw:name="Line 32"><svg:title/><svg:desc/></draw:connector><draw:connector draw:type="line" svg:x1="6.90417in" svg:y1="5.48333in" svg:x2="6.875in" svg:y2="0.24167in" draw:id="id18" draw:style-name="a24" draw:name="Line 33"><svg:title/><svg:desc/></draw:connector></draw:g></text:p>
      <text:p text:style-name="內文"><draw:connector draw:type="line" svg:x1="4.47708in" svg:y1="3.19792in" svg:x2="4.44236in" svg:y2="0.01875in" draw:z-index="251715072" draw:id="id20" draw:style-name="a27" draw:name="Line 73" text:anchor-type="paragraph"><svg:title/><svg:desc/></draw:connector><draw:g draw:z-index="251629056" draw:name="Group 66" draw:id="id23" draw:style-name="a30" text:anchor-type="paragraph"><svg:title/><svg:desc/><draw:connector draw:type="line" svg:x1="-0.14375in" svg:y1="3.19792in" svg:x2="0.07083in" svg:y2="3.19792in" draw:id="id21" draw:style-name="a28" draw:name="Line 67"><svg:title/><svg:desc/></draw:connector><draw:connector draw:type="line" svg:x1="-0.13542in" svg:y1="3.19792in" svg:x2="-0.14375in" svg:y2="0.02083in" draw:id="id22" draw:style-name="a29" draw:name="Line 68"><svg:title/><svg:desc/></draw:connector></draw:g><draw:custom-shape svg:x="2.3in" svg:y="0.19861in" svg:width="1.96806in" svg:height="0.90972in" draw:z-index="251601408" draw:id="id24" draw:style-name="a31" draw:name="Rectangle 39" text:anchor-type="paragraph"><svg:title/><svg:desc/><text:p text:style-name="P513"><text:span text:style-name="T514">出納管理單位依人事及總務</text:span><text:span text:style-name="T515">(秘書)</text:span><text:span text:style-name="T516">單位提供資料，核算並編製薪</text:span><text:span text:style-name="T517">資</text:span><text:span text:style-name="T518">清冊</text:span><text:span text:style-name="T519">，</text:span><text:span text:style-name="T520">並予核章</text:span></text:p><draw:enhanced-geometry draw:type="non-primitive" svg:viewBox="0 0 21600 21600" draw:enhanced-path="M 0 0 L 21600 0 21600 21600 0 21600 Z N"/></draw:custom-shape><draw:connector draw:type="line" svg:x1="6.875in" svg:y1="0.00625in" svg:x2="3.34583in" svg:y2="0.0125in" draw:z-index="251610624" draw:id="id25" draw:style-name="a33" draw:name="Line 48" text:anchor-type="paragraph"><svg:title/><svg:desc/></draw:connector><draw:connector draw:type="line" svg:x1="-0.13542in" svg:y1="0.01875in" svg:x2="3.26875in" svg:y2="0.00625in" draw:z-index="251630080" draw:id="id26" draw:style-name="a35" draw:name="Line 69" text:anchor-type="paragraph"><svg:title/><svg:desc/></draw:connector></text:p>
      <text:p text:style-name="內文"/>
      <text:p text:style-name="內文"/>
      <text:p text:style-name="內文"/>
      <text:p text:style-name="內文"><draw:g draw:z-index="251653632" draw:name="Group 101" draw:id="id31" draw:style-name="a42" text:anchor-type="paragraph"><svg:title/><svg:desc/><draw:connector draw:type="line" svg:x1="3.3125in" svg:y1="0.10833in" svg:x2="3.3125in" svg:y2="0.44167in" draw:id="id27" draw:style-name="a36" draw:name="Line 102"><svg:title/><svg:desc/></draw:connector><draw:connector draw:type="line" svg:x1="0.875in" svg:y1="0.44236in" svg:x2="3.625in" svg:y2="0.44236in" draw:id="id28" draw:style-name="a37" draw:name="Line 103"><svg:title/><svg:desc/></draw:connector><draw:connector draw:type="line" svg:x1="3.625in" svg:y1="0.44236in" svg:x2="3.625in" svg:y2="0.67083in" draw:id="id29" draw:style-name="a39" draw:name="Line 104"><svg:title/><svg:desc/></draw:connector><draw:connector draw:type="line" svg:x1="0.875in" svg:y1="0.44236in" svg:x2="0.875in" svg:y2="0.66806in" draw:id="id30" draw:style-name="a41" draw:name="Line 105"><svg:title/><svg:desc/></draw:connector></draw:g></text:p>
      <text:p text:style-name="內文"/>
      <text:p text:style-name="內文"><draw:custom-shape svg:x="-0.00764in" svg:y="0.16806in" svg:width="1.78472in" svg:height="0.87014in" draw:z-index="251604480" draw:id="id32" draw:style-name="a43" draw:name="Rectangle 42" text:anchor-type="paragraph"><svg:title/><svg:desc/><text:p text:style-name="P521"><text:span text:style-name="T522">按名</text:span><text:span text:style-name="T523">審核</text:span><text:span text:style-name="T524">薪資</text:span><text:span text:style-name="T525">清冊所列</text:span><text:span text:style-name="T526">職員</text:span><text:span text:style-name="T527">(含聘僱人員)相</text:span><text:span text:style-name="T528">關</text:span><text:span text:style-name="T529">資料</text:span><text:span text:style-name="T530">之合法性及正確性</text:span></text:p><draw:enhanced-geometry draw:type="non-primitive" svg:viewBox="0 0 21600 21600" draw:enhanced-path="M 0 0 L 21600 0 21600 21600 0 21600 Z N"/></draw:custom-shape><draw:custom-shape svg:x="2.34375in" svg:y="0.17083in" svg:width="1.91597in" svg:height="0.87014in" draw:z-index="251622912" draw:id="id33" draw:style-name="a44" draw:name="Rectangle 60" text:anchor-type="paragraph"><svg:title/><svg:desc/><text:p text:style-name="P531"><text:span text:style-name="T532">按名審核</text:span><text:span text:style-name="T533">薪資</text:span><text:span text:style-name="T534">清冊所列</text:span><text:span text:style-name="T535">技工、工友</text:span><text:span text:style-name="T536">相關</text:span><text:span text:style-name="T537">資料</text:span><text:span text:style-name="T538">之合法性及正確性</text:span></text:p><draw:enhanced-geometry draw:type="non-primitive" svg:viewBox="0 0 21600 21600" draw:enhanced-path="M 0 0 L 21600 0 21600 21600 0 21600 Z N"/></draw:custom-shape></text:p>
      <text:p text:style-name="P539"/>
      <text:p text:style-name="內文"><draw:connector draw:type="line" svg:x1="4.60694in" svg:y1="2.10208in" svg:x2="4.60417in" svg:y2="0.13056in" draw:z-index="251640320" draw:id="id34" draw:style-name="a45" draw:name="Line 85" text:anchor-type="paragraph"><svg:title/><svg:desc/></draw:connector><draw:connector draw:type="line" svg:x1="4.60417in" svg:y1="0.13056in" svg:x2="5.84028in" svg:y2="0.13056in" draw:z-index="251643392" draw:id="id35" draw:style-name="a47" draw:name="AutoShape 88" text:anchor-type="paragraph"><svg:title/><svg:desc/></draw:connector></text:p>
      <text:p text:style-name="內文"><draw:custom-shape svg:x="4.84167in" svg:y="0.11667in" svg:width="1.88264in" svg:height="0.75in" draw:z-index="251628032" draw:id="id36" draw:style-name="a48" draw:name="Rectangle 65" text:anchor-type="paragraph"><svg:title/><svg:desc/><text:p text:style-name="P540"><text:span text:style-name="T541">併同薪資差異分析表核算薪資總額應有數</text:span></text:p><draw:enhanced-geometry draw:type="non-primitive" svg:viewBox="0 0 21600 21600" draw:enhanced-path="M 0 0 L 21600 0 21600 21600 0 21600 Z N"/></draw:custom-shape></text:p>
      <text:p text:style-name="內文"><draw:custom-shape svg:x="0.07292in" svg:y="0.32361in" svg:width="1.74583in" svg:height="0.74583in" draw:z-index="251645440" draw:id="id37" draw:style-name="a49" draw:name="AutoShape 90" text:anchor-type="paragraph"><svg:title/><svg:desc/><text:p text:style-name="P542">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44416" draw:id="id38" draw:style-name="a50" draw:name="Text Box 89" text:anchor-type="paragraph" svg:x="0.94792in" svg:y="1.01111in" svg:width="0.375in" svg:height="0.3125in" style:rel-width="scale" style:rel-height="scale"><draw:text-box><text:p text:style-name="P543">是</text:p></draw:text-box><svg:title/><svg:desc/></draw:frame><draw:connector draw:type="line" svg:x1="0.94236in" svg:y1="0.05in" svg:x2="0.94167in" svg:y2="0.31667in" draw:z-index="251646464" draw:id="id39" draw:style-name="a52" draw:name="Line 91" text:anchor-type="paragraph"><svg:title/><svg:desc/></draw:connector><draw:connector draw:type="line" svg:x1="3.375in" svg:y1="0.05in" svg:x2="3.375in" svg:y2="0.34375in" draw:z-index="251648512" draw:id="id40" draw:style-name="a54" draw:name="Line 93" text:anchor-type="paragraph"><svg:title/><svg:desc/></draw:connector><draw:frame draw:z-index="251650560" draw:id="id41" draw:style-name="a55" draw:name="Text Box 95" text:anchor-type="paragraph" svg:x="4.0875in" svg:y="0.27361in" svg:width="0.375in" svg:height="0.3125in" style:rel-width="scale" style:rel-height="scale"><draw:text-box><text:p text:style-name="P544">否</text:p></draw:text-box><svg:title/><svg:desc/></draw:frame><draw:frame draw:z-index="251651584" draw:id="id42" draw:style-name="a56" draw:name="Text Box 96" text:anchor-type="paragraph" svg:x="3.3125in" svg:y="1.01111in" svg:width="0.375in" svg:height="0.3125in" style:rel-width="scale" style:rel-height="scale"><draw:text-box><text:p text:style-name="P545">是</text:p></draw:text-box><svg:title/><svg:desc/></draw:frame><draw:custom-shape svg:x="2.48958in" svg:y="0.32361in" svg:width="1.74583in" svg:height="0.74583in" draw:z-index="251649536" draw:id="id43" draw:style-name="a57" draw:name="AutoShape 94" text:anchor-type="paragraph"><svg:title/><svg:desc/><text:p text:style-name="P546">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47488" draw:id="id44" draw:style-name="a58" draw:name="Text Box 92" text:anchor-type="paragraph" svg:x="-0.10972in" svg:y="0.31875in" svg:width="0.375in" svg:height="0.3125in" style:rel-width="scale" style:rel-height="scale"><draw:text-box><text:p text:style-name="P547">否</text:p></draw:text-box><svg:title/><svg:desc/></draw:frame></text:p>
      <text:p text:style-name="內文"/>
      <text:p text:style-name="內文"><draw:connector draw:type="line" svg:x1="4.23542in" svg:y1="0.19375in" svg:x2="4.47292in" svg:y2="0.18889in" draw:z-index="251714048" draw:id="id45" draw:style-name="a59" draw:name="Line 72" text:anchor-type="paragraph"><svg:title/><svg:desc/></draw:connector><draw:connector draw:type="line" svg:x1="5.83333in" svg:y1="0.125in" svg:x2="5.83611in" svg:y2="0.5375in" draw:z-index="251633152" draw:id="id46" draw:style-name="a61" draw:name="Line 78" text:anchor-type="paragraph"><svg:title/><svg:desc/></draw:connector></text:p>
      <text:p text:style-name="內文"/>
      <text:p text:style-name="內文"><draw:connector draw:type="line" svg:x1="3.35764in" svg:y1="0.04236in" svg:x2="3.36111in" svg:y2="0.59097in" draw:z-index="251642368" draw:id="id47" draw:style-name="a62" draw:name="AutoShape 87" text:anchor-type="paragraph"><svg:title/><svg:desc/></draw:connector><draw:connector draw:type="line" svg:x1="0.94306in" svg:y1="0.04236in" svg:x2="0.93958in" svg:y2="0.60486in" draw:z-index="251641344" draw:id="id48" draw:style-name="a63" draw:name="AutoShape 86" text:anchor-type="paragraph"><svg:title/><svg:desc/></draw:connector><draw:custom-shape svg:x="4.84167in" svg:y="0.0375in" svg:width="1.84931in" svg:height="0.87014in" draw:z-index="251613696" draw:id="id49" draw:style-name="a64" draw:name="Rectangle 51" text:anchor-type="paragraph"><svg:title/><svg:desc/><text:p text:style-name="P548"><text:span text:style-name="T549">審核預算能否容納、權</text:span><text:span text:style-name="T550">責單位是否核簽(章)、</text:span><text:span text:style-name="T551">金額乘算及加總之正</text:span><text:span text:style-name="T552">確性</text:span></text:p><draw:enhanced-geometry draw:type="non-primitive" svg:viewBox="0 0 21600 21600" draw:enhanced-path="M 0 0 L 21600 0 21600 21600 0 21600 Z N"/></draw:custom-shape></text:p>
      <text:p text:style-name="內文"/>
      <text:p text:style-name="內文"><draw:connector draw:type="line" svg:x1="0.94306in" svg:y1="0.09514in" svg:x2="4.61389in" svg:y2="0.1in" draw:z-index="251639296" draw:id="id50" draw:style-name="a65" draw:name="Line 84" text:anchor-type="paragraph"><svg:title/><svg:desc/></draw:connector></text:p>
      <text:p text:style-name="內文"><draw:connector draw:type="line" svg:x1="5.78542in" svg:y1="0.1375in" svg:x2="5.78958in" svg:y2="0.60903in" draw:z-index="251609600" draw:id="id51" draw:style-name="a67" draw:name="Line 47" text:anchor-type="paragraph"><svg:title/><svg:desc/></draw:connector></text:p>
      <text:p text:style-name="內文"/>
      <text:p text:style-name="內文"><draw:connector draw:type="line" svg:x1="2.35417in" svg:y1="0.49236in" svg:x2="1.97917in" svg:y2="0.49236in" draw:z-index="251616768" draw:id="id52" draw:style-name="a69" draw:name="Line 54" text:anchor-type="paragraph"><svg:title/><svg:desc/></draw:connector><draw:custom-shape svg:x="2.3375in" svg:y="0.05486in" svg:width="1.91597in" svg:height="0.73889in" draw:z-index="251615744" draw:id="id53" draw:style-name="a70" draw:name="Rectangle 53" text:anchor-type="paragraph"><svg:title/><svg:desc/><text:p text:style-name="P553"><text:span text:style-name="T554">出納管理單位</text:span><text:span text:style-name="T555">依據核准之</text:span><text:span text:style-name="T556">傳票</text:span><text:span text:style-name="T557">辦理劃帳撥付</text:span></text:p><draw:enhanced-geometry draw:type="non-primitive" svg:viewBox="0 0 21600 21600" draw:enhanced-path="M 0 0 L 21600 0 21600 21600 0 21600 Z N"/></draw:custom-shape><draw:custom-shape svg:x="-0.00764in" svg:y="0.05486in" svg:width="2.00556in" svg:height="0.72847in" draw:z-index="251617792" draw:id="id54" draw:style-name="a71" draw:name="Rectangle 55" text:anchor-type="paragraph"><svg:title/><svg:desc/><text:p text:style-name="P558"><text:span text:style-name="T559">對薪資轉帳媒體檔與人事系統及薪資系統進行檢核</text:span></text:p><draw:enhanced-geometry draw:type="non-primitive" svg:viewBox="0 0 21600 21600" draw:enhanced-path="M 0 0 L 21600 0 21600 21600 0 21600 Z N"/></draw:custom-shape><draw:frame draw:z-index="251607552" draw:id="id55" draw:style-name="a72" draw:name="Text Box 45" text:anchor-type="paragraph" svg:x="6.46181in" svg:y="0.02708in" svg:width="0.375in" svg:height="0.3125in" style:rel-width="scale" style:rel-height="scale"><draw:text-box><text:p text:style-name="P560">否</text:p></draw:text-box><svg:title/><svg:desc/></draw:frame><draw:custom-shape svg:x="4.89792in" svg:y="0.10903in" svg:width="1.74583in" svg:height="0.74583in" draw:z-index="251608576" draw:id="id56" draw:style-name="a73" draw:name="AutoShape 46" text:anchor-type="paragraph"><svg:title/><svg:desc/><text:p text:style-name="P561">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g draw:z-index="251652608" draw:name="Group 97" draw:id="id60" draw:style-name="a78" text:anchor-type="paragraph"><svg:title/><svg:desc/><draw:connector draw:type="line" svg:x1="4.60417in" svg:y1="0.23264in" svg:x2="4.25833in" svg:y2="0.23403in" draw:id="id57" draw:style-name="a75" draw:name="Line 98"><svg:title/><svg:desc/></draw:connector><draw:connector draw:type="line" svg:x1="4.60417in" svg:y1="0.23264in" svg:x2="4.60417in" svg:y2="1.41667in" draw:id="id58" draw:style-name="a76" draw:name="AutoShape 99"><svg:title/><svg:desc/></draw:connector><draw:connector draw:type="line" svg:x1="4.60417in" svg:y1="1.43056in" svg:x2="4.84167in" svg:y2="1.43056in" draw:id="id59" draw:style-name="a77" draw:name="AutoShape 100"><svg:title/><svg:desc/></draw:connector></draw:g></text:p>
      <text:p text:style-name="內文"/>
      <text:p text:style-name="內文"><draw:connector draw:type="line" svg:x1="0.71875in" svg:y1="0.02361in" svg:x2="0.71875in" svg:y2="0.55486in" draw:z-index="251612672" draw:id="id61" draw:style-name="a80" draw:name="Line 50" text:anchor-type="paragraph"><svg:title/><svg:desc/></draw:connector><draw:frame draw:z-index="251606528" draw:id="id62" draw:style-name="a81" draw:name="Text Box 44" text:anchor-type="paragraph" svg:x="5.84028in" svg:y="0.14167in" svg:width="0.375in" svg:height="0.33333in" style:rel-width="scale" style:rel-height="scale"><draw:text-box><text:p text:style-name="P562">是</text:p></draw:text-box><svg:title/><svg:desc/></draw:frame><draw:connector draw:type="line" svg:x1="5.775in" svg:y1="0.11528in" svg:x2="5.775in" svg:y2="0.52917in" draw:z-index="251611648" draw:id="id63" draw:style-name="a83" draw:name="Line 49" text:anchor-type="paragraph"><svg:title/><svg:desc/></draw:connector></text:p>
      <text:p text:style-name="內文"/>
      <text:p text:style-name="內文"><draw:custom-shape svg:x="0.02708in" svg:y="0.04792in" svg:width="1.35833in" svg:height="0.74792in" draw:z-index="251618816" draw:id="id64" draw:style-name="a84" draw:name="AutoShape 56" text:anchor-type="paragraph"><svg:title/><svg:desc/><text:p text:style-name="P563">是否有差異</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84167in" svg:y="0.02917in" svg:width="1.91597in" svg:height="0.72847in" draw:z-index="251614720" draw:id="id65" draw:style-name="a85" draw:name="Rectangle 52" text:anchor-type="paragraph"><svg:title/><svg:desc/><text:p text:style-name="P564"><text:span text:style-name="T565">開立傳票</text:span><text:span text:style-name="T566">，</text:span><text:span text:style-name="T567">並送</text:span><text:span text:style-name="T568">長官</text:span><text:span text:style-name="T569">或其授權代簽人核章</text:span></text:p><draw:enhanced-geometry draw:type="non-primitive" svg:viewBox="0 0 21600 21600" draw:enhanced-path="M 0 0 L 21600 0 21600 21600 0 21600 Z N"/></draw:custom-shape><draw:custom-shape svg:x="1.65625in" svg:y="0.04167in" svg:width="1.55556in" svg:height="0.75in" draw:z-index="251623936" draw:id="id66" draw:style-name="a86" draw:name="Rectangle 61" text:anchor-type="paragraph"><svg:title/><svg:desc/><text:p text:style-name="P570"><text:span text:style-name="T571">產製差異表，並查明原因</text:span><text:span text:style-name="T572">妥適處理</text:span></text:p><draw:enhanced-geometry draw:type="non-primitive" svg:viewBox="0 0 21600 21600" draw:enhanced-path="M 0 0 L 21600 0 21600 21600 0 21600 Z N"/></draw:custom-shape><draw:frame draw:z-index="251621888" draw:id="id67" draw:style-name="a87" draw:name="Text Box 59" text:anchor-type="paragraph" svg:x="1.36458in" svg:y="0.08333in" svg:width="0.375in" svg:height="0.33333in" style:rel-width="scale" style:rel-height="scale"><draw:text-box><text:p text:style-name="P573">是</text:p></draw:text-box><svg:title/><svg:desc/></draw:frame></text:p>
      <text:p text:style-name="內文"><draw:connector draw:type="line" svg:x1="1.38542in" svg:y1="0.17153in" svg:x2="1.63542in" svg:y2="0.17153in" draw:z-index="251631104" draw:id="id68" draw:style-name="a89" draw:name="Line 70" text:anchor-type="paragraph"><svg:title/><svg:desc/></draw:connector></text:p>
      <text:p text:style-name="內文"><draw:frame draw:z-index="251620864" draw:id="id69" draw:style-name="a90" draw:name="Text Box 58" text:anchor-type="paragraph" svg:x="0.79167in" svg:y="0.11458in" svg:width="0.375in" svg:height="0.3125in" style:rel-width="scale" style:rel-height="scale"><draw:text-box><text:p text:style-name="P574">否</text:p></draw:text-box><svg:title/><svg:desc/></draw:frame><draw:connector draw:type="line" svg:x1="12.375in" svg:y1="0.00764in" svg:x2="12.375in" svg:y2="0.25764in" draw:z-index="251596288" draw:id="id70" draw:style-name="a91" draw:name="Line 34" text:anchor-type="paragraph"><svg:title/><svg:desc/></draw:connector></text:p>
      <text:p text:style-name="內文"><draw:connector draw:type="line" svg:x1="1.48958in" svg:y1="0.16667in" svg:x2="1.48958in" svg:y2="0.41667in" draw:z-index="251619840" draw:id="id71" draw:style-name="a93" draw:name="Line 57" text:anchor-type="paragraph"><svg:title/><svg:desc/></draw:connector><draw:connector draw:type="line" svg:x1="2.44792in" svg:y1="0.04167in" svg:x2="2.44792in" svg:y2="0.16667in" draw:z-index="251625984" draw:id="id72" draw:style-name="a94" draw:name="Line 63" text:anchor-type="paragraph"><svg:title/><svg:desc/></draw:connector><draw:connector draw:type="line" svg:x1="0.69792in" svg:y1="0.16667in" svg:x2="2.44792in" svg:y2="0.16667in" draw:z-index="251627008" draw:id="id73" draw:style-name="a95" draw:name="Line 64" text:anchor-type="paragraph"><svg:title/><svg:desc/></draw:connector><draw:connector draw:type="line" svg:x1="0.69792in" svg:y1="0.04167in" svg:x2="0.69792in" svg:y2="0.16667in" draw:z-index="251624960" draw:id="id74" draw:style-name="a96" draw:name="Line 62" text:anchor-type="paragraph"><svg:title/><svg:desc/></draw:connector></text:p>
      <text:p text:style-name="內文"><draw:custom-shape svg:x="0.71875in" svg:y="0.16667in" svg:width="1.5in" svg:height="0.4875in" draw:z-index="251605504" draw:id="id75" draw:style-name="a97" draw:name="AutoShape 43" text:anchor-type="paragraph"><svg:title/><svg:desc/><text:p text:style-name="P57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soft-page-break/>
      <text:p text:style-name="P576"><text:span text:style-name="T577"><draw:frame draw:z-index="251704832" draw:id="id76" draw:style-name="a98" draw:name="Text Box 174" text:anchor-type="paragraph" svg:x="-0.00833in" svg:y="-0.34097in" svg:width="0.87708in" svg:height="0.36389in" style:rel-width="scale" style:rel-height="scale"><draw:text-box><text:p text:style-name="P578">ZZ01-2</text:p></draw:text-box><svg:title/><svg:desc/></draw:frame></text:span><text:span text:style-name="T579">（機關名稱）</text:span><text:span text:style-name="T580">人事費-</text:span><text:span text:style-name="T581">薪給</text:span><text:span text:style-name="T582">作業</text:span><text:span text:style-name="T583">流程圖</text:span></text:p>
      <text:p text:style-name="P584"><text:span text:style-name="T585">圖二：</text:span><text:span text:style-name="T586">各項代扣款繳款</text:span><text:span text:style-name="T587">部分</text:span></text:p>
      <text:p text:style-name="P588"><text:span text:style-name="T589">人事單位</text:span><text:span text:style-name="T590"><text:s text:c="17"/></text:span><text:span text:style-name="T591"><text:s/></text:span><text:span text:style-name="T592">總務(秘書)單位<text:s/></text:span><text:span text:style-name="T593"><text:s text:c="15"/></text:span><text:span text:style-name="T594"><text:s/></text:span><text:span text:style-name="T595"><text:s/></text:span><text:span text:style-name="T596">會計單位</text:span></text:p>
      <text:p text:style-name="P597"><text:span text:style-name="T598"><draw:connector draw:type="line" svg:x1="3.19792in" svg:y1="0.47917in" svg:x2="3.19792in" svg:y2="0.69583in" draw:z-index="251665920" draw:id="id77" draw:style-name="a100" draw:name="Line 127" text:anchor-type="paragraph"><svg:title/><svg:desc/></draw:connector></text:span><text:span text:style-name="T599"><draw:custom-shape svg:x="2.57292in" svg:y="0.04167in" svg:width="1.25in" svg:height="0.43125in" draw:z-index="251664896" draw:id="id78" draw:style-name="a101" draw:name="AutoShape 126" text:anchor-type="paragraph"><svg:title/><svg:desc/><text:p text:style-name="P600">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601"><draw:connector draw:type="line" svg:x1="0.73958in" svg:y1="0.47917in" svg:x2="0.73958in" svg:y2="0.69583in" draw:z-index="251660800" draw:id="id79" draw:style-name="a103" draw:name="Line 122" text:anchor-type="paragraph"><svg:title/><svg:desc/></draw:connector></text:span><text:span text:style-name="T602"><draw:custom-shape svg:x="0.11458in" svg:y="0.04167in" svg:width="1.25in" svg:height="0.43125in" draw:z-index="251661824" draw:id="id80" draw:style-name="a104" draw:name="AutoShape 123" text:anchor-type="paragraph"><svg:title/><svg:desc/><text:p text:style-name="P603">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604"><draw:connector draw:type="line" svg:x1="5.875in" svg:y1="0.18819in" svg:x2="5.875in" svg:y2="0.18819in" draw:z-index="251658752" draw:id="id81" draw:style-name="a105" draw:name="Line 118" text:anchor-type="paragraph"><svg:title/><svg:desc/></draw:connector></text:span></text:p>
      <text:p text:style-name="P605"><draw:custom-shape svg:x="2.11458in" svg:y="0.19792in" svg:width="2.26042in" svg:height="0.95833in" draw:z-index="251666944" draw:id="id82" draw:style-name="a106" draw:name="Rectangle 128" text:anchor-type="paragraph"><svg:title/><svg:desc/><text:p text:style-name="P606"><text:span text:style-name="T607">舊制</text:span><text:span text:style-name="T608">勞工退休準備金、勞工退休金、勞保(聘僱人員、技工</text:span><text:span text:style-name="T609">、工</text:span><text:span text:style-name="T610">友)、健保(勞保身分)及所得稅等各項代扣款之異動資料維護</text:span></text:p><text:p text:style-name="內文"/><draw:enhanced-geometry draw:type="non-primitive" svg:viewBox="0 0 21600 21600" draw:enhanced-path="M 0 0 L 21600 0 21600 21600 0 21600 Z N"/></draw:custom-shape><text:span text:style-name="T611"><draw:custom-shape svg:x="-0.0625in" svg:y="0.19792in" svg:width="1.86875in" svg:height="0.95833in" draw:z-index="251662848" draw:id="id83" draw:style-name="a107" draw:name="Rectangle 124" text:anchor-type="paragraph"><svg:title/><svg:desc/><text:p text:style-name="P612"><text:span text:style-name="T613">公保</text:span><text:span text:style-name="T614">、</text:span><text:span text:style-name="T615">健保(公保身分)</text:span><text:span text:style-name="T616">、</text:span><text:span text:style-name="T617">退撫基金</text:span><text:span text:style-name="T618">(儲金)</text:span><text:span text:style-name="T619">、儲金增額提繳</text:span><text:span text:style-name="T620">及</text:span><text:span text:style-name="T621">離職儲金</text:span><text:span text:style-name="T622">之代扣款</text:span><text:span text:style-name="T623">異動</text:span><text:span text:style-name="T624">資料</text:span><text:span text:style-name="T625">維護</text:span></text:p><draw:enhanced-geometry draw:type="non-primitive" svg:viewBox="0 0 21600 21600" draw:enhanced-path="M 0 0 L 21600 0 21600 21600 0 21600 Z N"/></draw:custom-shape></text:span></text:p>
      <text:p text:style-name="內文"/>
      <text:p text:style-name="內文"/>
      <text:p text:style-name="內文"/>
      <text:p text:style-name="內文"><draw:connector draw:type="standard" svg:x1="4.95278in" svg:y1="1.65069in" svg:x2="8.33958in" svg:y2="1.975in" draw:z-index="251721216" draw:id="id84" draw:style-name="a108" draw:transform="translate(-6.64618in -1.81285in) rotate(-1.5708) translate(6.64618in 1.81285in)" draw:name="AutoShape 200" text:anchor-type="paragraph"><svg:title/><svg:desc/></draw:connector><draw:connector draw:type="line" svg:x1="6.80833in" svg:y1="0.10764in" svg:x2="3.19167in" svg:y2="0.10764in" draw:z-index="251659776" draw:id="id85" draw:style-name="a110" draw:name="Line 119" text:anchor-type="paragraph"><svg:title/><svg:desc/></draw:connector><draw:frame draw:z-index="251716096" draw:id="id86" draw:style-name="a111" draw:name="文字方塊 1" text:anchor-type="paragraph" svg:x="-0.50764in" svg:y="0.30417in" svg:width="2.62014in" svg:height="1.29792in" style:rel-width="scale" style:rel-height="scale"><draw:text-box><text:p text:style-name="P626"><text:span text:style-name="T627">1.</text:span><text:span text:style-name="T628">公保、退撫基金</text:span><text:span text:style-name="T629">(儲金)</text:span><text:span text:style-name="T630">及離職儲金部分產製各通知單、明細清單或繳費單，簽核並送出納管理單位</text:span></text:p><text:p text:style-name="P631">2.健保(公保身分)部分授權出納管理單位產製保費計算明細表</text:p><text:p text:style-name="P632"/></draw:text-box><svg:title/><svg:desc/></draw:frame><draw:connector draw:type="line" svg:x1="-0.57083in" svg:y1="4.33194in" svg:x2="-0.55139in" svg:y2="0.16806in" draw:z-index="251699712" draw:id="id87" draw:style-name="a112" draw:name="Line 169" text:anchor-type="paragraph"><svg:title/><svg:desc/></draw:connector><draw:connector draw:type="line" svg:x1="-0.55139in" svg:y1="0.16806in" svg:x2="0.725in" svg:y2="0.16806in" draw:z-index="251700736" draw:id="id88" draw:style-name="a114" draw:name="Line 170" text:anchor-type="paragraph"><svg:title/><svg:desc/></draw:connector><draw:connector draw:type="line" svg:x1="4.375in" svg:y1="2.8125in" svg:x2="4.37917in" svg:y2="0.11944in" draw:z-index="251702784" draw:id="id89" draw:style-name="a115" draw:name="Line 172" text:anchor-type="paragraph"><svg:title/><svg:desc/></draw:connector><draw:connector draw:type="line" svg:x1="3.1875in" svg:y1="0.03125in" svg:x2="3.1875in" svg:y2="0.29167in" draw:z-index="251667968" draw:id="id90" draw:style-name="a117" draw:name="Line 129" text:anchor-type="paragraph"><svg:title/><svg:desc/></draw:connector><draw:connector draw:type="line" svg:x1="0.75in" svg:y1="0.04167in" svg:x2="0.75in" svg:y2="0.29167in" draw:z-index="251663872" draw:id="id91" draw:style-name="a119" draw:name="Line 125" text:anchor-type="paragraph"><svg:title/><svg:desc/></draw:connector></text:p>
      <text:p text:style-name="內文"><draw:frame draw:z-index="251693568" draw:id="id92" draw:style-name="a120" draw:name="Text Box 163" text:anchor-type="paragraph" svg:x="2.20208in" svg:y="0.04792in" svg:width="2.05in" svg:height="1.1625in" style:rel-width="scale" style:rel-height="scale"><draw:text-box><text:p text:style-name="P633"><text:span text:style-name="T634">產製各通知單、明細清單或繳</text:span><text:span text:style-name="T635">費</text:span><text:span text:style-name="T636">單，簽核並送出納管理單位</text:span></text:p></draw:text-box><svg:title/><svg:desc/></draw:frame></text:p>
      <text:p text:style-name="內文"><draw:custom-shape svg:x="4.78819in" svg:y="0.0625in" svg:width="1.67361in" svg:height="1.97847in" draw:z-index="251713024" draw:id="id93" draw:style-name="a121" draw:name="Rectangle 175" text:anchor-type="paragraph"><svg:title/><svg:desc/><text:p text:style-name="P637"><text:span text:style-name="T638">健保、勞保及</text:span><text:span text:style-name="T639">勞工退休金</text:span><text:span text:style-name="T640">，</text:span><text:span text:style-name="T641">倘</text:span><text:span text:style-name="T642">係</text:span><text:span text:style-name="T643">存入</text:span><text:span text:style-name="T644">臺灣銀行繳費系統項下代扣繳專戶</text:span><text:span text:style-name="T645">，</text:span><text:span text:style-name="T646">由</text:span><text:span text:style-name="T647">出納管理單位</text:span><text:span text:style-name="T648">列印</text:span><text:span text:style-name="T649">繳款證明</text:span><text:span text:style-name="T650">單</text:span><text:span text:style-name="T651">，</text:span><text:span text:style-name="T652">送會計單位</text:span><text:span text:style-name="T653">開立傳票</text:span><text:span text:style-name="T654">辦理核銷</text:span></text:p><draw:enhanced-geometry draw:type="non-primitive" svg:viewBox="0 0 21600 21600" draw:enhanced-path="M 0 0 L 21600 0 21600 21600 0 21600 Z N"/></draw:custom-shape></text:p>
      <text:p text:style-name="內文"/>
      <text:p text:style-name="內文"/>
      <text:p text:style-name="內文"><draw:connector draw:type="line" svg:x1="3.15278in" svg:y1="0.20417in" svg:x2="3.15903in" svg:y2="0.56319in" draw:z-index="251675136" draw:id="id94" draw:style-name="a123" draw:name="Line 136" text:anchor-type="paragraph"><svg:title/><svg:desc/></draw:connector></text:p>
      <text:p text:style-name="內文"><draw:connector draw:type="line" svg:x1="0.79792in" svg:y1="0.11875in" svg:x2="0.79792in" svg:y2="0.23472in" draw:z-index="251694592" draw:id="id95" draw:style-name="a124" draw:name="Line 164" text:anchor-type="paragraph"><svg:title/><svg:desc/></draw:connector><draw:connector draw:type="line" svg:x1="0.7875in" svg:y1="0.24097in" svg:x2="3.125in" svg:y2="0.24097in" draw:z-index="251695616" draw:id="id96" draw:style-name="a126" draw:name="Line 165" text:anchor-type="paragraph"><svg:title/><svg:desc/></draw:connector></text:p>
      <text:h text:style-name="副標題" text:outline-level="2"><text:span text:style-name="T655"><draw:connector draw:type="standard" svg:x1="8.44167in" svg:y1="1.65625in" svg:x2="4.96111in" svg:y2="2.13472in" draw:z-index="251720192" draw:id="id97" draw:style-name="a127" draw:transform="translate(-6.70139in -1.89549in) rotate(-4.71239) translate(6.70139in 1.89549in)" draw:name="AutoShape 199" text:anchor-type="paragraph"><svg:title/><svg:desc/></draw:connector></text:span><draw:connector draw:type="line" svg:x1="4.09792in" svg:y1="0.20208in" svg:x2="4.775in" svg:y2="0.20208in" draw:z-index="251717120" draw:id="id98" draw:style-name="a129" draw:name="AutoShape 187" text:anchor-type="paragraph"><svg:title/><svg:desc/></draw:connector><draw:custom-shape svg:x="2.11458in" svg:y="0.06319in" svg:width="1.96875in" svg:height="0.37917in" draw:z-index="251681280" draw:id="id99" draw:style-name="a130" draw:name="Rectangle 150" text:anchor-type="paragraph"><svg:title/><svg:desc/><text:p text:style-name="內文"><text:span text:style-name="T656">出納管理單位核對資料</text:span></text:p><draw:enhanced-geometry draw:type="non-primitive" svg:viewBox="0 0 21600 21600" draw:enhanced-path="M 0 0 L 21600 0 21600 21600 0 21600 Z N"/></draw:custom-shape></text:h>
      <text:p text:style-name="內文"><draw:connector draw:type="line" svg:x1="3.18056in" svg:y1="0.15069in" svg:x2="3.18056in" svg:y2="0.36736in" draw:z-index="251674112" draw:id="id100" draw:style-name="a132" draw:name="Line 135" text:anchor-type="paragraph"><svg:title/><svg:desc/></draw:connector></text:p>
      <text:p text:style-name="內文"><draw:frame draw:z-index="251668992" draw:id="id101" draw:style-name="a133" draw:name="Text Box 130" text:anchor-type="paragraph" svg:x="3.94792in" svg:y="0.14861in" svg:width="0.375in" svg:height="0.3125in" style:rel-width="scale" style:rel-height="scale"><draw:text-box><text:p text:style-name="P657">否</text:p></draw:text-box><svg:title/><svg:desc/></draw:frame><draw:frame draw:z-index="251697664" draw:id="id102" draw:style-name="a134" draw:name="Text Box 167" text:anchor-type="paragraph" svg:x="1.10417in" svg:y="0.1375in" svg:width="0.37292in" svg:height="0.375in" style:rel-width="scale" style:rel-height="scale"><draw:text-box><text:p text:style-name="P658">否</text:p><text:p text:style-name="內文"/></draw:text-box><svg:title/><svg:desc/></draw:frame><draw:custom-shape svg:x="2.33403in" svg:y="0.11111in" svg:width="1.68958in" svg:height="0.79792in" draw:z-index="251672064" draw:id="id103" draw:style-name="a135" draw:name="AutoShape 133" text:anchor-type="paragraph"><svg:title/><svg:desc/><text:p text:style-name="P659">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onnector draw:type="line" svg:x1="2.34931in" svg:y1="0.25486in" svg:x2="-0.57083in" svg:y2="0.24167in" draw:z-index="251696640" draw:id="id104" draw:style-name="a136" draw:name="Line 166" text:anchor-type="paragraph"><svg:title/><svg:desc/></draw:connector></text:p>
      <text:p text:style-name="內文"><draw:connector draw:type="line" svg:x1="4.01042in" svg:y1="0.0125in" svg:x2="4.375in" svg:y2="0.0125in" draw:z-index="251670016" draw:id="id105" draw:style-name="a137" draw:name="Line 131" text:anchor-type="paragraph"><svg:title/><svg:desc/></draw:connector><draw:custom-shape svg:x="4.51528in" svg:y="0.25833in" svg:width="1.96875in" svg:height="0.74792in" draw:z-index="251679232" draw:id="id106" draw:style-name="a138" draw:name="Rectangle 140" text:anchor-type="paragraph"><svg:title/><svg:desc/><text:p text:style-name="P660"><text:span text:style-name="T661">審核</text:span><text:span text:style-name="T662">權責單位</text:span><text:span text:style-name="T663">是否核簽</text:span><text:span text:style-name="T664">(章)、金額乘算</text:span><text:span text:style-name="T665">及加總之正確性</text:span></text:p><draw:enhanced-geometry draw:type="non-primitive" svg:viewBox="0 0 21600 21600" draw:enhanced-path="M 0 0 L 21600 0 21600 21600 0 21600 Z N"/></draw:custom-shape></text:p>
      <text:p text:style-name="內文"><draw:connector draw:type="line" svg:x1="3.18056in" svg:y1="0.15903in" svg:x2="3.18056in" svg:y2="0.45278in" draw:z-index="251673088" draw:id="id107" draw:style-name="a139" draw:name="Line 134" text:anchor-type="paragraph"><svg:title/><svg:desc/></draw:connector><draw:frame draw:z-index="251655680" draw:id="id108" draw:style-name="a140" draw:name="Text Box 115" text:anchor-type="paragraph" svg:x="3.5in" svg:y="0.07639in" svg:width="0.375in" svg:height="0.3125in" style:rel-width="scale" style:rel-height="scale"><draw:text-box><text:p text:style-name="P666">是</text:p></draw:text-box><svg:title/><svg:desc/></draw:frame></text:p>
      <text:p text:style-name="內文"><draw:connector draw:type="line" svg:x1="3.18056in" svg:y1="0.20278in" svg:x2="4.53264in" svg:y2="0.20278in" draw:z-index="251671040" draw:id="id109" draw:style-name="a142" draw:name="Line 132" text:anchor-type="paragraph"><svg:title/><svg:desc/></draw:connector></text:p>
      <text:p text:style-name="內文"><draw:connector draw:type="line" svg:x1="5.51042in" svg:y1="0.24375in" svg:x2="5.51042in" svg:y2="0.4375in" draw:z-index="251680256" draw:id="id110" draw:style-name="a144" draw:name="Line 141" text:anchor-type="paragraph"><svg:title/><svg:desc/></draw:connector></text:p>
      <text:p text:style-name="P667"><draw:frame draw:z-index="251701760" draw:id="id111" draw:style-name="a145" draw:name="Text Box 171" text:anchor-type="paragraph" svg:x="4.21667in" svg:y="0.17292in" svg:width="0.375in" svg:height="0.30694in" style:rel-width="scale" style:rel-height="scale"><draw:text-box><text:p text:style-name="P668">否</text:p><text:p text:style-name="內文"/></draw:text-box><svg:title/><svg:desc/></draw:frame><text:span text:style-name="T669"><draw:frame draw:z-index="251657728" draw:id="id112" draw:style-name="a146" draw:name="Text Box 117" text:anchor-type="paragraph" svg:x="6.33333in" svg:y="0.17292in" svg:width="0.375in" svg:height="0.3125in" style:rel-width="scale" style:rel-height="scale"><draw:text-box><text:p text:style-name="P670">否</text:p></draw:text-box><svg:title/><svg:desc/></draw:frame></text:span><draw:custom-shape svg:x="4.65625in" svg:y="0.1875in" svg:width="1.68958in" svg:height="0.74375in" draw:z-index="251706880" draw:id="id113" draw:style-name="a147" draw:name="AutoShape 144" text:anchor-type="paragraph"><svg:title/><svg:desc/><text:p text:style-name="P671">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tab/></text:p>
      <text:p text:style-name="內文"><draw:connector draw:type="line" svg:x1="4.66667in" svg:y1="0.30625in" svg:x2="-0.58333in" svg:y2="0.29653in" draw:z-index="251698688" draw:id="id114" draw:style-name="a148" draw:name="Line 168" text:anchor-type="paragraph"><svg:title/><svg:desc/></draw:connector></text:p>
      <text:p text:style-name="內文"/>
      <text:p text:style-name="內文"><draw:connector draw:type="line" svg:x1="5.49375in" svg:y1="0.17083in" svg:x2="5.49375in" svg:y2="0.42083in" draw:z-index="251707904" draw:id="id115" draw:style-name="a150" draw:name="Line 145" text:anchor-type="paragraph"><svg:title/><svg:desc/></draw:connector><draw:frame draw:z-index="251656704" draw:id="id116" draw:style-name="a151" draw:name="Text Box 116" text:anchor-type="paragraph" svg:x="5.55208in" svg:y="0.08333in" svg:width="0.375in" svg:height="0.3125in" style:rel-width="scale" style:rel-height="scale"><draw:text-box><text:p text:style-name="P672">是</text:p></draw:text-box><svg:title/><svg:desc/></draw:frame></text:p>
      <text:p text:style-name="內文"><draw:custom-shape svg:x="-0.0625in" svg:y="0.17708in" svg:width="1.85833in" svg:height="0.875in" draw:z-index="251710976" draw:id="id117" draw:style-name="a152" draw:name="Rectangle 148" text:anchor-type="paragraph"><svg:title/><svg:desc/><text:p text:style-name="P673"/><text:p text:style-name="P674"><text:span text:style-name="T675">審核繳款證明</text:span></text:p><draw:enhanced-geometry draw:type="non-primitive" svg:viewBox="0 0 21600 21600" draw:enhanced-path="M 0 0 L 21600 0 21600 21600 0 21600 Z N"/></draw:custom-shape><draw:custom-shape svg:x="2.1125in" svg:y="0.16667in" svg:width="2.10417in" svg:height="0.92708in" draw:z-index="251709952" draw:id="id118" draw:style-name="a153" draw:name="Rectangle 147" text:anchor-type="paragraph"><svg:title/><svg:desc/><text:p text:style-name="P676"><text:span text:style-name="T677">出納管理單位</text:span><text:span text:style-name="T678">依據核准之</text:span><text:span text:style-name="T679">傳票於規定期限內</text:span><text:span text:style-name="T680">辦理付款，並取得繳款證明分送人事及總務(秘書)單位審核</text:span></text:p><draw:enhanced-geometry draw:type="non-primitive" svg:viewBox="0 0 21600 21600" draw:enhanced-path="M 0 0 L 21600 0 21600 21600 0 21600 Z N"/></draw:custom-shape><draw:custom-shape svg:x="4.52083in" svg:y="0.1875in" svg:width="1.96875in" svg:height="0.89167in" draw:z-index="251708928" draw:id="id119" draw:style-name="a154" draw:name="Rectangle 146" text:anchor-type="paragraph"><svg:title/><svg:desc/><text:p text:style-name="P681"/><text:p text:style-name="P682"><text:span text:style-name="T683">開立傳票</text:span></text:p><draw:enhanced-geometry draw:type="non-primitive" svg:viewBox="0 0 21600 21600" draw:enhanced-path="M 0 0 L 21600 0 21600 21600 0 21600 Z N"/></draw:custom-shape></text:p>
      <text:p text:style-name="內文"/>
      <text:p text:style-name="內文"><draw:connector draw:type="line" svg:x1="6.94028in" svg:y1="0.09444in" svg:x2="6.5in" svg:y2="0.09444in" draw:z-index="251718144" draw:id="id120" draw:style-name="a156" draw:name="AutoShape 195" text:anchor-type="paragraph"><svg:title/><svg:desc/></draw:connector><draw:connector draw:type="line" svg:x1="2.09792in" svg:y1="0.0625in" svg:x2="1.80625in" svg:y2="0.0625in" draw:z-index="251712000" draw:id="id121" draw:style-name="a158" draw:name="Line 149" text:anchor-type="paragraph"><svg:title/><svg:desc/></draw:connector><draw:connector draw:type="line" svg:x1="4.51528in" svg:y1="0.07083in" svg:x2="4.22361in" svg:y2="0.07083in" draw:z-index="251705856" draw:id="id122" draw:style-name="a160" draw:name="Line 143" text:anchor-type="paragraph"><svg:title/><svg:desc/></draw:connector></text:p>
      <text:p text:style-name="內文"/>
      <text:p text:style-name="內文"><draw:connector draw:type="line" svg:x1="6.04375in" svg:y1="0.09375in" svg:x2="6.04375in" svg:y2="1.775in" draw:z-index="251719168" draw:id="id123" draw:style-name="a162" draw:name="AutoShape 197" text:anchor-type="paragraph"><svg:title/><svg:desc/></draw:connector><draw:connector draw:type="line" svg:x1="2.8125in" svg:y1="0.09375in" svg:x2="2.8125in" svg:y2="0.1875in" draw:z-index="251686400" draw:id="id124" draw:style-name="a163" draw:name="Line 155" text:anchor-type="paragraph"><svg:title/><svg:desc/></draw:connector><draw:connector draw:type="line" svg:x1="0.52083in" svg:y1="0.0625in" svg:x2="0.52083in" svg:y2="0.16667in" draw:z-index="251682304" draw:id="id125" draw:style-name="a164" draw:name="Line 151" text:anchor-type="paragraph"><svg:title/><svg:desc/></draw:connector><draw:connector draw:type="line" svg:x1="1.59792in" svg:y1="0.17708in" svg:x2="1.59792in" svg:y2="0.43125in" draw:z-index="251688448" draw:id="id126" draw:style-name="a166" draw:name="Line 157" text:anchor-type="paragraph"><svg:title/><svg:desc/></draw:connector><draw:connector draw:type="line" svg:x1="0.53125in" svg:y1="0.17778in" svg:x2="2.80208in" svg:y2="0.17778in" draw:z-index="251687424" draw:id="id127" draw:style-name="a167" draw:name="Line 156" text:anchor-type="paragraph"><svg:title/><svg:desc/></draw:connector></text:p>
      <text:p text:style-name="內文"><draw:frame draw:z-index="251685376" draw:id="id128" draw:style-name="a168" draw:name="Text Box 154" text:anchor-type="paragraph" svg:x="2.22917in" svg:y="0.1875in" svg:width="0.375in" svg:height="0.3125in" style:rel-width="scale" style:rel-height="scale"><draw:text-box><text:p text:style-name="P684">否</text:p></draw:text-box><svg:title/><svg:desc/></draw:frame><draw:custom-shape svg:x="0.75417in" svg:y="0.18125in" svg:width="1.68958in" svg:height="0.72639in" draw:z-index="251689472" draw:id="id129" draw:style-name="a169" draw:name="AutoShape 158" text:anchor-type="paragraph"><svg:title/><svg:desc/><text:p text:style-name="P685">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ustom-shape svg:x="2.66667in" svg:y="0.05208in" svg:width="1.60208in" svg:height="0.50972in" draw:z-index="251692544" draw:id="id130" draw:style-name="a170" draw:name="Rectangle 161" text:anchor-type="paragraph"><svg:title/><svg:desc/><text:p text:style-name="P686"><text:span text:style-name="T687">查明原因妥適處理</text:span></text:p><draw:enhanced-geometry draw:type="non-primitive" svg:viewBox="0 0 21600 21600" draw:enhanced-path="M 0 0 L 21600 0 21600 21600 0 21600 Z N"/></draw:custom-shape></text:p>
      <text:p text:style-name="內文"><draw:connector draw:type="line" svg:x1="2.44375in" svg:y1="0.04236in" svg:x2="2.65625in" svg:y2="0.04236in" draw:z-index="251691520" draw:id="id131" draw:style-name="a172" draw:name="Line 160" text:anchor-type="paragraph"><svg:title/><svg:desc/></draw:connector><draw:custom-shape svg:x="4.5in" svg:y="0.05972in" svg:width="1in" svg:height="0.73194in" draw:z-index="251678208" draw:id="id132" draw:style-name="a173" draw:name="Rectangle 139" text:anchor-type="paragraph"><svg:title/><svg:desc/><text:p text:style-name="P688">核銷轉正</text:p><draw:enhanced-geometry draw:type="non-primitive" svg:viewBox="0 0 21600 21600" draw:enhanced-path="M 0 0 L 21600 0 21600 21600 0 21600 Z N"/></draw:custom-shape></text:p>
      <text:p text:style-name="內文"><draw:connector draw:type="line" svg:x1="3.5in" svg:y1="0.07431in" svg:x2="3.5in" svg:y2="0.38681in" draw:z-index="251703808" draw:id="id133" draw:style-name="a175" draw:name="Line 173" text:anchor-type="paragraph"><svg:title/><svg:desc/></draw:connector><draw:frame draw:z-index="251684352" draw:id="id134" draw:style-name="a176" draw:name="Text Box 153" text:anchor-type="paragraph" svg:x="1.61458in" svg:y="0.10417in" svg:width="0.375in" svg:height="0.3125in" style:rel-width="scale" style:rel-height="scale"><draw:text-box><text:p text:style-name="P689">是</text:p></draw:text-box><svg:title/><svg:desc/></draw:frame><draw:connector draw:type="line" svg:x1="1.60417in" svg:y1="0.15694in" svg:x2="1.60417in" svg:y2="0.39583in" draw:z-index="251690496" draw:id="id135" draw:style-name="a177" draw:name="Line 159" text:anchor-type="paragraph"><svg:title/><svg:desc/></draw:connector></text:p>
      <text:p text:style-name="P690"><draw:connector draw:type="line" svg:x1="1.59792in" svg:y1="0.15486in" svg:x2="4.48333in" svg:y2="0.14583in" draw:z-index="251683328" draw:id="id136" draw:style-name="a179" draw:name="Line 152" text:anchor-type="paragraph"><svg:title/><svg:desc/></draw:connector><draw:connector draw:type="line" svg:x1="5.18125in" svg:y1="0.3125in" svg:x2="5.18125in" svg:y2="0.5625in" draw:z-index="251677184" draw:id="id137" draw:style-name="a181" draw:name="Line 138" text:anchor-type="paragraph"><svg:title/><svg:desc/></draw:connector><draw:custom-shape svg:x="4.75in" svg:y="0.54167in" svg:width="1.5in" svg:height="0.4875in" draw:z-index="251676160" draw:id="id138" draw:style-name="a182" draw:name="AutoShape 137" text:anchor-type="paragraph"><svg:title/><svg:desc/><text:p text:style-name="P691">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soft-page-break/>
      <text:p text:style-name="P692"><text:span text:style-name="T693">○○機關控制作業自行評估表</text:span></text:p>
      <text:p text:style-name="P694"><text:s text:c="4"/>○○年度</text:p>
      <text:p text:style-name="P695">評估單位：人事單位</text:p>
      <text:p text:style-name="P696">作業類別(項目)：人事費-薪給作業</text:p>
      <text:p text:style-name="P697"><text:span text:style-name="T698">評估期間：○○年○○月○○日至○○年○○月○○日</text:span></text:p>
      <text:p text:style-name="P699">評估日期：<text:s text:c="2"/>年<text:s text:c="2"/>月<text:s text:c="2"/>日</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控制重點</text:p>
          </table:table-cell>
          <table:table-cell table:style-name="TableCell711" table:number-columns-spanned="5">
            <text:p text:style-name="P712"><text:span text:style-name="T713">評估</text:span><text:span text:style-name="T714">情形</text:span></text:p>
          </table:table-cell>
          <table:covered-table-cell/>
          <table:covered-table-cell/>
          <table:covered-table-cell/>
          <table:covered-table-cell/>
          <table:table-cell table:style-name="TableCell715" table:number-rows-spanned="2">
            <text:p text:style-name="P716"><text:span text:style-name="T717">改善措施</text:span></text:p>
          </table:table-cell>
        </table:table-row>
        <table:table-row table:style-name="TableRow718">
          <table:covered-table-cell>
            <text:p text:style-name="P719"/>
          </table:covered-table-cell>
          <table:table-cell table:style-name="TableCell720">
            <text:p text:style-name="P721">落實</text:p>
          </table:table-cell>
          <table:table-cell table:style-name="TableCell722">
            <text:p text:style-name="P723">部分落實</text:p>
          </table:table-cell>
          <table:table-cell table:style-name="TableCell724">
            <text:p text:style-name="P725">未落實</text:p>
          </table:table-cell>
          <table:table-cell table:style-name="TableCell726">
            <text:p text:style-name="P727">未發生</text:p>
          </table:table-cell>
          <table:table-cell table:style-name="TableCell728">
            <text:p text:style-name="P729">不適用</text:p>
          </table:table-cell>
          <table:covered-table-cell>
            <text:p text:style-name="P730"/>
          </table:covered-table-cell>
        </table:table-row>
        <table:table-row table:style-name="TableRow731">
          <table:table-cell table:style-name="TableCell732">
            <text:p text:style-name="P733">一、是否隨時將人員動態以派令或異動通知單等資料，確實通知出納管理單位及會計單位。</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二、</text:span><text:span text:style-name="T750">是否審核公保、全民健保(公保身分)、退撫基金</text:span><text:span text:style-name="T751">(儲金)</text:span><text:span text:style-name="T752">，人員加保薪</text:span><text:span text:style-name="T753">（</text:span><text:span text:style-name="T754">等</text:span><text:span text:style-name="T755">)</text:span><text:span text:style-name="T756">級與所支薪資之相當性及加、退保日期之正確性。</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三、</text:span><text:span text:style-name="T773">是否按名審核薪資清冊所列受領人職稱、姓名、等級、薪資、公保、全民健保(公保身分)、退撫基金</text:span><text:span text:style-name="T774">(儲金)</text:span><text:span text:style-name="T775">、儲金增額提繳</text:span><text:span text:style-name="T776">、離職儲金，以及出納管理單位每月製作薪資差異分析表等之正確性。</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四、</text:span><text:span text:style-name="T793">是否核對</text:span><text:span text:style-name="T794">出納管理單位送交之</text:span><text:span text:style-name="T795">公保、退撫基金</text:span><text:span text:style-name="T796">(儲金)</text:span><text:span text:style-name="T797">及離職儲金之繳款證明，與原簽案金額是否相符，並交叉比對薪資清冊人員之資料與公保、退撫基金</text:span><text:span text:style-name="T798">(儲金)</text:span><text:span text:style-name="T799">及離職儲金系統無誤後，送會計單位辦理核銷。</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五、</text:span><text:span text:style-name="T816">是否核對金融機構</text:span><text:span text:style-name="T817">或中華郵政公司</text:span><text:span text:style-name="T818">轉帳媒體之轉存明細表是否與人事系統及薪資</text:span><text:span text:style-name="T819">管理</text:span><text:span text:style-name="T820">系統確實相符，如有差異，</text:span><text:span text:style-name="T821">應</text:span><text:span text:style-name="T822">產製差異表，並儘速查明差異原因妥適處理。</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7">
            <text:p text:style-name="P837"><text:span text:style-name="T838">填表人：</text:span><text:span text:style-name="T839"><text:s text:c="15"/></text:span><text:span text:style-name="T840">複核：</text:span></text:p>
          </table:table-cell>
          <table:covered-table-cell/>
          <table:covered-table-cell/>
          <table:covered-table-cell/>
          <table:covered-table-cell/>
          <table:covered-table-cell/>
          <table:covered-table-cell/>
        </table:table-row>
      </table:table>
      <text:soft-page-break/>
      <text:p text:style-name="P841">註：</text:p>
      <text:p text:style-name="P842"><text:span text:style-name="T843">1.機關得就</text:span><text:span text:style-name="T844">1</text:span><text:span text:style-name="T845">項作業流程製作</text:span><text:span text:style-name="T846">1</text:span><text:span text:style-name="T847">份自行評估表，亦得將各項作業流程依性質分類，同</text:span><text:span text:style-name="T848">一</text:span><text:span text:style-name="T849">類之作業流程合併</text:span><text:span text:style-name="T850">1</text:span><text:span text:style-name="T851">份自行評估表，</text:span><text:span text:style-name="T852">將</text:span><text:span text:style-name="T853">作業流程之控制重點納入評估。</text:span></text:p>
      <text:p text:style-name="P854"><text:span text:style-name="T855">2.各機關依評估結果於評估情形欄勾選「落實」、「部分落實」、「未落實」、「未發生」或「不適用」；其中「未發生」係指有評估重點所規範之業務，但評估期間未發生，致無法評估者；「不適用」係指評估期間法令規定或</text:span><text:span text:style-name="T856">做</text:span><text:span text:style-name="T857">法已修正，但控制重點未及配合修正者，或無評估重點所規範情形等；遇有「部分落實」、「未落實」或控制重點未配合修正之「不適用」情形，</text:span><text:span text:style-name="T858">應</text:span><text:span text:style-name="T859">於改善措施欄敘明採行之改善措施。</text:span></text:p>
      <text:p text:style-name="P860">○○機關控制作業自行評估表</text:p>
      <text:p text:style-name="P861"><text:span text:style-name="T862"><text:s text:c="4"/></text:span><text:span text:style-name="T863">○○年度</text:span></text:p>
      <text:p text:style-name="P864">評估單位：總務（秘書）單位</text:p>
      <text:p text:style-name="P865">作業類別(項目)：人事費-薪給作業</text:p>
      <text:p text:style-name="P866"><text:span text:style-name="T867">評估期間：○○年○○月○○日至○○年○○月○○日</text:span></text:p>
      <text:p text:style-name="P868">評估日期：<text:s text:c="2"/>年<text:s text:c="2"/>月<text:s text:c="2"/>日</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控制重點</text:p>
          </table:table-cell>
          <table:table-cell table:style-name="TableCell880" table:number-columns-spanned="5">
            <text:p text:style-name="P881"><text:span text:style-name="T882">評估</text:span><text:span text:style-name="T883">情形</text:span></text:p>
          </table:table-cell>
          <table:covered-table-cell/>
          <table:covered-table-cell/>
          <table:covered-table-cell/>
          <table:covered-table-cell/>
          <table:table-cell table:style-name="TableCell884" table:number-rows-spanned="2">
            <text:p text:style-name="P885"><text:span text:style-name="T886">改善措施</text:span></text:p>
          </table:table-cell>
        </table:table-row>
        <table:table-row table:style-name="TableRow887">
          <table:covered-table-cell>
            <text:p text:style-name="P888"/>
          </table:covered-table-cell>
          <table:table-cell table:style-name="TableCell889">
            <text:p text:style-name="P890">落實</text:p>
          </table:table-cell>
          <table:table-cell table:style-name="TableCell891">
            <text:p text:style-name="P892">部分落實</text:p>
          </table:table-cell>
          <table:table-cell table:style-name="TableCell893">
            <text:p text:style-name="P894">未落實</text:p>
          </table:table-cell>
          <table:table-cell table:style-name="TableCell895">
            <text:p text:style-name="P896">未發生</text:p>
          </table:table-cell>
          <table:table-cell table:style-name="TableCell897">
            <text:p text:style-name="P898">不適用</text:p>
          </table:table-cell>
          <table:covered-table-cell>
            <text:p text:style-name="P899"/>
          </table:covered-table-cell>
        </table:table-row>
        <table:table-row table:style-name="TableRow900">
          <table:table-cell table:style-name="TableCell901">
            <text:p text:style-name="P902">一、總務(秘書)單位是否隨時將技工、工友人員動態以僱用令（函）或異動通知單等資料，確實通知出納管理單位及會計單位。</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二</text:span><text:span text:style-name="T919">、</text:span><text:span text:style-name="T920">出納管理單位編製薪資清冊是否詳列所得稅、房津扣款、房屋貸款及債務償還、公保保費、全民健保保費、公務人員退撫基金</text:span><text:span text:style-name="T921">(儲金)</text:span><text:span text:style-name="T922">、儲金增額提繳</text:span><text:span text:style-name="T923">、政務人員暨聘僱人員離職儲金、勞保保費</text:span><text:span text:style-name="T924">、</text:span><text:span text:style-name="T925">勞工退休金等項目，並</text:span><text:span text:style-name="T926">應</text:span><text:span text:style-name="T927">製作每月薪資差異分析表，</text:span><text:span text:style-name="T928">以利</text:span><text:span text:style-name="T929">人事</text:span><text:span text:style-name="T930">、</text:span><text:span text:style-name="T931">總務(秘書)單位</text:span><text:span text:style-name="T932">勾稽查對。</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三、出納管理單位針對薪資系統製作薪資清冊等資料，是否採取加簽、加密、浮水印或資料鎖定等方式，防止系統產出檔案及表件遭竄改或偽造；對於薪資資料之處理，出納管理單位是否留存相關異動紀錄及最近異動日期，總務(秘書)單位是否不定期查核，以防止發生未經授權變更資料等情事。</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四、出納管理單位是否檢附異動通知單、年度考績及其相關資料供會計單位核對。</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text:span text:style-name="T978">五</text:span><text:span text:style-name="T979">、</text:span><text:span text:style-name="T980">出納管理單位是否核對人事單位所送公保、退撫基金</text:span><text:span text:style-name="T981">(儲金)</text:span><text:span text:style-name="T982">、離職儲金相關資料，總務(秘書)單位所送申請宿舍核准名冊、銀行所送放款繳納單</text:span><text:span text:style-name="T983">及</text:span><text:span text:style-name="T984">法院</text:span><text:span text:style-name="T985">或行政執行機關</text:span><text:span text:style-name="T986">執行命令等相關資料。</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六、出納管理單位是否於規定期限內繳付各項代扣款，繳款證明應分別交由人事、總務(秘書)單位審核。</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七、總務(秘書)單位是否核對出納管理單位送交之勞工退休準備金之繳款證明，與原簽案資料及金額相符無誤後，送會計單位辦理核銷。</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八、人事單位核對金融機構或中華郵政公司轉帳媒體之轉存明細表有關技工、工友部分，如有差異，總務（秘書）單位是否配合人事單位作業儘速查明差異原因妥適處理。</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九、出納管理單位是否核對全民健保、勞工退休基金、勞保(聘僱人員、技工、工友)之繳款證明與全民健保保費計算明細表、勞工退休基金及勞保繳款單金額相符無誤後，送會計室辦理核銷。</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7">
            <text:p text:style-name="P1061"><text:span text:style-name="T1062">填表人：</text:span><text:span text:style-name="T1063"><text:s text:c="15"/></text:span><text:span text:style-name="T1064">複核：</text:span></text:p>
          </table:table-cell>
          <table:covered-table-cell/>
          <table:covered-table-cell/>
          <table:covered-table-cell/>
          <table:covered-table-cell/>
          <table:covered-table-cell/>
          <table:covered-table-cell/>
        </table:table-row>
      </table:table>
      <text:p text:style-name="P1065">註：</text:p>
      <text:p text:style-name="P1066"><text:span text:style-name="T1067">1.機關得就</text:span><text:span text:style-name="T1068">1</text:span><text:span text:style-name="T1069">項作業流程製作</text:span><text:span text:style-name="T1070">1</text:span><text:span text:style-name="T1071">份自行評估表，亦得將各項作業流程依性質分類，同</text:span><text:span text:style-name="T1072">一</text:span><text:span text:style-name="T1073">類之作業流程合併</text:span><text:span text:style-name="T1074">1</text:span><text:span text:style-name="T1075">份自行評估表，</text:span><text:span text:style-name="T1076">將</text:span><text:span text:style-name="T1077">作業流程之控制重點納入評估。</text:span></text:p>
      <text:p text:style-name="P1078"><text:span text:style-name="T1079">2.各機關依評估結果於評估情形欄勾選「落實」、「部分落實」、「未落實」、「未發生」或「不適用」；其中「未發生」係指有評估重點所規範之業務，但評估期間未發生，致無法評估者；「不適用」係指評估期間法令規定或</text:span><text:span text:style-name="T1080">做</text:span><text:span text:style-name="T1081">法已修正，但控制重點未及配合修正者，或無評估重點所規範情形等；遇有「部分落實」、「未落實」或控制重點未配合修正之「不適用」情形，</text:span><text:span text:style-name="T1082">應</text:span><text:span text:style-name="T1083">於改善措施欄敘明採行之改善措施。</text:span></text:p>
      <text:soft-page-break/>
      <text:p text:style-name="P1084"><text:span text:style-name="T1085">○○機關控制作業自行評估表</text:span></text:p>
      <text:p text:style-name="P1086"><text:span text:style-name="T1087"><text:s text:c="4"/></text:span><text:span text:style-name="T1088">○○年度</text:span></text:p>
      <text:p text:style-name="P1089">評估單位：會計單位</text:p>
      <text:p text:style-name="P1090">作業類別(項目)：人事費-薪給作業</text:p>
      <text:p text:style-name="P1091"><text:span text:style-name="T1092">評估期間：○○年○○月○○日至○○年○○月○○日</text:span></text:p>
      <text:p text:style-name="P1093">評估日期：<text:s text:c="2"/>年<text:s text:c="2"/>月<text:s text:c="2"/>日</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控制重點</text:p>
          </table:table-cell>
          <table:table-cell table:style-name="TableCell1105" table:number-columns-spanned="5">
            <text:p text:style-name="P1106"><text:span text:style-name="T1107">評估</text:span><text:span text:style-name="T1108">情形</text:span></text:p>
          </table:table-cell>
          <table:covered-table-cell/>
          <table:covered-table-cell/>
          <table:covered-table-cell/>
          <table:covered-table-cell/>
          <table:table-cell table:style-name="TableCell1109" table:number-rows-spanned="2">
            <text:p text:style-name="P1110"><text:span text:style-name="T1111">改善措施</text:span></text:p>
          </table:table-cell>
        </table:table-row>
        <table:table-row table:style-name="TableRow1112">
          <table:covered-table-cell>
            <text:p text:style-name="P1113"/>
          </table:covered-table-cell>
          <table:table-cell table:style-name="TableCell1114">
            <text:p text:style-name="P1115">落實</text:p>
          </table:table-cell>
          <table:table-cell table:style-name="TableCell1116">
            <text:p text:style-name="P1117">部分落實</text:p>
          </table:table-cell>
          <table:table-cell table:style-name="TableCell1118">
            <text:p text:style-name="P1119">未落實</text:p>
          </table:table-cell>
          <table:table-cell table:style-name="TableCell1120">
            <text:p text:style-name="P1121">未發生</text:p>
          </table:table-cell>
          <table:table-cell table:style-name="TableCell1122">
            <text:p text:style-name="P1123">不適用</text:p>
          </table:table-cell>
          <table:covered-table-cell>
            <text:p text:style-name="P1124"/>
          </table:covered-table-cell>
        </table:table-row>
        <table:table-row table:style-name="TableRow1125">
          <table:table-cell table:style-name="TableCell1126">
            <text:p text:style-name="P1127">一、薪資及各項代扣款，除特殊情形經簽奉機關長官或其授權代簽人核准者外，是否直接劃撥員工薪資金融機構、臺灣銀行繳費系統項下代扣繳專戶、機關專戶及代扣款受款人指定金融機構(或指定受款人之劃線支票)。若有員工要求匯進非本人帳戶，或開立取消禁止背書轉讓支票者，是否提高警覺，確認有無不當情事之存在。</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二、是否審核薪資清冊所列支出可於人事費預算數及其分配數額度內容納。</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三、是否逐頁核算薪資清冊每頁金額小計及最後金額總計正確無誤，並根據人事、總務(秘書)單位提供之人員異動通知及薪資差異分析表等，勾稽薪資清冊所列支出。</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四、是否審核薪資清冊已經人事、總務(秘書)單位核章。</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五</text:span><text:span text:style-name="T1189">、</text:span><text:span text:style-name="T1190">撥付各項代扣款項是否與原代扣項目及金額核對相符。</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7">
            <text:p text:style-name="P1205"><text:span text:style-name="T1206">填表人：</text:span><text:span text:style-name="T1207"><text:s text:c="15"/></text:span><text:span text:style-name="T1208">複核：</text:span></text:p>
          </table:table-cell>
          <table:covered-table-cell/>
          <table:covered-table-cell/>
          <table:covered-table-cell/>
          <table:covered-table-cell/>
          <table:covered-table-cell/>
          <table:covered-table-cell/>
        </table:table-row>
      </table:table>
      <text:p text:style-name="P1209"/>
      <text:soft-page-break/>
      <text:p text:style-name="P1210">註：</text:p>
      <text:p text:style-name="P1211"><text:span text:style-name="T1212">1.機關得就</text:span><text:span text:style-name="T1213">1</text:span><text:span text:style-name="T1214">項作業流程製作</text:span><text:span text:style-name="T1215">1</text:span><text:span text:style-name="T1216">份自行評估表，亦得將各項作業流程依性質分類，同</text:span><text:span text:style-name="T1217">一</text:span><text:span text:style-name="T1218">類之作業流程合併</text:span><text:span text:style-name="T1219">1</text:span><text:span text:style-name="T1220">份自行評估表，</text:span><text:span text:style-name="T1221">將</text:span><text:span text:style-name="T1222">作業流程之控制重點納入評估。</text:span></text:p>
      <text:p text:style-name="P1223"><text:span text:style-name="T1224">2.各機關依評估結果於評估情形欄勾選「落實」、「部分落實」、「未落實」、「未發生」或「不適用」；其中「未發生」係指有評估重點所規範之業務，但評估期間未發生，致無法評估者；「不適用」係指評估期間法令規定或</text:span><text:span text:style-name="T1225">做</text:span><text:span text:style-name="T1226">法已修正，但控制重點未及配合修正者，或無評估重點所規範情形等；遇有「部分落實」、「未落實」或控制重點未配合修正之「不適用」情形，</text:span><text:span text:style-name="T1227">應</text:span><text:span text:style-name="T1228">於改善措施欄敘明採行之改善措施。</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5in" fo:margin-left="0.7055in" fo:text-indent="-0.612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472in" fo:margin-left="0.0833in">
        <style:tab-stops/>
      </style:paragraph-properties>
      <style:text-properties fo:font-size="14pt" style:font-size-asian="14pt" fo:hyphenate="false"/>
    </style:style>
    <style:style style:name="本文縮排3" style:display-name="本文縮排 3" style:family="paragraph" style:parent-style-name="內文">
      <style:paragraph-properties style:text-autospace="none" fo:text-align="justify" fo:line-height="119%" fo:margin-left="0.4798in">
        <style:tab-stops/>
      </style:paragraph-properties>
      <style:text-properties style:font-name="新細明體" fo:color="#000000" style:letter-kerning="false" fo:font-size="8pt" style:font-size-asian="8pt" style:font-size-complex="8pt" fo:language="zh" fo:country="TW" fo:hyphenate="false"/>
    </style:style>
    <style:style style:name="一" style:display-name="(一)" style:family="paragraph" style:parent-style-name="內文">
      <style:paragraph-properties fo:text-align="justify" fo:line-height="0.3055in" fo:margin-left="0.2298in">
        <style:tab-stops/>
      </style:paragraph-properties>
      <style:text-properties style:font-name="細明體" style:font-name-asian="細明體" fo:font-weight="bold" style:font-weight-asian="bold" style:font-weight-complex="bold" fo:font-size="16pt" style:font-size-asian="16pt" fo:hyphenate="false"/>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E0" style:display-name="(1)" style:family="paragraph" style:parent-style-name="內文">
      <style:paragraph-properties fo:text-align="justify" fo:line-height="0.3055in" fo:margin-left="1.2409in" fo:text-indent="-0.4708in">
        <style:tab-stops/>
      </style:paragraph-properties>
      <style:text-properties style:font-name="細明體" style:font-name-asian="細明體" style:letter-kerning="false" fo:font-size="14pt" style:font-size-asian="14pt" fo:language="zh" fo:country="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2字元字元" style:display-name=" 字元 字元2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4" svg:viewBox="0 0 20 30" svg:d="m10 0-10 30h20z"/>
    <draw:marker draw:name="a116" svg:viewBox="0 0 20 30" svg:d="m10 0-10 30h20z"/>
    <draw:marker draw:name="a38" svg:viewBox="0 0 20 30" svg:d="m10 0-10 30h20z"/>
    <draw:marker draw:name="a118" svg:viewBox="0 0 20 30" svg:d="m10 0-10 30h20z"/>
    <draw:marker draw:name="a155" svg:viewBox="0 0 20 30" svg:d="m10 0-10 30h20z"/>
    <draw:marker draw:name="a21" svg:viewBox="0 0 20 30" svg:d="m10 0-10 30h20z"/>
    <draw:marker draw:name="a157" svg:viewBox="0 0 20 30" svg:d="m10 0-10 30h20z"/>
    <draw:marker draw:name="a79" svg:viewBox="0 0 20 30" svg:d="m10 0-10 30h20z"/>
    <draw:marker draw:name="a60" svg:viewBox="0 0 20 30" svg:d="m10 0-10 30h20z"/>
    <draw:marker draw:name="a159" svg:viewBox="0 0 20 30" svg:d="m10 0-10 30h20z"/>
    <draw:marker draw:name="a102" svg:viewBox="0 0 20 30" svg:d="m10 0-10 30h20z"/>
    <draw:marker draw:name="a141" svg:viewBox="0 0 20 30" svg:d="m10 0-10 30h20z"/>
    <draw:marker draw:name="a26" svg:viewBox="0 0 20 30" svg:d="m10 0-10 30h20z"/>
    <draw:marker draw:name="a143" svg:viewBox="0 0 20 30" svg:d="m10 0-10 30h20z"/>
    <draw:marker draw:name="a180" svg:viewBox="0 0 20 30" svg:d="m10 0-10 30h20z"/>
    <draw:marker draw:name="a66" svg:viewBox="0 0 20 30" svg:d="m10 0-10 30h20z"/>
    <draw:marker draw:name="a109" svg:viewBox="0 0 20 30" svg:d="m10 0-10 30h20z"/>
    <draw:marker draw:name="a68" svg:viewBox="0 0 20 30" svg:d="m10 0-10 30h20z"/>
    <draw:marker draw:name="a12" svg:viewBox="0 0 20 30" svg:d="m10 0-10 30h20z"/>
    <draw:marker draw:name="a149" svg:viewBox="0 0 20 30" svg:d="m10 0-10 30h20z"/>
    <draw:marker draw:name="a51" svg:viewBox="0 0 20 30" svg:d="m10 0-10 30h20z"/>
    <draw:marker draw:name="a131" svg:viewBox="0 0 20 30" svg:d="m10 0-10 30h20z"/>
    <draw:marker draw:name="a53" svg:viewBox="0 0 20 30" svg:d="m10 0-10 30h20z"/>
    <draw:marker draw:name="a18" svg:viewBox="0 0 20 30" svg:d="m10 0-10 30h20z"/>
    <draw:marker draw:name="a171" svg:viewBox="0 0 20 30" svg:d="m10 0-10 30h20z"/>
    <draw:marker draw:name="a92" svg:viewBox="0 0 20 30" svg:d="m10 0-10 30h20z"/>
    <draw:marker draw:name="a174" svg:viewBox="0 0 20 30" svg:d="m10 0-10 30h20z"/>
    <draw:marker draw:name="a1" svg:viewBox="0 0 20 30" svg:d="m10 0-10 30h20z"/>
    <draw:marker draw:name="a40" svg:viewBox="0 0 20 30" svg:d="m10 0-10 30h20z"/>
    <draw:marker draw:name="a3" svg:viewBox="0 0 20 30" svg:d="m10 0-10 30h20z"/>
    <draw:marker draw:name="a99" svg:viewBox="0 0 20 30" svg:d="m10 0-10 30h20z"/>
    <draw:marker draw:name="a178" svg:viewBox="0 0 20 30" svg:d="m10 0-10 30h20z"/>
    <draw:marker draw:name="a122" svg:viewBox="0 0 20 30" svg:d="m10 0-10 30h20z"/>
    <draw:marker draw:name="a82" svg:viewBox="0 0 20 30" svg:d="m10 0-10 30h20z"/>
    <draw:marker draw:name="a161" svg:viewBox="0 0 20 30" svg:d="m10 0-10 30h20z"/>
    <draw:marker draw:name="a8" svg:viewBox="0 0 20 30" svg:d="m10 0-10 30h20z"/>
    <draw:marker draw:name="a125" svg:viewBox="0 0 20 30" svg:d="m10 0-10 30h20z"/>
    <draw:marker draw:name="a46" svg:viewBox="0 0 20 30" svg:d="m10 0-10 30h20z"/>
    <draw:marker draw:name="a128" svg:viewBox="0 0 20 30" svg:d="m10 0-10 30h20z"/>
    <draw:marker draw:name="a165" svg:viewBox="0 0 20 30" svg:d="m10 0-10 30h20z"/>
    <draw:marker draw:name="a88" svg:viewBox="0 0 20 30" svg:d="m10 0-10 30h20z"/>
    <draw:marker draw:name="a32" svg:viewBox="0 0 20 30" svg:d="m10 0-10 30h20z"/>
    <draw:marker draw:name="a34" svg:viewBox="0 0 20 30" svg:d="m10 0-10 30h20z"/>
    <draw:marker draw:name="a113" svg:viewBox="0 0 20 30" svg:d="m10 0-10 30h20z"/>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76" style:parent-style-name="頁尾" style:family="paragraph">
      <style:paragraph-properties fo:text-align="center"/>
    </style:style>
    <style:style style:name="T477" style:parent-style-name="預設段落字型" style:family="text">
      <style:text-properties style:font-name="Cambria" fo:font-size="14pt" style:font-size-asian="14pt" style:font-size-complex="14pt" fo:language="zh" fo:country="TW"/>
    </style:style>
    <style:style style:name="T478"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ZZ01-</text:span><text:span text:style-name="T4"><text:page-number text:fixed="false">19</text:page-number></text:span></text:p>
      </style:footer>
    </style:master-page>
    <style:master-page style:name="MP1" style:page-layout-name="PL1">
      <style:footer>
        <text:p text:style-name="P476"><text:span text:style-name="T477">ZZ01-</text:span><text:span text:style-name="T478"><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事費-薪給作業</dc:title>
    <dc:subject>會2─01主管概(預)算籌編及審議作業</dc:subject>
    <meta:keyword>內控</meta:keyword>
    <meta:initial-creator>第五科</meta:initial-creator>
    <dc:creator>高筠芳</dc:creator>
    <meta:creation-date>2023-12-29T00:28:00Z</meta:creation-date>
    <dc:date>2023-12-29T00:28:00Z</dc:date>
    <meta:print-date>2022-01-05T08:01:00Z</meta:print-date>
    <meta:template xlink:href="Normal" xlink:type="simple"/>
    <meta:editing-cycles>2</meta:editing-cycles>
    <meta:editing-duration>PT0S</meta:editing-duration>
    <meta:document-statistic meta:page-count="17" meta:paragraph-count="19" meta:word-count="1428" meta:character-count="9554" meta:row-count="67" meta:non-whitespace-character-count="8145"/>
  </office:meta>
</office:document-meta>
</file>