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3702235720"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2652704337"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86" meta:character-count="1850" meta:non-whitespace-character-count="1754"/>
    <meta:template xlink:type="simple" xlink:actuate="onRequest" xlink:title="" xlink:href="../來文1附件1.ODT/Normal"/>
  </office:meta>
</office:document-meta>
</file>