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8in" fo:margin-right="-0.2368in" fo:text-indent="-0.097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4881in" fo:text-indent="-0.1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bottom="0.1666in"/>
      <style:text-properties style:font-name="標楷體" style:font-name-asian="標楷體" fo:font-size="16pt" style:font-size-asian="16pt" style:font-size-complex="16pt"/>
    </style:style>
    <style:style style:name="P58" style:parent-style-name="日期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考試錄取人員調查表</text:p>
      <text:list text:style-name="LFO1" text:continue-numbering="true">
        <text:list-item>
          <text:p text:style-name="P2">錄取年度及考試名稱</text:p>
        </text:list-item>
      </text:list>
      <text:p text:style-name="P3"><text:span text:style-name="T4"><text:s text:c="6"/></text:span><text:span text:style-name="T5">年度</text:span><text:span text:style-name="T6"><text:s text:c="33"/></text:span><text:span text:style-name="T7">考試</text:span></text:p>
      <text:list text:style-name="LFO1" text:continue-numbering="true">
        <text:list-item>
          <text:p text:style-name="P8">是否為現職公務人員：</text:p>
        </text:list-item>
      </text:list>
      <text:p text:style-name="P9"><text:span text:style-name="T10">□<text:s/></text:span><text:span text:style-name="T11">是，現職機關、單位及職稱為</text:span><text:span text:style-name="T12"><text:s text:c="19"/></text:span></text:p>
      <text:p text:style-name="P13"><text:span text:style-name="T14"><text:s text:c="5"/></text:span><text:span text:style-name="T15"><text:s text:c="45"/></text:span></text:p>
      <text:p text:style-name="P16">□<text:s/>否。</text:p>
      <text:list text:style-name="LFO1" text:continue-numbering="true">
        <text:list-item>
          <text:p text:style-name="P17">是否曾錄取其他考試：</text:p>
        </text:list-item>
      </text:list>
      <text:p text:style-name="P18"><text:span text:style-name="T19">□<text:s/></text:span><text:span text:style-name="T20">是，</text:span><text:span text:style-name="T21">錄取年度及錄取考試名稱為</text:span><text:span text:style-name="T22"><text:s text:c="17"/></text:span></text:p>
      <text:p text:style-name="P23"><text:span text:style-name="T24"><text:tab/><text:s text:c="2"/></text:span><text:span text:style-name="T25"><text:s text:c="44"/></text:span></text:p>
      <text:p text:style-name="P26">□<text:s/>否。</text:p>
      <text:list text:style-name="LFO1" text:continue-numbering="true">
        <text:list-item>
          <text:p text:style-name="P27"><text:span text:style-name="T28">報到日期：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text:span text:style-name="T35"><text:s/></text:span></text:p>
        </text:list-item>
        <text:list-item>
          <text:p text:style-name="P36"><text:span text:style-name="T37">備註</text:span><text:span text:style-name="T38">(</text:span><text:span text:style-name="T39">一</text:span><text:span text:style-name="T40">)</text:span><text:span text:style-name="T41">：請各考試錄取人員依據「</text:span><text:span text:style-name="T42">臺中市政府主計處暨所屬主計機構考試分發人員注意事項</text:span><text:span text:style-name="T43">」繳交相關表件及辦理報到後續作業。</text:span></text:p>
        </text:list-item>
      </text:list>
      <text:p text:style-name="P44"><text:span text:style-name="T45">備註</text:span><text:span text:style-name="T46">(</text:span><text:span text:style-name="T47">二</text:span><text:span text:style-name="T48">)</text:span><text:span text:style-name="T49">：本表請於</text:span><text:span text:style-name="T50">報到當日</text:span><text:span text:style-name="T51">傳真至本處人事室。</text:span><text:span text:style-name="T52">(</text:span><text:span text:style-name="T53">傳真電話：</text:span><text:span text:style-name="T54">22510024)</text:span></text:p>
      <text:p text:style-name="P55">錄取人員簽名：</text:p>
      <text:p text:style-name="P56">單位主管核章：</text:p>
      <text:p text:style-name="P57">服務機關單位：</text:p>
      <text:p text:style-name="P58"><text:span text:style-name="T59">中華民國</text:span><text:span text:style-name="T60"><text:s/></text:span><text:span text:style-name="T61">年</text:span><text:span text:style-name="T62"><text:s/></text:span><text:span text:style-name="T63">月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354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宜樺</meta:initial-creator>
    <dc:creator>陳韻如</dc:creator>
    <meta:creation-date>2022-09-19T03:59:00Z</meta:creation-date>
    <dc:date>2022-09-19T03:59:00Z</dc:date>
    <meta:print-date>2015-10-27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