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cm" table:align="left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0.355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.335cm"/>
    </style:style>
    <style:style style:name="表格1.G" style:family="table-column">
      <style:table-column-properties style:column-width="0.728cm"/>
    </style:style>
    <style:style style:name="表格1.H" style:family="table-column">
      <style:table-column-properties style:column-width="0.363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2.15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0.727cm"/>
    </style:style>
    <style:style style:name="表格1.O" style:family="table-column">
      <style:table-column-properties style:column-width="0.725cm"/>
    </style:style>
    <style:style style:name="表格1.P" style:family="table-column">
      <style:table-column-properties style:column-width="0.732cm"/>
    </style:style>
    <style:style style:name="表格1.Q" style:family="table-column">
      <style:table-column-properties style:column-width="2.693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5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0.566cm" fo:keep-together="auto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0.538cm" fo:keep-together="always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813cm" fo:keep-together="always"/>
    </style:style>
    <style:style style:name="表格1.10" style:family="table-row">
      <style:table-row-properties style:min-row-height="0.609cm" fo:keep-together="always"/>
    </style:style>
    <style:style style:name="表格1.11" style:family="table-row">
      <style:table-row-properties style:min-row-height="0.594cm" fo:keep-together="always"/>
    </style:style>
    <style:style style:name="表格1.14" style:family="table-row">
      <style:table-row-properties style:min-row-height="0.132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1.15" style:family="table-row">
      <style:table-row-properties style:min-row-height="0.624cm" fo:keep-together="always"/>
    </style:style>
    <style:style style:name="表格1.16" style:family="table-row">
      <style:table-row-properties style:min-row-height="0.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Text_20_body">
      <style:text-properties fo:color="#000000" style:font-name="標楷體" style:font-name-asian="標楷體" style:font-name-complex="標楷體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Text_20_body">
      <style:text-properties fo:color="#000000"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margin-left="0cm" fo:margin-right="0cm" fo:text-indent="0.423cm" style:auto-text-indent="false"/>
    </style:style>
    <style:style style:name="P8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Text_20_body">
      <style:paragraph-properties fo:margin-left="0.011cm" fo:margin-right="0.011cm" fo:text-indent="0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margin-left="0.011cm" fo:margin-right="0.011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margin-left="0.011cm" fo:margin-right="0.011cm" fo:text-align="justify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-0.635cm" fo:margin-right="0cm" fo:line-height="0.459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Text_20_body">
      <style:paragraph-properties fo:margin-left="-0.635cm" fo:margin-right="0cm" fo:line-height="0.353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margin-left="-0.635cm" fo:margin-right="0cm" fo:line-height="0.388cm" fo:text-align="justify" style:justify-single-word="false" fo:text-indent="0.529cm" style:auto-text-indent="false"/>
    </style:style>
    <style:style style:name="P15" style:family="paragraph" style:parent-style-name="Text_20_body">
      <style:paragraph-properties fo:margin-left="0.603cm" fo:margin-right="0cm" fo:line-height="0.388cm" fo:text-align="justify" style:justify-single-word="false" fo:text-indent="-0.706cm" style:auto-text-indent="false"/>
    </style:style>
    <style:style style:name="P16" style:family="paragraph" style:parent-style-name="Text_20_body" style:master-page-name="Standard">
      <style:paragraph-properties fo:line-height="0.706cm" fo:text-align="center" style:justify-single-word="false" style:page-number="6" fo:break-before="page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本文">
      <style:paragraph-properties fo:margin-left="0.011cm" fo:margin-right="0.011cm" fo:margin-top="0cm" fo:margin-bottom="0cm" loext:contextual-spacing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本文">
      <style:paragraph-properties fo:margin-left="0.011cm" fo:margin-right="0.011cm" fo:margin-top="0cm" fo:margin-bottom="0cm" loext:contextual-spacing="false" fo:text-indent="0cm" style:auto-text-indent="false" style:snap-to-layout-grid="false"/>
    </style:style>
    <style:style style:name="P20" style:family="paragraph" style:parent-style-name="本文">
      <style:paragraph-properties fo:margin-left="0cm" fo:margin-right="0.011cm" fo:margin-top="0cm" fo:margin-bottom="0cm" loext:contextual-spacing="false" fo:text-align="justify" style:justify-single-word="false" fo:text-indent="0cm" style:auto-text-indent="fals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<text:span text:style-name="WW-預設段落字型"><text:span text:style-name="T2">試用人員成績考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1">服務機關（構）</text:p>
          </table:table-cell>
          <table:covered-table-cell/>
          <table:covered-table-cell/>
          <table:table-cell table:style-name="表格1.D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">考核日期</text:p>
          </table:table-cell>
          <table:covered-table-cell/>
          <table:covered-table-cell/>
          <table:table-cell table:style-name="表格1.Q1" office:value-type="string">
            <text:p text:style-name="P7"><text:span text:style-name="WW-預設段落字型"><text:span text:style-name="T3">年 月 日</text:span></text:span></text:p>
          </table:table-cell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7" office:value-type="string">
            <text:p text:style-name="P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Q2" office:value-type="string">
            <text:p text:style-name="P8">年 月 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8">試用</text:p>
            <text:p text:style-name="P18">職務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職務編號</text:p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職系（代號）</text:p>
          </table:table-cell>
          <table:covered-table-cell/>
          <table:covered-table-cell/>
          <table:covered-table-cell/>
          <table:table-cell table:style-name="表格1.Q2" office:value-type="string">
            <text:p text:style-name="P3"/>
          </table:table-cell>
        </table:table-row>
        <table:table-row table:style-name="表格1.4">
          <table:table-cell table:style-name="表格1.A2" table:number-columns-spanned="3" office:value-type="string">
            <text:p text:style-name="P18">試用職務所列官等職等（官階級別）</text:p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2">所在單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4">指導人員</text:p>
            <text:p text:style-name="P4">職稱及姓名</text:p>
          </table:table-cell>
          <table:covered-table-cell/>
          <table:covered-table-cell/>
          <table:covered-table-cell/>
          <table:table-cell table:style-name="表格1.Q2" office:value-type="string">
            <text:p text:style-name="P3"/>
          </table:table-cell>
        </table:table-row>
        <table:table-row table:style-name="表格1.5">
          <table:table-cell table:style-name="表格1.A2" table:number-columns-spanned="3" office:value-type="string">
            <text:p text:style-name="P9">主要工作項目</text:p>
          </table:table-cell>
          <table:covered-table-cell/>
          <table:covered-table-cell/>
          <table:table-cell table:style-name="表格1.Q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9">試用起始日期</text:p>
          </table:table-cell>
          <table:covered-table-cell/>
          <table:covered-table-cell/>
          <table:table-cell table:style-name="表格1.B2" table:number-columns-spanned="6" office:value-type="string">
            <text:p text:style-name="P2"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試用期滿日期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2">年 <text:s/>月 <text:s/>日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19"><text:span text:style-name="T3">銓敘審定官等職等（官階級別）俸級俸（薪）點（額）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0">試用期間獎懲紀錄</text:p>
          </table:table-cell>
          <table:covered-table-cell/>
          <table:covered-table-cell/>
          <table:table-cell table:style-name="表格1.Q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1"><text:span text:style-name="T3">有無法定應為試用成績不及格之情事</text:span></text:p>
          </table:table-cell>
          <table:covered-table-cell/>
          <table:covered-table-cell/>
          <table:table-cell table:style-name="表格1.Q2" table:number-columns-spanned="14" office:value-type="string">
            <text:p text:style-name="P20"><text:span text:style-name="T3">□無公</text:span><text:span text:style-name="T3">務人員任用法第</text:span><text:span text:style-name="T7">20</text:span><text:span text:style-name="T3">條</text:span><text:span text:style-name="T3">第</text:span><text:span text:style-name="T7">2</text:span><text:span text:style-name="T3">項各款所定情事</text:span></text:p>
            <text:p text:style-name="P20"><text:span text:style-name="T3">□有公</text:span><text:span text:style-name="T3">務人員任用法第</text:span><text:span text:style-name="T7">20</text:span><text:span text:style-name="T3">條</text:span><text:span text:style-name="T3">第</text:span><text:span text:style-name="T7">2</text:span><text:span text:style-name="T3">項__款所定情事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table:number-columns-spanned="2" office:value-type="string">
            <text:p text:style-name="P18">考核</text:p>
            <text:p text:style-name="P18">項目</text:p>
          </table:table-cell>
          <table:covered-table-cell/>
          <table:table-cell table:style-name="表格1.B2" office:value-type="string">
            <text:p text:style-name="Text_20_body"><text:span text:style-name="T3">工作</text:span><text:span text:style-name="T3">表現</text:span></text:p>
          </table:table-cell>
          <table:table-cell table:style-name="表格1.Q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Text_20_body"><text:span text:style-name="T3">忠誠</text:span><text:span text:style-name="T3">守法</text:span></text:p>
          </table:table-cell>
          <table:table-cell table:style-name="表格1.Q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Text_20_body"><text:span text:style-name="T3">品行</text:span><text:span text:style-name="T3">態度</text:span></text:p>
          </table:table-cell>
          <table:table-cell table:style-name="表格1.Q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Text_20_body"><text:span text:style-name="T3">發展潛能</text:span></text:p>
          </table:table-cell>
          <table:table-cell table:style-name="表格1.Q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Text_20_body"><text:span text:style-name="T3">體能狀況</text:span></text:p>
          </table:table-cell>
          <table:table-cell table:style-name="表格1.D1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9">總評</text:p>
          </table:table-cell>
          <table:covered-table-cell/>
          <table:table-cell table:style-name="表格1.Q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8">試用</text:p>
            <text:p text:style-name="P18">成績</text:p>
          </table:table-cell>
          <table:covered-table-cell/>
          <table:table-cell table:style-name="表格1.Q2" table:number-columns-spanned="15" office:value-type="string">
            <text:p text:style-name="P2">□及格 <text:s text:c="11"/>□不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9">備考</text:p>
          </table:table-cell>
          <table:covered-table-cell/>
          <table:table-cell table:style-name="表格1.Q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" office:value-type="string">
            <text:p text:style-name="P18">主管人</text:p>
            <text:p text:style-name="P18">員簽名</text:p>
          </table:table-cell>
          <table:covered-table-cell/>
          <table:table-cell table:style-name="表格1.C18" table:number-columns-spanned="3" office:value-type="string">
            <text:p text:style-name="P3"/>
          </table:table-cell>
          <table:covered-table-cell/>
          <table:covered-table-cell/>
          <table:table-cell table:style-name="表格1.C18" table:number-columns-spanned="3" office:value-type="string">
            <text:p text:style-name="P18">考績委</text:p>
            <text:p text:style-name="P18">員會審</text:p>
            <text:p text:style-name="P18">查結果</text:p>
          </table:table-cell>
          <table:covered-table-cell/>
          <table:covered-table-cell/>
          <table:table-cell table:style-name="表格1.C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8" table:number-columns-spanned="3" office:value-type="string">
            <text:p text:style-name="P18">機關（構）長官核</text:p>
            <text:p text:style-name="P18">定結果</text:p>
          </table:table-cell>
          <table:covered-table-cell/>
          <table:covered-table-cell/>
          <table:table-cell table:style-name="表格1.P18" table:number-columns-spanned="2" office:value-type="string">
            <text:p text:style-name="P4"/>
            <text:p text:style-name="P1"/>
          </table:table-cell>
          <table:covered-table-cell/>
        </table:table-row>
      </table:table>
      <text:p text:style-name="P12"/>
      <text:p text:style-name="P13"/>
      <text:p text:style-name="P13">填寫說明：</text:p>
      <text:p text:style-name="P14"><text:span text:style-name="T5">一、本表依公務人員任用法第</text:span><text:span text:style-name="T9">20</text:span><text:span text:style-name="T5">條及同法施行細則第</text:span><text:span text:style-name="T9">20</text:span><text:span text:style-name="T5">條、第</text:span><text:span text:style-name="T9">29</text:span><text:span text:style-name="T5">條規定訂定。</text:span></text:p>
      <text:p text:style-name="P14"><text:span text:style-name="T5">二、「試用期間獎懲紀錄」欄，應敘明各該獎懲之事由、時間及次數。如無獎懲紀錄，該欄免填。</text:span></text:p>
      <text:p text:style-name="P15"><text:span text:style-name="T5">三、「有無法定應為試用成績不及格之情事」：有公務人員考績法規所定年終考績得考列丁等情形之一、有公務人員考績法規所定一次記一大過以上情形之一之情事者，均應敘明其具體事實及適用之公務人員考績法規條款；有平時考核獎懲互相抵銷後，累積達一大過以上之情事者，應敘明其獎懲抵銷累積情形；有曠職繼續達</text:span><text:span text:style-name="T9">2</text:span><text:span text:style-name="T5">日或累積達</text:span><text:span text:style-name="T9">3</text:span><text:span text:style-name="T5">日之情事者，應敘明其曠職起迄時間及累積情形；</text:span><text:span text:style-name="T5">其他不適任情形有具體事實者</text:span><text:span text:style-name="T5">，應敘明其</text:span><text:span text:style-name="T5">不適任之具體事實</text:span><text:span text:style-name="T5">。如無上開應為試用成績不及格之情事，</text:span><text:span text:style-name="T5">請勾選「無公務人員任用法第</text:span><text:span text:style-name="T9">20</text:span><text:span text:style-name="T5">條第</text:span><text:span text:style-name="T9">2</text:span><text:span text:style-name="T5">項各款所定情事」</text:span><text:span text:style-name="T5">。</text:span></text:p>
      <text:p text:style-name="P15"><text:span text:style-name="T5">四、「考核項目」：「工作</text:span><text:span text:style-name="T5">表現</text:span><text:span text:style-name="T5">」、「忠誠</text:span><text:span text:style-name="T5">守法</text:span><text:span text:style-name="T5">」、「品行</text:span><text:span text:style-name="T5">態度</text:span><text:span text:style-name="T5">」、「</text:span><text:span text:style-name="T5">發展潛能</text:span><text:span text:style-name="T5">」及「體</text:span><text:span text:style-name="T5">能狀況</text:span><text:span text:style-name="T5">」各欄，應將其具體事實分別摘要敘明。</text:span></text:p>
      <text:p text:style-name="P15"><text:span text:style-name="WW-預設段落字型"><text:span text:style-name="T5">五、本表由人事單位填寫試用人員及試用職務基本資料後，請試用人員之單位主管人員填寫「考核日期」、「指導人員職稱及姓名」、「有無法定應為試用成績不及格之情事」、「考核項目」、「總評」、「試用成績」及「主管人員簽名」各欄，再簽請機關（構）長官核定。但試用成績不及格人員，於機關（構）長官核定前，應先提考績委員會審查。</text:span></text:span></text:p>
      <text:p text:style-name="P14"><text:span text:style-name="WW-預設段落字型"><text:span text:style-name="T5">六、試用人員試用成績不及格時，其送審案應檢附本表</text:span></text:span><text:span text:style-name="WW-預設段落字型"><text:span text:style-name="T9">1</text:span></text:span><text:span text:style-name="WW-預設段落字型"><text:span text:style-name="T5">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Text_20_body">
      <style:paragraph-properties fo:margin-left="0cm" fo:margin-right="1.152cm" style:line-height-at-least="0cm" fo:text-align="center" style:justify-single-word="false" fo:hyphenation-ladder-count="no-limit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27cm" fo:margin-left="2.2cm" fo:margin-right="2.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403cm" svg:y="0.002cm" svg:width="0.594cm" draw:z-index="0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試用期滿成績送審書</dc:title>
    <dc:subject/>
    <meta:keyword/>
    <meta:initial-creator>陳宣安</meta:initial-creator>
    <meta:creation-date>2022-05-27T11:56:00</meta:creation-date>
    <dc:creator>曾譯瑩</dc:creator>
    <dc:date>2022-06-06T11:30:00</dc:date>
    <meta:print-date>2020-12-02T13:38:00</meta:print-date>
    <meta:editing-cycles>4</meta:editing-cycles>
    <meta:editing-duration>PT2M</meta:editing-duration>
    <meta:document-statistic meta:table-count="1" meta:image-count="0" meta:object-count="0" meta:page-count="2" meta:paragraph-count="53" meta:word-count="832" meta:character-count="878" meta:non-whitespace-character-count="854"/>
    <meta:generator>NDC_ODF_Application_Tools/2.0.4$Windows_X86_64 LibreOffice_project/ace8b54cb4771cd6636f2ccb1aac7c9dad875112</meta:generator>
  </office:meta>
</office:document-meta>
</file>