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5.3805in" style:use-optimal-column-width="false"/>
    </style:style>
    <style:style style:name="Table8" style:family="table">
      <style:table-properties style:width="6.6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25in" fo:margin-bottom="0.0625in" fo:line-height="0.2777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 fo:margin-left="0.3534in" fo:text-indent="-0.398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master-page-name="MP1" style:family="paragraph">
      <style:paragraph-properties fo:break-before="page" fo:text-align="center" fo:line-height="0.2777in" fo:margin-left="0.2958in" fo:text-indent="-0.2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頁尾" style:family="paragraph">
      <style:paragraph-properties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margin-left="0.525in" fo:text-indent="-0.5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30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-0.0013in"/>
    </style:style>
    <style:style style:name="T134" style:parent-style-name="預設段落字型" style:family="text">
      <style:text-properties style:font-name="標楷體" style:font-name-asian="標楷體" fo:color="#000000" fo:letter-spacing="-0.0013in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T136" style:parent-style-name="預設段落字型" style:family="text">
      <style:text-properties style:font-name="標楷體" style:font-name-asian="標楷體" fo:color="#000000" fo:letter-spacing="-0.0013in"/>
    </style:style>
    <style:style style:name="P137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fo:line-height="0.1944in" fo:margin-right="-0.0118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letter-spacing="-0.0013in"/>
    </style:style>
    <style:style style:name="T141" style:parent-style-name="預設段落字型" style:family="text">
      <style:text-properties style:font-name="標楷體" style:font-name-asian="標楷體" fo:color="#000000" fo:letter-spacing="-0.001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標楷體" style:font-name-asian="標楷體" fo:color="#000000" fo:letter-spacing="-0.0013in"/>
    </style:style>
    <style:style style:name="T148" style:parent-style-name="預設段落字型" style:family="text">
      <style:text-properties style:font-name="標楷體" style:font-name-asian="標楷體" fo:color="#000000" fo:letter-spacing="-0.0013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color="#000000" fo:letter-spacing="-0.0013in"/>
    </style:style>
    <style:style style:name="P151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justify" fo:line-height="0.1944in" fo:margin-left="-0.0416in" fo:margin-right="-0.0833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2638in" fo:margin-right="-0.0833in" fo:text-indent="1.4166in"/>
      <style:text-properties style:font-name-asian="標楷體" fo:color="#000000"/>
    </style:style>
    <style:style style:name="P163" style:parent-style-name="內文" style:family="paragraph">
      <style:paragraph-properties style:punctuation-wrap="simple" fo:text-align="justify" fo:line-height="0.1944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fo:line-height="0.1944in" fo:margin-right="-0.0118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1666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041in"/>
    </style:style>
    <style:style style:name="P191" style:parent-style-name="內文" style:family="paragraph">
      <style:paragraph-properties style:snap-to-layout-grid="false" fo:text-align="center" fo:line-height="0.3333in" fo:margin-right="-0.1034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P195" style:parent-style-name="頁尾" style:family="paragraph">
      <style:paragraph-properties style:snap-to-layout-grid="true" fo:margin-top="0.25in" fo:margin-bottom="0.25in">
        <style:tab-stops/>
      </style:paragraph-properties>
    </style:style>
    <style:style style:name="P196" style:parent-style-name="頁尾" style:family="paragraph">
      <style:paragraph-properties style:line-height-at-least="0in">
        <style:tab-stops/>
      </style:paragraph-properties>
    </style:style>
    <style:style style:name="P197" style:parent-style-name="頁尾" style:family="paragraph">
      <style:paragraph-properties style:line-height-at-least="0in">
        <style:tab-stops/>
      </style:paragraph-properties>
    </style:style>
    <style:style style:name="P198" style:parent-style-name="頁尾" style:family="paragraph">
      <style:paragraph-properties style:line-height-at-least="0in">
        <style:tab-stops/>
      </style:paragraph-properties>
    </style:style>
    <style:style style:name="P199" style:parent-style-name="頁尾" style:family="paragraph">
      <style:paragraph-properties style:line-height-at-least="0in">
        <style:tab-stops/>
      </style:paragraph-properties>
    </style:style>
    <style:style style:name="P200" style:parent-style-name="頁尾" style:family="paragraph">
      <style:paragraph-properties style:line-height-at-least="0in">
        <style:tab-stops/>
      </style:paragraph-properties>
    </style:style>
    <style:style style:name="P201" style:parent-style-name="頁尾" style:family="paragraph">
      <style:paragraph-properties style:line-height-at-least="0in">
        <style:tab-stops/>
      </style:paragraph-properties>
    </style:style>
    <style:style style:name="P202" style:parent-style-name="頁尾" style:family="paragraph">
      <style:paragraph-properties style:line-height-at-least="0in" fo:text-indent="2.75in">
        <style:tab-stops>
          <style:tab-stop style:type="left" style:position="4.625in"/>
        </style:tab-stops>
      </style:paragraph-properties>
      <style:text-properties style:font-name-asian="標楷體" fo:font-size="12pt" style:font-size-asian="12pt"/>
    </style:style>
    <style:style style:name="P203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04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05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06" style:parent-style-name="頁尾" style:family="paragraph">
      <style:paragraph-properties style:line-height-at-least="0in" fo:text-indent="3.875in">
        <style:tab-stops>
          <style:tab-stop style:type="left" style:position="4.625in"/>
        </style:tab-stops>
      </style:paragraph-properties>
    </style:style>
    <style:style style:name="P207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08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09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0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1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2" style:parent-style-name="頁尾" style:family="paragraph">
      <style:paragraph-properties fo:line-height="0.1666in">
        <style:tab-stops>
          <style:tab-stop style:type="left" style:position="4.625in"/>
        </style:tab-stops>
      </style:paragraph-properties>
    </style:style>
    <style:style style:name="P213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4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  <style:text-properties fo:font-size="12pt" style:font-size-asian="12pt" style:font-size-complex="12pt"/>
    </style:style>
    <style:style style:name="P215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6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7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8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19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20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21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2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3" style:parent-style-name="頁尾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P224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5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6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7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8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9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1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2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3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4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5" style:parent-style-name="頁尾" style:family="paragraph">
      <style:paragraph-properties style:line-height-at-least="0in">
        <style:tab-stops>
          <style:tab-stop style:type="left" style:position="3.625in"/>
          <style:tab-stop style:type="left" style:position="5.3159in"/>
        </style:tab-stops>
      </style:paragraph-properties>
    </style:style>
    <style:style style:name="P236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7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8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39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4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41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42" style:parent-style-name="內文Web" style:master-page-name="MP2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46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248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P249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use-window-font-color="true" style:letter-kerning="true"/>
    </style:style>
    <style:style style:name="T25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52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use-window-font-color="true" style:letter-kerning="true"/>
    </style:style>
    <style:style style:name="T25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55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7" style:parent-style-name="內文Web" style:family="paragraph">
      <style:paragraph-properties fo:text-align="end" fo:margin-top="0in" fo:margin-bottom="0in" fo:line-height="0.25in" fo:margin-left="0.4451in" fo:margin-right="0.0833in" fo:text-indent="-0.3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use-window-font-color="true" style:letter-kerning="true"/>
    </style:style>
    <style:style style:name="TableColumn260" style:family="table-column">
      <style:table-column-properties style:column-width="2.5in"/>
    </style:style>
    <style:style style:name="TableColumn261" style:family="table-column">
      <style:table-column-properties style:column-width="0.625in"/>
    </style:style>
    <style:style style:name="TableColumn262" style:family="table-column">
      <style:table-column-properties style:column-width="0.625in"/>
    </style:style>
    <style:style style:name="TableColumn263" style:family="table-column">
      <style:table-column-properties style:column-width="0.7215in"/>
    </style:style>
    <style:style style:name="TableColumn264" style:family="table-column">
      <style:table-column-properties style:column-width="0.7in"/>
    </style:style>
    <style:style style:name="TableColumn265" style:family="table-column">
      <style:table-column-properties style:column-width="0.7034in"/>
    </style:style>
    <style:style style:name="TableColumn266" style:family="table-column">
      <style:table-column-properties style:column-width="1.125in"/>
    </style:style>
    <style:style style:name="Table259" style:family="table">
      <style:table-properties style:width="7in" fo:margin-left="0.075in" table:align="left"/>
    </style:style>
    <style:style style:name="TableRow267" style:family="table-row">
      <style:table-row-properties style:min-row-height="0.4604in"/>
    </style:style>
    <style:style style:name="TableCell26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74" style:family="table-row">
      <style:table-row-properties style:min-row-height="0.4645in"/>
    </style:style>
    <style:style style:name="P27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86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87" style:family="table-row">
      <style:table-row-properties style:min-row-height="0.8368in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08" style:family="table-row">
      <style:table-row-properties style:min-row-height="0.0333in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28" style:family="table-row">
      <style:table-row-properties style:min-row-height="0.1687in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63" style:family="table-row">
      <style:table-row-properties style:min-row-height="0.2243in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82" style:family="table-row">
      <style:table-row-properties style:min-row-height="0.152in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01" style:family="table-row">
      <style:table-row-properties style:min-row-height="0.0895in"/>
    </style:style>
    <style:style style:name="TableCell4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17" style:family="table-row">
      <style:table-row-properties style:min-row-height="0.6027in"/>
    </style:style>
    <style:style style:name="TableCell4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justify" fo:margin-top="0in" fo:margin-bottom="0in" fo:line-height="0.2222in"/>
    </style:style>
    <style:style style:name="T4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1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5">（機關名稱）</text:span><text:span text:style-name="T6">（單位名稱）</text:span><text:span text:style-name="T7">作業程序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<text:span text:style-name="T16">D</text:span><text:span text:style-name="T17">Q03</text:span>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單位決算</text:span><text:span text:style-name="T24">之</text:span><text:span text:style-name="T25">編製作業</text:span></text:p>
          </table:table-cell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<text:span text:style-name="T31">會計單位</text:span></text:p>
          </table:table-cell>
        </table:table-row>
        <table:table-row table:style-name="TableRow32">
          <table:table-cell table:style-name="TableCell33">
            <text:p text:style-name="P34">作業程序</text:p>
            <text:p text:style-name="P35">說明</text:p>
          </table:table-cell>
          <table:table-cell table:style-name="TableCell36">
            <text:p text:style-name="P37">一、會計單位於12月收到總決算編製作業手冊，應即檢視相關規定及書表格式之修正情形，並確實依規定辦理。</text:p>
            <text:p text:style-name="P38">二、會計單位於12月通知相關業務單位提供決算報告中所需相關決算資料，如「重要施政計畫執行成果」、「議會審議通過臺中市總預算案(含追加、減預算案)、總決算審核報告決議、附帶決議及注意事項辦理情形報告表」及「重大計畫執行績效報告表」等，送會計單位彙辦。</text:p>
            <text:p text:style-name="P39"><text:span text:style-name="T40">三、會計年度終了後，各機關本年度或以前年度歲入、歲出款項，須經核准保留始得轉入下年度繼續處理者，應依「</text:span><text:span text:style-name="T41">各機關</text:span><text:span text:style-name="T42">單位預算執行要點」及</text:span><text:span text:style-name="T43">本府訂定之申請歲入</text:span><text:span text:style-name="T44">歲出</text:span><text:span text:style-name="T45">保留</text:span><text:span text:style-name="T46">案件審核作業規範</text:span><text:span text:style-name="T47">等規定，填具保留</text:span><text:span text:style-name="T48">數額</text:span><text:span text:style-name="T49">表，檢附證明文件於規定期限前</text:span><text:span text:style-name="T50">陳</text:span><text:span text:style-name="T51">報各該主管機關核轉市府。</text:span></text:p>
            <text:p text:style-name="P52">四、編製單位決算時，會計單位應檢視相關書表格式與規定相符、齊全，並針對表件中之數字核算正確性、有說明的部分確認充分及完整性，另書表間互有關聯之各表，須確實勾稽。</text:p>
            <text:p text:style-name="P53">五、各機關單位決算應於次年2月20日前分別送達審計處、財政局、主計處及各該主管機關，並傳送單位決算資料至各該主管機關及主計處。</text:p>
          </table:table-cell>
        </table:table-row>
        <table:table-row table:style-name="TableRow54">
          <table:table-cell table:style-name="TableCell55">
            <text:p text:style-name="P56">控制重點</text:p>
          </table:table-cell>
          <table:table-cell table:style-name="TableCell57">
            <text:p text:style-name="P58">一、檢查單位決算所列預算數（含本年度預算數、追加減預算數、動支第一、二預備金、災害準備金及經費流用等）、以前年度轉入數應與法定預算數、核准文件及審計處審定數額相符。</text:p>
            <text:p text:style-name="P59"><text:span text:style-name="T60">二、單位決算所列數字之計算應正確</text:span><text:span text:style-name="T61">；相關書表</text:span><text:span text:style-name="T62">格式</text:span><text:span text:style-name="T63">應與</text:span><text:span text:style-name="T64">規定相符</text:span><text:span text:style-name="T65">、齊全；各書表互有關聯部分，應確實勾稽</text:span><text:span text:style-name="T66">。</text:span></text:p>
            <text:p text:style-name="P67">三、單位決算之編送期限及對象，應符合規定。</text:p>
            <text:p text:style-name="P68">四、單位決算資料應傳送至各該主管機關及主計處。</text:p>
          </table:table-cell>
        </table:table-row>
        <table:table-row table:style-name="TableRow69">
          <table:table-cell table:style-name="TableCell70">
            <text:p text:style-name="P71">法令依據</text:p>
          </table:table-cell>
          <table:table-cell table:style-name="TableCell72">
            <text:p text:style-name="P73">一、決算法（100.5.25）</text:p>
            <text:p text:style-name="P74"><text:span text:style-name="T75">二、預算法（</text:span><text:span text:style-name="T76">1</text:span><text:span text:style-name="T77">10</text:span><text:span text:style-name="T78">.</text:span><text:span text:style-name="T79">6</text:span><text:span text:style-name="T80">.</text:span><text:span text:style-name="T81">9</text:span><text:span text:style-name="T82">）</text:span></text:p>
            <text:p text:style-name="P83">三、會計法（108.11.20）</text:p>
            <text:soft-page-break/>
            <text:p text:style-name="P84"><text:span text:style-name="T85">四、審計法（</text:span><text:span text:style-name="T86">104.12.9</text:span><text:span text:style-name="T87">）</text:span></text:p>
            <text:p text:style-name="P88">五、各機關單位預算執行要點</text:p>
            <text:p text:style-name="P89">六、臺中市政府各機關單位預算執行作業手冊</text:p>
            <text:p text:style-name="P90">七、總決算編製要點</text:p>
            <text:p text:style-name="P91"><text:span text:style-name="T92">八、</text:span><text:span text:style-name="T93">總決算編製</text:span><text:span text:style-name="T94">作業手冊</text:span></text:p>
            <text:p text:style-name="P95"><text:span text:style-name="T96">九</text:span><text:span text:style-name="T97">、</text:span><text:span text:style-name="T98">臺中市</text:span><text:span text:style-name="T99">普通公務單位會計制度之一致規定</text:span><text:span text:style-name="T100">(</text:span><text:span text:style-name="T101">10</text:span><text:span text:style-name="T102">9</text:span><text:span text:style-name="T103">.12.</text:span><text:span text:style-name="T104">30</text:span><text:span text:style-name="T105">)</text:span></text:p>
          </table:table-cell>
        </table:table-row>
        <text:soft-page-break/>
        <table:table-row table:style-name="TableRow106">
          <table:table-cell table:style-name="TableCell107">
            <text:p text:style-name="P108">使用表單</text:p>
          </table:table-cell>
          <table:table-cell table:style-name="TableCell109">
            <text:p text:style-name="P110"><text:span text:style-name="T111">總決算編製作業手冊所</text:span><text:span text:style-name="T112">定</text:span><text:span text:style-name="T113">單位決算應編書表格式</text:span></text:p>
          </table:table-cell>
        </table:table-row>
      </table:table>
      <text:p text:style-name="P114"/>
      <text:soft-page-break/>
      <text:p text:style-name="P115"><text:span text:style-name="T119"><draw:frame draw:z-index="251657216" draw:id="id0" draw:style-name="a0" draw:name="文字方塊 1133" text:anchor-type="paragraph" svg:x="0.00417in" svg:y="-0.34173in" svg:width="0.74792in" svg:height="0.35417in" style:rel-width="scale" style:rel-height="scale"><draw:text-box><text:p text:style-name="P120">DQ03</text:p></draw:text-box><svg:title/><svg:desc/></draw:frame></text:span><text:span text:style-name="T121">（機關名稱）</text:span><text:span text:style-name="T122">（單位名稱）</text:span><text:span text:style-name="T123">作業流程圖</text:span></text:p>
      <text:p text:style-name="P124"><text:span text:style-name="T125">單位決算</text:span><text:span text:style-name="T126">之</text:span><text:span text:style-name="T127">編製作業</text:span></text:p>
      <text:p text:style-name="P128"><text:span text:style-name="T129"><draw:g draw:z-index="251660288" draw:name="群組 1134" draw:id="id34" draw:style-name="a48" text:anchor-type="paragraph"><svg:title/><svg:desc/><draw:connector draw:type="line" svg:x1="3.53958in" svg:y1="0.79861in" svg:x2="3.53958in" svg:y2="1.05069in" draw:id="id1" draw:style-name="a2" draw:name="直線接點 923"><svg:title/><svg:desc/></draw:connector><draw:custom-shape svg:x="2.91458in" svg:y="0.36111in" svg:width="1.25in" svg:height="0.43125in" draw:id="id2" draw:style-name="a3" draw:name="流程圖: 準備作業 1132"><svg:title/><svg:desc/><text:p text:style-name="P130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2.81042in" svg:y="8.51736in" svg:width="1.5in" svg:height="0.4875in" draw:id="id3" draw:style-name="a4" draw:name="流程圖: 結束點 852"><svg:title/><svg:desc/><text:p text:style-name="P13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4" draw:style-name="a5" draw:name="文字方塊 925" svg:x="1.72708in" svg:y="1.04858in" svg:width="3.71389in" svg:height="0.55139in" style:rel-width="scale" style:rel-height="scale"><draw:text-box><text:p text:style-name="P132"><text:span text:style-name="T133">1</text:span><text:span text:style-name="T134">2</text:span><text:span text:style-name="T135">月</text:span><text:span text:style-name="T136">收到「總決算編製作業手冊」</text:span></text:p><text:p text:style-name="P137">會計單位</text:p></draw:text-box><svg:title/><svg:desc/></draw:frame><draw:connector draw:type="line" svg:x1="1.72708in" svg:y1="1.35069in" svg:x2="5.44097in" svg:y2="1.35069in" draw:id="id5" draw:style-name="a6" draw:name="直線接點 927"><svg:title/><svg:desc/></draw:connector><draw:frame draw:id="id6" draw:style-name="a8" draw:name="文字方塊 1131" svg:x="-0.3875in" svg:y="0.94444in" svg:width="1.76458in" svg:height="0.70833in" style:rel-width="scale" style:rel-height="scale"><draw:text-box><text:p text:style-name="P138"><text:span text:style-name="T139">檢視</text:span><text:span text:style-name="T140">作業手</text:span><text:span text:style-name="T141">冊</text:span><text:span text:style-name="T142">相關規定及書表格式</text:span><text:span text:style-name="T143">之</text:span><text:span text:style-name="T144">修正情形</text:span><text:span text:style-name="T145">。</text:span></text:p></draw:text-box><svg:title/><svg:desc/></draw:frame><draw:connector draw:type="line" svg:x1="1.38333in" svg:y1="1.35208in" svg:x2="1.70069in" svg:y2="1.35069in" draw:id="id7" draw:style-name="a10" draw:name="直線接點 1130"><svg:title/><svg:desc/></draw:connector><draw:frame draw:id="id8" draw:style-name="a11" draw:name="文字方塊 879" svg:x="1.7375in" svg:y="1.87153in" svg:width="3.70764in" svg:height="0.74792in" style:rel-width="scale" style:rel-height="scale"><draw:text-box><text:p text:style-name="P146"><text:span text:style-name="T147">1</text:span><text:span text:style-name="T148">2</text:span><text:span text:style-name="T149">月</text:span><text:span text:style-name="T150">通知相關業務單位提供決算報告所需相關資料，送會計單位彙辦</text:span></text:p><text:p text:style-name="P151">會計單位</text:p></draw:text-box><svg:title/><svg:desc/></draw:frame><draw:connector draw:type="line" svg:x1="1.74792in" svg:y1="2.34028in" svg:x2="5.44167in" svg:y2="2.34375in" draw:id="id9" draw:style-name="a12" draw:name="直線接點 877"><svg:title/><svg:desc/></draw:connector><draw:connector draw:type="line" svg:x1="3.53958in" svg:y1="1.60069in" svg:x2="3.53958in" svg:y2="1.85278in" draw:id="id10" draw:style-name="a14" draw:name="直線接點 915"><svg:title/><svg:desc/></draw:connector><draw:connector draw:type="line" svg:x1="3.53958in" svg:y1="2.62153in" svg:x2="3.53958in" svg:y2="2.87361in" draw:id="id11" draw:style-name="a16" draw:name="直線接點 876"><svg:title/><svg:desc/></draw:connector><draw:frame draw:id="id12" draw:style-name="a17" draw:name="文字方塊 874" svg:x="1.72708in" svg:y="2.87153in" svg:width="3.71806in" svg:height="0.94514in" style:rel-width="scale" style:rel-height="scale"><draw:text-box><text:p text:style-name="P152"><text:span text:style-name="T153">依</text:span><text:span text:style-name="T154">各機關</text:span><text:span text:style-name="T155">單位預算執行要點</text:span><text:span text:style-name="T156">及其他相關規定，將</text:span><text:span text:style-name="T157">歲入歲出</text:span><text:span text:style-name="T158">保留案件於規定之期限前</text:span><text:span text:style-name="T159">陳</text:span><text:span text:style-name="T160">報各該</text:span><text:span text:style-name="T161">主管機關核轉市府</text:span></text:p><text:p text:style-name="P162">會計單位</text:p></draw:text-box><svg:title/><svg:desc/></draw:frame><draw:connector draw:type="line" svg:x1="1.7375in" svg:y1="3.54861in" svg:x2="5.44236in" svg:y2="3.54861in" draw:id="id13" draw:style-name="a18" draw:name="直線接點 873"><svg:title/><svg:desc/></draw:connector><draw:frame draw:id="id14" draw:style-name="a19" draw:name="文字方塊 857" svg:x="1.83125in" svg:y="7.25694in" svg:width="3.69375in" svg:height="0.99722in" style:rel-width="scale" style:rel-height="scale"><draw:text-box><text:p text:style-name="P163"><text:span text:style-name="T164">決算編製完成後</text:span><text:span text:style-name="T165">應於次年2月2</text:span><text:span text:style-name="T166">0</text:span><text:span text:style-name="T167">日前</text:span><text:span text:style-name="T168">分送審計處、財政局、主計處及各該主管機關，並傳送單位決算資料至各該主管機關及主計處。</text:span></text:p><text:p text:style-name="P169"><text:span text:style-name="T170">會計</text:span><text:span text:style-name="T171">單</text:span><text:span text:style-name="T172">位</text:span></text:p></draw:text-box><svg:title/><svg:desc/></draw:frame><draw:connector draw:type="line" svg:x1="1.83125in" svg:y1="7.93403in" svg:x2="5.525in" svg:y2="7.93403in" draw:id="id15" draw:style-name="a20" draw:name="直線接點 855"><svg:title/><svg:desc/></draw:connector><draw:frame draw:id="id16" draw:style-name="a22" draw:name="文字方塊 878" svg:x="-0.37708in" svg:y="1.81288in" svg:width="1.82292in" svg:height="2.2649in" style:rel-width="scale" style:rel-height="scale"><draw:text-box><text:p text:style-name="P173"><text:span text:style-name="T174">應請相關業務單位提供決算報告所</text:span><text:span text:style-name="T175">需相關決算資料，如</text:span><text:span text:style-name="T176">「重要施政計畫執行成果」、「議會審議通過臺中市總預算案(含追加</text:span><text:span text:style-name="T177">、減預算案</text:span><text:span text:style-name="T178">)、總決算審核報告決議</text:span><text:span text:style-name="T179">、附帶決議及注意事項</text:span><text:span text:style-name="T180">辦理情形報告表」及「重大計畫執行績效報告表」</text:span><text:span text:style-name="T181">等。</text:span></text:p></draw:text-box><svg:title/><svg:desc/></draw:frame><draw:custom-shape svg:x="1.77917in" svg:y="4.93403in" svg:width="3.67083in" svg:height="0.98819in" draw:id="id17" draw:style-name="a23" draw:name="流程圖: 多重文件 866"><svg:title/><svg:desc/><text:p text:style-name="P182"/><text:p text:style-name="P183">單位決算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onnector draw:type="line" svg:x1="3.51875in" svg:y1="4.68403in" svg:x2="3.51875in" svg:y2="4.93611in" draw:id="id18" draw:style-name="a25" draw:name="直線接點 869"><svg:title/><svg:desc/></draw:connector><draw:connector draw:type="line" svg:x1="3.51875in" svg:y1="5.88194in" svg:x2="3.51875in" svg:y2="6.13403in" draw:id="id19" draw:style-name="a27" draw:name="直線接點 863"><svg:title/><svg:desc/></draw:connector><draw:custom-shape svg:x="1.75833in" svg:y="6.13194in" svg:width="3.52847in" svg:height="0.875in" draw:id="id20" draw:style-name="a28" draw:name="流程圖: 決策 862"><svg:title/><svg:desc/><text:p text:style-name="P184"><text:span text:style-name="T185">表件</text:span><text:span text:style-name="T186">、格式、科目、數據是否正確或合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5.91458in" svg:y1="5.38194in" svg:x2="5.91458in" svg:y2="4.75694in" draw:id="id21" draw:style-name="a29" draw:name="直線接點 867"><svg:title/><svg:desc/></draw:connector><draw:connector draw:type="line" svg:x1="5.91597in" svg:y1="4.75694in" svg:x2="3.53958in" svg:y2="4.75694in" draw:id="id22" draw:style-name="a31" draw:name="直線接點 868"><svg:title/><svg:desc/></draw:connector><draw:frame draw:id="id23" draw:style-name="a32" draw:name="文字方塊 861" svg:x="5.38333in" svg:y="6.21528in" svg:width="0.37431in" svg:height="0.25833in" style:rel-width="scale" style:rel-height="scale"><draw:text-box><text:p text:style-name="P187">否</text:p></draw:text-box><svg:title/><svg:desc/></draw:frame><draw:connector draw:type="line" svg:x1="3.53958in" svg:y1="7.00694in" svg:x2="3.53958in" svg:y2="7.25903in" draw:id="id24" draw:style-name="a34" draw:name="直線接點 858"><svg:title/><svg:desc/></draw:connector><draw:connector draw:type="line" svg:x1="3.58125in" svg:y1="8.26736in" svg:x2="3.58125in" svg:y2="8.51944in" draw:id="id25" draw:style-name="a36" draw:name="直線接點 853"><svg:title/><svg:desc/></draw:connector><draw:frame draw:id="id26" draw:style-name="a37" draw:name="文字方塊 859" svg:x="3.78958in" svg:y="6.92361in" svg:width="0.37431in" svg:height="0.27559in" style:rel-width="scale" style:rel-height="scale"><draw:text-box><text:p text:style-name="P188">是</text:p></draw:text-box><svg:title/><svg:desc/></draw:frame><draw:frame draw:id="id27" draw:style-name="a38" draw:name="文字方塊 871" svg:x="1.74792in" svg:y="4.09028in" svg:width="3.69375in" svg:height="0.59028in" style:rel-width="scale" style:rel-height="scale"><draw:text-box><text:p text:style-name="P189"><text:span text:style-name="T190">依「總決算編製作業手冊」編製單位決算</text:span></text:p><text:p text:style-name="P191"><text:span text:style-name="T192">會計</text:span><text:span text:style-name="T193">單位</text:span></text:p></draw:text-box><svg:title/><svg:desc/></draw:frame><draw:connector draw:type="line" svg:x1="1.74792in" svg:y1="4.41319in" svg:x2="5.44167in" svg:y2="4.41319in" draw:id="id28" draw:style-name="a39" draw:name="直線接點 870"><svg:title/><svg:desc/></draw:connector><draw:connector draw:type="line" svg:x1="3.51875in" svg:y1="3.84028in" svg:x2="3.51875in" svg:y2="4.09236in" draw:id="id29" draw:style-name="a41" draw:name="直線接點 872"><svg:title/><svg:desc/></draw:connector><draw:connector draw:type="line" svg:x1="1.45417in" svg:y1="2.35208in" svg:x2="1.74167in" svg:y2="2.35069in" draw:id="id30" draw:style-name="a43" draw:name="直線接點 875"><svg:title/><svg:desc/></draw:connector><draw:custom-shape svg:x="5.63333in" svg:y="5.38194in" svg:width="0.55139in" svg:height="0.55139in" draw:id="id31" draw:style-name="a44" draw:name="矩形 865"><svg:title/><svg:desc/><text:p text:style-name="P194">資料修正</text:p><draw:enhanced-geometry draw:type="non-primitive" svg:viewBox="0 0 21600 21600" draw:enhanced-path="M 0 0 L 21600 0 21600 21600 0 21600 Z N"/></draw:custom-shape><draw:connector draw:type="line" svg:x1="5.27917in" svg:y1="6.55903in" svg:x2="5.94375in" svg:y2="6.55903in" draw:id="id32" draw:style-name="a45" draw:name="直線接點 860"><svg:title/><svg:desc/></draw:connector><draw:connector draw:type="line" svg:x1="5.94583in" svg:y1="6.5625in" svg:x2="5.94583in" svg:y2="5.93403in" draw:id="id33" draw:style-name="a47" draw:name="直線接點 864"><svg:title/><svg:desc/></draw:connector></draw:g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 text:c="2"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(機關名稱)控制作業自行評估表</text:p>
      <text:p text:style-name="P246"><text:span text:style-name="T247">○○</text:span><text:span text:style-name="T248">年度</text:span></text:p>
      <text:p text:style-name="P249"><text:span text:style-name="T250">評估單位：</text:span><text:span text:style-name="T251">會計單位</text:span></text:p>
      <text:p text:style-name="P252"><text:span text:style-name="T253">作業類別(項目)：</text:span><text:span text:style-name="T254">單位決算之編製作業</text:span></text:p>
      <text:p text:style-name="P255"><text:span text:style-name="T256">評估期間：○○年○○月○○日至○○年○○月○○日</text:span></text:p>
      <text:p text:style-name="P257"><text:span text:style-name="T258"><text:tab/>評估日期： <text:s text:c="2"/>年 <text:s/>月 <text:s/>日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控制重點</text:p>
          </table:table-cell>
          <table:table-cell table:style-name="TableCell270" table:number-columns-spanned="5">
            <text:p text:style-name="P271">評估情形</text:p>
          </table:table-cell>
          <table:covered-table-cell/>
          <table:covered-table-cell/>
          <table:covered-table-cell/>
          <table:covered-table-cell/>
          <table:table-cell table:style-name="TableCell272" table:number-rows-spanned="2">
            <text:p text:style-name="P273">改善措施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落實</text:p>
          </table:table-cell>
          <table:table-cell table:style-name="TableCell278">
            <text:p text:style-name="P279">部分落實</text:p>
          </table:table-cell>
          <table:table-cell table:style-name="TableCell280">
            <text:p text:style-name="P281">未落實</text:p>
          </table:table-cell>
          <table:table-cell table:style-name="TableCell282">
            <text:p text:style-name="P283">未發生</text:p>
          </table:table-cell>
          <table:table-cell table:style-name="TableCell284">
            <text:p text:style-name="P285">不適用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<text:span text:style-name="T290">一、檢查單位決算所列預算數</text:span><text:span text:style-name="T291">（</text:span><text:span text:style-name="T292"><text:line-break/></text:span><text:span text:style-name="T293">含本年度預算數、追加減預算數、動支第一、二預備金、災害準備金及經費流用等）、以前年度轉入數</text:span><text:span text:style-name="T294">是否</text:span><text:span text:style-name="T295">與法定預算數、核准文件及審計處審定數額相符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二、單位決算所列</text:span><text:span text:style-name="T312">數字</text:span><text:span text:style-name="T313">之計算是否</text:span><text:span text:style-name="T314">正確</text:span><text:span text:style-name="T315">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三、單位決算所編各表單之說明是否充分、完整表達。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四、單位決算</text:span><text:span text:style-name="T348">相關書表格式</text:span><text:span text:style-name="T349">是否</text:span><text:span text:style-name="T350">與規定相符、齊全。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五、單位決算</text:span><text:span text:style-name="T367">各書表互有關聯部分，</text:span><text:span text:style-name="T368">是否</text:span><text:span text:style-name="T369">確實勾稽。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六、</text:span><text:span text:style-name="T386">單位決算之編</text:span><text:span text:style-name="T387">送期限</text:span><text:span text:style-name="T388">及對象，是否符合規定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七、單位決算資料是否傳送至各該主管機關及主計處。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><text:span text:style-name="T420">填表人：</text:span><text:span text:style-name="T421"><text:s text:c="15"/></text:span><text:span text:style-name="T42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註：</text:p>
      <text:p text:style-name="P424"><text:span text:style-name="T425">1.機關得就</text:span><text:span text:style-name="T426">1</text:span><text:span text:style-name="T427">項作業流程製作</text:span><text:span text:style-name="T428">1</text:span><text:span text:style-name="T429">份自行評估表，亦得將各項作業流程依性質分類，同</text:span><text:span text:style-name="T430">1</text:span><text:span text:style-name="T431">類之作業流程合併</text:span><text:span text:style-name="T432">1</text:span><text:span text:style-name="T433">份自行評估表，</text:span><text:span text:style-name="T434">就</text:span><text:span text:style-name="T435">作業流程之控制重點納入評估。</text:span></text:p>
      <text:p text:style-name="P436"><text:span text:style-name="T437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</text:span><text:span text:style-name="T438">情形</text:span><text:span text:style-name="T439">等；遇有「部分落實」、「未落實」或控制重點未配合修正之「不適用」情形，於改善措施欄敘明需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33" svg:viewBox="0 0 20 30" svg:d="m10 0-10 30h20z"/>
    <draw:marker draw:name="a1" svg:viewBox="0 0 20 30" svg:d="m10 0-10 30h20z"/>
    <draw:marker draw:name="a46" svg:viewBox="0 0 20 30" svg:d="m10 0-10 30h20z"/>
    <draw:marker draw:name="a35" svg:viewBox="0 0 20 30" svg:d="m10 0-10 30h20z"/>
    <draw:marker draw:name="a40" svg:viewBox="0 0 20 30" svg:d="m10 0-10 30h20z"/>
    <draw:marker draw:name="a24" svg:viewBox="0 0 20 30" svg:d="m10 0-10 30h20z"/>
    <draw:marker draw:name="a13" svg:viewBox="0 0 20 30" svg:d="m10 0-10 30h20z"/>
    <draw:marker draw:name="a30" svg:viewBox="0 0 20 30" svg:d="m10 0-10 30h20z"/>
    <draw:marker draw:name="a26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3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16"><text:span text:style-name="T117">DQ03-</text:span><text:span text:style-name="T118"><text:page-number text:fixed="false">3</text:page-number></text:span></text:p>
      </style:footer>
    </style:master-page>
    <style:master-page style:name="MP2" style:page-layout-name="PL2">
      <style:footer>
        <text:p text:style-name="P243"><text:span text:style-name="T244">DQ03-</text:span><text:span text:style-name="T24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惠馨</meta:initial-creator>
    <dc:creator>楊靜佩</dc:creator>
    <meta:creation-date>2022-03-10T01:23:00Z</meta:creation-date>
    <dc:date>2022-03-10T01:23:00Z</dc:date>
    <meta:print-date>2020-05-22T01:4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51" meta:row-count="11" meta:non-whitespace-character-count="1408"/>
  </office:meta>
</office:document-meta>
</file>