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"/>
        <table:table-column table:style-name="co2" table:number-columns-repeated="8" table:default-cell-style-name="ce2"/>
        <table:table-column table:style-name="co3" table:default-cell-style-name="ce32"/>
        <table:table-column table:style-name="co4" table:number-columns-repeated="16374" table:default-cell-style-name="ce3"/>
        <table:table-row table:style-name="ro1">
          <table:table-cell table:style-name="ce1">
            <office:annotation draw:style-name="a0" svg:x="1.51041666666667in" svg:y="0in" svg:width="0.802083333333333in" svg:height="0.5in">
              <dc:creator>milo</dc:creator>
              <text:p><text:span text:style-name="T4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44">
            <office:annotation draw:style-name="a1" svg:x="6.53125in" svg:y="0in" svg:width="2.73958333333333in" svg:height="0.5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5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46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39">
            <office:annotation draw:style-name="a2" svg:x="2.04166666666667in" svg:y="0.46875in" svg:width="0.822916666666667in" svg:height="0.479166666666667in">
              <dc:creator>milo</dc:creator>
              <text:p><text:span text:style-name="T4">自動時間說明A</text:span></text:p>
            </office:annotation>
            <text:p>民國109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0" table:number-columns-spanned="4" table:number-rows-spanned="1" table:style-name="ce48">
            <office:annotation draw:style-name="a3" svg:x="6.5in" svg:y="0.46875in" svg:width="0in" svg:height="0.479166666666667in">
              <dc:creator>milo</dc:creator>
              <text:p><text:span text:style-name="T4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42">
            <text:p>總平均</text:p>
          </table:table-cell>
          <table:table-cell office:value-type="string" table:number-columns-spanned="1" table:number-rows-spanned="2" table:style-name="ce42">
            <text:p>國小及以下</text:p>
          </table:table-cell>
          <table:table-cell office:value-type="string" table:number-columns-spanned="1" table:number-rows-spanned="2" table:style-name="ce42">
            <text:p>國(初)中(初職)</text:p>
          </table:table-cell>
          <table:table-cell office:value-type="string" table:number-columns-spanned="1" table:number-rows-spanned="2" table:style-name="ce42">
            <text:p>高中</text:p>
          </table:table-cell>
          <table:table-cell office:value-type="string" table:number-columns-spanned="1" table:number-rows-spanned="2" table:style-name="ce42">
            <text:p>高職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研究所及以上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4">
            <text:p>High</text:p>
          </table:table-cell>
          <table:table-cell office:value-type="string" table:style-name="ce12">
            <text:p>Senior<text:s text:c="3"/></text:p>
          </table:table-cell>
          <table:table-cell office:value-type="string" table:style-name="ce12">
            <text:p>Junior<text:s text:c="3"/></text:p>
          </table:table-cell>
          <table:table-cell office:value-type="string" table:style-name="ce12">
            <text:p>University<text:s/></text:p>
          </table:table-cell>
          <table:table-cell office:value-type="string" table:style-name="ce12">
            <text:p>Graduat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4">
            <text:p>Average<text:s/></text:p>
          </table:table-cell>
          <table:table-cell office:value-type="string" table:style-name="ce12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4">
            <text:p>School<text:s/></text:p>
          </table:table-cell>
          <table:table-cell office:value-type="string" table:style-name="ce12">
            <text:p>Vocational</text:p>
          </table:table-cell>
          <table:table-cell office:value-type="string" table:style-name="ce12">
            <text:p>College<text:s text:c="2"/></text:p>
          </table:table-cell>
          <table:table-cell office:value-type="string" table:style-name="ce12">
            <text:p>&amp; College<text:s/></text:p>
          </table:table-cell>
          <table:table-cell office:value-type="string" table:style-name="ce12">
            <text:p>School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2" table:style-name="ce12"/>
          <table:table-cell office:value-type="string" table:style-name="ce12">
            <text:p>(Vocational)</text:p>
          </table:table-cell>
          <table:table-cell table:style-name="ce14"/>
          <table:table-cell office:value-type="string" table:style-name="ce12">
            <text:p>School<text:s text:c="2"/></text:p>
          </table:table-cell>
          <table:table-cell table:number-columns-repeated="2" table:style-name="ce12"/>
          <table:table-cell office:value-type="string" table:style-name="ce12">
            <text:p>and abov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style-name="ce12"/>
          <table:table-cell table:style-name="ce13"/>
          <table:table-cell office:value-type="string" table:style-name="ce12">
            <text:p><text:s text:c="3"/>School<text:s/></text:p>
          </table:table-cell>
          <table:table-cell table:style-name="ce14"/>
          <table:table-cell table:number-columns-repeated="4" table:style-name="ce12"/>
          <table:table-cell table:style-name="ce10"/>
          <table:table-cell table:number-columns-repeated="16374" table:style-name="ce11"/>
        </table:table-row>
        <table:table-row table:style-name="ro5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1"/>
        </table:table-row>
        <table:table-row table:style-name="ro6">
          <table:table-cell table:style-name="ce9"/>
          <table:table-cell table:number-columns-repeated="7" table:style-name="ce18"/>
          <table:table-cell table:style-name="ce19"/>
          <table:table-cell table:style-name="ce20"/>
          <table:table-cell table:number-columns-repeated="16374" table:style-name="ce11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735915.9721792191" table:style-name="ce33">
            <text:p>1,735,916</text:p>
          </table:table-cell>
          <table:table-cell office:value-type="float" office:value="227015.61384391983" table:style-name="ce33">
            <text:p>227,016</text:p>
          </table:table-cell>
          <table:table-cell office:value-type="float" office:value="221116.14651639995" table:style-name="ce33">
            <text:p>221,116</text:p>
          </table:table-cell>
          <table:table-cell office:value-type="float" office:value="111656.94984737005" table:style-name="ce33">
            <text:p>111,657</text:p>
          </table:table-cell>
          <table:table-cell office:value-type="float" office:value="429105.77726377" table:style-name="ce33">
            <text:p>429,106</text:p>
          </table:table-cell>
          <table:table-cell office:value-type="float" office:value="220281.42100263998" table:style-name="ce33">
            <text:p>220,281</text:p>
          </table:table-cell>
          <table:table-cell office:value-type="float" office:value="430923.17496981932" table:style-name="ce33">
            <text:p>430,923</text:p>
          </table:table-cell>
          <table:table-cell office:value-type="float" office:value="95816.888735300003" table:style-name="ce34">
            <text:p>95,817</text:p>
          </table:table-cell>
          <table:table-cell office:value-type="string" table:style-name="ce22">
            <text:p>No. of income recipien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680436.45492232766" table:style-name="ce33">
            <text:p>680,436</text:p>
          </table:table-cell>
          <table:table-cell office:value-type="float" office:value="405020.04105932539" table:style-name="ce33">
            <text:p>405,020</text:p>
          </table:table-cell>
          <table:table-cell office:value-type="float" office:value="567263.38228116301" table:style-name="ce33">
            <text:p>567,263</text:p>
          </table:table-cell>
          <table:table-cell office:value-type="float" office:value="638960.93916601874" table:style-name="ce33">
            <text:p>638,961</text:p>
          </table:table-cell>
          <table:table-cell office:value-type="float" office:value="645818.2140782408" table:style-name="ce33">
            <text:p>645,818</text:p>
          </table:table-cell>
          <table:table-cell office:value-type="float" office:value="834300.55887934298" table:style-name="ce33">
            <text:p>834,301</text:p>
          </table:table-cell>
          <table:table-cell office:value-type="float" office:value="719209.6644899901" table:style-name="ce33">
            <text:p>719,210</text:p>
          </table:table-cell>
          <table:table-cell office:value-type="float" office:value="1269397.9564747247" table:style-name="ce34">
            <text:p>1,269,398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373017.36064863228" table:style-name="ce37">
            <text:p>373,017</text:p>
          </table:table-cell>
          <table:table-cell office:value-type="float" office:value="52402.402923182672" table:style-name="ce37">
            <text:p>52,402</text:p>
          </table:table-cell>
          <table:table-cell office:value-type="float" office:value="229702.50892788218" table:style-name="ce37">
            <text:p>229,703</text:p>
          </table:table-cell>
          <table:table-cell office:value-type="float" office:value="275545.96722226485" table:style-name="ce37">
            <text:p>275,546</text:p>
          </table:table-cell>
          <table:table-cell office:value-type="float" office:value="343184.23242701049" table:style-name="ce37">
            <text:p>343,184</text:p>
          </table:table-cell>
          <table:table-cell office:value-type="float" office:value="456097.93547052168" table:style-name="ce37">
            <text:p>456,098</text:p>
          </table:table-cell>
          <table:table-cell office:value-type="float" office:value="518824.77420370403" table:style-name="ce37">
            <text:p>518,825</text:p>
          </table:table-cell>
          <table:table-cell office:value-type="float" office:value="863806.14857199637" table:style-name="ce38">
            <text:p>863,806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285554.18240232812" table:style-name="ce37">
            <text:p>285,554</text:p>
          </table:table-cell>
          <table:table-cell office:value-type="float" office:value="43518.420237064369" table:style-name="ce37">
            <text:p>43,518</text:p>
          </table:table-cell>
          <table:table-cell office:value-type="float" office:value="197127.59298241779" table:style-name="ce37">
            <text:p>197,128</text:p>
          </table:table-cell>
          <table:table-cell office:value-type="float" office:value="220879.68016147238" table:style-name="ce37">
            <text:p>220,880</text:p>
          </table:table-cell>
          <table:table-cell office:value-type="float" office:value="277242.29707827949" table:style-name="ce37">
            <text:p>277,242</text:p>
          </table:table-cell>
          <table:table-cell office:value-type="float" office:value="323033.13349084154" table:style-name="ce37">
            <text:p>323,033</text:p>
          </table:table-cell>
          <table:table-cell office:value-type="float" office:value="393388.53266287013" table:style-name="ce37">
            <text:p>393,389</text:p>
          </table:table-cell>
          <table:table-cell office:value-type="float" office:value="604519.26990109228" table:style-name="ce38">
            <text:p>604,519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22288.132491143093" table:style-name="ce37">
            <text:p>22,288</text:p>
          </table:table-cell>
          <table:table-cell office:value-type="float" office:value="4509.1251989682851" table:style-name="ce37">
            <text:p>4,509</text:p>
          </table:table-cell>
          <table:table-cell office:value-type="float" office:value="4169.8306866147359" table:style-name="ce37">
            <text:p>4,170</text:p>
          </table:table-cell>
          <table:table-cell office:value-type="float" office:value="15394.129265224032" table:style-name="ce37">
            <text:p>15,394</text:p>
          </table:table-cell>
          <table:table-cell office:value-type="float" office:value="11805.424610830858" table:style-name="ce37">
            <text:p>11,805</text:p>
          </table:table-cell>
          <table:table-cell office:value-type="float" office:value="41251.605599881645" table:style-name="ce37">
            <text:p>41,252</text:p>
          </table:table-cell>
          <table:table-cell office:value-type="float" office:value="33033.841435225826" table:style-name="ce37">
            <text:p>33,034</text:p>
          </table:table-cell>
          <table:table-cell office:value-type="float" office:value="69278.172097582239" table:style-name="ce38">
            <text:p>69,278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65175.045755160616" table:style-name="ce37">
            <text:p>65,175</text:p>
          </table:table-cell>
          <table:table-cell office:value-type="float" office:value="4374.8574871500305" table:style-name="ce37">
            <text:p>4,375</text:p>
          </table:table-cell>
          <table:table-cell office:value-type="float" office:value="28405.085258849624" table:style-name="ce37">
            <text:p>28,405</text:p>
          </table:table-cell>
          <table:table-cell office:value-type="float" office:value="39272.157795568659" table:style-name="ce37">
            <text:p>39,272</text:p>
          </table:table-cell>
          <table:table-cell office:value-type="float" office:value="54136.510737899764" table:style-name="ce37">
            <text:p>54,137</text:p>
          </table:table-cell>
          <table:table-cell office:value-type="float" office:value="91813.196379798057" table:style-name="ce37">
            <text:p>91,813</text:p>
          </table:table-cell>
          <table:table-cell office:value-type="float" office:value="92402.40010560707" table:style-name="ce37">
            <text:p>92,402</text:p>
          </table:table-cell>
          <table:table-cell office:value-type="float" office:value="190008.70657332163" table:style-name="ce38">
            <text:p>190,009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23311.57084248812" table:style-name="ce37">
            <text:p>123,312</text:p>
          </table:table-cell>
          <table:table-cell office:value-type="float" office:value="44636.111055899048" table:style-name="ce37">
            <text:p>44,636</text:p>
          </table:table-cell>
          <table:table-cell office:value-type="float" office:value="140360.89277739264" table:style-name="ce37">
            <text:p>140,361</text:p>
          </table:table-cell>
          <table:table-cell office:value-type="float" office:value="152089.80854147335" table:style-name="ce37">
            <text:p>152,090</text:p>
          </table:table-cell>
          <table:table-cell office:value-type="float" office:value="145845.18622279452" table:style-name="ce37">
            <text:p>145,845</text:p>
          </table:table-cell>
          <table:table-cell office:value-type="float" office:value="176473.24494056421" table:style-name="ce37">
            <text:p>176,473</text:p>
          </table:table-cell>
          <table:table-cell office:value-type="float" office:value="76822.326712116163" table:style-name="ce37">
            <text:p>76,822</text:p>
          </table:table-cell>
          <table:table-cell office:value-type="float" office:value="222780.94769622889" table:style-name="ce38">
            <text:p>222,781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5981.334286140308" table:style-name="ce37">
            <text:p>5,981</text:p>
          </table:table-cell>
          <table:table-cell office:value-type="float" office:value="8543.7595161083136" table:style-name="ce37">
            <text:p>8,544</text:p>
          </table:table-cell>
          <table:table-cell office:value-type="float" office:value="20240.506277249748" table:style-name="ce37">
            <text:p>20,241</text:p>
          </table:table-cell>
          <table:table-cell office:value-type="float" office:value="9317.2194772497969" table:style-name="ce37">
            <text:p>9,317</text:p>
          </table:table-cell>
          <table:table-cell office:value-type="float" office:value="3950.001587370421" table:style-name="ce37">
            <text:p>3,950</text:p>
          </table:table-cell>
          <table:table-cell office:value-type="float" office:value="2542.9500726190463" table:style-name="ce37">
            <text:p>2,543</text:p>
          </table:table-cell>
          <table:table-cell office:value-type="float" office:value="1560.7392080627926" table:style-name="ce37">
            <text:p>1,561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　(1)Net agricultur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117330.23655634781" table:style-name="ce37">
            <text:p>117,330</text:p>
          </table:table-cell>
          <table:table-cell office:value-type="float" office:value="36092.351539790732" table:style-name="ce37">
            <text:p>36,092</text:p>
          </table:table-cell>
          <table:table-cell office:value-type="float" office:value="120120.38650014286" table:style-name="ce37">
            <text:p>120,120</text:p>
          </table:table-cell>
          <table:table-cell office:value-type="float" office:value="142772.58906422355" table:style-name="ce37">
            <text:p>142,773</text:p>
          </table:table-cell>
          <table:table-cell office:value-type="float" office:value="141895.18463542411" table:style-name="ce37">
            <text:p>141,895</text:p>
          </table:table-cell>
          <table:table-cell office:value-type="float" office:value="173930.29486794517" table:style-name="ce37">
            <text:p>173,930</text:p>
          </table:table-cell>
          <table:table-cell office:value-type="float" office:value="75261.587504053357" table:style-name="ce37">
            <text:p>75,262</text:p>
          </table:table-cell>
          <table:table-cell office:value-type="float" office:value="222780.94769622889" table:style-name="ce38">
            <text:p>222,781</text:p>
          </table:table-cell>
          <table:table-cell office:value-type="string" table:style-name="ce25">
            <text:p>　　(2)Net operation surplu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26198.920159010308" table:style-name="ce37">
            <text:p>26,199</text:p>
          </table:table-cell>
          <table:table-cell office:value-type="float" office:value="17347.092942580599" table:style-name="ce37">
            <text:p>17,347</text:p>
          </table:table-cell>
          <table:table-cell office:value-type="float" office:value="15975.494365710987" table:style-name="ce37">
            <text:p>15,975</text:p>
          </table:table-cell>
          <table:table-cell office:value-type="float" office:value="31187.771854057712" table:style-name="ce37">
            <text:p>31,188</text:p>
          </table:table-cell>
          <table:table-cell office:value-type="float" office:value="23187.890760194052" table:style-name="ce37">
            <text:p>23,188</text:p>
          </table:table-cell>
          <table:table-cell office:value-type="float" office:value="44657.391685147348" table:style-name="ce37">
            <text:p>44,657</text:p>
          </table:table-cell>
          <table:table-cell office:value-type="float" office:value="24997.702696954573" table:style-name="ce37">
            <text:p>24,998</text:p>
          </table:table-cell>
          <table:table-cell office:value-type="float" office:value="41401.373257964085" table:style-name="ce38">
            <text:p>41,401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2034.608627190115" table:style-name="ce37">
            <text:p>42,035</text:p>
          </table:table-cell>
          <table:table-cell office:value-type="float" office:value="41406.236676361958" table:style-name="ce37">
            <text:p>41,406</text:p>
          </table:table-cell>
          <table:table-cell office:value-type="float" office:value="41672.803713092828" table:style-name="ce37">
            <text:p>41,673</text:p>
          </table:table-cell>
          <table:table-cell office:value-type="float" office:value="45366.905733272812" table:style-name="ce37">
            <text:p>45,367</text:p>
          </table:table-cell>
          <table:table-cell office:value-type="float" office:value="38991.728820175173" table:style-name="ce37">
            <text:p>38,992</text:p>
          </table:table-cell>
          <table:table-cell office:value-type="float" office:value="51769.971770059739" table:style-name="ce37">
            <text:p>51,770</text:p>
          </table:table-cell>
          <table:table-cell office:value-type="float" office:value="33730.125709962143" table:style-name="ce37">
            <text:p>33,730</text:p>
          </table:table-cell>
          <table:table-cell office:value-type="float" office:value="69069.183415325009" table:style-name="ce38">
            <text:p>69,069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15860.5798664615" table:style-name="ce37">
            <text:p>115,861</text:p>
          </table:table-cell>
          <table:table-cell office:value-type="float" office:value="249151.28828639269" table:style-name="ce37">
            <text:p>249,151</text:p>
          </table:table-cell>
          <table:table-cell office:value-type="float" office:value="139551.68249708464" table:style-name="ce37">
            <text:p>139,552</text:p>
          </table:table-cell>
          <table:table-cell office:value-type="float" office:value="134718.29609638354" table:style-name="ce37">
            <text:p>134,718</text:p>
          </table:table-cell>
          <table:table-cell office:value-type="float" office:value="94609.175848066123" table:style-name="ce37">
            <text:p>94,609</text:p>
          </table:table-cell>
          <table:table-cell office:value-type="float" office:value="105302.01501305039" table:style-name="ce37">
            <text:p>105,302</text:p>
          </table:table-cell>
          <table:table-cell office:value-type="float" office:value="64834.735167253988" table:style-name="ce37">
            <text:p>64,835</text:p>
          </table:table-cell>
          <table:table-cell office:value-type="float" office:value="72340.303533210783" table:style-name="ce38">
            <text:p>72,340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39020.906148837428" table:style-name="ce37">
            <text:p>39,021</text:p>
          </table:table-cell>
          <table:table-cell office:value-type="float" office:value="108943.74949588528" table:style-name="ce37">
            <text:p>108,944</text:p>
          </table:table-cell>
          <table:table-cell office:value-type="float" office:value="41244.861714767714" table:style-name="ce37">
            <text:p>41,245</text:p>
          </table:table-cell>
          <table:table-cell office:value-type="float" office:value="47632.202694315689" table:style-name="ce37">
            <text:p>47,632</text:p>
          </table:table-cell>
          <table:table-cell office:value-type="float" office:value="27795.728257979361" table:style-name="ce37">
            <text:p>27,796</text:p>
          </table:table-cell>
          <table:table-cell office:value-type="float" office:value="33084.922310844151" table:style-name="ce37">
            <text:p>33,085</text:p>
          </table:table-cell>
          <table:table-cell office:value-type="float" office:value="17602.358541561491" table:style-name="ce37">
            <text:p>17,602</text:p>
          </table:table-cell>
          <table:table-cell office:value-type="float" office:value="18432.504202063767" table:style-name="ce38">
            <text:p>18,433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22846.74403992348" table:style-name="ce37">
            <text:p>22,847</text:p>
          </table:table-cell>
          <table:table-cell office:value-type="float" office:value="46835.362322729983" table:style-name="ce37">
            <text:p>46,835</text:p>
          </table:table-cell>
          <table:table-cell office:value-type="float" office:value="25884.132265051587" table:style-name="ce37">
            <text:p>25,884</text:p>
          </table:table-cell>
          <table:table-cell office:value-type="float" office:value="20468.899274060244" table:style-name="ce37">
            <text:p>20,469</text:p>
          </table:table-cell>
          <table:table-cell office:value-type="float" office:value="19955.414002573703" table:style-name="ce37">
            <text:p>19,955</text:p>
          </table:table-cell>
          <table:table-cell office:value-type="float" office:value="17426.081179809695" table:style-name="ce37">
            <text:p>17,426</text:p>
          </table:table-cell>
          <table:table-cell office:value-type="float" office:value="16214.417258555302" table:style-name="ce37">
            <text:p>16,214</text:p>
          </table:table-cell>
          <table:table-cell office:value-type="float" office:value="17011.420606895939" table:style-name="ce38">
            <text:p>17,011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52133.89458717157" table:style-name="ce37">
            <text:p>52,134</text:p>
          </table:table-cell>
          <table:table-cell office:value-type="float" office:value="91629.247252862988" table:style-name="ce37">
            <text:p>91,629</text:p>
          </table:table-cell>
          <table:table-cell office:value-type="float" office:value="71300.066264136171" table:style-name="ce37">
            <text:p>71,300</text:p>
          </table:table-cell>
          <table:table-cell office:value-type="float" office:value="64958.735677689525" table:style-name="ce37">
            <text:p>64,959</text:p>
          </table:table-cell>
          <table:table-cell office:value-type="float" office:value="45142.786913734155" table:style-name="ce37">
            <text:p>45,143</text:p>
          </table:table-cell>
          <table:table-cell office:value-type="float" office:value="51639.808046940685" table:style-name="ce37">
            <text:p>51,640</text:p>
          </table:table-cell>
          <table:table-cell office:value-type="float" office:value="28982.291236699923" table:style-name="ce37">
            <text:p>28,982</text:p>
          </table:table-cell>
          <table:table-cell office:value-type="float" office:value="35950.221601901598" table:style-name="ce38">
            <text:p>35,950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1396.8690954370454" table:style-name="ce37">
            <text:p>1,397</text:p>
          </table:table-cell>
          <table:table-cell office:value-type="float" office:value="1742.9292149144007" table:style-name="ce37">
            <text:p>1,743</text:p>
          </table:table-cell>
          <table:table-cell office:value-type="float" office:value="1122.6222531290111" table:style-name="ce37">
            <text:p>1,123</text:p>
          </table:table-cell>
          <table:table-cell office:value-type="float" office:value="1658.4584503180988" table:style-name="ce37">
            <text:p>1,658</text:p>
          </table:table-cell>
          <table:table-cell office:value-type="float" office:value="1189.1516110000798" table:style-name="ce37">
            <text:p>1,189</text:p>
          </table:table-cell>
          <table:table-cell office:value-type="float" office:value="3151.203475455869" table:style-name="ce37">
            <text:p>3,151</text:p>
          </table:table-cell>
          <table:table-cell office:value-type="float" office:value="697.77094751079437" table:style-name="ce37">
            <text:p>698</text:p>
          </table:table-cell>
          <table:table-cell office:value-type="float" office:value="946.1571223494617" table:style-name="ce38">
            <text:p>946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462.16599509189319" table:style-name="ce37">
            <text:p>4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6.09506277877938" table:style-name="ce37">
            <text:p>526</text:p>
          </table:table-cell>
          <table:table-cell office:value-type="float" office:value="0" table:style-name="ce37">
            <text:p>0</text:p>
          </table:table-cell>
          <table:table-cell office:value-type="float" office:value="1337.8971829263503" table:style-name="ce37">
            <text:p>1,338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13.414778545620649" table:style-name="ce37">
            <text:p>13</text:p>
          </table:table-cell>
          <table:table-cell office:value-type="float" office:value="76.909174908444825" table:style-name="ce37">
            <text:p>77</text:p>
          </table:table-cell>
          <table:table-cell office:value-type="float" office:value="0" table:style-name="ce37">
            <text:p>0</text:p>
          </table:table-cell>
          <table:table-cell office:value-type="float" office:value="52.189718566427921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05066.42099971806" table:style-name="ce33">
            <text:p>105,066</text:p>
          </table:table-cell>
          <table:table-cell office:value-type="float" office:value="32638.369218962755" table:style-name="ce33">
            <text:p>32,638</text:p>
          </table:table-cell>
          <table:table-cell office:value-type="float" office:value="68421.309120598627" table:style-name="ce33">
            <text:p>68,421</text:p>
          </table:table-cell>
          <table:table-cell office:value-type="float" office:value="94107.608309264077" table:style-name="ce33">
            <text:p>94,108</text:p>
          </table:table-cell>
          <table:table-cell office:value-type="float" office:value="96700.054580400814" table:style-name="ce33">
            <text:p>96,700</text:p>
          </table:table-cell>
          <table:table-cell office:value-type="float" office:value="129902.45738400183" table:style-name="ce33">
            <text:p>129,902</text:p>
          </table:table-cell>
          <table:table-cell office:value-type="float" office:value="122874.04680727409" table:style-name="ce33">
            <text:p>122,874</text:p>
          </table:table-cell>
          <table:table-cell office:value-type="float" office:value="274286.82151201996" table:style-name="ce34">
            <text:p>274,287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7074.5742407864855" table:style-name="ce37">
            <text:p>7,075</text:p>
          </table:table-cell>
          <table:table-cell office:value-type="float" office:value="1344.0048555356334" table:style-name="ce37">
            <text:p>1,344</text:p>
          </table:table-cell>
          <table:table-cell office:value-type="float" office:value="4334.0370104427639" table:style-name="ce37">
            <text:p>4,334</text:p>
          </table:table-cell>
          <table:table-cell office:value-type="float" office:value="5105.3518857595745" table:style-name="ce37">
            <text:p>5,105</text:p>
          </table:table-cell>
          <table:table-cell office:value-type="float" office:value="6314.969298024208" table:style-name="ce37">
            <text:p>6,315</text:p>
          </table:table-cell>
          <table:table-cell office:value-type="float" office:value="10160.390844226351" table:style-name="ce37">
            <text:p>10,160</text:p>
          </table:table-cell>
          <table:table-cell office:value-type="float" office:value="8310.9588710829412" table:style-name="ce37">
            <text:p>8,311</text:p>
          </table:table-cell>
          <table:table-cell office:value-type="float" office:value="20018.003621308468" table:style-name="ce38">
            <text:p>20,018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97991.846758931584" table:style-name="ce37">
            <text:p>97,992</text:p>
          </table:table-cell>
          <table:table-cell office:value-type="float" office:value="31294.364363427125" table:style-name="ce37">
            <text:p>31,294</text:p>
          </table:table-cell>
          <table:table-cell office:value-type="float" office:value="64087.272110155849" table:style-name="ce37">
            <text:p>64,087</text:p>
          </table:table-cell>
          <table:table-cell office:value-type="float" office:value="89002.256423504514" table:style-name="ce37">
            <text:p>89,002</text:p>
          </table:table-cell>
          <table:table-cell office:value-type="float" office:value="90385.085282376691" table:style-name="ce37">
            <text:p>90,385</text:p>
          </table:table-cell>
          <table:table-cell office:value-type="float" office:value="119742.06653977551" table:style-name="ce37">
            <text:p>119,742</text:p>
          </table:table-cell>
          <table:table-cell office:value-type="float" office:value="114563.08793619116" table:style-name="ce37">
            <text:p>114,563</text:p>
          </table:table-cell>
          <table:table-cell office:value-type="float" office:value="254268.81789071148" table:style-name="ce38">
            <text:p>254,269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2539.906598895443" table:style-name="ce37">
            <text:p>22,540</text:p>
          </table:table-cell>
          <table:table-cell office:value-type="float" office:value="10635.103568902052" table:style-name="ce37">
            <text:p>10,635</text:p>
          </table:table-cell>
          <table:table-cell office:value-type="float" office:value="14586.77670620615" table:style-name="ce37">
            <text:p>14,587</text:p>
          </table:table-cell>
          <table:table-cell office:value-type="float" office:value="20312.749837349904" table:style-name="ce37">
            <text:p>20,313</text:p>
          </table:table-cell>
          <table:table-cell office:value-type="float" office:value="21653.498235399522" table:style-name="ce37">
            <text:p>21,653</text:p>
          </table:table-cell>
          <table:table-cell office:value-type="float" office:value="29011.283777769848" table:style-name="ce37">
            <text:p>29,011</text:p>
          </table:table-cell>
          <table:table-cell office:value-type="float" office:value="22525.790766899045" table:style-name="ce37">
            <text:p>22,526</text:p>
          </table:table-cell>
          <table:table-cell office:value-type="float" office:value="60849.862281690177" table:style-name="ce38">
            <text:p>60,850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17620.957252614331" table:style-name="ce37">
            <text:p>17,621</text:p>
          </table:table-cell>
          <table:table-cell office:value-type="float" office:value="6636.3922663382118" table:style-name="ce37">
            <text:p>6,636</text:p>
          </table:table-cell>
          <table:table-cell office:value-type="float" office:value="10239.554170540334" table:style-name="ce37">
            <text:p>10,240</text:p>
          </table:table-cell>
          <table:table-cell office:value-type="float" office:value="18840.331127425932" table:style-name="ce37">
            <text:p>18,840</text:p>
          </table:table-cell>
          <table:table-cell office:value-type="float" office:value="12036.037048313061" table:style-name="ce37">
            <text:p>12,036</text:p>
          </table:table-cell>
          <table:table-cell office:value-type="float" office:value="22357.628850137062" table:style-name="ce37">
            <text:p>22,358</text:p>
          </table:table-cell>
          <table:table-cell office:value-type="float" office:value="18436.41198329554" table:style-name="ce37">
            <text:p>18,436</text:p>
          </table:table-cell>
          <table:table-cell office:value-type="float" office:value="69713.924371101413" table:style-name="ce38">
            <text:p>69,714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56603.323190491697" table:style-name="ce37">
            <text:p>56,603</text:p>
          </table:table-cell>
          <table:table-cell office:value-type="float" office:value="13971.014956939855" table:style-name="ce37">
            <text:p>13,971</text:p>
          </table:table-cell>
          <table:table-cell office:value-type="float" office:value="39194.048574680804" table:style-name="ce37">
            <text:p>39,194</text:p>
          </table:table-cell>
          <table:table-cell office:value-type="float" office:value="48102.399295825657" table:style-name="ce37">
            <text:p>48,102</text:p>
          </table:table-cell>
          <table:table-cell office:value-type="float" office:value="56604.531596702152" table:style-name="ce37">
            <text:p>56,605</text:p>
          </table:table-cell>
          <table:table-cell office:value-type="float" office:value="68373.153911868605" table:style-name="ce37">
            <text:p>68,373</text:p>
          </table:table-cell>
          <table:table-cell office:value-type="float" office:value="73600.885185996478" table:style-name="ce37">
            <text:p>73,601</text:p>
          </table:table-cell>
          <table:table-cell office:value-type="float" office:value="104183.88733585422" table:style-name="ce38">
            <text:p>104,184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1227.6597169301083" table:style-name="ce37">
            <text:p>1,228</text:p>
          </table:table-cell>
          <table:table-cell office:value-type="float" office:value="51.85357124701261" table:style-name="ce37">
            <text:p>52</text:p>
          </table:table-cell>
          <table:table-cell office:value-type="float" office:value="66.892658728578937" table:style-name="ce37">
            <text:p>67</text:p>
          </table:table-cell>
          <table:table-cell office:value-type="float" office:value="1746.7761629031088" table:style-name="ce37">
            <text:p>1,747</text:p>
          </table:table-cell>
          <table:table-cell office:value-type="float" office:value="91.018401961976096" table:style-name="ce37">
            <text:p>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521.143902065603" table:style-name="ce38">
            <text:p>19,521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575370.03392260964" table:style-name="ce35">
            <text:p>575,370</text:p>
          </table:table-cell>
          <table:table-cell office:value-type="float" office:value="372381.67184036277" table:style-name="ce35">
            <text:p>372,382</text:p>
          </table:table-cell>
          <table:table-cell office:value-type="float" office:value="498842.07316056412" table:style-name="ce35">
            <text:p>498,842</text:p>
          </table:table-cell>
          <table:table-cell office:value-type="float" office:value="544853.33085675456" table:style-name="ce35">
            <text:p>544,853</text:p>
          </table:table-cell>
          <table:table-cell office:value-type="float" office:value="549118.15949783963" table:style-name="ce35">
            <text:p>549,118</text:p>
          </table:table-cell>
          <table:table-cell office:value-type="float" office:value="704398.10149534116" table:style-name="ce35">
            <text:p>704,398</text:p>
          </table:table-cell>
          <table:table-cell office:value-type="float" office:value="596335.61768271646" table:style-name="ce35">
            <text:p>596,336</text:p>
          </table:table-cell>
          <table:table-cell office:value-type="float" office:value="995111.13496270508" table:style-name="ce36">
            <text:p>995,111</text:p>
          </table:table-cell>
          <table:table-cell office:value-type="string" table:style-name="ce28">
            <text:p>C.Disposable income</text:p>
          </table:table-cell>
          <table:table-cell table:number-columns-repeated="16374" table:style-name="ce23"/>
        </table:table-row>
        <table:table-row table:style-name="ro8">
          <table:table-cell table:style-name="ce29"/>
          <table:table-cell table:number-columns-repeated="8" table:style-name="ce30"/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40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2"/>
          <table:table-cell office:value-type="string" table:style-name="ce41">
            <text:p>Note<text:span text:style-name="T3">：</text:span>Since 2020, according to our country's "Classification of Educational Attainment Acquisition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office:value-type="string" table:style-name="ce40">
            <text:p><text:s text:c="6"/>由「目前就讀或肄業學校」，修改為「在學或肄業之前最高學歷」。</text:p>
          </table:table-cell>
          <table:table-cell table:number-columns-repeated="4" table:style-name="ce2"/>
          <table:table-cell office:value-type="string" table:style-name="ce41">
            <text:p><text:s text:c="12"/>Standards" and the definition of OECD educational attainment, those who are studying or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table:style-name="ce3"/>
          <table:table-cell table:number-columns-repeated="4" table:style-name="ce2"/>
          <table:table-cell office:value-type="string" table:style-name="ce41">
            <text:p><text:s text:c="12"/>undergraduate revised from "currently studying or undergraduate school" to "highest degree before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table:style-name="ce3"/>
          <table:table-cell table:number-columns-repeated="4" table:style-name="ce2"/>
          <table:table-cell office:value-type="string" table:style-name="ce41">
            <text:p><text:s text:c="12"/>studying or undergraduate".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09,110.$A$1:109,110.$J$44" table:base-cell-address="109,110.$A$1"/>
        </table:named-expressions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32:52Z</meta:creation-date>
    <dc:date>2021-10-26T08:59:56Z</dc:date>
    <meta:print-date>2021-10-01T01:54:33Z</meta:print-date>
  </office:meta>
</office:document-meta>
</file>