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,10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8"/>
        <table:table-column table:style-name="co5" table:number-columns-repeated="16374" table:default-cell-style-name="ce3"/>
        <table:table-row table:style-name="ro1">
          <table:table-cell table:style-name="ce1">
            <office:annotation draw:style-name="a0" svg:x="1.52083333333333in" svg:y="0in" svg:width="0.791666666666667in" svg:height="0.5in">
              <dc:creator>milo</dc:creator>
              <text:p><text:span text:style-name="T1">自動時間說明K</text:span></text:p>
            </office:annotation>
          </table:table-cell>
          <table:table-cell table:number-columns-repeated="4" table:style-name="ce2"/>
          <table:table-cell table:number-columns-spanned="5" table:number-rows-spanned="1" table:style-name="ce43">
            <office:annotation draw:style-name="a1" svg:x="7.80208333333333in" svg:y="0in" svg:width="0.3125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4">
            <text:p>表24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45">
            <text:p>Table 24 <text:s text:c="2"/>Income Sources of Income Recipients by Ag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46">
            <text:p><text:s text:c="50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29">
            <office:annotation draw:style-name="a2" svg:x="2.21875in" svg:y="0.46875in" svg:width="0.739583333333333in" svg:height="0.46875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office:value-type="float" office:value="2020" table:number-columns-spanned="4" table:number-rows-spanned="1" table:style-name="ce42">
            <office:annotation draw:style-name="a3" svg:x="6.27083333333333in" svg:y="0.46875in" svg:width="0in" svg:height="0.46875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3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5"/>
          <table:table-cell table:style-name="ce36"/>
          <table:table-cell table:style-name="ce37"/>
          <table:table-cell table:style-name="ce38"/>
          <table:table-cell table:number-columns-repeated="4" table:style-name="ce36"/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39">
            <text:p>總平均</text:p>
          </table:table-cell>
          <table:table-cell office:value-type="string" table:style-name="ce39">
            <text:p>未滿30歲</text:p>
          </table:table-cell>
          <table:table-cell office:value-type="string" table:style-name="ce39">
            <text:p>30～34歲</text:p>
          </table:table-cell>
          <table:table-cell office:value-type="string" table:style-name="ce39">
            <text:p>35～39歲</text:p>
          </table:table-cell>
          <table:table-cell office:value-type="string" table:style-name="ce39">
            <text:p>40～44歲</text:p>
          </table:table-cell>
          <table:table-cell office:value-type="string" table:style-name="ce39">
            <text:p>45～54歲</text:p>
          </table:table-cell>
          <table:table-cell office:value-type="string" table:style-name="ce39">
            <text:p>55～64歲</text:p>
          </table:table-cell>
          <table:table-cell office:value-type="string" table:style-name="ce39">
            <text:p>65歲及以上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table:style-name="ce40"/>
          <table:table-cell table:number-columns-repeated="7" table:style-name="ce41"/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12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13"/>
          <table:table-cell table:number-columns-repeated="8" table:style-name="ce14"/>
          <table:table-cell table:style-name="ce15"/>
          <table:table-cell table:number-columns-repeated="16374" table:style-name="ce11"/>
        </table:table-row>
        <table:table-row table:style-name="ro4">
          <table:table-cell table:style-name="ce9"/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16375" table:style-name="ce3"/>
        </table:table-row>
        <table:table-row table:style-name="ro5">
          <table:table-cell office:value-type="string" table:style-name="ce16">
            <text:p>所得收入者人數</text:p>
          </table:table-cell>
          <table:table-cell office:value-type="float" office:value="1735915.9721792196" table:style-name="ce30">
            <text:p>1,735,916</text:p>
          </table:table-cell>
          <table:table-cell office:value-type="float" office:value="191537.48429864011" table:style-name="ce30">
            <text:p>191,537</text:p>
          </table:table-cell>
          <table:table-cell office:value-type="float" office:value="133181.20446780004" table:style-name="ce30">
            <text:p>133,181</text:p>
          </table:table-cell>
          <table:table-cell office:value-type="float" office:value="169452.16025697996" table:style-name="ce30">
            <text:p>169,452</text:p>
          </table:table-cell>
          <table:table-cell office:value-type="float" office:value="189069.78432727983" table:style-name="ce30">
            <text:p>189,070</text:p>
          </table:table-cell>
          <table:table-cell office:value-type="float" office:value="314308.32965789986" table:style-name="ce30">
            <text:p>314,308</text:p>
          </table:table-cell>
          <table:table-cell office:value-type="float" office:value="348834.67245593981" table:style-name="ce30">
            <text:p>348,835</text:p>
          </table:table-cell>
          <table:table-cell office:value-type="float" office:value="389532.3367146799" table:style-name="ce30">
            <text:p>389,532</text:p>
          </table:table-cell>
          <table:table-cell office:value-type="string" table:style-name="ce17">
            <text:p>No. of income recipien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6">
            <text:p>一、所得收入總計</text:p>
          </table:table-cell>
          <table:table-cell office:value-type="float" office:value="680436.45492232731" table:style-name="ce30">
            <text:p>680,436</text:p>
          </table:table-cell>
          <table:table-cell office:value-type="float" office:value="468646.66964292951" table:style-name="ce30">
            <text:p>468,647</text:p>
          </table:table-cell>
          <table:table-cell office:value-type="float" office:value="618926.08011633588" table:style-name="ce30">
            <text:p>618,926</text:p>
          </table:table-cell>
          <table:table-cell office:value-type="float" office:value="746400.26918534283" table:style-name="ce30">
            <text:p>746,400</text:p>
          </table:table-cell>
          <table:table-cell office:value-type="float" office:value="774560.07007120957" table:style-name="ce30">
            <text:p>774,560</text:p>
          </table:table-cell>
          <table:table-cell office:value-type="float" office:value="840819.51972172665" table:style-name="ce30">
            <text:p>840,820</text:p>
          </table:table-cell>
          <table:table-cell office:value-type="float" office:value="837016.51950528065" table:style-name="ce30">
            <text:p>837,017</text:p>
          </table:table-cell>
          <table:table-cell office:value-type="float" office:value="461593.97465772519" table:style-name="ce30">
            <text:p>461,594</text:p>
          </table:table-cell>
          <table:table-cell office:value-type="string" table:style-name="ce17">
            <text:p>A.Total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1.受僱人員報酬</text:p>
          </table:table-cell>
          <table:table-cell office:value-type="float" office:value="373017.36064863199" table:style-name="ce31">
            <text:p>373,017</text:p>
          </table:table-cell>
          <table:table-cell office:value-type="float" office:value="403650.94880285126" table:style-name="ce31">
            <text:p>403,651</text:p>
          </table:table-cell>
          <table:table-cell office:value-type="float" office:value="483187.0508644401" table:style-name="ce31">
            <text:p>483,187</text:p>
          </table:table-cell>
          <table:table-cell office:value-type="float" office:value="534005.41537386202" table:style-name="ce31">
            <text:p>534,005</text:p>
          </table:table-cell>
          <table:table-cell office:value-type="float" office:value="534823.66710951331" table:style-name="ce31">
            <text:p>534,824</text:p>
          </table:table-cell>
          <table:table-cell office:value-type="float" office:value="493151.3971861825" table:style-name="ce31">
            <text:p>493,151</text:p>
          </table:table-cell>
          <table:table-cell office:value-type="float" office:value="359467.54462379526" table:style-name="ce31">
            <text:p>359,468</text:p>
          </table:table-cell>
          <table:table-cell office:value-type="float" office:value="86918.000510160069" table:style-name="ce31">
            <text:p>86,918</text:p>
          </table:table-cell>
          <table:table-cell office:value-type="string" table:style-name="ce20">
            <text:p>　1.Compensation of employe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本業薪資</text:p>
          </table:table-cell>
          <table:table-cell office:value-type="float" office:value="285554.18240232824" table:style-name="ce31">
            <text:p>285,554</text:p>
          </table:table-cell>
          <table:table-cell office:value-type="float" office:value="342177.83370888454" table:style-name="ce31">
            <text:p>342,178</text:p>
          </table:table-cell>
          <table:table-cell office:value-type="float" office:value="393471.89382601873" table:style-name="ce31">
            <text:p>393,472</text:p>
          </table:table-cell>
          <table:table-cell office:value-type="float" office:value="425354.41666705295" table:style-name="ce31">
            <text:p>425,354</text:p>
          </table:table-cell>
          <table:table-cell office:value-type="float" office:value="435663.28947007656" table:style-name="ce31">
            <text:p>435,663</text:p>
          </table:table-cell>
          <table:table-cell office:value-type="float" office:value="391867.66286604281" table:style-name="ce31">
            <text:p>391,868</text:p>
          </table:table-cell>
          <table:table-cell office:value-type="float" office:value="261145.5848664433" table:style-name="ce31">
            <text:p>261,146</text:p>
          </table:table-cell>
          <table:table-cell office:value-type="float" office:value="23215.607604352066" table:style-name="ce31">
            <text:p>23,216</text:p>
          </table:table-cell>
          <table:table-cell office:value-type="string" table:style-name="ce20">
            <text:p>　　(1)Full time payroll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兼業薪資</text:p>
          </table:table-cell>
          <table:table-cell office:value-type="float" office:value="22288.132491143086" table:style-name="ce31">
            <text:p>22,288</text:p>
          </table:table-cell>
          <table:table-cell office:value-type="float" office:value="3182.9485642882719" table:style-name="ce31">
            <text:p>3,183</text:p>
          </table:table-cell>
          <table:table-cell office:value-type="float" office:value="2494.8158013201555" table:style-name="ce31">
            <text:p>2,495</text:p>
          </table:table-cell>
          <table:table-cell office:value-type="float" office:value="1029.7779855054648" table:style-name="ce31">
            <text:p>1,030</text:p>
          </table:table-cell>
          <table:table-cell office:value-type="float" office:value="2162.8170541557479" table:style-name="ce31">
            <text:p>2,163</text:p>
          </table:table-cell>
          <table:table-cell office:value-type="float" office:value="7384.3208205229894" table:style-name="ce31">
            <text:p>7,384</text:p>
          </table:table-cell>
          <table:table-cell office:value-type="float" office:value="32629.128592741716" table:style-name="ce31">
            <text:p>32,629</text:p>
          </table:table-cell>
          <table:table-cell office:value-type="float" office:value="60230.846196679442" table:style-name="ce31">
            <text:p>60,231</text:p>
          </table:table-cell>
          <table:table-cell office:value-type="string" table:style-name="ce20">
            <text:p>　　(2)Part time payroll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其他收入</text:p>
          </table:table-cell>
          <table:table-cell office:value-type="float" office:value="65175.045755160616" table:style-name="ce31">
            <text:p>65,175</text:p>
          </table:table-cell>
          <table:table-cell office:value-type="float" office:value="58290.166529678572" table:style-name="ce31">
            <text:p>58,290</text:p>
          </table:table-cell>
          <table:table-cell office:value-type="float" office:value="87220.341237101486" table:style-name="ce31">
            <text:p>87,220</text:p>
          </table:table-cell>
          <table:table-cell office:value-type="float" office:value="107621.22072130375" table:style-name="ce31">
            <text:p>107,621</text:p>
          </table:table-cell>
          <table:table-cell office:value-type="float" office:value="96997.560585281026" table:style-name="ce31">
            <text:p>96,998</text:p>
          </table:table-cell>
          <table:table-cell office:value-type="float" office:value="93899.413499616669" table:style-name="ce31">
            <text:p>93,899</text:p>
          </table:table-cell>
          <table:table-cell office:value-type="float" office:value="65692.831164610165" table:style-name="ce31">
            <text:p>65,693</text:p>
          </table:table-cell>
          <table:table-cell office:value-type="float" office:value="3471.5467091285777" table:style-name="ce31">
            <text:p>3,472</text:p>
          </table:table-cell>
          <table:table-cell office:value-type="string" table:style-name="ce20">
            <text:p>　　(3)Other receipts or subsidi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2.產業主所得</text:p>
          </table:table-cell>
          <table:table-cell office:value-type="float" office:value="123311.5708424881" table:style-name="ce31">
            <text:p>123,312</text:p>
          </table:table-cell>
          <table:table-cell office:value-type="float" office:value="24217.207895258871" table:style-name="ce31">
            <text:p>24,217</text:p>
          </table:table-cell>
          <table:table-cell office:value-type="float" office:value="57368.82209844343" table:style-name="ce31">
            <text:p>57,369</text:p>
          </table:table-cell>
          <table:table-cell office:value-type="float" office:value="110955.75495680033" table:style-name="ce31">
            <text:p>110,956</text:p>
          </table:table-cell>
          <table:table-cell office:value-type="float" office:value="114226.37052244546" table:style-name="ce31">
            <text:p>114,226</text:p>
          </table:table-cell>
          <table:table-cell office:value-type="float" office:value="181454.9491637692" table:style-name="ce31">
            <text:p>181,455</text:p>
          </table:table-cell>
          <table:table-cell office:value-type="float" office:value="248786.9751953829" table:style-name="ce31">
            <text:p>248,787</text:p>
          </table:table-cell>
          <table:table-cell office:value-type="float" office:value="45086.888118699273" table:style-name="ce31">
            <text:p>45,087</text:p>
          </table:table-cell>
          <table:table-cell office:value-type="string" table:style-name="ce20">
            <text:p>　2.Entrepreneurial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農業淨收入</text:p>
          </table:table-cell>
          <table:table-cell office:value-type="float" office:value="5981.3342861403062" table:style-name="ce31">
            <text:p>5,9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3.49749211172417" table:style-name="ce31">
            <text:p>173</text:p>
          </table:table-cell>
          <table:table-cell office:value-type="float" office:value="3157.467688207887" table:style-name="ce31">
            <text:p>3,157</text:p>
          </table:table-cell>
          <table:table-cell office:value-type="float" office:value="7973.4058893594492" table:style-name="ce31">
            <text:p>7,973</text:p>
          </table:table-cell>
          <table:table-cell office:value-type="float" office:value="12186.69532123214" table:style-name="ce31">
            <text:p>12,187</text:p>
          </table:table-cell>
          <table:table-cell office:value-type="float" office:value="7700.1635612923756" table:style-name="ce31">
            <text:p>7,700</text:p>
          </table:table-cell>
          <table:table-cell office:value-type="string" table:style-name="ce20">
            <text:p>　　(1)Net agricultural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營業淨收入</text:p>
          </table:table-cell>
          <table:table-cell office:value-type="float" office:value="117330.23655634778" table:style-name="ce31">
            <text:p>117,330</text:p>
          </table:table-cell>
          <table:table-cell office:value-type="float" office:value="24217.207895258871" table:style-name="ce31">
            <text:p>24,217</text:p>
          </table:table-cell>
          <table:table-cell office:value-type="float" office:value="57368.82209844343" table:style-name="ce31">
            <text:p>57,369</text:p>
          </table:table-cell>
          <table:table-cell office:value-type="float" office:value="110782.25746468859" table:style-name="ce31">
            <text:p>110,782</text:p>
          </table:table-cell>
          <table:table-cell office:value-type="float" office:value="111068.90283423758" table:style-name="ce31">
            <text:p>111,069</text:p>
          </table:table-cell>
          <table:table-cell office:value-type="float" office:value="173481.54327440975" table:style-name="ce31">
            <text:p>173,482</text:p>
          </table:table-cell>
          <table:table-cell office:value-type="float" office:value="236600.27987415073" table:style-name="ce31">
            <text:p>236,600</text:p>
          </table:table-cell>
          <table:table-cell office:value-type="float" office:value="37386.724557406902" table:style-name="ce31">
            <text:p>37,387</text:p>
          </table:table-cell>
          <table:table-cell office:value-type="string" table:style-name="ce20">
            <text:p>　　(2)Net operation surplu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3.財產所得收入</text:p>
          </table:table-cell>
          <table:table-cell office:value-type="float" office:value="26198.9201590103" table:style-name="ce31">
            <text:p>26,199</text:p>
          </table:table-cell>
          <table:table-cell office:value-type="float" office:value="3280.6631247329833" table:style-name="ce31">
            <text:p>3,281</text:p>
          </table:table-cell>
          <table:table-cell office:value-type="float" office:value="11730.450488125402" table:style-name="ce31">
            <text:p>11,730</text:p>
          </table:table-cell>
          <table:table-cell office:value-type="float" office:value="11093.819786265098" table:style-name="ce31">
            <text:p>11,094</text:p>
          </table:table-cell>
          <table:table-cell office:value-type="float" office:value="18092.139224716575" table:style-name="ce31">
            <text:p>18,092</text:p>
          </table:table-cell>
          <table:table-cell office:value-type="float" office:value="25236.818404496309" table:style-name="ce31">
            <text:p>25,237</text:p>
          </table:table-cell>
          <table:table-cell office:value-type="float" office:value="43438.672138629103" table:style-name="ce31">
            <text:p>43,439</text:p>
          </table:table-cell>
          <table:table-cell office:value-type="float" office:value="38258.371054241252" table:style-name="ce31">
            <text:p>38,258</text:p>
          </table:table-cell>
          <table:table-cell office:value-type="string" table:style-name="ce20">
            <text:p>　3. Property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4.自用住宅設算租金收入</text:p>
          </table:table-cell>
          <table:table-cell office:value-type="float" office:value="42034.608627190108" table:style-name="ce31">
            <text:p>42,035</text:p>
          </table:table-cell>
          <table:table-cell office:value-type="float" office:value="1227.0415650647064" table:style-name="ce31">
            <text:p>1,227</text:p>
          </table:table-cell>
          <table:table-cell office:value-type="float" office:value="12823.426134587864" table:style-name="ce31">
            <text:p>12,823</text:p>
          </table:table-cell>
          <table:table-cell office:value-type="float" office:value="29563.047539619911" table:style-name="ce31">
            <text:p>29,563</text:p>
          </table:table-cell>
          <table:table-cell office:value-type="float" office:value="39567.365955679707" table:style-name="ce31">
            <text:p>39,567</text:p>
          </table:table-cell>
          <table:table-cell office:value-type="float" office:value="51389.719419084948" table:style-name="ce31">
            <text:p>51,390</text:p>
          </table:table-cell>
          <table:table-cell office:value-type="float" office:value="64515.353617853907" table:style-name="ce31">
            <text:p>64,515</text:p>
          </table:table-cell>
          <table:table-cell office:value-type="float" office:value="51029.807020667693" table:style-name="ce31">
            <text:p>51,030</text:p>
          </table:table-cell>
          <table:table-cell office:value-type="string" table:style-name="ce20">
            <text:p>　4.Imputed rent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5.經常移轉收入</text:p>
          </table:table-cell>
          <table:table-cell office:value-type="float" office:value="115860.57986646135" table:style-name="ce31">
            <text:p>115,861</text:p>
          </table:table-cell>
          <table:table-cell office:value-type="float" office:value="36270.808255022057" table:style-name="ce31">
            <text:p>36,271</text:p>
          </table:table-cell>
          <table:table-cell office:value-type="float" office:value="53816.330530738851" table:style-name="ce31">
            <text:p>53,816</text:p>
          </table:table-cell>
          <table:table-cell office:value-type="float" office:value="60782.231528795804" table:style-name="ce31">
            <text:p>60,782</text:p>
          </table:table-cell>
          <table:table-cell office:value-type="float" office:value="67850.527258853894" table:style-name="ce31">
            <text:p>67,851</text:p>
          </table:table-cell>
          <table:table-cell office:value-type="float" office:value="89586.635548193459" table:style-name="ce31">
            <text:p>89,587</text:p>
          </table:table-cell>
          <table:table-cell office:value-type="float" office:value="120769.45764302921" table:style-name="ce31">
            <text:p>120,769</text:p>
          </table:table-cell>
          <table:table-cell office:value-type="float" office:value="240275.61836643136" table:style-name="ce31">
            <text:p>240,276</text:p>
          </table:table-cell>
          <table:table-cell office:value-type="string" table:style-name="ce20">
            <text:p>　5.Current transfer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從私人</text:p>
          </table:table-cell>
          <table:table-cell office:value-type="float" office:value="39020.906148837377" table:style-name="ce31">
            <text:p>39,021</text:p>
          </table:table-cell>
          <table:table-cell office:value-type="float" office:value="5280.7758987048646" table:style-name="ce31">
            <text:p>5,281</text:p>
          </table:table-cell>
          <table:table-cell office:value-type="float" office:value="11708.972323815193" table:style-name="ce31">
            <text:p>11,709</text:p>
          </table:table-cell>
          <table:table-cell office:value-type="float" office:value="15181.914928087948" table:style-name="ce31">
            <text:p>15,182</text:p>
          </table:table-cell>
          <table:table-cell office:value-type="float" office:value="16749.902270380335" table:style-name="ce31">
            <text:p>16,750</text:p>
          </table:table-cell>
          <table:table-cell office:value-type="float" office:value="24503.736978966492" table:style-name="ce31">
            <text:p>24,504</text:p>
          </table:table-cell>
          <table:table-cell office:value-type="float" office:value="35553.037373155792" table:style-name="ce31">
            <text:p>35,553</text:p>
          </table:table-cell>
          <table:table-cell office:value-type="float" office:value="100948.64913679054" table:style-name="ce31">
            <text:p>100,949</text:p>
          </table:table-cell>
          <table:table-cell office:value-type="string" table:style-name="ce20">
            <text:p>　　(1)From individual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從政府</text:p>
          </table:table-cell>
          <table:table-cell office:value-type="float" office:value="22846.74403992348" table:style-name="ce31">
            <text:p>22,847</text:p>
          </table:table-cell>
          <table:table-cell office:value-type="float" office:value="13606.807929941056" table:style-name="ce31">
            <text:p>13,607</text:p>
          </table:table-cell>
          <table:table-cell office:value-type="float" office:value="17963.380497280548" table:style-name="ce31">
            <text:p>17,963</text:p>
          </table:table-cell>
          <table:table-cell office:value-type="float" office:value="19996.814329368317" table:style-name="ce31">
            <text:p>19,997</text:p>
          </table:table-cell>
          <table:table-cell office:value-type="float" office:value="20561.527807376973" table:style-name="ce31">
            <text:p>20,562</text:p>
          </table:table-cell>
          <table:table-cell office:value-type="float" office:value="20002.113401960451" table:style-name="ce31">
            <text:p>20,002</text:p>
          </table:table-cell>
          <table:table-cell office:value-type="float" office:value="17211.860029564796" table:style-name="ce31">
            <text:p>17,212</text:p>
          </table:table-cell>
          <table:table-cell office:value-type="float" office:value="38750.154054487975" table:style-name="ce31">
            <text:p>38,750</text:p>
          </table:table-cell>
          <table:table-cell office:value-type="string" table:style-name="ce20">
            <text:p>　　(2)From governmen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社會保險受益</text:p>
          </table:table-cell>
          <table:table-cell office:value-type="float" office:value="52133.894587171599" table:style-name="ce31">
            <text:p>52,134</text:p>
          </table:table-cell>
          <table:table-cell office:value-type="float" office:value="16964.180176376714" table:style-name="ce31">
            <text:p>16,964</text:p>
          </table:table-cell>
          <table:table-cell office:value-type="float" office:value="23072.758399814418" table:style-name="ce31">
            <text:p>23,073</text:p>
          </table:table-cell>
          <table:table-cell office:value-type="float" office:value="22764.883463834714" table:style-name="ce31">
            <text:p>22,765</text:p>
          </table:table-cell>
          <table:table-cell office:value-type="float" office:value="28501.703934413752" table:style-name="ce31">
            <text:p>28,502</text:p>
          </table:table-cell>
          <table:table-cell office:value-type="float" office:value="43257.615383629869" table:style-name="ce31">
            <text:p>43,258</text:p>
          </table:table-cell>
          <table:table-cell office:value-type="float" office:value="66625.826060598803" table:style-name="ce31">
            <text:p>66,626</text:p>
          </table:table-cell>
          <table:table-cell office:value-type="float" office:value="97794.010466132095" table:style-name="ce31">
            <text:p>97,794</text:p>
          </table:table-cell>
          <table:table-cell office:value-type="string" table:style-name="ce20">
            <text:p>　　(3)Benefit of social insuranc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4)從企業</text:p>
          </table:table-cell>
          <table:table-cell office:value-type="float" office:value="1396.869095437045" table:style-name="ce31">
            <text:p>1,397</text:p>
          </table:table-cell>
          <table:table-cell office:value-type="float" office:value="419.0442499994038" table:style-name="ce31">
            <text:p>419</text:p>
          </table:table-cell>
          <table:table-cell office:value-type="float" office:value="613.02282325503222" table:style-name="ce31">
            <text:p>613</text:p>
          </table:table-cell>
          <table:table-cell office:value-type="float" office:value="1591.7437296104449" table:style-name="ce31">
            <text:p>1,592</text:p>
          </table:table-cell>
          <table:table-cell office:value-type="float" office:value="963.32308133223034" table:style-name="ce31">
            <text:p>963</text:p>
          </table:table-cell>
          <table:table-cell office:value-type="float" office:value="1501.3588664392776" table:style-name="ce31">
            <text:p>1,501</text:p>
          </table:table-cell>
          <table:table-cell office:value-type="float" office:value="1378.7341797097581" table:style-name="ce31">
            <text:p>1,379</text:p>
          </table:table-cell>
          <table:table-cell office:value-type="float" office:value="2203.2625001961005" table:style-name="ce31">
            <text:p>2,203</text:p>
          </table:table-cell>
          <table:table-cell office:value-type="string" table:style-name="ce20">
            <text:p>　　(4)From enterpris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5)從國外</text:p>
          </table:table-cell>
          <table:table-cell office:value-type="float" office:value="462.16599509189308" table:style-name="ce31">
            <text:p>462</text:p>
          </table:table-cell>
          <table:table-cell office:value-type="float" office:value="0" table:style-name="ce31">
            <text:p>0</text:p>
          </table:table-cell>
          <table:table-cell office:value-type="float" office:value="458.19648657370351" table:style-name="ce31">
            <text:p>458</text:p>
          </table:table-cell>
          <table:table-cell office:value-type="float" office:value="1246.8750778944222" table:style-name="ce31">
            <text:p>1,247</text:p>
          </table:table-cell>
          <table:table-cell office:value-type="float" office:value="1074.0701653505803" table:style-name="ce31">
            <text:p>1,074</text:p>
          </table:table-cell>
          <table:table-cell office:value-type="float" office:value="321.81091719742699" table:style-name="ce31">
            <text:p>322</text:p>
          </table:table-cell>
          <table:table-cell office:value-type="float" office:value="0" table:style-name="ce31">
            <text:p>0</text:p>
          </table:table-cell>
          <table:table-cell office:value-type="float" office:value="579.5422088248223" table:style-name="ce31">
            <text:p>580</text:p>
          </table:table-cell>
          <table:table-cell office:value-type="string" table:style-name="ce20">
            <text:p>　　(5)From abroad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6.雜項收入</text:p>
          </table:table-cell>
          <table:table-cell office:value-type="float" office:value="13.414778545620646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.516286590654303" table:style-name="ce31">
            <text:p>39</text:p>
          </table:table-cell>
          <table:table-cell office:value-type="float" office:value="25.289587525914769" table:style-name="ce31">
            <text:p>25</text:p>
          </table:table-cell>
          <table:table-cell office:value-type="string" table:style-name="ce20">
            <text:p>　 6.Miscellaneous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6">
            <text:p>二、非消費支出</text:p>
          </table:table-cell>
          <table:table-cell office:value-type="float" office:value="105066.420999718" table:style-name="ce30">
            <text:p>105,066</text:p>
          </table:table-cell>
          <table:table-cell office:value-type="float" office:value="65706.524645042911" table:style-name="ce30">
            <text:p>65,707</text:p>
          </table:table-cell>
          <table:table-cell office:value-type="float" office:value="103070.73769539369" table:style-name="ce30">
            <text:p>103,071</text:p>
          </table:table-cell>
          <table:table-cell office:value-type="float" office:value="131311.67970158547" table:style-name="ce30">
            <text:p>131,312</text:p>
          </table:table-cell>
          <table:table-cell office:value-type="float" office:value="138961.95091687184" table:style-name="ce30">
            <text:p>138,962</text:p>
          </table:table-cell>
          <table:table-cell office:value-type="float" office:value="142380.35006481101" table:style-name="ce30">
            <text:p>142,380</text:p>
          </table:table-cell>
          <table:table-cell office:value-type="float" office:value="138622.23107796485" table:style-name="ce30">
            <text:p>138,622</text:p>
          </table:table-cell>
          <table:table-cell office:value-type="float" office:value="37075.244100699776" table:style-name="ce30">
            <text:p>37,075</text:p>
          </table:table-cell>
          <table:table-cell office:value-type="string" table:style-name="ce17">
            <text:p>B.Nonconsumption expenditur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1.利息支出</text:p>
          </table:table-cell>
          <table:table-cell office:value-type="float" office:value="7074.5742407864846" table:style-name="ce31">
            <text:p>7,075</text:p>
          </table:table-cell>
          <table:table-cell office:value-type="float" office:value="448.4675869213234" table:style-name="ce31">
            <text:p>448</text:p>
          </table:table-cell>
          <table:table-cell office:value-type="float" office:value="5018.8655012484114" table:style-name="ce31">
            <text:p>5,019</text:p>
          </table:table-cell>
          <table:table-cell office:value-type="float" office:value="9691.9487684908054" table:style-name="ce31">
            <text:p>9,692</text:p>
          </table:table-cell>
          <table:table-cell office:value-type="float" office:value="14061.740845550612" table:style-name="ce31">
            <text:p>14,062</text:p>
          </table:table-cell>
          <table:table-cell office:value-type="float" office:value="11523.845487509712" table:style-name="ce31">
            <text:p>11,524</text:p>
          </table:table-cell>
          <table:table-cell office:value-type="float" office:value="9056.0209732458898" table:style-name="ce31">
            <text:p>9,056</text:p>
          </table:table-cell>
          <table:table-cell office:value-type="float" office:value="1141.0678188229717" table:style-name="ce31">
            <text:p>1,141</text:p>
          </table:table-cell>
          <table:table-cell office:value-type="string" table:style-name="ce20">
            <text:p>　 1.Interes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2.經常移轉支出</text:p>
          </table:table-cell>
          <table:table-cell office:value-type="float" office:value="97991.846758931541" table:style-name="ce31">
            <text:p>97,992</text:p>
          </table:table-cell>
          <table:table-cell office:value-type="float" office:value="65258.057058121594" table:style-name="ce31">
            <text:p>65,258</text:p>
          </table:table-cell>
          <table:table-cell office:value-type="float" office:value="98051.872194145282" table:style-name="ce31">
            <text:p>98,052</text:p>
          </table:table-cell>
          <table:table-cell office:value-type="float" office:value="121619.73093309467" table:style-name="ce31">
            <text:p>121,620</text:p>
          </table:table-cell>
          <table:table-cell office:value-type="float" office:value="124900.21007132126" table:style-name="ce31">
            <text:p>124,900</text:p>
          </table:table-cell>
          <table:table-cell office:value-type="float" office:value="130856.50457730146" table:style-name="ce31">
            <text:p>130,857</text:p>
          </table:table-cell>
          <table:table-cell office:value-type="float" office:value="129566.21010471899" table:style-name="ce31">
            <text:p>129,566</text:p>
          </table:table-cell>
          <table:table-cell office:value-type="float" office:value="35934.176281876826" table:style-name="ce31">
            <text:p>35,934</text:p>
          </table:table-cell>
          <table:table-cell office:value-type="string" table:style-name="ce20">
            <text:p>　 2.Current transfer expenditur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對私人</text:p>
          </table:table-cell>
          <table:table-cell office:value-type="float" office:value="22539.906598895435" table:style-name="ce31">
            <text:p>22,540</text:p>
          </table:table-cell>
          <table:table-cell office:value-type="float" office:value="5847.8561277537156" table:style-name="ce31">
            <text:p>5,848</text:p>
          </table:table-cell>
          <table:table-cell office:value-type="float" office:value="15604.845102669566" table:style-name="ce31">
            <text:p>15,605</text:p>
          </table:table-cell>
          <table:table-cell office:value-type="float" office:value="22402.20820689257" table:style-name="ce31">
            <text:p>22,402</text:p>
          </table:table-cell>
          <table:table-cell office:value-type="float" office:value="26939.398097979843" table:style-name="ce31">
            <text:p>26,939</text:p>
          </table:table-cell>
          <table:table-cell office:value-type="float" office:value="30494.440240006559" table:style-name="ce31">
            <text:p>30,494</text:p>
          </table:table-cell>
          <table:table-cell office:value-type="float" office:value="34407.857879769552" table:style-name="ce31">
            <text:p>34,408</text:p>
          </table:table-cell>
          <table:table-cell office:value-type="float" office:value="13996.755782360622" table:style-name="ce31">
            <text:p>13,997</text:p>
          </table:table-cell>
          <table:table-cell office:value-type="string" table:style-name="ce20">
            <text:p>　　(1)To privat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對政府</text:p>
          </table:table-cell>
          <table:table-cell office:value-type="float" office:value="17620.95725261432" table:style-name="ce31">
            <text:p>17,621</text:p>
          </table:table-cell>
          <table:table-cell office:value-type="float" office:value="4990.4207774112674" table:style-name="ce31">
            <text:p>4,990</text:p>
          </table:table-cell>
          <table:table-cell office:value-type="float" office:value="9144.5020599399013" table:style-name="ce31">
            <text:p>9,145</text:p>
          </table:table-cell>
          <table:table-cell office:value-type="float" office:value="15940.812474675533" table:style-name="ce31">
            <text:p>15,941</text:p>
          </table:table-cell>
          <table:table-cell office:value-type="float" office:value="16753.4231476325" table:style-name="ce31">
            <text:p>16,753</text:p>
          </table:table-cell>
          <table:table-cell office:value-type="float" office:value="23139.991408354257" table:style-name="ce31">
            <text:p>23,140</text:p>
          </table:table-cell>
          <table:table-cell office:value-type="float" office:value="33170.031290190826" table:style-name="ce31">
            <text:p>33,170</text:p>
          </table:table-cell>
          <table:table-cell office:value-type="float" office:value="9503.8385556096" table:style-name="ce31">
            <text:p>9,504</text:p>
          </table:table-cell>
          <table:table-cell office:value-type="string" table:style-name="ce20">
            <text:p>　　(2)To governmen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社會保險</text:p>
          </table:table-cell>
          <table:table-cell office:value-type="float" office:value="56603.32319049169" table:style-name="ce31">
            <text:p>56,603</text:p>
          </table:table-cell>
          <table:table-cell office:value-type="float" office:value="54419.780152956657" table:style-name="ce31">
            <text:p>54,420</text:p>
          </table:table-cell>
          <table:table-cell office:value-type="float" office:value="73302.525031535857" table:style-name="ce31">
            <text:p>73,303</text:p>
          </table:table-cell>
          <table:table-cell office:value-type="float" office:value="83276.710251526514" table:style-name="ce31">
            <text:p>83,277</text:p>
          </table:table-cell>
          <table:table-cell office:value-type="float" office:value="81129.158203185551" table:style-name="ce31">
            <text:p>81,129</text:p>
          </table:table-cell>
          <table:table-cell office:value-type="float" office:value="77222.072928940586" table:style-name="ce31">
            <text:p>77,222</text:p>
          </table:table-cell>
          <table:table-cell office:value-type="float" office:value="55957.600210103919" table:style-name="ce31">
            <text:p>55,958</text:p>
          </table:table-cell>
          <table:table-cell office:value-type="float" office:value="12401.23912086969" table:style-name="ce31">
            <text:p>12,401</text:p>
          </table:table-cell>
          <table:table-cell office:value-type="string" table:style-name="ce20">
            <text:p>　　(3)Social insuranc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4)對國外</text:p>
          </table:table-cell>
          <table:table-cell office:value-type="float" office:value="1227.6597169301078" table:style-name="ce31">
            <text:p>1,2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.230622523463055" table:style-name="ce31">
            <text:p>78</text:p>
          </table:table-cell>
          <table:table-cell office:value-type="float" office:value="0" table:style-name="ce31">
            <text:p>0</text:p>
          </table:table-cell>
          <table:table-cell office:value-type="float" office:value="6030.7207246546959" table:style-name="ce31">
            <text:p>6,031</text:p>
          </table:table-cell>
          <table:table-cell office:value-type="float" office:value="32.34282303693071" table:style-name="ce31">
            <text:p>32</text:p>
          </table:table-cell>
          <table:table-cell office:value-type="string" table:style-name="ce20">
            <text:p>　　(4)To abroad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22">
            <text:p>三、可支配所得</text:p>
          </table:table-cell>
          <table:table-cell office:value-type="float" office:value="575370.03392260941" table:style-name="ce30">
            <text:p>575,370</text:p>
          </table:table-cell>
          <table:table-cell office:value-type="float" office:value="402940.14499788679" table:style-name="ce30">
            <text:p>402,940</text:p>
          </table:table-cell>
          <table:table-cell office:value-type="float" office:value="515855.34242094198" table:style-name="ce30">
            <text:p>515,855</text:p>
          </table:table-cell>
          <table:table-cell office:value-type="float" office:value="615088.58948375774" table:style-name="ce30">
            <text:p>615,089</text:p>
          </table:table-cell>
          <table:table-cell office:value-type="float" office:value="635598.11915433686" table:style-name="ce30">
            <text:p>635,598</text:p>
          </table:table-cell>
          <table:table-cell office:value-type="float" office:value="698439.16965691547" table:style-name="ce30">
            <text:p>698,439</text:p>
          </table:table-cell>
          <table:table-cell office:value-type="float" office:value="698394.28842731623" table:style-name="ce30">
            <text:p>698,394</text:p>
          </table:table-cell>
          <table:table-cell office:value-type="float" office:value="424518.73055702593" table:style-name="ce30">
            <text:p>424,519</text:p>
          </table:table-cell>
          <table:table-cell office:value-type="string" table:style-name="ce17">
            <text:p>C.Disposable income</text:p>
          </table:table-cell>
          <table:table-cell table:style-name="ce23"/>
          <table:table-cell table:number-columns-repeated="16373" table:style-name="ce18"/>
        </table:table-row>
        <table:table-row table:style-name="ro7">
          <table:table-cell table:style-name="ce24"/>
          <table:table-cell table:number-columns-repeated="8" table:style-name="ce25"/>
          <table:table-cell table:style-name="ce26"/>
          <table:table-cell table:style-name="ce27"/>
          <table:table-cell table:number-columns-repeated="16373" table:style-name="ce18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07,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31:59Z</meta:creation-date>
    <dc:date>2021-10-26T08:59:44Z</dc:date>
    <meta:print-date>2021-10-01T01:54:14Z</meta:print-date>
  </office:meta>
</office:document-meta>
</file>