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5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0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1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2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3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9">
            <office:annotation draw:style-name="a0" svg:x="1.90625in" svg:y="0.479166666666667in" svg:width="1.09375in" svg:height="0.479166666666667in">
              <dc:creator>milo</dc:creator>
              <text:p><text:span text:style-name="T1">自動時間說明A</text:span></text:p>
            </office:annotation>
            <text:p>民國109年</text:p>
          </table:table-cell>
          <table:table-cell table:style-name="ce59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0" table:number-columns-spanned="3" table:number-rows-spanned="1" table:style-name="ce64">
            <office:annotation draw:style-name="a1" svg:x="8.90625in" svg:y="0.46875in" svg:width="0.791666666666667in" svg:height="0.385416666666667in">
              <dc:creator>milo</dc:creator>
              <text:p><text:span text:style-name="T1">自動時間說明L</text:span></text:p>
            </office:annotation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65">
            <text:p>總平均</text:p>
          </table:table-cell>
          <table:table-cell office:value-type="string" table:number-columns-spanned="1" table:number-rows-spanned="2" table:style-name="ce65">
            <text:p>農業</text:p>
          </table:table-cell>
          <table:table-cell office:value-type="string" table:number-columns-spanned="1" table:number-rows-spanned="2" table:style-name="ce65">
            <text:p>工業</text:p>
          </table:table-cell>
          <table:table-cell office:value-type="string" table:number-columns-spanned="1" table:number-rows-spanned="2" table:style-name="ce65">
            <text:p>批發及零售業</text:p>
          </table:table-cell>
          <table:table-cell office:value-type="string" table:number-columns-spanned="1" table:number-rows-spanned="2" table:style-name="ce65">
            <text:p>運輸及倉儲業</text:p>
          </table:table-cell>
          <table:table-cell office:value-type="string" table:number-columns-spanned="1" table:number-rows-spanned="2" table:style-name="ce65">
            <text:p>住宿及餐飲業</text:p>
          </table:table-cell>
          <table:table-cell office:value-type="string" table:style-name="ce53">
            <text:p>資訊及通訊</text:p>
          </table:table-cell>
          <table:table-cell office:value-type="string" table:number-columns-spanned="1" table:number-rows-spanned="2" table:style-name="ce65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39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8">
            <text:p>Accommodation</text:p>
          </table:table-cell>
          <table:table-cell office:value-type="string" table:style-name="ce55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39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8">
            <text:p>and food</text:p>
          </table:table-cell>
          <table:table-cell office:value-type="string" table:style-name="ce55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39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8">
            <text:p>services</text:p>
          </table:table-cell>
          <table:table-cell office:value-type="string" table:style-name="ce55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5"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735915.9721792191" table:style-name="ce51">
            <text:p>1,735,916</text:p>
          </table:table-cell>
          <table:table-cell office:value-type="float" office:value="47871.697172089996" table:style-name="ce51">
            <text:p>47,872</text:p>
          </table:table-cell>
          <table:table-cell office:value-type="float" office:value="505382.80994249956" table:style-name="ce51">
            <text:p>505,383</text:p>
          </table:table-cell>
          <table:table-cell office:value-type="float" office:value="208353.80890823991" table:style-name="ce51">
            <text:p>208,354</text:p>
          </table:table-cell>
          <table:table-cell office:value-type="float" office:value="60739.207551450003" table:style-name="ce51">
            <text:p>60,739</text:p>
          </table:table-cell>
          <table:table-cell office:value-type="float" office:value="92576.490128540041" table:style-name="ce51">
            <text:p>92,576</text:p>
          </table:table-cell>
          <table:table-cell office:value-type="float" office:value="26810.772386330002" table:style-name="ce51">
            <text:p>26,811</text:p>
          </table:table-cell>
          <table:table-cell office:value-type="float" office:value="38541.188346059993" table:style-name="ce51">
            <text:p>38,541</text:p>
          </table:table-cell>
          <table:table-cell office:value-type="string" table:style-name="ce25">
            <text:p>No. of income recipien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680436.45492232766" table:style-name="ce51">
            <text:p>680,436</text:p>
          </table:table-cell>
          <table:table-cell office:value-type="float" office:value="467077.67495694652" table:style-name="ce51">
            <text:p>467,078</text:p>
          </table:table-cell>
          <table:table-cell office:value-type="float" office:value="740048.82017355086" table:style-name="ce51">
            <text:p>740,049</text:p>
          </table:table-cell>
          <table:table-cell office:value-type="float" office:value="795903.86328718718" table:style-name="ce51">
            <text:p>795,904</text:p>
          </table:table-cell>
          <table:table-cell office:value-type="float" office:value="718098.44479407102" table:style-name="ce51">
            <text:p>718,098</text:p>
          </table:table-cell>
          <table:table-cell office:value-type="float" office:value="603712.79432487721" table:style-name="ce51">
            <text:p>603,713</text:p>
          </table:table-cell>
          <table:table-cell office:value-type="float" office:value="894509.35658461717" table:style-name="ce51">
            <text:p>894,509</text:p>
          </table:table-cell>
          <table:table-cell office:value-type="float" office:value="987700.3046505308" table:style-name="ce51">
            <text:p>987,700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373017.36064863193" table:style-name="ce52">
            <text:p>373,017</text:p>
          </table:table-cell>
          <table:table-cell office:value-type="float" office:value="31697.664117409811" table:style-name="ce52">
            <text:p>31,698</text:p>
          </table:table-cell>
          <table:table-cell office:value-type="float" office:value="533559.51470683573" table:style-name="ce52">
            <text:p>533,560</text:p>
          </table:table-cell>
          <table:table-cell office:value-type="float" office:value="311808.22652374895" table:style-name="ce52">
            <text:p>311,808</text:p>
          </table:table-cell>
          <table:table-cell office:value-type="float" office:value="451005.81650731986" table:style-name="ce52">
            <text:p>451,006</text:p>
          </table:table-cell>
          <table:table-cell office:value-type="float" office:value="245927.79242178582" table:style-name="ce52">
            <text:p>245,928</text:p>
          </table:table-cell>
          <table:table-cell office:value-type="float" office:value="677685.14802781609" table:style-name="ce52">
            <text:p>677,685</text:p>
          </table:table-cell>
          <table:table-cell office:value-type="float" office:value="847072.34163092624" table:style-name="ce52">
            <text:p>847,072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285554.18240232824" table:style-name="ce52">
            <text:p>285,554</text:p>
          </table:table-cell>
          <table:table-cell office:value-type="float" office:value="22452.581676666388" table:style-name="ce52">
            <text:p>22,453</text:p>
          </table:table-cell>
          <table:table-cell office:value-type="float" office:value="433543.8448428532" table:style-name="ce52">
            <text:p>433,544</text:p>
          </table:table-cell>
          <table:table-cell office:value-type="float" office:value="256269.25826434841" table:style-name="ce52">
            <text:p>256,269</text:p>
          </table:table-cell>
          <table:table-cell office:value-type="float" office:value="368233.19990754349" table:style-name="ce52">
            <text:p>368,233</text:p>
          </table:table-cell>
          <table:table-cell office:value-type="float" office:value="221679.78107136107" table:style-name="ce52">
            <text:p>221,680</text:p>
          </table:table-cell>
          <table:table-cell office:value-type="float" office:value="519594.19662454183" table:style-name="ce52">
            <text:p>519,594</text:p>
          </table:table-cell>
          <table:table-cell office:value-type="float" office:value="644790.60438725678" table:style-name="ce52">
            <text:p>644,791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22288.132491143086" table:style-name="ce52">
            <text:p>22,288</text:p>
          </table:table-cell>
          <table:table-cell office:value-type="float" office:value="7100.1861390133927" table:style-name="ce52">
            <text:p>7,100</text:p>
          </table:table-cell>
          <table:table-cell office:value-type="float" office:value="1608.2075443968201" table:style-name="ce52">
            <text:p>1,608</text:p>
          </table:table-cell>
          <table:table-cell office:value-type="float" office:value="348.0930133412682" table:style-name="ce52">
            <text:p>348</text:p>
          </table:table-cell>
          <table:table-cell office:value-type="float" office:value="3401.6857828806496" table:style-name="ce52">
            <text:p>3,402</text:p>
          </table:table-cell>
          <table:table-cell office:value-type="float" office:value="43.472041896728882" table:style-name="ce52">
            <text:p>4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65175.045755160652" table:style-name="ce52">
            <text:p>65,175</text:p>
          </table:table-cell>
          <table:table-cell office:value-type="float" office:value="2144.8963017300339" table:style-name="ce52">
            <text:p>2,145</text:p>
          </table:table-cell>
          <table:table-cell office:value-type="float" office:value="98407.462319585378" table:style-name="ce52">
            <text:p>98,407</text:p>
          </table:table-cell>
          <table:table-cell office:value-type="float" office:value="55190.875246059462" table:style-name="ce52">
            <text:p>55,191</text:p>
          </table:table-cell>
          <table:table-cell office:value-type="float" office:value="79370.93081689559" table:style-name="ce52">
            <text:p>79,371</text:p>
          </table:table-cell>
          <table:table-cell office:value-type="float" office:value="24204.539308527997" table:style-name="ce52">
            <text:p>24,205</text:p>
          </table:table-cell>
          <table:table-cell office:value-type="float" office:value="158090.95140327406" table:style-name="ce52">
            <text:p>158,091</text:p>
          </table:table-cell>
          <table:table-cell office:value-type="float" office:value="202281.73724366922" table:style-name="ce52">
            <text:p>202,282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23311.57084248813" table:style-name="ce52">
            <text:p>123,312</text:p>
          </table:table-cell>
          <table:table-cell office:value-type="float" office:value="212659.15457049402" table:style-name="ce52">
            <text:p>212,659</text:p>
          </table:table-cell>
          <table:table-cell office:value-type="float" office:value="96690.737880744884" table:style-name="ce52">
            <text:p>96,691</text:p>
          </table:table-cell>
          <table:table-cell office:value-type="float" office:value="326360.2179619784" table:style-name="ce52">
            <text:p>326,360</text:p>
          </table:table-cell>
          <table:table-cell office:value-type="float" office:value="120456.16432721022" table:style-name="ce52">
            <text:p>120,456</text:p>
          </table:table-cell>
          <table:table-cell office:value-type="float" office:value="236048.77538043301" table:style-name="ce52">
            <text:p>236,049</text:p>
          </table:table-cell>
          <table:table-cell office:value-type="float" office:value="95735.599570536084" table:style-name="ce52">
            <text:p>95,736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5981.334286140308" table:style-name="ce52">
            <text:p>5,981</text:p>
          </table:table-cell>
          <table:table-cell office:value-type="float" office:value="212659.15457049402" table:style-name="ce52">
            <text:p>212,659</text:p>
          </table:table-cell>
          <table:table-cell office:value-type="float" office:value="272.83717128912292" table:style-name="ce52">
            <text:p>273</text:p>
          </table:table-cell>
          <table:table-cell office:value-type="float" office:value="0" table:style-name="ce52">
            <text:p>0</text:p>
          </table:table-cell>
          <table:table-cell office:value-type="float" office:value="484.02878507423259" table:style-name="ce52">
            <text:p>484</text:p>
          </table:table-cell>
          <table:table-cell office:value-type="float" office:value="201.87788625093268" table:style-name="ce52">
            <text:p>202</text:p>
          </table:table-cell>
          <table:table-cell office:value-type="float" office:value="625.24071582835256" table:style-name="ce52">
            <text:p>625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Net agricultur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117330.23655634782" table:style-name="ce52">
            <text:p>117,330</text:p>
          </table:table-cell>
          <table:table-cell office:value-type="float" office:value="0" table:style-name="ce52">
            <text:p>0</text:p>
          </table:table-cell>
          <table:table-cell office:value-type="float" office:value="96417.90070945576" table:style-name="ce52">
            <text:p>96,418</text:p>
          </table:table-cell>
          <table:table-cell office:value-type="float" office:value="326360.2179619784" table:style-name="ce52">
            <text:p>326,360</text:p>
          </table:table-cell>
          <table:table-cell office:value-type="float" office:value="119972.13554213599" table:style-name="ce52">
            <text:p>119,972</text:p>
          </table:table-cell>
          <table:table-cell office:value-type="float" office:value="235846.89749418208" table:style-name="ce52">
            <text:p>235,847</text:p>
          </table:table-cell>
          <table:table-cell office:value-type="float" office:value="95110.358854707723" table:style-name="ce52">
            <text:p>95,11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2)Net operation surplu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26198.920159010322" table:style-name="ce52">
            <text:p>26,199</text:p>
          </table:table-cell>
          <table:table-cell office:value-type="float" office:value="21102.321532295493" table:style-name="ce52">
            <text:p>21,102</text:p>
          </table:table-cell>
          <table:table-cell office:value-type="float" office:value="15345.096521305282" table:style-name="ce52">
            <text:p>15,345</text:p>
          </table:table-cell>
          <table:table-cell office:value-type="float" office:value="31962.593372362186" table:style-name="ce52">
            <text:p>31,963</text:p>
          </table:table-cell>
          <table:table-cell office:value-type="float" office:value="11132.460460812177" table:style-name="ce52">
            <text:p>11,132</text:p>
          </table:table-cell>
          <table:table-cell office:value-type="float" office:value="8004.2723600769159" table:style-name="ce52">
            <text:p>8,004</text:p>
          </table:table-cell>
          <table:table-cell office:value-type="float" office:value="29185.550053137784" table:style-name="ce52">
            <text:p>29,186</text:p>
          </table:table-cell>
          <table:table-cell office:value-type="float" office:value="29700.379570353365" table:style-name="ce52">
            <text:p>29,700</text:p>
          </table:table-cell>
          <table:table-cell office:value-type="string" table:style-name="ce28">
            <text:p>　3.Property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2034.608627190122" table:style-name="ce52">
            <text:p>42,035</text:p>
          </table:table-cell>
          <table:table-cell office:value-type="float" office:value="53090.407799971421" table:style-name="ce52">
            <text:p>53,090</text:p>
          </table:table-cell>
          <table:table-cell office:value-type="float" office:value="34829.120022044794" table:style-name="ce52">
            <text:p>34,829</text:p>
          </table:table-cell>
          <table:table-cell office:value-type="float" office:value="42979.106010631149" table:style-name="ce52">
            <text:p>42,979</text:p>
          </table:table-cell>
          <table:table-cell office:value-type="float" office:value="35508.04195162758" table:style-name="ce52">
            <text:p>35,508</text:p>
          </table:table-cell>
          <table:table-cell office:value-type="float" office:value="34368.913816364395" table:style-name="ce52">
            <text:p>34,369</text:p>
          </table:table-cell>
          <table:table-cell office:value-type="float" office:value="48610.343998789809" table:style-name="ce52">
            <text:p>48,610</text:p>
          </table:table-cell>
          <table:table-cell office:value-type="float" office:value="40451.755287148539" table:style-name="ce52">
            <text:p>40,452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115860.57986646144" table:style-name="ce52">
            <text:p>115,861</text:p>
          </table:table-cell>
          <table:table-cell office:value-type="float" office:value="148528.12693677584" table:style-name="ce52">
            <text:p>148,528</text:p>
          </table:table-cell>
          <table:table-cell office:value-type="float" office:value="59624.351042619164" table:style-name="ce52">
            <text:p>59,624</text:p>
          </table:table-cell>
          <table:table-cell office:value-type="float" office:value="82793.719418466164" table:style-name="ce52">
            <text:p>82,794</text:p>
          </table:table-cell>
          <table:table-cell office:value-type="float" office:value="99995.961547101324" table:style-name="ce52">
            <text:p>99,996</text:p>
          </table:table-cell>
          <table:table-cell office:value-type="float" office:value="79217.908291648768" table:style-name="ce52">
            <text:p>79,218</text:p>
          </table:table-cell>
          <table:table-cell office:value-type="float" office:value="43292.714934337382" table:style-name="ce52">
            <text:p>43,293</text:p>
          </table:table-cell>
          <table:table-cell office:value-type="float" office:value="70475.828162102582" table:style-name="ce52">
            <text:p>70,476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39020.906148837392" table:style-name="ce52">
            <text:p>39,021</text:p>
          </table:table-cell>
          <table:table-cell office:value-type="float" office:value="42377.535655779888" table:style-name="ce52">
            <text:p>42,378</text:p>
          </table:table-cell>
          <table:table-cell office:value-type="float" office:value="13504.242849071554" table:style-name="ce52">
            <text:p>13,504</text:p>
          </table:table-cell>
          <table:table-cell office:value-type="float" office:value="16695.016119921507" table:style-name="ce52">
            <text:p>16,695</text:p>
          </table:table-cell>
          <table:table-cell office:value-type="float" office:value="14131.455890334086" table:style-name="ce52">
            <text:p>14,131</text:p>
          </table:table-cell>
          <table:table-cell office:value-type="float" office:value="18175.54612112249" table:style-name="ce52">
            <text:p>18,176</text:p>
          </table:table-cell>
          <table:table-cell office:value-type="float" office:value="13194.418787682305" table:style-name="ce52">
            <text:p>13,194</text:p>
          </table:table-cell>
          <table:table-cell office:value-type="float" office:value="21791.494520256059" table:style-name="ce52">
            <text:p>21,791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2846.744039923484" table:style-name="ce52">
            <text:p>22,847</text:p>
          </table:table-cell>
          <table:table-cell office:value-type="float" office:value="47280.392662098951" table:style-name="ce52">
            <text:p>47,280</text:p>
          </table:table-cell>
          <table:table-cell office:value-type="float" office:value="16482.215260327212" table:style-name="ce52">
            <text:p>16,482</text:p>
          </table:table-cell>
          <table:table-cell office:value-type="float" office:value="17930.977253413985" table:style-name="ce52">
            <text:p>17,931</text:p>
          </table:table-cell>
          <table:table-cell office:value-type="float" office:value="21126.776301959155" table:style-name="ce52">
            <text:p>21,127</text:p>
          </table:table-cell>
          <table:table-cell office:value-type="float" office:value="22203.474336903542" table:style-name="ce52">
            <text:p>22,203</text:p>
          </table:table-cell>
          <table:table-cell office:value-type="float" office:value="15326.019625796767" table:style-name="ce52">
            <text:p>15,326</text:p>
          </table:table-cell>
          <table:table-cell office:value-type="float" office:value="18426.140654262468" table:style-name="ce52">
            <text:p>18,426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52133.894587171628" table:style-name="ce52">
            <text:p>52,134</text:p>
          </table:table-cell>
          <table:table-cell office:value-type="float" office:value="52894.168037757561" table:style-name="ce52">
            <text:p>52,894</text:p>
          </table:table-cell>
          <table:table-cell office:value-type="float" office:value="28774.45566973156" table:style-name="ce52">
            <text:p>28,774</text:p>
          </table:table-cell>
          <table:table-cell office:value-type="float" office:value="45770.257738882749" table:style-name="ce52">
            <text:p>45,770</text:p>
          </table:table-cell>
          <table:table-cell office:value-type="float" office:value="63425.502804399293" table:style-name="ce52">
            <text:p>63,426</text:p>
          </table:table-cell>
          <table:table-cell office:value-type="float" office:value="38294.76801310281" table:style-name="ce52">
            <text:p>38,295</text:p>
          </table:table-cell>
          <table:table-cell office:value-type="float" office:value="12467.892153487708" table:style-name="ce52">
            <text:p>12,468</text:p>
          </table:table-cell>
          <table:table-cell office:value-type="float" office:value="30225.753777863698" table:style-name="ce52">
            <text:p>30,226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1396.8690954370456" table:style-name="ce52">
            <text:p>1,397</text:p>
          </table:table-cell>
          <table:table-cell office:value-type="float" office:value="5976.0305811395183" table:style-name="ce52">
            <text:p>5,976</text:p>
          </table:table-cell>
          <table:table-cell office:value-type="float" office:value="461.61470340153977" table:style-name="ce52">
            <text:p>462</text:p>
          </table:table-cell>
          <table:table-cell office:value-type="float" office:value="2397.4683062479285" table:style-name="ce52">
            <text:p>2,397</text:p>
          </table:table-cell>
          <table:table-cell office:value-type="float" office:value="1312.2265504087857" table:style-name="ce52">
            <text:p>1,312</text:p>
          </table:table-cell>
          <table:table-cell office:value-type="float" office:value="544.11982051992698" table:style-name="ce52">
            <text:p>544</text:p>
          </table:table-cell>
          <table:table-cell office:value-type="float" office:value="28.315663139084911" table:style-name="ce52">
            <text:p>28</text:p>
          </table:table-cell>
          <table:table-cell office:value-type="float" office:value="32.439209720366883" table:style-name="ce52">
            <text:p>32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462.16599509189319" table:style-name="ce52">
            <text:p>462</text:p>
          </table:table-cell>
          <table:table-cell office:value-type="float" office:value="0" table:style-name="ce52">
            <text:p>0</text:p>
          </table:table-cell>
          <table:table-cell office:value-type="float" office:value="401.82256008728308" table:style-name="ce52">
            <text:p>40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76.0687042315071" table:style-name="ce52">
            <text:p>2,276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13.414778545620649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5.13205456822482" table:style-name="ce52">
            <text:p>14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05066.42099971803" table:style-name="ce51">
            <text:p>105,066</text:p>
          </table:table-cell>
          <table:table-cell office:value-type="float" office:value="51152.942441029591" table:style-name="ce51">
            <text:p>51,153</text:p>
          </table:table-cell>
          <table:table-cell office:value-type="float" office:value="129031.08703849398" table:style-name="ce51">
            <text:p>129,031</text:p>
          </table:table-cell>
          <table:table-cell office:value-type="float" office:value="117760.9801750167" table:style-name="ce51">
            <text:p>117,761</text:p>
          </table:table-cell>
          <table:table-cell office:value-type="float" office:value="109524.00694443547" table:style-name="ce51">
            <text:p>109,524</text:p>
          </table:table-cell>
          <table:table-cell office:value-type="float" office:value="79754.867550956827" table:style-name="ce51">
            <text:p>79,755</text:p>
          </table:table-cell>
          <table:table-cell office:value-type="float" office:value="170234.40424651196" table:style-name="ce51">
            <text:p>170,234</text:p>
          </table:table-cell>
          <table:table-cell office:value-type="float" office:value="189424.85341486067" table:style-name="ce51">
            <text:p>189,425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7074.5742407864855" table:style-name="ce52">
            <text:p>7,075</text:p>
          </table:table-cell>
          <table:table-cell office:value-type="float" office:value="2903.6003575916561" table:style-name="ce52">
            <text:p>2,904</text:p>
          </table:table-cell>
          <table:table-cell office:value-type="float" office:value="7506.4909395302775" table:style-name="ce52">
            <text:p>7,506</text:p>
          </table:table-cell>
          <table:table-cell office:value-type="float" office:value="9927.90929593894" table:style-name="ce52">
            <text:p>9,928</text:p>
          </table:table-cell>
          <table:table-cell office:value-type="float" office:value="7416.0199202196018" table:style-name="ce52">
            <text:p>7,416</text:p>
          </table:table-cell>
          <table:table-cell office:value-type="float" office:value="7376.1753609194238" table:style-name="ce52">
            <text:p>7,376</text:p>
          </table:table-cell>
          <table:table-cell office:value-type="float" office:value="10562.440163141571" table:style-name="ce52">
            <text:p>10,562</text:p>
          </table:table-cell>
          <table:table-cell office:value-type="float" office:value="15164.785729735326" table:style-name="ce52">
            <text:p>15,165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97991.846758931555" table:style-name="ce52">
            <text:p>97,992</text:p>
          </table:table-cell>
          <table:table-cell office:value-type="float" office:value="48249.342083437943" table:style-name="ce52">
            <text:p>48,249</text:p>
          </table:table-cell>
          <table:table-cell office:value-type="float" office:value="121524.59609896378" table:style-name="ce52">
            <text:p>121,525</text:p>
          </table:table-cell>
          <table:table-cell office:value-type="float" office:value="107833.07087907777" table:style-name="ce52">
            <text:p>107,833</text:p>
          </table:table-cell>
          <table:table-cell office:value-type="float" office:value="102107.98702421589" table:style-name="ce52">
            <text:p>102,108</text:p>
          </table:table-cell>
          <table:table-cell office:value-type="float" office:value="72378.692190037385" table:style-name="ce52">
            <text:p>72,379</text:p>
          </table:table-cell>
          <table:table-cell office:value-type="float" office:value="159671.9640833704" table:style-name="ce52">
            <text:p>159,672</text:p>
          </table:table-cell>
          <table:table-cell office:value-type="float" office:value="174260.0676851254" table:style-name="ce52">
            <text:p>174,260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2539.906598895443" table:style-name="ce52">
            <text:p>22,540</text:p>
          </table:table-cell>
          <table:table-cell office:value-type="float" office:value="20110.448613865137" table:style-name="ce52">
            <text:p>20,110</text:p>
          </table:table-cell>
          <table:table-cell office:value-type="float" office:value="23533.881472354598" table:style-name="ce52">
            <text:p>23,534</text:p>
          </table:table-cell>
          <table:table-cell office:value-type="float" office:value="26620.707739340382" table:style-name="ce52">
            <text:p>26,621</text:p>
          </table:table-cell>
          <table:table-cell office:value-type="float" office:value="23158.674060092795" table:style-name="ce52">
            <text:p>23,159</text:p>
          </table:table-cell>
          <table:table-cell office:value-type="float" office:value="19326.280426688358" table:style-name="ce52">
            <text:p>19,326</text:p>
          </table:table-cell>
          <table:table-cell office:value-type="float" office:value="34359.012382235247" table:style-name="ce52">
            <text:p>34,359</text:p>
          </table:table-cell>
          <table:table-cell office:value-type="float" office:value="34618.689393885725" table:style-name="ce52">
            <text:p>34,619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17620.957252614338" table:style-name="ce52">
            <text:p>17,621</text:p>
          </table:table-cell>
          <table:table-cell office:value-type="float" office:value="10769.924382447925" table:style-name="ce52">
            <text:p>10,770</text:p>
          </table:table-cell>
          <table:table-cell office:value-type="float" office:value="19206.383571114191" table:style-name="ce52">
            <text:p>19,206</text:p>
          </table:table-cell>
          <table:table-cell office:value-type="float" office:value="18390.718638188988" table:style-name="ce52">
            <text:p>18,391</text:p>
          </table:table-cell>
          <table:table-cell office:value-type="float" office:value="13669.09909588869" table:style-name="ce52">
            <text:p>13,669</text:p>
          </table:table-cell>
          <table:table-cell office:value-type="float" office:value="8093.1315673073232" table:style-name="ce52">
            <text:p>8,093</text:p>
          </table:table-cell>
          <table:table-cell office:value-type="float" office:value="25330.543998827867" table:style-name="ce52">
            <text:p>25,331</text:p>
          </table:table-cell>
          <table:table-cell office:value-type="float" office:value="30302.075775123005" table:style-name="ce52">
            <text:p>30,302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56603.32319049169" table:style-name="ce52">
            <text:p>56,603</text:p>
          </table:table-cell>
          <table:table-cell office:value-type="float" office:value="17368.969087124908" table:style-name="ce52">
            <text:p>17,369</text:p>
          </table:table-cell>
          <table:table-cell office:value-type="float" office:value="78755.064039210891" table:style-name="ce52">
            <text:p>78,755</text:p>
          </table:table-cell>
          <table:table-cell office:value-type="float" office:value="61889.515186002704" table:style-name="ce52">
            <text:p>61,890</text:p>
          </table:table-cell>
          <table:table-cell office:value-type="float" office:value="65280.213868234452" table:style-name="ce52">
            <text:p>65,280</text:p>
          </table:table-cell>
          <table:table-cell office:value-type="float" office:value="44959.280196041713" table:style-name="ce52">
            <text:p>44,959</text:p>
          </table:table-cell>
          <table:table-cell office:value-type="float" office:value="99982.407702307275" table:style-name="ce52">
            <text:p>99,982</text:p>
          </table:table-cell>
          <table:table-cell office:value-type="float" office:value="109339.30251611667" table:style-name="ce52">
            <text:p>109,339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1227.6597169301083" table:style-name="ce52">
            <text:p>1,228</text:p>
          </table:table-cell>
          <table:table-cell office:value-type="float" office:value="0" table:style-name="ce52">
            <text:p>0</text:p>
          </table:table-cell>
          <table:table-cell office:value-type="float" office:value="29.267016284117112" table:style-name="ce52">
            <text:p>29</text:p>
          </table:table-cell>
          <table:table-cell office:value-type="float" office:value="932.12931554566012" table:style-name="ce52">
            <text:p>93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575370.03392260952" table:style-name="ce51">
            <text:p>575,370</text:p>
          </table:table-cell>
          <table:table-cell office:value-type="float" office:value="415924.73251591687" table:style-name="ce51">
            <text:p>415,925</text:p>
          </table:table-cell>
          <table:table-cell office:value-type="float" office:value="611017.73313505552" table:style-name="ce51">
            <text:p>611,018</text:p>
          </table:table-cell>
          <table:table-cell office:value-type="float" office:value="678142.88311217085" table:style-name="ce51">
            <text:p>678,143</text:p>
          </table:table-cell>
          <table:table-cell office:value-type="float" office:value="608574.43784963561" table:style-name="ce51">
            <text:p>608,574</text:p>
          </table:table-cell>
          <table:table-cell office:value-type="float" office:value="523957.92677392007" table:style-name="ce51">
            <text:p>523,958</text:p>
          </table:table-cell>
          <table:table-cell office:value-type="float" office:value="724274.95233810507" table:style-name="ce51">
            <text:p>724,275</text:p>
          </table:table-cell>
          <table:table-cell office:value-type="float" office:value="798275.4512356699" table:style-name="ce51">
            <text:p>798,275</text:p>
          </table:table-cell>
          <table:table-cell office:value-type="string" table:style-name="ce30">
            <text:p>C.Disposable income</text:p>
          </table:table-cell>
          <table:table-cell table:number-columns-repeated="16374" table:style-name="ce26"/>
        </table:table-row>
        <table:table-row table:style-name="ro5">
          <table:table-cell table:style-name="ce31"/>
          <table:table-cell table:number-columns-repeated="7" table:style-name="ce32"/>
          <table:table-cell table:style-name="ce31"/>
          <table:table-cell table:style-name="ce33"/>
          <table:table-cell table:number-columns-repeated="16374" table:style-name="ce26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4"/>
          <table:table-cell table:number-columns-repeated="16375" table:style-name="ce26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1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>
            <office:annotation draw:style-name="a2" svg:x="1.375in" svg:y="0in" svg:width="1.28125in" svg:height="0.5in">
              <dc:creator>milo</dc:creator>
              <text:p><text:span text:style-name="T1">自動時間說明K</text:span></text:p>
            </office:annotation>
          </table:table-cell>
          <table:table-cell table:number-columns-repeated="6" table:style-name="ce2"/>
          <table:table-cell table:number-columns-spanned="4" table:number-rows-spanned="1" table:style-name="ce60">
            <office:annotation draw:style-name="a3" svg:x="9.36458333333333in" svg:y="0in" svg:width="0.802083333333333in" svg:height="0.5in">
              <dc:creator>milo</dc:creator>
              <text:p><text:span text:style-name="T1">自動時間說明L</text:span></text:p>
            </office:annotation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1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2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1">
            <office:annotation draw:style-name="a4" svg:x="2.33333333333333in" svg:y="0.46875in" svg:width="1in" svg:height="0.46875in">
              <dc:creator>milo</dc:creator>
              <text:p><text:span text:style-name="T1">自動時間說明A</text:span></text:p>
            </office:annotation>
            <text:p>民國109年</text:p>
          </table:table-cell>
          <table:covered-table-cell/>
          <table:table-cell table:style-name="ce36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20" table:number-columns-spanned="3" table:number-rows-spanned="1" table:style-name="ce64">
            <text:p>2020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3">
            <text:p>不動產業</text:p>
          </table:table-cell>
          <table:table-cell office:value-type="string" table:number-columns-spanned="1" table:number-rows-spanned="3" table:style-name="ce65">
            <text:p>專業、科學及</text:p>
            <text:p>技術服務業</text:p>
          </table:table-cell>
          <table:table-cell office:value-type="string" table:number-columns-spanned="1" table:number-rows-spanned="3" table:style-name="ce73">
            <text:p>支援服務業</text:p>
          </table:table-cell>
          <table:table-cell office:value-type="string" table:number-columns-spanned="1" table:number-rows-spanned="3" table:style-name="ce73">
            <text:p>公共行政及國防</text:p>
          </table:table-cell>
          <table:table-cell office:value-type="string" table:number-columns-spanned="1" table:number-rows-spanned="3" table:style-name="ce73">
            <text:p>教育服務業</text:p>
          </table:table-cell>
          <table:table-cell office:value-type="string" table:number-columns-spanned="1" table:number-rows-spanned="3" table:style-name="ce65">
            <text:p>醫療保健及社</text:p>
            <text:p>會工作服務業</text:p>
          </table:table-cell>
          <table:table-cell office:value-type="string" table:number-columns-spanned="1" table:number-rows-spanned="3" table:style-name="ce65">
            <text:p>藝術、娛樂及</text:p>
            <text:p>休閒服務業</text:p>
          </table:table-cell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其他服務業</text:p>
          </table:table-cell>
          <table:table-cell office:value-type="string" table:style-name="ce38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39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39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39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0"/>
          <table:table-cell table:style-name="ce15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0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11">
          <table:table-cell table:number-columns-repeated="3" table:style-name="ce20"/>
          <table:table-cell table:style-name="ce41"/>
          <table:table-cell table:style-name="ce42"/>
          <table:table-cell table:style-name="ce58"/>
          <table:table-cell table:number-columns-repeated="2" table:style-name="ce41"/>
          <table:table-cell table:number-columns-repeated="2" table:style-name="ce43"/>
          <table:table-cell table:style-name="ce44"/>
          <table:table-cell table:number-columns-repeated="16373" table:style-name="ce45"/>
        </table:table-row>
        <table:table-row table:style-name="ro12">
          <table:table-cell table:style-name="ce12"/>
          <table:table-cell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0946.91824219" table:style-name="ce51">
            <text:p>10,947</text:p>
          </table:table-cell>
          <table:table-cell office:value-type="float" office:value="33741.2445831" table:style-name="ce51">
            <text:p>33,741</text:p>
          </table:table-cell>
          <table:table-cell office:value-type="float" office:value="54655.144804930009" table:style-name="ce51">
            <text:p>54,655</text:p>
          </table:table-cell>
          <table:table-cell office:value-type="float" office:value="35291.998812689999" table:style-name="ce51">
            <text:p>35,292</text:p>
          </table:table-cell>
          <table:table-cell office:value-type="float" office:value="60621.22766348999" table:style-name="ce51">
            <text:p>60,621</text:p>
          </table:table-cell>
          <table:table-cell office:value-type="float" office:value="56713.291571449969" table:style-name="ce51">
            <text:p>56,713</text:p>
          </table:table-cell>
          <table:table-cell office:value-type="float" office:value="9484.1812938000003" table:style-name="ce51">
            <text:p>9,484</text:p>
          </table:table-cell>
          <table:table-cell office:value-type="float" office:value="67632.578275840031" table:style-name="ce51">
            <text:p>67,633</text:p>
          </table:table-cell>
          <table:table-cell office:value-type="float" office:value="426553.41249651986" table:style-name="ce51">
            <text:p>426,553</text:p>
          </table:table-cell>
          <table:table-cell office:value-type="string" table:style-name="ce25">
            <text:p>No. of income recipien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771661.23174618045" table:style-name="ce51">
            <text:p>771,661</text:p>
          </table:table-cell>
          <table:table-cell office:value-type="float" office:value="950861.90797258064" table:style-name="ce51">
            <text:p>950,862</text:p>
          </table:table-cell>
          <table:table-cell office:value-type="float" office:value="520439.46363694553" table:style-name="ce51">
            <text:p>520,439</text:p>
          </table:table-cell>
          <table:table-cell office:value-type="float" office:value="1041655.1218387387" table:style-name="ce51">
            <text:p>1,041,655</text:p>
          </table:table-cell>
          <table:table-cell office:value-type="float" office:value="911400.03029087163" table:style-name="ce51">
            <text:p>911,400</text:p>
          </table:table-cell>
          <table:table-cell office:value-type="float" office:value="1050395.9327649744" table:style-name="ce51">
            <text:p>1,050,396</text:p>
          </table:table-cell>
          <table:table-cell office:value-type="float" office:value="558335.18034597882" table:style-name="ce51">
            <text:p>558,335</text:p>
          </table:table-cell>
          <table:table-cell office:value-type="float" office:value="707799.27945177827" table:style-name="ce51">
            <text:p>707,799</text:p>
          </table:table-cell>
          <table:table-cell office:value-type="float" office:value="430667.23620525625" table:style-name="ce51">
            <text:p>430,667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536666.51513132628" table:style-name="ce52">
            <text:p>536,667</text:p>
          </table:table-cell>
          <table:table-cell office:value-type="float" office:value="452737.48359341657" table:style-name="ce52">
            <text:p>452,737</text:p>
          </table:table-cell>
          <table:table-cell office:value-type="float" office:value="366882.01965173817" table:style-name="ce52">
            <text:p>366,882</text:p>
          </table:table-cell>
          <table:table-cell office:value-type="float" office:value="882223.15536567091" table:style-name="ce52">
            <text:p>882,223</text:p>
          </table:table-cell>
          <table:table-cell office:value-type="float" office:value="711445.75793667743" table:style-name="ce52">
            <text:p>711,446</text:p>
          </table:table-cell>
          <table:table-cell office:value-type="float" office:value="661437.18300414213" table:style-name="ce52">
            <text:p>661,437</text:p>
          </table:table-cell>
          <table:table-cell office:value-type="float" office:value="381683.46512993239" table:style-name="ce52">
            <text:p>381,683</text:p>
          </table:table-cell>
          <table:table-cell office:value-type="float" office:value="252453.39696305961" table:style-name="ce52">
            <text:p>252,453</text:p>
          </table:table-cell>
          <table:table-cell office:value-type="float" office:value="86133.707050502882" table:style-name="ce52">
            <text:p>86,134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463028.08429598616" table:style-name="ce52">
            <text:p>463,028</text:p>
          </table:table-cell>
          <table:table-cell office:value-type="float" office:value="347327.16918085143" table:style-name="ce52">
            <text:p>347,327</text:p>
          </table:table-cell>
          <table:table-cell office:value-type="float" office:value="324091.11334677378" table:style-name="ce52">
            <text:p>324,091</text:p>
          </table:table-cell>
          <table:table-cell office:value-type="float" office:value="640502.99550155492" table:style-name="ce52">
            <text:p>640,503</text:p>
          </table:table-cell>
          <table:table-cell office:value-type="float" office:value="562751.7602280525" table:style-name="ce52">
            <text:p>562,752</text:p>
          </table:table-cell>
          <table:table-cell office:value-type="float" office:value="548654.02342673182" table:style-name="ce52">
            <text:p>548,654</text:p>
          </table:table-cell>
          <table:table-cell office:value-type="float" office:value="302862.84982868697" table:style-name="ce52">
            <text:p>302,863</text:p>
          </table:table-cell>
          <table:table-cell office:value-type="float" office:value="225390.63973295013" table:style-name="ce52">
            <text:p>225,391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0" table:style-name="ce52">
            <text:p>0</text:p>
          </table:table-cell>
          <table:table-cell office:value-type="float" office:value="19217.209381327051" table:style-name="ce52">
            <text:p>19,217</text:p>
          </table:table-cell>
          <table:table-cell office:value-type="float" office:value="3943.1633738990326" table:style-name="ce52">
            <text:p>3,943</text:p>
          </table:table-cell>
          <table:table-cell office:value-type="float" office:value="313.67701767136629" table:style-name="ce52">
            <text:p>314</text:p>
          </table:table-cell>
          <table:table-cell office:value-type="float" office:value="9342.0928484509041" table:style-name="ce52">
            <text:p>9,342</text:p>
          </table:table-cell>
          <table:table-cell office:value-type="float" office:value="3604.8476347671299" table:style-name="ce52">
            <text:p>3,60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480.122554976857" table:style-name="ce52">
            <text:p>83,480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73638.430835340056" table:style-name="ce52">
            <text:p>73,638</text:p>
          </table:table-cell>
          <table:table-cell office:value-type="float" office:value="86193.10503123817" table:style-name="ce52">
            <text:p>86,193</text:p>
          </table:table-cell>
          <table:table-cell office:value-type="float" office:value="38847.742931065222" table:style-name="ce52">
            <text:p>38,848</text:p>
          </table:table-cell>
          <table:table-cell office:value-type="float" office:value="241406.48284644412" table:style-name="ce52">
            <text:p>241,406</text:p>
          </table:table-cell>
          <table:table-cell office:value-type="float" office:value="139351.90486017373" table:style-name="ce52">
            <text:p>139,352</text:p>
          </table:table-cell>
          <table:table-cell office:value-type="float" office:value="109178.31194264309" table:style-name="ce52">
            <text:p>109,178</text:p>
          </table:table-cell>
          <table:table-cell office:value-type="float" office:value="78820.615301245474" table:style-name="ce52">
            <text:p>78,821</text:p>
          </table:table-cell>
          <table:table-cell office:value-type="float" office:value="27062.757230109451" table:style-name="ce52">
            <text:p>27,063</text:p>
          </table:table-cell>
          <table:table-cell office:value-type="float" office:value="2653.5844955260295" table:style-name="ce52">
            <text:p>2,654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19624.25062610615" table:style-name="ce52">
            <text:p>119,624</text:p>
          </table:table-cell>
          <table:table-cell office:value-type="float" office:value="345020.64804488054" table:style-name="ce52">
            <text:p>345,021</text:p>
          </table:table-cell>
          <table:table-cell office:value-type="float" office:value="42635.991286840836" table:style-name="ce52">
            <text:p>42,636</text:p>
          </table:table-cell>
          <table:table-cell office:value-type="float" office:value="0" table:style-name="ce52">
            <text:p>0</text:p>
          </table:table-cell>
          <table:table-cell office:value-type="float" office:value="72076.697166440936" table:style-name="ce52">
            <text:p>72,077</text:p>
          </table:table-cell>
          <table:table-cell office:value-type="float" office:value="260841.57820482698" table:style-name="ce52">
            <text:p>260,842</text:p>
          </table:table-cell>
          <table:table-cell office:value-type="float" office:value="84000.830803864432" table:style-name="ce52">
            <text:p>84,001</text:p>
          </table:table-cell>
          <table:table-cell office:value-type="float" office:value="296273.7011233262" table:style-name="ce52">
            <text:p>296,274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Net agricultur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119624.25062610615" table:style-name="ce52">
            <text:p>119,624</text:p>
          </table:table-cell>
          <table:table-cell office:value-type="float" office:value="345020.64804488054" table:style-name="ce52">
            <text:p>345,021</text:p>
          </table:table-cell>
          <table:table-cell office:value-type="float" office:value="42635.991286840836" table:style-name="ce52">
            <text:p>42,636</text:p>
          </table:table-cell>
          <table:table-cell office:value-type="float" office:value="0" table:style-name="ce52">
            <text:p>0</text:p>
          </table:table-cell>
          <table:table-cell office:value-type="float" office:value="72076.697166440936" table:style-name="ce52">
            <text:p>72,077</text:p>
          </table:table-cell>
          <table:table-cell office:value-type="float" office:value="260841.57820482698" table:style-name="ce52">
            <text:p>260,842</text:p>
          </table:table-cell>
          <table:table-cell office:value-type="float" office:value="84000.830803864432" table:style-name="ce52">
            <text:p>84,001</text:p>
          </table:table-cell>
          <table:table-cell office:value-type="float" office:value="296273.7011233262" table:style-name="ce52">
            <text:p>296,274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2)Net operation surplu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18232.377765048277" table:style-name="ce52">
            <text:p>18,232</text:p>
          </table:table-cell>
          <table:table-cell office:value-type="float" office:value="18802.580973352327" table:style-name="ce52">
            <text:p>18,803</text:p>
          </table:table-cell>
          <table:table-cell office:value-type="float" office:value="7399.6083301192357" table:style-name="ce52">
            <text:p>7,400</text:p>
          </table:table-cell>
          <table:table-cell office:value-type="float" office:value="27425.425231840061" table:style-name="ce52">
            <text:p>27,425</text:p>
          </table:table-cell>
          <table:table-cell office:value-type="float" office:value="17446.776596543226" table:style-name="ce52">
            <text:p>17,447</text:p>
          </table:table-cell>
          <table:table-cell office:value-type="float" office:value="27241.963554232705" table:style-name="ce52">
            <text:p>27,242</text:p>
          </table:table-cell>
          <table:table-cell office:value-type="float" office:value="6102.9460012953714" table:style-name="ce52">
            <text:p>6,103</text:p>
          </table:table-cell>
          <table:table-cell office:value-type="float" office:value="14716.596737866834" table:style-name="ce52">
            <text:p>14,717</text:p>
          </table:table-cell>
          <table:table-cell office:value-type="float" office:value="48874.816526317394" table:style-name="ce52">
            <text:p>48,875</text:p>
          </table:table-cell>
          <table:table-cell office:value-type="string" table:style-name="ce28">
            <text:p>　3.Property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36892.552291282234" table:style-name="ce52">
            <text:p>36,893</text:p>
          </table:table-cell>
          <table:table-cell office:value-type="float" office:value="54760.242894238036" table:style-name="ce52">
            <text:p>54,760</text:p>
          </table:table-cell>
          <table:table-cell office:value-type="float" office:value="28338.011136357709" table:style-name="ce52">
            <text:p>28,338</text:p>
          </table:table-cell>
          <table:table-cell office:value-type="float" office:value="67268.212369299494" table:style-name="ce52">
            <text:p>67,268</text:p>
          </table:table-cell>
          <table:table-cell office:value-type="float" office:value="39123.773789750354" table:style-name="ce52">
            <text:p>39,124</text:p>
          </table:table-cell>
          <table:table-cell office:value-type="float" office:value="42655.585601085608" table:style-name="ce52">
            <text:p>42,656</text:p>
          </table:table-cell>
          <table:table-cell office:value-type="float" office:value="15077.496461096249" table:style-name="ce52">
            <text:p>15,077</text:p>
          </table:table-cell>
          <table:table-cell office:value-type="float" office:value="44262.402764254643" table:style-name="ce52">
            <text:p>44,262</text:p>
          </table:table-cell>
          <table:table-cell office:value-type="float" office:value="50562.164931593441" table:style-name="ce52">
            <text:p>50,562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60245.535932417588" table:style-name="ce52">
            <text:p>60,246</text:p>
          </table:table-cell>
          <table:table-cell office:value-type="float" office:value="79540.952466693125" table:style-name="ce52">
            <text:p>79,541</text:p>
          </table:table-cell>
          <table:table-cell office:value-type="float" office:value="75183.833231889948" table:style-name="ce52">
            <text:p>75,184</text:p>
          </table:table-cell>
          <table:table-cell office:value-type="float" office:value="64738.328871928374" table:style-name="ce52">
            <text:p>64,738</text:p>
          </table:table-cell>
          <table:table-cell office:value-type="float" office:value="71307.024801460138" table:style-name="ce52">
            <text:p>71,307</text:p>
          </table:table-cell>
          <table:table-cell office:value-type="float" office:value="58219.622400687513" table:style-name="ce52">
            <text:p>58,220</text:p>
          </table:table-cell>
          <table:table-cell office:value-type="float" office:value="71470.4419497903" table:style-name="ce52">
            <text:p>71,470</text:p>
          </table:table-cell>
          <table:table-cell office:value-type="float" office:value="100093.18186327087" table:style-name="ce52">
            <text:p>100,093</text:p>
          </table:table-cell>
          <table:table-cell office:value-type="float" office:value="245073.45302256563" table:style-name="ce52">
            <text:p>245,073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1005.696798952024" table:style-name="ce52">
            <text:p>1,006</text:p>
          </table:table-cell>
          <table:table-cell office:value-type="float" office:value="17606.495565102476" table:style-name="ce52">
            <text:p>17,606</text:p>
          </table:table-cell>
          <table:table-cell office:value-type="float" office:value="16583.911483258118" table:style-name="ce52">
            <text:p>16,584</text:p>
          </table:table-cell>
          <table:table-cell office:value-type="float" office:value="16740.442979934076" table:style-name="ce52">
            <text:p>16,740</text:p>
          </table:table-cell>
          <table:table-cell office:value-type="float" office:value="28393.108741577147" table:style-name="ce52">
            <text:p>28,393</text:p>
          </table:table-cell>
          <table:table-cell office:value-type="float" office:value="10588.135492324034" table:style-name="ce52">
            <text:p>10,588</text:p>
          </table:table-cell>
          <table:table-cell office:value-type="float" office:value="106.08425052331322" table:style-name="ce52">
            <text:p>106</text:p>
          </table:table-cell>
          <table:table-cell office:value-type="float" office:value="13443.06043371033" table:style-name="ce52">
            <text:p>13,443</text:p>
          </table:table-cell>
          <table:table-cell office:value-type="float" office:value="108629.49248326446" table:style-name="ce52">
            <text:p>108,629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23677.581032415655" table:style-name="ce52">
            <text:p>23,678</text:p>
          </table:table-cell>
          <table:table-cell office:value-type="float" office:value="13447.623013034376" table:style-name="ce52">
            <text:p>13,448</text:p>
          </table:table-cell>
          <table:table-cell office:value-type="float" office:value="19164.938009211361" table:style-name="ce52">
            <text:p>19,165</text:p>
          </table:table-cell>
          <table:table-cell office:value-type="float" office:value="7199.1116035809364" table:style-name="ce52">
            <text:p>7,199</text:p>
          </table:table-cell>
          <table:table-cell office:value-type="float" office:value="17434.147068440769" table:style-name="ce52">
            <text:p>17,434</text:p>
          </table:table-cell>
          <table:table-cell office:value-type="float" office:value="16832.233635325443" table:style-name="ce52">
            <text:p>16,832</text:p>
          </table:table-cell>
          <table:table-cell office:value-type="float" office:value="27710.055859287528" table:style-name="ce52">
            <text:p>27,710</text:p>
          </table:table-cell>
          <table:table-cell office:value-type="float" office:value="22889.701133324386" table:style-name="ce52">
            <text:p>22,890</text:p>
          </table:table-cell>
          <table:table-cell office:value-type="float" office:value="35245.647872342837" table:style-name="ce52">
            <text:p>35,246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35562.258101049913" table:style-name="ce52">
            <text:p>35,562</text:p>
          </table:table-cell>
          <table:table-cell office:value-type="float" office:value="42195.3753391344" table:style-name="ce52">
            <text:p>42,195</text:p>
          </table:table-cell>
          <table:table-cell office:value-type="float" office:value="39397.890782545321" table:style-name="ce52">
            <text:p>39,398</text:p>
          </table:table-cell>
          <table:table-cell office:value-type="float" office:value="35671.973289666108" table:style-name="ce52">
            <text:p>35,672</text:p>
          </table:table-cell>
          <table:table-cell office:value-type="float" office:value="24560.108598109462" table:style-name="ce52">
            <text:p>24,560</text:p>
          </table:table-cell>
          <table:table-cell office:value-type="float" office:value="28581.483248495057" table:style-name="ce52">
            <text:p>28,581</text:p>
          </table:table-cell>
          <table:table-cell office:value-type="float" office:value="43600.145942136631" table:style-name="ce52">
            <text:p>43,600</text:p>
          </table:table-cell>
          <table:table-cell office:value-type="float" office:value="63277.286373735144" table:style-name="ce52">
            <text:p>63,277</text:p>
          </table:table-cell>
          <table:table-cell office:value-type="float" office:value="98380.171135120836" table:style-name="ce52">
            <text:p>98,380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0" table:style-name="ce52">
            <text:p>0</text:p>
          </table:table-cell>
          <table:table-cell office:value-type="float" office:value="29.517766549099086" table:style-name="ce52">
            <text:p>30</text:p>
          </table:table-cell>
          <table:table-cell office:value-type="float" office:value="37.092956875161946" table:style-name="ce52">
            <text:p>37</text:p>
          </table:table-cell>
          <table:table-cell office:value-type="float" office:value="5126.8009987472778" table:style-name="ce52">
            <text:p>5,127</text:p>
          </table:table-cell>
          <table:table-cell office:value-type="float" office:value="919.66039333276012" table:style-name="ce52">
            <text:p>920</text:p>
          </table:table-cell>
          <table:table-cell office:value-type="float" office:value="434.27537897880848" table:style-name="ce52">
            <text:p>434</text:p>
          </table:table-cell>
          <table:table-cell office:value-type="float" office:value="54.155897842839273" table:style-name="ce52">
            <text:p>54</text:p>
          </table:table-cell>
          <table:table-cell office:value-type="float" office:value="483.13392250103675" table:style-name="ce52">
            <text:p>483</text:p>
          </table:table-cell>
          <table:table-cell office:value-type="float" office:value="2288.8984775923982" table:style-name="ce52">
            <text:p>2,289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0" table:style-name="ce52">
            <text:p>0</text:p>
          </table:table-cell>
          <table:table-cell office:value-type="float" office:value="6261.9407828728054" table:style-name="ce52">
            <text:p>6,26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83.4946455641596" table:style-name="ce52">
            <text:p>1,78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9.24305424508077" table:style-name="ce52">
            <text:p>529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.094674277398667" table:style-name="ce52">
            <text:p>23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15492.28648528281" table:style-name="ce51">
            <text:p>115,492</text:p>
          </table:table-cell>
          <table:table-cell office:value-type="float" office:value="184013.8642857495" table:style-name="ce51">
            <text:p>184,014</text:p>
          </table:table-cell>
          <table:table-cell office:value-type="float" office:value="73601.112658831771" table:style-name="ce51">
            <text:p>73,601</text:p>
          </table:table-cell>
          <table:table-cell office:value-type="float" office:value="180885.48580428772" table:style-name="ce51">
            <text:p>180,885</text:p>
          </table:table-cell>
          <table:table-cell office:value-type="float" office:value="151419.88537585642" table:style-name="ce51">
            <text:p>151,420</text:p>
          </table:table-cell>
          <table:table-cell office:value-type="float" office:value="236939.73912538102" table:style-name="ce51">
            <text:p>236,940</text:p>
          </table:table-cell>
          <table:table-cell office:value-type="float" office:value="82752.102745115306" table:style-name="ce51">
            <text:p>82,752</text:p>
          </table:table-cell>
          <table:table-cell office:value-type="float" office:value="88665.866912461846" table:style-name="ce51">
            <text:p>88,666</text:p>
          </table:table-cell>
          <table:table-cell office:value-type="float" office:value="39884.796249141385" table:style-name="ce51">
            <text:p>39,885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12708.268893823299" table:style-name="ce52">
            <text:p>12,708</text:p>
          </table:table-cell>
          <table:table-cell office:value-type="float" office:value="12578.606696879298" table:style-name="ce52">
            <text:p>12,579</text:p>
          </table:table-cell>
          <table:table-cell office:value-type="float" office:value="4456.7118877107396" table:style-name="ce52">
            <text:p>4,457</text:p>
          </table:table-cell>
          <table:table-cell office:value-type="float" office:value="13558.240697761357" table:style-name="ce52">
            <text:p>13,558</text:p>
          </table:table-cell>
          <table:table-cell office:value-type="float" office:value="10486.109620838182" table:style-name="ce52">
            <text:p>10,486</text:p>
          </table:table-cell>
          <table:table-cell office:value-type="float" office:value="13417.894164016559" table:style-name="ce52">
            <text:p>13,418</text:p>
          </table:table-cell>
          <table:table-cell office:value-type="float" office:value="4945.5102782363683" table:style-name="ce52">
            <text:p>4,946</text:p>
          </table:table-cell>
          <table:table-cell office:value-type="float" office:value="10136.507055200904" table:style-name="ce52">
            <text:p>10,137</text:p>
          </table:table-cell>
          <table:table-cell office:value-type="float" office:value="2025.5550614876588" table:style-name="ce52">
            <text:p>2,026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02784.0175914595" table:style-name="ce52">
            <text:p>102,784</text:p>
          </table:table-cell>
          <table:table-cell office:value-type="float" office:value="171435.25758887018" table:style-name="ce52">
            <text:p>171,435</text:p>
          </table:table-cell>
          <table:table-cell office:value-type="float" office:value="69144.400771121029" table:style-name="ce52">
            <text:p>69,144</text:p>
          </table:table-cell>
          <table:table-cell office:value-type="float" office:value="167327.24510652633" table:style-name="ce52">
            <text:p>167,327</text:p>
          </table:table-cell>
          <table:table-cell office:value-type="float" office:value="140933.77575501826" table:style-name="ce52">
            <text:p>140,934</text:p>
          </table:table-cell>
          <table:table-cell office:value-type="float" office:value="223521.84496136443" table:style-name="ce52">
            <text:p>223,522</text:p>
          </table:table-cell>
          <table:table-cell office:value-type="float" office:value="77806.592466878938" table:style-name="ce52">
            <text:p>77,807</text:p>
          </table:table-cell>
          <table:table-cell office:value-type="float" office:value="78529.359857260933" table:style-name="ce52">
            <text:p>78,529</text:p>
          </table:table-cell>
          <table:table-cell office:value-type="float" office:value="37859.241187653737" table:style-name="ce52">
            <text:p>37,859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30998.007781940763" table:style-name="ce52">
            <text:p>30,998</text:p>
          </table:table-cell>
          <table:table-cell office:value-type="float" office:value="43104.231502307113" table:style-name="ce52">
            <text:p>43,104</text:p>
          </table:table-cell>
          <table:table-cell office:value-type="float" office:value="8446.5622703649387" table:style-name="ce52">
            <text:p>8,447</text:p>
          </table:table-cell>
          <table:table-cell office:value-type="float" office:value="42748.81784150235" table:style-name="ce52">
            <text:p>42,749</text:p>
          </table:table-cell>
          <table:table-cell office:value-type="float" office:value="30484.650624715312" table:style-name="ce52">
            <text:p>30,485</text:p>
          </table:table-cell>
          <table:table-cell office:value-type="float" office:value="40639.714208227808" table:style-name="ce52">
            <text:p>40,640</text:p>
          </table:table-cell>
          <table:table-cell office:value-type="float" office:value="8218.8632365564063" table:style-name="ce52">
            <text:p>8,219</text:p>
          </table:table-cell>
          <table:table-cell office:value-type="float" office:value="18625.787923679683" table:style-name="ce52">
            <text:p>18,626</text:p>
          </table:table-cell>
          <table:table-cell office:value-type="float" office:value="14110.146683982199" table:style-name="ce52">
            <text:p>14,110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11954.491239569097" table:style-name="ce52">
            <text:p>11,954</text:p>
          </table:table-cell>
          <table:table-cell office:value-type="float" office:value="26132.622195824068" table:style-name="ce52">
            <text:p>26,133</text:p>
          </table:table-cell>
          <table:table-cell office:value-type="float" office:value="6510.4456587701643" table:style-name="ce52">
            <text:p>6,510</text:p>
          </table:table-cell>
          <table:table-cell office:value-type="float" office:value="33307.840290025764" table:style-name="ce52">
            <text:p>33,308</text:p>
          </table:table-cell>
          <table:table-cell office:value-type="float" office:value="20846.279285817589" table:style-name="ce52">
            <text:p>20,846</text:p>
          </table:table-cell>
          <table:table-cell office:value-type="float" office:value="79182.255485543865" table:style-name="ce52">
            <text:p>79,182</text:p>
          </table:table-cell>
          <table:table-cell office:value-type="float" office:value="9241.4372800125166" table:style-name="ce52">
            <text:p>9,241</text:p>
          </table:table-cell>
          <table:table-cell office:value-type="float" office:value="11857.232938306224" table:style-name="ce52">
            <text:p>11,857</text:p>
          </table:table-cell>
          <table:table-cell office:value-type="float" office:value="9190.2747429637111" table:style-name="ce52">
            <text:p>9,190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59831.518569949636" table:style-name="ce52">
            <text:p>59,832</text:p>
          </table:table-cell>
          <table:table-cell office:value-type="float" office:value="73362.857955147701" table:style-name="ce52">
            <text:p>73,363</text:p>
          </table:table-cell>
          <table:table-cell office:value-type="float" office:value="54187.392841985966" table:style-name="ce52">
            <text:p>54,187</text:p>
          </table:table-cell>
          <table:table-cell office:value-type="float" office:value="91270.586974998223" table:style-name="ce52">
            <text:p>91,271</text:p>
          </table:table-cell>
          <table:table-cell office:value-type="float" office:value="89602.845844485419" table:style-name="ce52">
            <text:p>89,603</text:p>
          </table:table-cell>
          <table:table-cell office:value-type="float" office:value="87874.518631057581" table:style-name="ce52">
            <text:p>87,875</text:p>
          </table:table-cell>
          <table:table-cell office:value-type="float" office:value="60346.291950310035" table:style-name="ce52">
            <text:p>60,346</text:p>
          </table:table-cell>
          <table:table-cell office:value-type="float" office:value="48046.338995275022" table:style-name="ce52">
            <text:p>48,046</text:p>
          </table:table-cell>
          <table:table-cell office:value-type="float" office:value="14437.720981423936" table:style-name="ce52">
            <text:p>14,438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0" table:style-name="ce52">
            <text:p>0</text:p>
          </table:table-cell>
          <table:table-cell office:value-type="float" office:value="28835.545935591264" table:style-name="ce52">
            <text:p>28,83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825.356636535174" table:style-name="ce52">
            <text:p>15,82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1.09877928393421" table:style-name="ce52">
            <text:p>121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656168.94526089751" table:style-name="ce51">
            <text:p>656,169</text:p>
          </table:table-cell>
          <table:table-cell office:value-type="float" office:value="766848.04368683125" table:style-name="ce51">
            <text:p>766,848</text:p>
          </table:table-cell>
          <table:table-cell office:value-type="float" office:value="446838.35097811383" table:style-name="ce51">
            <text:p>446,838</text:p>
          </table:table-cell>
          <table:table-cell office:value-type="float" office:value="860769.63603445108" table:style-name="ce51">
            <text:p>860,770</text:p>
          </table:table-cell>
          <table:table-cell office:value-type="float" office:value="759980.1449150152" table:style-name="ce51">
            <text:p>759,980</text:p>
          </table:table-cell>
          <table:table-cell office:value-type="float" office:value="813456.19363959378" table:style-name="ce51">
            <text:p>813,456</text:p>
          </table:table-cell>
          <table:table-cell office:value-type="float" office:value="475583.07760086347" table:style-name="ce51">
            <text:p>475,583</text:p>
          </table:table-cell>
          <table:table-cell office:value-type="float" office:value="619133.41253931634" table:style-name="ce51">
            <text:p>619,133</text:p>
          </table:table-cell>
          <table:table-cell office:value-type="float" office:value="390782.43995611521" table:style-name="ce51">
            <text:p>390,782</text:p>
          </table:table-cell>
          <table:table-cell office:value-type="string" table:style-name="ce25">
            <text:p>C.Disposable income</text:p>
          </table:table-cell>
          <table:table-cell table:number-columns-repeated="16373" table:style-name="ce26"/>
        </table:table-row>
        <table:table-row table:style-name="ro13">
          <table:table-cell table:style-name="ce31"/>
          <table:table-cell table:style-name="ce32"/>
          <table:table-cell table:number-columns-repeated="8" table:style-name="ce56"/>
          <table:table-cell table:style-name="ce57"/>
          <table:table-cell table:number-columns-repeated="16373" table:style-name="ce49"/>
        </table:table-row>
        <table:table-row table:style-name="ro14">
          <table:table-cell table:style-name="ce3"/>
          <table:table-cell table:style-name="ce2"/>
          <table:table-cell table:number-columns-repeated="9" table:style-name="ce5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16:20Z</meta:creation-date>
    <dc:date>2021-10-26T08:59:19Z</dc:date>
    <meta:print-date>2021-10-01T01:53:24Z</meta:print-date>
  </office:meta>
</office:document-meta>
</file>