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,9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3"/>
        <table:table-column table:style-name="co1" table:default-cell-style-name="ce29"/>
        <table:table-column table:style-name="co5" table:number-columns-repeated="16375" table:default-cell-style-name="ce3"/>
        <table:table-row table:style-name="ro1">
          <table:table-cell table:style-name="ce1">
            <office:annotation draw:style-name="a0" svg:x="2.15625in" svg:y="0.0104166666666667in" svg:width="1.125in" svg:height="0.6875in">
              <dc:creator>中部辦公室</dc:creator>
              <text:p><text:span text:style-name="T1">L24</text:span></text:p>
            </office:annotation>
          </table:table-cell>
          <table:table-cell table:number-columns-repeated="3" table:style-name="ce2"/>
          <table:table-cell table:number-columns-spanned="5" table:number-rows-spanned="1" table:style-name="ce40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41">
            <text:p>表21 <text:s/>所得收入者平均每人所得來源按行政區別分</text:p>
          </table:table-cell>
          <table:covered-table-cell table:number-columns-repeated="3"/>
          <table:table-cell office:value-type="string" table:number-columns-spanned="5" table:number-rows-spanned="1" table:style-name="ce42">
            <text:p>Table 21 <text:s/>Income Sources of Income Recipients by District in Taichung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table:number-columns-spanned="5" table:number-rows-spanned="1" table:style-name="ce43"/>
          <table:covered-table-cell table:number-columns-repeated="4"/>
          <table:table-cell table:number-columns-repeated="16375"/>
        </table:table-row>
        <table:table-row table:style-name="ro2">
          <table:table-cell table:style-name="ce5"/>
          <table:table-cell office:value-type="string" table:style-name="ce32">
            <office:annotation draw:style-name="a1" svg:x="3.1875in" svg:y="0.645833333333333in" svg:width="1.67708333333333in" svg:height="0.697916666666667in">
              <dc:creator>kelly</dc:creator>
              <text:p><text:span text:style-name="T1">自動時間說明A</text:span></text:p>
            </office:annotation>
            <text:p>民國109年</text:p>
          </table:table-cell>
          <table:table-cell table:style-name="ce6"/>
          <table:table-cell office:value-type="string" table:style-name="ce36">
            <text:p>單位：新台幣元</text:p>
          </table:table-cell>
          <table:table-cell table:number-columns-repeated="2" table:style-name="ce2"/>
          <table:table-cell office:value-type="float" office:value="2020" table:style-name="ce37">
            <office:annotation draw:style-name="a2" svg:x="7.58333333333333in" svg:y="0.666666666666667in" svg:width="0.635416666666667in" svg:height="0.708333333333333in">
              <dc:creator>milo</dc:creator>
              <text:p><text:span text:style-name="T1">自動時間說明L</text:span></text:p>
            </office:annotation>
            <text:p>2020</text:p>
          </table:table-cell>
          <table:table-cell table:style-name="ce38"/>
          <table:table-cell office:value-type="string" table:style-name="ce39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1">
            <text:p>總平均</text:p>
          </table:table-cell>
          <table:table-cell office:value-type="string" table:style-name="ce31">
            <text:p>區域一</text:p>
          </table:table-cell>
          <table:table-cell office:value-type="string" table:style-name="ce31">
            <text:p>區域二</text:p>
          </table:table-cell>
          <table:table-cell office:value-type="string" table:style-name="ce33">
            <text:p>區域三</text:p>
          </table:table-cell>
          <table:table-cell office:value-type="string" table:style-name="ce33">
            <text:p>區域四</text:p>
          </table:table-cell>
          <table:table-cell office:value-type="string" table:style-name="ce31">
            <text:p>區域五</text:p>
          </table:table-cell>
          <table:table-cell office:value-type="string" table:style-name="ce31">
            <text:p>區域六</text:p>
          </table:table-cell>
          <table:table-cell table:style-name="ce8"/>
          <table:table-cell table:number-columns-repeated="16375" table:style-name="ce9"/>
        </table:table-row>
        <table:table-row table:style-name="ro3">
          <table:table-cell table:style-name="ce7"/>
          <table:table-cell office:value-type="string" table:style-name="ce12">
            <text:p>General Average</text:p>
          </table:table-cell>
          <table:table-cell office:value-type="string" table:style-name="ce10">
            <text:p>Region 1</text:p>
          </table:table-cell>
          <table:table-cell office:value-type="string" table:style-name="ce10">
            <text:p>Region 2</text:p>
          </table:table-cell>
          <table:table-cell office:value-type="string" table:style-name="ce11">
            <text:p>Region3</text:p>
          </table:table-cell>
          <table:table-cell office:value-type="string" table:style-name="ce11">
            <text:p>Region 4</text:p>
          </table:table-cell>
          <table:table-cell office:value-type="string" table:style-name="ce10">
            <text:p>Region 5</text:p>
          </table:table-cell>
          <table:table-cell office:value-type="string" table:style-name="ce10">
            <text:p>Region 6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style-name="ce7"/>
          <table:table-cell table:style-name="ce12"/>
          <table:table-cell office:value-type="string" table:style-name="ce34">
            <text:p>(中、東、南、西、北、西屯、南屯區)</text:p>
          </table:table-cell>
          <table:table-cell office:value-type="string" table:style-name="ce34">
            <text:p>(北屯、豐原、</text:p>
            <text:p>大里、太平區)</text:p>
          </table:table-cell>
          <table:table-cell office:value-type="string" table:style-name="ce35">
            <text:p>(沙鹿、神岡、</text:p>
            <text:p>潭子、大雅區)</text:p>
          </table:table-cell>
          <table:table-cell office:value-type="string" table:style-name="ce35">
            <text:p>(梧棲、烏日、大肚、龍井、霧峰區)</text:p>
          </table:table-cell>
          <table:table-cell office:value-type="string" table:style-name="ce34">
            <text:p>(后里、大甲、外埔、大安、清水區)</text:p>
          </table:table-cell>
          <table:table-cell office:value-type="string" table:style-name="ce34">
            <text:p>(東勢、新社、石岡、和平區)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0"/>
          <table:table-cell table:style-name="ce13"/>
          <table:table-cell office:value-type="string" table:number-columns-spanned="1" table:number-rows-spanned="2" table:style-name="ce45">
            <text:p>(Central, East, South, West, North, XiTun, NanTun District )</text:p>
          </table:table-cell>
          <table:table-cell office:value-type="string" table:number-columns-spanned="1" table:number-rows-spanned="2" table:style-name="ce45">
            <text:p>(BeiTun, Fongyuan, Dali, Taiping District)</text:p>
          </table:table-cell>
          <table:table-cell office:value-type="string" table:number-columns-spanned="1" table:number-rows-spanned="2" table:style-name="ce45">
            <text:p>(Shalu, Shengang, Tanzih, Daya District)</text:p>
          </table:table-cell>
          <table:table-cell office:value-type="string" table:number-columns-spanned="1" table:number-rows-spanned="2" table:style-name="ce45">
            <text:p>(Wuci, Wurih, Dadu, Longjing, Wufong District)</text:p>
          </table:table-cell>
          <table:table-cell office:value-type="string" table:number-columns-spanned="1" table:number-rows-spanned="2" table:style-name="ce45">
            <text:p>(Houli, Dajia, Waipu, Da-an, Cingshuei District)</text:p>
          </table:table-cell>
          <table:table-cell office:value-type="string" table:number-columns-spanned="1" table:number-rows-spanned="2" table:style-name="ce45">
            <text:p>(Dongshih, Sinshe, Shihgang, Heping District)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table:style-name="ce15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9"/>
        </table:table-row>
        <table:table-row table:style-name="ro5">
          <table:table-cell office:value-type="string" table:style-name="ce17">
            <text:p>所得收入者人數</text:p>
          </table:table-cell>
          <table:table-cell office:value-type="float" office:value="1735915.972179218" table:style-name="ce18">
            <text:p>1,735,916</text:p>
          </table:table-cell>
          <table:table-cell office:value-type="float" office:value="577337.70595527871" table:style-name="ce18">
            <text:p>577,338</text:p>
          </table:table-cell>
          <table:table-cell office:value-type="float" office:value="504129.00538319856" table:style-name="ce18">
            <text:p>504,129</text:p>
          </table:table-cell>
          <table:table-cell office:value-type="float" office:value="222845.3986544401" table:style-name="ce18">
            <text:p>222,845</text:p>
          </table:table-cell>
          <table:table-cell office:value-type="float" office:value="226220.56790265051" table:style-name="ce18">
            <text:p>226,221</text:p>
          </table:table-cell>
          <table:table-cell office:value-type="float" office:value="145988.65082113011" table:style-name="ce18">
            <text:p>145,989</text:p>
          </table:table-cell>
          <table:table-cell office:value-type="float" office:value="59394.64346252002" table:style-name="ce18">
            <text:p>59,395</text:p>
          </table:table-cell>
          <table:table-cell office:value-type="string" table:style-name="ce19">
            <text:p>No. of income recipient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17">
            <text:p>一、所得收入總計</text:p>
          </table:table-cell>
          <table:table-cell office:value-type="float" office:value="680436.45492232812" table:style-name="ce18">
            <text:p>680,436</text:p>
          </table:table-cell>
          <table:table-cell office:value-type="float" office:value="748146.40247539384" table:style-name="ce18">
            <text:p>748,146</text:p>
          </table:table-cell>
          <table:table-cell office:value-type="float" office:value="707769.03510960774" table:style-name="ce18">
            <text:p>707,769</text:p>
          </table:table-cell>
          <table:table-cell office:value-type="float" office:value="632112.51570430037" table:style-name="ce18">
            <text:p>632,113</text:p>
          </table:table-cell>
          <table:table-cell office:value-type="float" office:value="592640.44630175212" table:style-name="ce18">
            <text:p>592,640</text:p>
          </table:table-cell>
          <table:table-cell office:value-type="float" office:value="550402.01604765363" table:style-name="ce18">
            <text:p>550,402</text:p>
          </table:table-cell>
          <table:table-cell office:value-type="float" office:value="625598.68935613299" table:style-name="ce18">
            <text:p>625,599</text:p>
          </table:table-cell>
          <table:table-cell office:value-type="string" table:style-name="ce19">
            <text:p>A.Total receipt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1.受僱人員報酬</text:p>
          </table:table-cell>
          <table:table-cell office:value-type="float" office:value="373017.36064863217" table:style-name="ce22">
            <text:p>373,017</text:p>
          </table:table-cell>
          <table:table-cell office:value-type="float" office:value="391312.03768196463" table:style-name="ce22">
            <text:p>391,312</text:p>
          </table:table-cell>
          <table:table-cell office:value-type="float" office:value="389539.35244320845" table:style-name="ce22">
            <text:p>389,539</text:p>
          </table:table-cell>
          <table:table-cell office:value-type="float" office:value="354576.29370276653" table:style-name="ce22">
            <text:p>354,576</text:p>
          </table:table-cell>
          <table:table-cell office:value-type="float" office:value="362113.53329294018" table:style-name="ce22">
            <text:p>362,114</text:p>
          </table:table-cell>
          <table:table-cell office:value-type="float" office:value="319391.1921570772" table:style-name="ce22">
            <text:p>319,391</text:p>
          </table:table-cell>
          <table:table-cell office:value-type="float" office:value="297481.36986308877" table:style-name="ce22">
            <text:p>297,481</text:p>
          </table:table-cell>
          <table:table-cell office:value-type="string" table:style-name="ce23">
            <text:p>　1.Compensation of employee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1)本業薪資</text:p>
          </table:table-cell>
          <table:table-cell office:value-type="float" office:value="285554.18240232859" table:style-name="ce22">
            <text:p>285,554</text:p>
          </table:table-cell>
          <table:table-cell office:value-type="float" office:value="287703.47209022602" table:style-name="ce22">
            <text:p>287,703</text:p>
          </table:table-cell>
          <table:table-cell office:value-type="float" office:value="301415.11386643007" table:style-name="ce22">
            <text:p>301,415</text:p>
          </table:table-cell>
          <table:table-cell office:value-type="float" office:value="277394.38491062337" table:style-name="ce22">
            <text:p>277,394</text:p>
          </table:table-cell>
          <table:table-cell office:value-type="float" office:value="295339.6238100538" table:style-name="ce22">
            <text:p>295,340</text:p>
          </table:table-cell>
          <table:table-cell office:value-type="float" office:value="250908.47911033244" table:style-name="ce22">
            <text:p>250,908</text:p>
          </table:table-cell>
          <table:table-cell office:value-type="float" office:value="208539.88242952683" table:style-name="ce22">
            <text:p>208,540</text:p>
          </table:table-cell>
          <table:table-cell office:value-type="string" table:style-name="ce23">
            <text:p>　　(1)Full time payroll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2)兼業薪資</text:p>
          </table:table-cell>
          <table:table-cell office:value-type="float" office:value="22288.1324911431" table:style-name="ce22">
            <text:p>22,288</text:p>
          </table:table-cell>
          <table:table-cell office:value-type="float" office:value="33545.037034104542" table:style-name="ce22">
            <text:p>33,545</text:p>
          </table:table-cell>
          <table:table-cell office:value-type="float" office:value="19579.889245714083" table:style-name="ce22">
            <text:p>19,580</text:p>
          </table:table-cell>
          <table:table-cell office:value-type="float" office:value="14907.443655446039" table:style-name="ce22">
            <text:p>14,907</text:p>
          </table:table-cell>
          <table:table-cell office:value-type="float" office:value="5550.4938524549407" table:style-name="ce22">
            <text:p>5,550</text:p>
          </table:table-cell>
          <table:table-cell office:value-type="float" office:value="15817.689597446764" table:style-name="ce22">
            <text:p>15,818</text:p>
          </table:table-cell>
          <table:table-cell office:value-type="float" office:value="43199.621282911328" table:style-name="ce22">
            <text:p>43,200</text:p>
          </table:table-cell>
          <table:table-cell office:value-type="string" table:style-name="ce23">
            <text:p>　　(2)Part time payroll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3)其他收入</text:p>
          </table:table-cell>
          <table:table-cell office:value-type="float" office:value="65175.045755160652" table:style-name="ce22">
            <text:p>65,175</text:p>
          </table:table-cell>
          <table:table-cell office:value-type="float" office:value="70063.528557634621" table:style-name="ce22">
            <text:p>70,064</text:p>
          </table:table-cell>
          <table:table-cell office:value-type="float" office:value="68544.349331064252" table:style-name="ce22">
            <text:p>68,544</text:p>
          </table:table-cell>
          <table:table-cell office:value-type="float" office:value="62274.465136697334" table:style-name="ce22">
            <text:p>62,274</text:p>
          </table:table-cell>
          <table:table-cell office:value-type="float" office:value="61223.415630431009" table:style-name="ce22">
            <text:p>61,223</text:p>
          </table:table-cell>
          <table:table-cell office:value-type="float" office:value="52665.023449297958" table:style-name="ce22">
            <text:p>52,665</text:p>
          </table:table-cell>
          <table:table-cell office:value-type="float" office:value="45741.866150650589" table:style-name="ce22">
            <text:p>45,742</text:p>
          </table:table-cell>
          <table:table-cell office:value-type="string" table:style-name="ce23">
            <text:p>　　(3)Other receipts or subsidie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2.產業主所得</text:p>
          </table:table-cell>
          <table:table-cell office:value-type="float" office:value="123311.57084248822" table:style-name="ce22">
            <text:p>123,312</text:p>
          </table:table-cell>
          <table:table-cell office:value-type="float" office:value="138064.11766951284" table:style-name="ce22">
            <text:p>138,064</text:p>
          </table:table-cell>
          <table:table-cell office:value-type="float" office:value="134747.57716614593" table:style-name="ce22">
            <text:p>134,748</text:p>
          </table:table-cell>
          <table:table-cell office:value-type="float" office:value="110577.06357709464" table:style-name="ce22">
            <text:p>110,577</text:p>
          </table:table-cell>
          <table:table-cell office:value-type="float" office:value="99708.940943817477" table:style-name="ce22">
            <text:p>99,709</text:p>
          </table:table-cell>
          <table:table-cell office:value-type="float" office:value="63868.101839775751" table:style-name="ce22">
            <text:p>63,868</text:p>
          </table:table-cell>
          <table:table-cell office:value-type="float" office:value="166629.86256253772" table:style-name="ce22">
            <text:p>166,630</text:p>
          </table:table-cell>
          <table:table-cell office:value-type="string" table:style-name="ce23">
            <text:p>　2.Entrepreneurial incom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1)農業淨收入</text:p>
          </table:table-cell>
          <table:table-cell office:value-type="float" office:value="5981.3342861403135" table:style-name="ce22">
            <text:p>5,981</text:p>
          </table:table-cell>
          <table:table-cell office:value-type="float" office:value="744.35209498119707" table:style-name="ce22">
            <text:p>744</text:p>
          </table:table-cell>
          <table:table-cell office:value-type="float" office:value="2413.8724409204297" table:style-name="ce22">
            <text:p>2,414</text:p>
          </table:table-cell>
          <table:table-cell office:value-type="float" office:value="5057.9215486969733" table:style-name="ce22">
            <text:p>5,058</text:p>
          </table:table-cell>
          <table:table-cell office:value-type="float" office:value="7185.3783115593233" table:style-name="ce22">
            <text:p>7,185</text:p>
          </table:table-cell>
          <table:table-cell office:value-type="float" office:value="8267.0546729582238" table:style-name="ce22">
            <text:p>8,267</text:p>
          </table:table-cell>
          <table:table-cell office:value-type="float" office:value="80427.067762056453" table:style-name="ce22">
            <text:p>80,427</text:p>
          </table:table-cell>
          <table:table-cell office:value-type="string" table:style-name="ce23">
            <text:p>　　(1)Net agricultural incom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2)營業淨收入</text:p>
          </table:table-cell>
          <table:table-cell office:value-type="float" office:value="117330.2365563479" table:style-name="ce22">
            <text:p>117,330</text:p>
          </table:table-cell>
          <table:table-cell office:value-type="float" office:value="137319.76557453163" table:style-name="ce22">
            <text:p>137,320</text:p>
          </table:table-cell>
          <table:table-cell office:value-type="float" office:value="132333.70472522549" table:style-name="ce22">
            <text:p>132,334</text:p>
          </table:table-cell>
          <table:table-cell office:value-type="float" office:value="105519.14202839765" table:style-name="ce22">
            <text:p>105,519</text:p>
          </table:table-cell>
          <table:table-cell office:value-type="float" office:value="92523.562632258167" table:style-name="ce22">
            <text:p>92,524</text:p>
          </table:table-cell>
          <table:table-cell office:value-type="float" office:value="55601.047166817531" table:style-name="ce22">
            <text:p>55,601</text:p>
          </table:table-cell>
          <table:table-cell office:value-type="float" office:value="86202.794800481279" table:style-name="ce22">
            <text:p>86,203</text:p>
          </table:table-cell>
          <table:table-cell office:value-type="string" table:style-name="ce23">
            <text:p>　　(2)Net operation surplu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3.財產所得收入</text:p>
          </table:table-cell>
          <table:table-cell office:value-type="float" office:value="26198.920159010329" table:style-name="ce22">
            <text:p>26,199</text:p>
          </table:table-cell>
          <table:table-cell office:value-type="float" office:value="35146.565387118797" table:style-name="ce22">
            <text:p>35,147</text:p>
          </table:table-cell>
          <table:table-cell office:value-type="float" office:value="27521.984005771043" table:style-name="ce22">
            <text:p>27,522</text:p>
          </table:table-cell>
          <table:table-cell office:value-type="float" office:value="23433.325746495113" table:style-name="ce22">
            <text:p>23,433</text:p>
          </table:table-cell>
          <table:table-cell office:value-type="float" office:value="11993.446140982856" table:style-name="ce22">
            <text:p>11,993</text:p>
          </table:table-cell>
          <table:table-cell office:value-type="float" office:value="15685.685138067378" table:style-name="ce22">
            <text:p>15,686</text:p>
          </table:table-cell>
          <table:table-cell office:value-type="float" office:value="18317.326500008003" table:style-name="ce22">
            <text:p>18,317</text:p>
          </table:table-cell>
          <table:table-cell office:value-type="string" table:style-name="ce23">
            <text:p>　3. Property incom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4.自用住宅設算租金收入</text:p>
          </table:table-cell>
          <table:table-cell office:value-type="float" office:value="42034.608627190159" table:style-name="ce22">
            <text:p>42,035</text:p>
          </table:table-cell>
          <table:table-cell office:value-type="float" office:value="51975.053513089901" table:style-name="ce22">
            <text:p>51,975</text:p>
          </table:table-cell>
          <table:table-cell office:value-type="float" office:value="48139.667542228461" table:style-name="ce22">
            <text:p>48,140</text:p>
          </table:table-cell>
          <table:table-cell office:value-type="float" office:value="30112.942984730653" table:style-name="ce22">
            <text:p>30,113</text:p>
          </table:table-cell>
          <table:table-cell office:value-type="float" office:value="29775.806150513548" table:style-name="ce22">
            <text:p>29,776</text:p>
          </table:table-cell>
          <table:table-cell office:value-type="float" office:value="23988.127316643466" table:style-name="ce22">
            <text:p>23,988</text:p>
          </table:table-cell>
          <table:table-cell office:value-type="float" office:value="29369.024123352636" table:style-name="ce22">
            <text:p>29,369</text:p>
          </table:table-cell>
          <table:table-cell office:value-type="string" table:style-name="ce23">
            <text:p>　4.Imputed rent incom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5.經常移轉收入</text:p>
          </table:table-cell>
          <table:table-cell office:value-type="float" office:value="115860.57986646147" table:style-name="ce22">
            <text:p>115,861</text:p>
          </table:table-cell>
          <table:table-cell office:value-type="float" office:value="131638.53474682412" table:style-name="ce22">
            <text:p>131,639</text:p>
          </table:table-cell>
          <table:table-cell office:value-type="float" office:value="107799.39758715159" table:style-name="ce22">
            <text:p>107,799</text:p>
          </table:table-cell>
          <table:table-cell office:value-type="float" office:value="113412.88969321366" table:style-name="ce22">
            <text:p>113,413</text:p>
          </table:table-cell>
          <table:table-cell office:value-type="float" office:value="89044.31714030802" table:style-name="ce22">
            <text:p>89,044</text:p>
          </table:table-cell>
          <table:table-cell office:value-type="float" office:value="127468.90959608964" table:style-name="ce22">
            <text:p>127,469</text:p>
          </table:table-cell>
          <table:table-cell office:value-type="float" office:value="113702.63794982462" table:style-name="ce22">
            <text:p>113,703</text:p>
          </table:table-cell>
          <table:table-cell office:value-type="string" table:style-name="ce23">
            <text:p>　5.Current transfer receipt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1)從私人</text:p>
          </table:table-cell>
          <table:table-cell office:value-type="float" office:value="39020.906148837435" table:style-name="ce22">
            <text:p>39,021</text:p>
          </table:table-cell>
          <table:table-cell office:value-type="float" office:value="48677.935959059578" table:style-name="ce22">
            <text:p>48,678</text:p>
          </table:table-cell>
          <table:table-cell office:value-type="float" office:value="38004.386245610956" table:style-name="ce22">
            <text:p>38,004</text:p>
          </table:table-cell>
          <table:table-cell office:value-type="float" office:value="35145.547011346047" table:style-name="ce22">
            <text:p>35,146</text:p>
          </table:table-cell>
          <table:table-cell office:value-type="float" office:value="20640.676115822276" table:style-name="ce22">
            <text:p>20,641</text:p>
          </table:table-cell>
          <table:table-cell office:value-type="float" office:value="39951.997174401789" table:style-name="ce22">
            <text:p>39,952</text:p>
          </table:table-cell>
          <table:table-cell office:value-type="float" office:value="36036.681422212023" table:style-name="ce22">
            <text:p>36,037</text:p>
          </table:table-cell>
          <table:table-cell office:value-type="string" table:style-name="ce23">
            <text:p>　　(1)From individual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2)從政府</text:p>
          </table:table-cell>
          <table:table-cell office:value-type="float" office:value="22846.744039923491" table:style-name="ce22">
            <text:p>22,847</text:p>
          </table:table-cell>
          <table:table-cell office:value-type="float" office:value="23470.352968302039" table:style-name="ce22">
            <text:p>23,470</text:p>
          </table:table-cell>
          <table:table-cell office:value-type="float" office:value="21016.553783381776" table:style-name="ce22">
            <text:p>21,017</text:p>
          </table:table-cell>
          <table:table-cell office:value-type="float" office:value="20644.794024099578" table:style-name="ce22">
            <text:p>20,645</text:p>
          </table:table-cell>
          <table:table-cell office:value-type="float" office:value="23126.922256338636" table:style-name="ce22">
            <text:p>23,127</text:p>
          </table:table-cell>
          <table:table-cell office:value-type="float" office:value="24979.041753042093" table:style-name="ce22">
            <text:p>24,979</text:p>
          </table:table-cell>
          <table:table-cell office:value-type="float" office:value="34272.692468626818" table:style-name="ce22">
            <text:p>34,273</text:p>
          </table:table-cell>
          <table:table-cell office:value-type="string" table:style-name="ce23">
            <text:p>　　(2)From government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3)社會保險受益</text:p>
          </table:table-cell>
          <table:table-cell office:value-type="float" office:value="52133.894587171599" table:style-name="ce22">
            <text:p>52,134</text:p>
          </table:table-cell>
          <table:table-cell office:value-type="float" office:value="57850.896252840059" table:style-name="ce22">
            <text:p>57,851</text:p>
          </table:table-cell>
          <table:table-cell office:value-type="float" office:value="46872.977876095363" table:style-name="ce22">
            <text:p>46,873</text:p>
          </table:table-cell>
          <table:table-cell office:value-type="float" office:value="53974.007539309816" table:style-name="ce22">
            <text:p>53,974</text:p>
          </table:table-cell>
          <table:table-cell office:value-type="float" office:value="44167.285613532113" table:style-name="ce22">
            <text:p>44,167</text:p>
          </table:table-cell>
          <table:table-cell office:value-type="float" office:value="61277.587708687322" table:style-name="ce22">
            <text:p>61,278</text:p>
          </table:table-cell>
          <table:table-cell office:value-type="float" office:value="42180.383569637343" table:style-name="ce22">
            <text:p>42,180</text:p>
          </table:table-cell>
          <table:table-cell office:value-type="string" table:style-name="ce23">
            <text:p>　　(3)Benefit of social insuranc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4)從企業</text:p>
          </table:table-cell>
          <table:table-cell office:value-type="float" office:value="1396.8690954370463" table:style-name="ce22">
            <text:p>1,397</text:p>
          </table:table-cell>
          <table:table-cell office:value-type="float" office:value="1639.3495666224937" table:style-name="ce22">
            <text:p>1,639</text:p>
          </table:table-cell>
          <table:table-cell office:value-type="float" office:value="1038.5664481861409" table:style-name="ce22">
            <text:p>1,039</text:p>
          </table:table-cell>
          <table:table-cell office:value-type="float" office:value="2009.5338581091901" table:style-name="ce22">
            <text:p>2,010</text:p>
          </table:table-cell>
          <table:table-cell office:value-type="float" office:value="1109.4331546149197" table:style-name="ce22">
            <text:p>1,109</text:p>
          </table:table-cell>
          <table:table-cell office:value-type="float" office:value="1260.2829599584879" table:style-name="ce22">
            <text:p>1,260</text:p>
          </table:table-cell>
          <table:table-cell office:value-type="float" office:value="1212.8804893484835" table:style-name="ce22">
            <text:p>1,213</text:p>
          </table:table-cell>
          <table:table-cell office:value-type="string" table:style-name="ce23">
            <text:p>　　(4)From enterprise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5)從國外</text:p>
          </table:table-cell>
          <table:table-cell office:value-type="float" office:value="462.16599509189354" table:style-name="ce22">
            <text:p>462</text:p>
          </table:table-cell>
          <table:table-cell office:value-type="float" office:value="0" table:style-name="ce22">
            <text:p>0</text:p>
          </table:table-cell>
          <table:table-cell office:value-type="float" office:value="866.91323387734883" table:style-name="ce22">
            <text:p>867</text:p>
          </table:table-cell>
          <table:table-cell office:value-type="float" office:value="1639.0072603490241" table:style-name="ce22">
            <text:p>1,6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6.雜項收入</text:p>
          </table:table-cell>
          <table:table-cell office:value-type="float" office:value="13.414778545620658" table:style-name="ce22">
            <text:p>13</text:p>
          </table:table-cell>
          <table:table-cell office:value-type="float" office:value="10.09347688261226" table:style-name="ce22">
            <text:p>10</text:p>
          </table:table-cell>
          <table:table-cell office:value-type="float" office:value="21.056365102184969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4.4026331907565277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8.468357321322955" table:style-name="ce22">
            <text:p>98</text:p>
          </table:table-cell>
          <table:table-cell office:value-type="string" table:style-name="ce23">
            <text:p>　 6.Miscellaneous receipt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17">
            <text:p>二、非消費支出</text:p>
          </table:table-cell>
          <table:table-cell office:value-type="float" office:value="105066.42099971813" table:style-name="ce18">
            <text:p>105,066</text:p>
          </table:table-cell>
          <table:table-cell office:value-type="float" office:value="120006.80377098722" table:style-name="ce18">
            <text:p>120,007</text:p>
          </table:table-cell>
          <table:table-cell office:value-type="float" office:value="111005.83357935083" table:style-name="ce18">
            <text:p>111,006</text:p>
          </table:table-cell>
          <table:table-cell office:value-type="float" office:value="94856.521055746984" table:style-name="ce18">
            <text:p>94,857</text:p>
          </table:table-cell>
          <table:table-cell office:value-type="float" office:value="85156.658736949088" table:style-name="ce18">
            <text:p>85,157</text:p>
          </table:table-cell>
          <table:table-cell office:value-type="float" office:value="81369.176870053925" table:style-name="ce18">
            <text:p>81,369</text:p>
          </table:table-cell>
          <table:table-cell office:value-type="float" office:value="81813.131758823656" table:style-name="ce18">
            <text:p>81,813</text:p>
          </table:table-cell>
          <table:table-cell office:value-type="string" table:style-name="ce19">
            <text:p>B.Nonconsumption expenditure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1.利息支出</text:p>
          </table:table-cell>
          <table:table-cell office:value-type="float" office:value="7074.5742407864909" table:style-name="ce22">
            <text:p>7,075</text:p>
          </table:table-cell>
          <table:table-cell office:value-type="float" office:value="8298.2664808539193" table:style-name="ce22">
            <text:p>8,298</text:p>
          </table:table-cell>
          <table:table-cell office:value-type="float" office:value="10315.890679717349" table:style-name="ce22">
            <text:p>10,316</text:p>
          </table:table-cell>
          <table:table-cell office:value-type="float" office:value="5595.9578781498913" table:style-name="ce22">
            <text:p>5,596</text:p>
          </table:table-cell>
          <table:table-cell office:value-type="float" office:value="2376.3099173815381" table:style-name="ce22">
            <text:p>2,376</text:p>
          </table:table-cell>
          <table:table-cell office:value-type="float" office:value="2045.8848515132258" table:style-name="ce22">
            <text:p>2,046</text:p>
          </table:table-cell>
          <table:table-cell office:value-type="float" office:value="3470.7669752945694" table:style-name="ce22">
            <text:p>3,471</text:p>
          </table:table-cell>
          <table:table-cell office:value-type="string" table:style-name="ce23">
            <text:p>　 1.Interest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2.經常移轉支出</text:p>
          </table:table-cell>
          <table:table-cell office:value-type="float" office:value="97991.846758931686" table:style-name="ce22">
            <text:p>97,992</text:p>
          </table:table-cell>
          <table:table-cell office:value-type="float" office:value="111708.53729013336" table:style-name="ce22">
            <text:p>111,709</text:p>
          </table:table-cell>
          <table:table-cell office:value-type="float" office:value="100689.94289963356" table:style-name="ce22">
            <text:p>100,690</text:p>
          </table:table-cell>
          <table:table-cell office:value-type="float" office:value="89260.563177597112" table:style-name="ce22">
            <text:p>89,261</text:p>
          </table:table-cell>
          <table:table-cell office:value-type="float" office:value="82780.348819567575" table:style-name="ce22">
            <text:p>82,780</text:p>
          </table:table-cell>
          <table:table-cell office:value-type="float" office:value="79323.292018540684" table:style-name="ce22">
            <text:p>79,323</text:p>
          </table:table-cell>
          <table:table-cell office:value-type="float" office:value="78342.364783529076" table:style-name="ce22">
            <text:p>78,342</text:p>
          </table:table-cell>
          <table:table-cell office:value-type="string" table:style-name="ce23">
            <text:p>　 2.Current transfer expenditures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1)對私人</text:p>
          </table:table-cell>
          <table:table-cell office:value-type="float" office:value="22539.906598895453" table:style-name="ce22">
            <text:p>22,540</text:p>
          </table:table-cell>
          <table:table-cell office:value-type="float" office:value="26484.719389992788" table:style-name="ce22">
            <text:p>26,485</text:p>
          </table:table-cell>
          <table:table-cell office:value-type="float" office:value="25123.758418857255" table:style-name="ce22">
            <text:p>25,124</text:p>
          </table:table-cell>
          <table:table-cell office:value-type="float" office:value="18582.926543392881" table:style-name="ce22">
            <text:p>18,583</text:p>
          </table:table-cell>
          <table:table-cell office:value-type="float" office:value="13112.717532073126" table:style-name="ce22">
            <text:p>13,113</text:p>
          </table:table-cell>
          <table:table-cell office:value-type="float" office:value="18369.028326489013" table:style-name="ce22">
            <text:p>18,369</text:p>
          </table:table-cell>
          <table:table-cell office:value-type="float" office:value="23267.850000446855" table:style-name="ce22">
            <text:p>23,268</text:p>
          </table:table-cell>
          <table:table-cell office:value-type="string" table:style-name="ce23">
            <text:p>　　(1)To privat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2)對政府</text:p>
          </table:table-cell>
          <table:table-cell office:value-type="float" office:value="17620.957252614346" table:style-name="ce22">
            <text:p>17,621</text:p>
          </table:table-cell>
          <table:table-cell office:value-type="float" office:value="22390.101364733662" table:style-name="ce22">
            <text:p>22,390</text:p>
          </table:table-cell>
          <table:table-cell office:value-type="float" office:value="18621.069850938988" table:style-name="ce22">
            <text:p>18,621</text:p>
          </table:table-cell>
          <table:table-cell office:value-type="float" office:value="14530.858731344921" table:style-name="ce22">
            <text:p>14,531</text:p>
          </table:table-cell>
          <table:table-cell office:value-type="float" office:value="11536.365930536389" table:style-name="ce22">
            <text:p>11,536</text:p>
          </table:table-cell>
          <table:table-cell office:value-type="float" office:value="11354.000138231229" table:style-name="ce22">
            <text:p>11,354</text:p>
          </table:table-cell>
          <table:table-cell office:value-type="float" office:value="12946.900481343169" table:style-name="ce22">
            <text:p>12,947</text:p>
          </table:table-cell>
          <table:table-cell office:value-type="string" table:style-name="ce23">
            <text:p>　　(2)To government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3)社會保險</text:p>
          </table:table-cell>
          <table:table-cell office:value-type="float" office:value="56603.323190491719" table:style-name="ce22">
            <text:p>56,603</text:p>
          </table:table-cell>
          <table:table-cell office:value-type="float" office:value="59235.707050584751" table:style-name="ce22">
            <text:p>59,236</text:p>
          </table:table-cell>
          <table:table-cell office:value-type="float" office:value="56867.641360689609" table:style-name="ce22">
            <text:p>56,868</text:p>
          </table:table-cell>
          <table:table-cell office:value-type="float" office:value="56146.777902859321" table:style-name="ce22">
            <text:p>56,147</text:p>
          </table:table-cell>
          <table:table-cell office:value-type="float" office:value="58065.882058412535" table:style-name="ce22">
            <text:p>58,066</text:p>
          </table:table-cell>
          <table:table-cell office:value-type="float" office:value="49600.263553820412" table:style-name="ce22">
            <text:p>49,600</text:p>
          </table:table-cell>
          <table:table-cell office:value-type="float" office:value="42127.614301739108" table:style-name="ce22">
            <text:p>42,128</text:p>
          </table:table-cell>
          <table:table-cell office:value-type="string" table:style-name="ce23">
            <text:p>　　(3)Social insurance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　　(4)對國外</text:p>
          </table:table-cell>
          <table:table-cell office:value-type="float" office:value="1227.659716930109" table:style-name="ce22">
            <text:p>1,228</text:p>
          </table:table-cell>
          <table:table-cell office:value-type="float" office:value="3598.0094848220456" table:style-name="ce22">
            <text:p>3,598</text:p>
          </table:table-cell>
          <table:table-cell office:value-type="float" office:value="77.47326914767055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65.383298545448923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17">
            <text:p>三、可支配所得</text:p>
          </table:table-cell>
          <table:table-cell office:value-type="float" office:value="575370.03392260964" table:style-name="ce18">
            <text:p>575,370</text:p>
          </table:table-cell>
          <table:table-cell office:value-type="float" office:value="628139.59870440559" table:style-name="ce18">
            <text:p>628,140</text:p>
          </table:table-cell>
          <table:table-cell office:value-type="float" office:value="596763.20153025608" table:style-name="ce18">
            <text:p>596,763</text:p>
          </table:table-cell>
          <table:table-cell office:value-type="float" office:value="537255.99464855401" table:style-name="ce18">
            <text:p>537,256</text:p>
          </table:table-cell>
          <table:table-cell office:value-type="float" office:value="507483.78756480379" table:style-name="ce18">
            <text:p>507,484</text:p>
          </table:table-cell>
          <table:table-cell office:value-type="float" office:value="469032.83917759964" table:style-name="ce18">
            <text:p>469,033</text:p>
          </table:table-cell>
          <table:table-cell office:value-type="float" office:value="543785.55759730923" table:style-name="ce18">
            <text:p>543,786</text:p>
          </table:table-cell>
          <table:table-cell office:value-type="string" table:style-name="ce19">
            <text:p>C.Disposable income</text:p>
          </table:table-cell>
          <table:table-cell table:number-columns-repeated="16375" table:style-name="ce20"/>
        </table:table-row>
        <table:table-row table:style-name="ro6">
          <table:table-cell table:style-name="ce25"/>
          <table:table-cell table:number-columns-repeated="7" table:style-name="ce26"/>
          <table:table-cell table:style-name="ce27"/>
          <table:table-cell table:number-columns-repeated="16375" table:style-name="ce28"/>
        </table:table-row>
        <table:table-row table:style-name="ro7">
          <table:table-cell table:style-name="ce3"/>
          <table:table-cell table:number-columns-repeated="5" table:style-name="ce2"/>
          <table:table-cell table:number-columns-repeated="2" table:style-name="ce3"/>
          <table:table-cell table:style-name="ce29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97,9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13:50Z</meta:creation-date>
    <dc:date>2021-10-26T08:59:06Z</dc:date>
    <meta:print-date>2021-10-01T01:52:59Z</meta:print-date>
  </office:meta>
</office:document-meta>
</file>