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,76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table:style-name="ce2">
            <office:annotation draw:style-name="a0" svg:x="2.05208333333333in" svg:y="0.0104166666666667in" svg:width="1.29166666666667in" svg:height="0.802083333333333in">
              <dc:creator>milo</dc:creator>
              <text:p><text:span text:style-name="T1">L18</text:span></text:p>
            </office:annotation>
          </table:table-cell>
          <table:table-cell table:number-columns-repeated="3" table:style-name="ce3"/>
          <table:table-cell table:style-name="ce4"/>
          <table:table-cell table:number-columns-repeated="3" table:style-name="ce1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3" table:style-name="ce3"/>
          <table:table-cell table:style-name="ce5"/>
          <table:table-cell table:style-name="ce1"/>
          <table:table-cell table:number-columns-repeated="16378" table:style-name="ce5"/>
        </table:table-row>
        <table:table-row table:style-name="ro2">
          <table:table-cell office:value-type="string" table:number-columns-spanned="5" table:number-rows-spanned="1" table:style-name="ce45">
            <text:p><text:s text:c="15"/>表16 <text:s/>家庭戶數按性別及消費支出組別分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47">
            <text:p><text:s text:c="10"/>Table 16 <text:s text:c="2"/>Numbers of Households by Sex of Household<text:s/>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47">
            <text:p><text:s text:c="27"/>Heads and Consumption Expenditure Groups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4" table:style-name="ce8"/>
          <table:table-cell office:value-type="string" table:style-name="ce9">
            <text:p>單位：戶</text:p>
          </table:table-cell>
          <table:table-cell table:style-name="ce5"/>
          <table:table-cell table:number-columns-repeated="2" table:style-name="ce10"/>
          <table:table-cell table:number-columns-repeated="16376" table:style-name="ce8"/>
        </table:table-row>
        <table:table-row table:style-name="ro3">
          <table:table-cell table:style-name="ce11"/>
          <table:table-cell office:value-type="string" table:style-name="ce42">
            <office:annotation draw:style-name="a1" svg:x="2.53125in" svg:y="1.40625in" svg:width="1.69791666666667in" svg:height="0.760416666666667in">
              <dc:creator>kelly</dc:creator>
              <text:p><text:span text:style-name="T1">自動時間說明A</text:span></text:p>
            </office:annotation>
            <text:p>民國109年</text:p>
          </table:table-cell>
          <table:table-cell table:style-name="ce8"/>
          <table:table-cell office:value-type="float" office:value="2020" table:style-name="ce12">
            <office:annotation draw:style-name="a2" svg:x="5.14583333333333in" svg:y="1.38541666666667in" svg:width="2.39583333333333in" svg:height="0.729166666666667in">
              <dc:creator>milo</dc:creator>
              <text:p><text:span text:style-name="T1">自動時間說明L</text:span></text:p>
            </office:annotation>
            <text:p>2020</text:p>
          </table:table-cell>
          <table:table-cell office:value-type="string" table:style-name="ce13">
            <text:p>Unit:Households</text:p>
          </table:table-cell>
          <table:table-cell table:style-name="ce10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4" table:style-name="ce56">
            <text:p>消 費 支 出 組 別</text:p>
          </table:table-cell>
          <table:table-cell table:style-name="ce14"/>
          <table:table-cell office:value-type="string" table:number-columns-spanned="2" table:number-rows-spanned="1" table:style-name="ce57">
            <text:p>性　別　</text:p>
          </table:table-cell>
          <table:covered-table-cell/>
          <table:table-cell table:style-name="ce1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16">
            <text:p>戶　數</text:p>
          </table:table-cell>
          <table:table-cell office:value-type="string" table:style-name="ce17">
            <text:p>Sex</text:p>
          </table:table-cell>
          <table:table-cell table:style-name="ce18"/>
          <table:table-cell office:value-type="string" table:style-name="ce19">
            <text:p>Current</text:p>
          </table:table-cell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9">
            <text:p><text:s/>Expenditure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23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4">
            <text:p>Groups</text:p>
          </table:table-cell>
          <table:table-cell table:style-name="ce8"/>
          <table:table-cell table:number-columns-repeated="16378" table:style-name="ce25"/>
        </table:table-row>
        <table:table-row table:style-name="ro7">
          <table:table-cell table:style-name="ce26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79" table:style-name="ce25"/>
        </table:table-row>
        <table:table-row table:style-name="ro8">
          <table:table-cell office:value-type="string" table:style-name="ce30">
            <text:p>總 <text:s text:c="6"/>計</text:p>
          </table:table-cell>
          <table:table-cell office:value-type="float" office:value="993131.99999074044" table:style-name="ce40">
            <text:p>993,132</text:p>
          </table:table-cell>
          <table:table-cell office:value-type="float" office:value="692456.41429617011" table:style-name="ce40">
            <text:p>692,456</text:p>
          </table:table-cell>
          <table:table-cell office:value-type="float" office:value="300675.58569456998" table:style-name="ce40">
            <text:p>300,676</text:p>
          </table:table-cell>
          <table:table-cell office:value-type="string" table:style-name="ce31">
            <text:p>Total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2">
            <text:p>未滿350,000元</text:p>
          </table:table-cell>
          <table:table-cell office:value-type="float" office:value="74321.677477879988" table:style-name="ce41">
            <text:p>74,322</text:p>
          </table:table-cell>
          <table:table-cell office:value-type="float" office:value="27407.518149799998" table:style-name="ce41">
            <text:p>27,408</text:p>
          </table:table-cell>
          <table:table-cell office:value-type="float" office:value="46914.159328080008" table:style-name="ce41">
            <text:p>46,914</text:p>
          </table:table-cell>
          <table:table-cell office:value-type="string" table:style-name="ce43">
            <text:p><text:s text:c="7"/>Under NT$350,000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350,000～ 399,999</text:p>
          </table:table-cell>
          <table:table-cell office:value-type="float" office:value="32395.219028439999" table:style-name="ce41">
            <text:p>32,395</text:p>
          </table:table-cell>
          <table:table-cell office:value-type="float" office:value="17932.263336049997" table:style-name="ce41">
            <text:p>17,932</text:p>
          </table:table-cell>
          <table:table-cell office:value-type="float" office:value="14462.955692390002" table:style-name="ce41">
            <text:p>14,463</text:p>
          </table:table-cell>
          <table:table-cell office:value-type="string" table:style-name="ce43">
            <text:p><text:s text:c="9"/>350,000～ 3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400,000～ 499,999</text:p>
          </table:table-cell>
          <table:table-cell office:value-type="float" office:value="78730.854885000008" table:style-name="ce41">
            <text:p>78,731</text:p>
          </table:table-cell>
          <table:table-cell office:value-type="float" office:value="48901.708831710006" table:style-name="ce41">
            <text:p>48,902</text:p>
          </table:table-cell>
          <table:table-cell office:value-type="float" office:value="29829.146053289991" table:style-name="ce41">
            <text:p>29,829</text:p>
          </table:table-cell>
          <table:table-cell office:value-type="string" table:style-name="ce43">
            <text:p><text:s text:c="8"/>400,000～ 4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500,000～ 599,999</text:p>
          </table:table-cell>
          <table:table-cell office:value-type="float" office:value="92143.120179430072" table:style-name="ce41">
            <text:p>92,143</text:p>
          </table:table-cell>
          <table:table-cell office:value-type="float" office:value="64435.109062400013" table:style-name="ce41">
            <text:p>64,435</text:p>
          </table:table-cell>
          <table:table-cell office:value-type="float" office:value="27708.011117029997" table:style-name="ce41">
            <text:p>27,708</text:p>
          </table:table-cell>
          <table:table-cell office:value-type="string" table:style-name="ce43">
            <text:p><text:s text:c="8"/>500,000～ 5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600,000～ 699,999</text:p>
          </table:table-cell>
          <table:table-cell office:value-type="float" office:value="102613.61627403004" table:style-name="ce41">
            <text:p>102,614</text:p>
          </table:table-cell>
          <table:table-cell office:value-type="float" office:value="67582.985775039997" table:style-name="ce41">
            <text:p>67,583</text:p>
          </table:table-cell>
          <table:table-cell office:value-type="float" office:value="35030.630498989987" table:style-name="ce41">
            <text:p>35,031</text:p>
          </table:table-cell>
          <table:table-cell office:value-type="string" table:style-name="ce43">
            <text:p><text:s text:c="8"/>600,000～ 6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700,000～ 799,999</text:p>
          </table:table-cell>
          <table:table-cell office:value-type="float" office:value="108427.87517446007" table:style-name="ce41">
            <text:p>108,428</text:p>
          </table:table-cell>
          <table:table-cell office:value-type="float" office:value="74665.257370840016" table:style-name="ce41">
            <text:p>74,665</text:p>
          </table:table-cell>
          <table:table-cell office:value-type="float" office:value="33762.61780362" table:style-name="ce41">
            <text:p>33,763</text:p>
          </table:table-cell>
          <table:table-cell office:value-type="string" table:style-name="ce43">
            <text:p><text:s text:c="8"/>700,000～ 7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800,000～ 899,999</text:p>
          </table:table-cell>
          <table:table-cell office:value-type="float" office:value="96895.486015410046" table:style-name="ce41">
            <text:p>96,895</text:p>
          </table:table-cell>
          <table:table-cell office:value-type="float" office:value="67560.337200299997" table:style-name="ce41">
            <text:p>67,560</text:p>
          </table:table-cell>
          <table:table-cell office:value-type="float" office:value="29335.148815109998" table:style-name="ce41">
            <text:p>29,335</text:p>
          </table:table-cell>
          <table:table-cell office:value-type="string" table:style-name="ce43">
            <text:p><text:s text:c="8"/>800,000～ 8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900,000～ 999,999</text:p>
          </table:table-cell>
          <table:table-cell office:value-type="float" office:value="89923.290050279989" table:style-name="ce41">
            <text:p>89,923</text:p>
          </table:table-cell>
          <table:table-cell office:value-type="float" office:value="69030.75827256999" table:style-name="ce41">
            <text:p>69,031</text:p>
          </table:table-cell>
          <table:table-cell office:value-type="float" office:value="20892.531777709992" table:style-name="ce41">
            <text:p>20,893</text:p>
          </table:table-cell>
          <table:table-cell office:value-type="string" table:style-name="ce43">
            <text:p><text:s text:c="8"/>900,000～ 9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000,000～1,099,999</text:p>
          </table:table-cell>
          <table:table-cell office:value-type="float" office:value="70917.292661880027" table:style-name="ce41">
            <text:p>70,917</text:p>
          </table:table-cell>
          <table:table-cell office:value-type="float" office:value="55163.083937510019" table:style-name="ce41">
            <text:p>55,163</text:p>
          </table:table-cell>
          <table:table-cell office:value-type="float" office:value="15754.208724369997" table:style-name="ce41">
            <text:p>15,754</text:p>
          </table:table-cell>
          <table:table-cell office:value-type="string" table:style-name="ce43">
            <text:p><text:s text:c="6"/>1,000,000～1,0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100,000～1,199,999</text:p>
          </table:table-cell>
          <table:table-cell office:value-type="float" office:value="58264.226356679988" table:style-name="ce41">
            <text:p>58,264</text:p>
          </table:table-cell>
          <table:table-cell office:value-type="float" office:value="43363.523211659987" table:style-name="ce41">
            <text:p>43,364</text:p>
          </table:table-cell>
          <table:table-cell office:value-type="float" office:value="14900.703145019999" table:style-name="ce41">
            <text:p>14,901</text:p>
          </table:table-cell>
          <table:table-cell office:value-type="string" table:style-name="ce43">
            <text:p><text:s text:c="6"/>1,100,000～1,1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200,000～1,299,999</text:p>
          </table:table-cell>
          <table:table-cell office:value-type="float" office:value="50155.67985611" table:style-name="ce41">
            <text:p>50,156</text:p>
          </table:table-cell>
          <table:table-cell office:value-type="float" office:value="41851.415644860004" table:style-name="ce41">
            <text:p>41,851</text:p>
          </table:table-cell>
          <table:table-cell office:value-type="float" office:value="8304.2642112500016" table:style-name="ce41">
            <text:p>8,304</text:p>
          </table:table-cell>
          <table:table-cell office:value-type="string" table:style-name="ce43">
            <text:p><text:s text:c="6"/>1,200,000～1,2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300,000～1,399,999</text:p>
          </table:table-cell>
          <table:table-cell office:value-type="float" office:value="39577.744094210015" table:style-name="ce41">
            <text:p>39,578</text:p>
          </table:table-cell>
          <table:table-cell office:value-type="float" office:value="34161.416927970007" table:style-name="ce41">
            <text:p>34,161</text:p>
          </table:table-cell>
          <table:table-cell office:value-type="float" office:value="5416.3271662400002" table:style-name="ce41">
            <text:p>5,416</text:p>
          </table:table-cell>
          <table:table-cell office:value-type="string" table:style-name="ce43">
            <text:p><text:s text:c="6"/>1,300,000～1,3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400,000～1,499,999</text:p>
          </table:table-cell>
          <table:table-cell office:value-type="float" office:value="26800.756617550003" table:style-name="ce41">
            <text:p>26,801</text:p>
          </table:table-cell>
          <table:table-cell office:value-type="float" office:value="22387.968343450004" table:style-name="ce41">
            <text:p>22,388</text:p>
          </table:table-cell>
          <table:table-cell office:value-type="float" office:value="4412.7882741000003" table:style-name="ce41">
            <text:p>4,413</text:p>
          </table:table-cell>
          <table:table-cell office:value-type="string" table:style-name="ce43">
            <text:p><text:s text:c="6"/>1,400,000～1,4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500,000～1,599,999</text:p>
          </table:table-cell>
          <table:table-cell office:value-type="float" office:value="16956.163992769998" table:style-name="ce41">
            <text:p>16,956</text:p>
          </table:table-cell>
          <table:table-cell office:value-type="float" office:value="15976.535200109998" table:style-name="ce41">
            <text:p>15,977</text:p>
          </table:table-cell>
          <table:table-cell office:value-type="float" office:value="979.62879266000004" table:style-name="ce41">
            <text:p>980</text:p>
          </table:table-cell>
          <table:table-cell office:value-type="string" table:style-name="ce43">
            <text:p><text:s text:c="6"/>1,500,000～1,5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600,000～1,699,999</text:p>
          </table:table-cell>
          <table:table-cell office:value-type="float" office:value="14314.835832499997" table:style-name="ce41">
            <text:p>14,315</text:p>
          </table:table-cell>
          <table:table-cell office:value-type="float" office:value="11324.384761039999" table:style-name="ce41">
            <text:p>11,324</text:p>
          </table:table-cell>
          <table:table-cell office:value-type="float" office:value="2990.4510714600001" table:style-name="ce41">
            <text:p>2,990</text:p>
          </table:table-cell>
          <table:table-cell office:value-type="string" table:style-name="ce43">
            <text:p><text:s text:c="6"/>1,600,000～1,6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1,700,000~1,899,999</text:p>
          </table:table-cell>
          <table:table-cell office:value-type="float" office:value="19856.624385629995" table:style-name="ce41">
            <text:p>19,857</text:p>
          </table:table-cell>
          <table:table-cell office:value-type="float" office:value="15366.707869829997" table:style-name="ce41">
            <text:p>15,367</text:p>
          </table:table-cell>
          <table:table-cell office:value-type="float" office:value="4489.9165158000005" table:style-name="ce41">
            <text:p>4,490</text:p>
          </table:table-cell>
          <table:table-cell office:value-type="string" table:style-name="ce43">
            <text:p><text:s text:c="6"/>1,700,000~1,8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1,900,000~2,099,999</text:p>
          </table:table-cell>
          <table:table-cell office:value-type="float" office:value="8522.8620117299997" table:style-name="ce41">
            <text:p>8,523</text:p>
          </table:table-cell>
          <table:table-cell office:value-type="float" office:value="6018.5771082200008" table:style-name="ce41">
            <text:p>6,019</text:p>
          </table:table-cell>
          <table:table-cell office:value-type="float" office:value="2504.2849035100003" table:style-name="ce41">
            <text:p>2,504</text:p>
          </table:table-cell>
          <table:table-cell office:value-type="string" table:style-name="ce43">
            <text:p><text:s text:c="6"/>1,900,000~2,099,999</text:p>
          </table:table-cell>
          <table:table-cell table:style-name="ce25"/>
          <table:table-cell table:number-columns-repeated="16378" table:style-name="ce35"/>
        </table:table-row>
        <table:table-row table:style-name="ro8">
          <table:table-cell office:value-type="string" table:style-name="ce34">
            <text:p><text:s text:c="6"/>2,100,000元以上</text:p>
          </table:table-cell>
          <table:table-cell office:value-type="float" office:value="12314.675096749999" table:style-name="ce41">
            <text:p>12,315</text:p>
          </table:table-cell>
          <table:table-cell office:value-type="float" office:value="9326.8632928100014" table:style-name="ce41">
            <text:p>9,327</text:p>
          </table:table-cell>
          <table:table-cell office:value-type="float" office:value="2987.8118039400001" table:style-name="ce41">
            <text:p>2,988</text:p>
          </table:table-cell>
          <table:table-cell office:value-type="string" table:style-name="ce43">
            <text:p><text:s text:c="6"/>Over NT$2,100,000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5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75,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3:55:27Z</meta:creation-date>
    <dc:date>2021-10-26T08:57:41Z</dc:date>
    <meta:print-date>2012-08-21T01:50:37Z</meta:print-date>
  </office:meta>
</office:document-meta>
</file>