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5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>
            <office:annotation draw:style-name="a0" svg:x="1.375in" svg:y="0in" svg:width="0.9375in" svg:height="0.5in">
              <dc:creator>milo</dc:creator>
              <text:p><text:span text:style-name="T4">自動時間說明K</text:span></text:p>
            </office:annotation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7">
            <office:annotation draw:style-name="a1" svg:x="7.15625in" svg:y="0in" svg:width="1.78125in" svg:height="0.510416666666667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8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9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0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8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52">
            <text:p>民國109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0" table:number-columns-spanned="4" table:number-rows-spanned="1" table:style-name="ce59">
            <text:p>2020</text:p>
          </table:table-cell>
          <table:covered-table-cell table:number-columns-repeated="3"/>
          <table:table-cell office:value-type="string" table:style-name="ce12">
            <office:annotation draw:style-name="a2" svg:x="7.15625in" svg:y="0.604166666666667in" svg:width="1.78125in" svg:height="0.5in">
              <dc:creator>milo</dc:creator>
              <text:p><text:span text:style-name="T4">自動時間說明L</text:span></text:p>
            </office:annotation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41"/>
          <table:table-cell office:value-type="string" table:number-columns-spanned="2" table:number-rows-spanned="2" table:style-name="ce60">
            <text:p>總平均</text:p>
          </table:table-cell>
          <table:covered-table-cell/>
          <table:table-cell table:style-name="ce42"/>
          <table:table-cell office:value-type="string" table:number-columns-spanned="4" table:number-rows-spanned="1" table:style-name="ce85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15"/>
        </table:table-row>
        <table:table-row table:style-name="ro3">
          <table:table-cell table:style-name="ce16"/>
          <table:table-cell table:style-name="ce43"/>
          <table:covered-table-cell/>
          <table:covered-table-cell/>
          <table:table-cell table:style-name="ce44"/>
          <table:table-cell office:value-type="string" table:number-columns-spanned="4" table:number-rows-spanned="1" table:style-name="ce86">
            <text:p>Five Equal of Households 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table:style-name="ce53"/>
          <table:table-cell office:value-type="string" table:number-columns-spanned="2" table:number-rows-spanned="1" table:style-name="ce71">
            <text:p>General Average</text:p>
          </table:table-cell>
          <table:covered-table-cell/>
          <table:table-cell table:style-name="ce22"/>
          <table:table-cell office:value-type="float" office:value="1" table:number-columns-spanned="4" table:number-rows-spanned="1" table:style-name="ce84">
            <text:p>1</text:p>
          </table:table-cell>
          <table:covered-table-cell table:number-columns-repeated="3"/>
          <table:table-cell table:number-columns-repeated="3" table:style-name="ce15"/>
          <table:table-cell table:number-columns-spanned="2" table:number-rows-spanned="2" table:style-name="ce57"/>
          <table:covered-table-cell/>
          <table:table-cell table:number-columns-repeated="16370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3" table:style-name="ce15"/>
          <table:covered-table-cell/>
          <table:covered-table-cell/>
          <table:table-cell table:number-columns-repeated="16370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 table:style-name="ce15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 table:style-name="ce15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993131.99999074079" table:style-name="ce48">
            <text:p>993,132</text:p>
          </table:table-cell>
          <table:table-cell office:value-type="float" office:value="2.9871823629094414" table:style-name="ce49">
            <text:p>2.99</text:p>
          </table:table-cell>
          <table:table-cell office:value-type="float" office:value="1082644.8511971631" table:style-name="ce48">
            <text:p>1,082,645</text:p>
          </table:table-cell>
          <table:table-cell office:value-type="float" office:value="867843.95958726085" table:style-name="ce48">
            <text:p>867,844</text:p>
          </table:table-cell>
          <table:table-cell office:value-type="float" office:value="198626" table:style-name="ce48">
            <text:p>198,626</text:p>
          </table:table-cell>
          <table:table-cell office:value-type="float" office:value="1.6448668042233137" table:style-name="ce49">
            <text:p>1.64</text:p>
          </table:table-cell>
          <table:table-cell office:value-type="float" office:value="403077.65796265152" table:style-name="ce48">
            <text:p>403,078</text:p>
          </table:table-cell>
          <table:table-cell office:value-type="float" office:value="435925.59873749607" table:style-name="ce48">
            <text:p>435,926</text:p>
          </table:table-cell>
          <table:table-cell office:value-type="string" table:style-name="ce29">
            <text:p>All Famili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45"/>
          <table:table-cell table:number-columns-repeated="3" table:style-name="ce30"/>
          <table:table-cell table:style-name="ce46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692456.41429617093" table:style-name="ce50">
            <text:p>692,456</text:p>
          </table:table-cell>
          <table:table-cell office:value-type="float" office:value="3.213491968584794" table:style-name="ce51">
            <text:p>3.21</text:p>
          </table:table-cell>
          <table:table-cell office:value-type="float" office:value="1170058.8795560487" table:style-name="ce50">
            <text:p>1,170,059</text:p>
          </table:table-cell>
          <table:table-cell office:value-type="float" office:value="920628.8345448334" table:style-name="ce50">
            <text:p>920,629</text:p>
          </table:table-cell>
          <table:table-cell office:value-type="float" office:value="106527.73780003999" table:style-name="ce50">
            <text:p>106,528</text:p>
          </table:table-cell>
          <table:table-cell office:value-type="float" office:value="1.747238189310071" table:style-name="ce51">
            <text:p>1.75</text:p>
          </table:table-cell>
          <table:table-cell office:value-type="float" office:value="416938.38455157174" table:style-name="ce50">
            <text:p>416,938</text:p>
          </table:table-cell>
          <table:table-cell office:value-type="float" office:value="471672.75019959203" table:style-name="ce50">
            <text:p>471,673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300675.5856945698" table:style-name="ce50">
            <text:p>300,676</text:p>
          </table:table-cell>
          <table:table-cell office:value-type="float" office:value="2.4659909342647404" table:style-name="ce51">
            <text:p>2.47</text:p>
          </table:table-cell>
          <table:table-cell office:value-type="float" office:value="881330.18676655903" table:style-name="ce50">
            <text:p>881,330</text:p>
          </table:table-cell>
          <table:table-cell office:value-type="float" office:value="746280.29768315959" table:style-name="ce50">
            <text:p>746,280</text:p>
          </table:table-cell>
          <table:table-cell office:value-type="float" office:value="92098.262199959994" table:style-name="ce50">
            <text:p>92,098</text:p>
          </table:table-cell>
          <table:table-cell office:value-type="float" office:value="1.5264564041978317" table:style-name="ce51">
            <text:p>1.53</text:p>
          </table:table-cell>
          <table:table-cell office:value-type="float" office:value="387045.30498972896" table:style-name="ce50">
            <text:p>387,045</text:p>
          </table:table-cell>
          <table:table-cell office:value-type="float" office:value="394577.76993933087" table:style-name="ce50">
            <text:p>394,578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number-columns-repeated="8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 30 歲</text:p>
          </table:table-cell>
          <table:table-cell office:value-type="float" office:value="37610.850580900005" table:style-name="ce50">
            <text:p>37,611</text:p>
          </table:table-cell>
          <table:table-cell office:value-type="float" office:value="3.2537533629203974" table:style-name="ce51">
            <text:p>3.25</text:p>
          </table:table-cell>
          <table:table-cell office:value-type="float" office:value="1062961.2833444139" table:style-name="ce50">
            <text:p>1,062,961</text:p>
          </table:table-cell>
          <table:table-cell office:value-type="float" office:value="862054.72792852705" table:style-name="ce50">
            <text:p>862,055</text:p>
          </table:table-cell>
          <table:table-cell office:value-type="float" office:value="5351.0596833200007" table:style-name="ce50">
            <text:p>5,351</text:p>
          </table:table-cell>
          <table:table-cell office:value-type="float" office:value="1.8312890923578933" table:style-name="ce51">
            <text:p>1.83</text:p>
          </table:table-cell>
          <table:table-cell office:value-type="float" office:value="446518.72121963289" table:style-name="ce50">
            <text:p>446,519</text:p>
          </table:table-cell>
          <table:table-cell office:value-type="float" office:value="441553.99604760681" table:style-name="ce50">
            <text:p>441,554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53039.53128458" table:style-name="ce50">
            <text:p>53,040</text:p>
          </table:table-cell>
          <table:table-cell office:value-type="float" office:value="3.1948197338401831" table:style-name="ce51">
            <text:p>3.19</text:p>
          </table:table-cell>
          <table:table-cell office:value-type="float" office:value="1138049.9293689055" table:style-name="ce50">
            <text:p>1,138,050</text:p>
          </table:table-cell>
          <table:table-cell office:value-type="float" office:value="923289.30596185639" table:style-name="ce50">
            <text:p>923,289</text:p>
          </table:table-cell>
          <table:table-cell office:value-type="float" office:value="3977.8517729300006" table:style-name="ce50">
            <text:p>3,978</text:p>
          </table:table-cell>
          <table:table-cell office:value-type="float" office:value="1.7324621930630375" table:style-name="ce51">
            <text:p>1.73</text:p>
          </table:table-cell>
          <table:table-cell office:value-type="float" office:value="473051.27713355963" table:style-name="ce50">
            <text:p>473,051</text:p>
          </table:table-cell>
          <table:table-cell office:value-type="float" office:value="439970.24556396372" table:style-name="ce50">
            <text:p>439,970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98626.769408859967" table:style-name="ce50">
            <text:p>98,627</text:p>
          </table:table-cell>
          <table:table-cell office:value-type="float" office:value="3.6026518411015784" table:style-name="ce51">
            <text:p>3.60</text:p>
          </table:table-cell>
          <table:table-cell office:value-type="float" office:value="1214967.7707039807" table:style-name="ce50">
            <text:p>1,214,968</text:p>
          </table:table-cell>
          <table:table-cell office:value-type="float" office:value="1009107.1717758821" table:style-name="ce50">
            <text:p>1,009,107</text:p>
          </table:table-cell>
          <table:table-cell office:value-type="float" office:value="5847.6232569000003" table:style-name="ce50">
            <text:p>5,848</text:p>
          </table:table-cell>
          <table:table-cell office:value-type="float" office:value="2.0062590788226333" table:style-name="ce51">
            <text:p>2.01</text:p>
          </table:table-cell>
          <table:table-cell office:value-type="float" office:value="471222.52404361992" table:style-name="ce50">
            <text:p>471,223</text:p>
          </table:table-cell>
          <table:table-cell office:value-type="float" office:value="696235.32390084153" table:style-name="ce50">
            <text:p>696,235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120004.56260581006" table:style-name="ce50">
            <text:p>120,005</text:p>
          </table:table-cell>
          <table:table-cell office:value-type="float" office:value="3.634448607447395" table:style-name="ce51">
            <text:p>3.63</text:p>
          </table:table-cell>
          <table:table-cell office:value-type="float" office:value="1162853.9273570874" table:style-name="ce50">
            <text:p>1,162,854</text:p>
          </table:table-cell>
          <table:table-cell office:value-type="float" office:value="988581.66466278082" table:style-name="ce50">
            <text:p>988,582</text:p>
          </table:table-cell>
          <table:table-cell office:value-type="float" office:value="7957.3735203399992" table:style-name="ce50">
            <text:p>7,957</text:p>
          </table:table-cell>
          <table:table-cell office:value-type="float" office:value="1.6193607699968091" table:style-name="ce51">
            <text:p>1.62</text:p>
          </table:table-cell>
          <table:table-cell office:value-type="float" office:value="448830.69327731244" table:style-name="ce50">
            <text:p>448,831</text:p>
          </table:table-cell>
          <table:table-cell office:value-type="float" office:value="382930.1069550066" table:style-name="ce50">
            <text:p>382,930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227504.45054504977" table:style-name="ce50">
            <text:p>227,504</text:p>
          </table:table-cell>
          <table:table-cell office:value-type="float" office:value="3.3939630765643978" table:style-name="ce51">
            <text:p>3.39</text:p>
          </table:table-cell>
          <table:table-cell office:value-type="float" office:value="1215790.5378257919" table:style-name="ce50">
            <text:p>1,215,791</text:p>
          </table:table-cell>
          <table:table-cell office:value-type="float" office:value="978143.77091773471" table:style-name="ce50">
            <text:p>978,144</text:p>
          </table:table-cell>
          <table:table-cell office:value-type="float" office:value="22940.008731650003" table:style-name="ce50">
            <text:p>22,940</text:p>
          </table:table-cell>
          <table:table-cell office:value-type="float" office:value="1.6724875411344444" table:style-name="ce51">
            <text:p>1.67</text:p>
          </table:table-cell>
          <table:table-cell office:value-type="float" office:value="445715.88749865291" table:style-name="ce50">
            <text:p>445,716</text:p>
          </table:table-cell>
          <table:table-cell office:value-type="float" office:value="432955.27418858779" table:style-name="ce50">
            <text:p>432,955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231037.04647795021" table:style-name="ce50">
            <text:p>231,037</text:p>
          </table:table-cell>
          <table:table-cell office:value-type="float" office:value="2.9246606744736852" table:style-name="ce51">
            <text:p>2.92</text:p>
          </table:table-cell>
          <table:table-cell office:value-type="float" office:value="1272901.3662707235" table:style-name="ce50">
            <text:p>1,272,901</text:p>
          </table:table-cell>
          <table:table-cell office:value-type="float" office:value="892290.62005347898" table:style-name="ce50">
            <text:p>892,291</text:p>
          </table:table-cell>
          <table:table-cell office:value-type="float" office:value="33693.495822120007" table:style-name="ce50">
            <text:p>33,693</text:p>
          </table:table-cell>
          <table:table-cell office:value-type="float" office:value="1.5720567015496834" table:style-name="ce51">
            <text:p>1.57</text:p>
          </table:table-cell>
          <table:table-cell office:value-type="float" office:value="389026.58467528311" table:style-name="ce50">
            <text:p>389,027</text:p>
          </table:table-cell>
          <table:table-cell office:value-type="float" office:value="427256.71033506666" table:style-name="ce50">
            <text:p>427,257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225308.78908758986" table:style-name="ce50">
            <text:p>225,309</text:p>
          </table:table-cell>
          <table:table-cell office:value-type="float" office:value="1.9330059269688229" table:style-name="ce51">
            <text:p>1.93</text:p>
          </table:table-cell>
          <table:table-cell office:value-type="float" office:value="642706.75195577869" table:style-name="ce50">
            <text:p>642,707</text:p>
          </table:table-cell>
          <table:table-cell office:value-type="float" office:value="593170.92329886812" table:style-name="ce50">
            <text:p>593,171</text:p>
          </table:table-cell>
          <table:table-cell office:value-type="float" office:value="118858.58721274007" table:style-name="ce50">
            <text:p>118,859</text:p>
          </table:table-cell>
          <table:table-cell office:value-type="float" office:value="1.6327791950676021" table:style-name="ce51">
            <text:p>1.63</text:p>
          </table:table-cell>
          <table:table-cell office:value-type="float" office:value="388118.27199699951" table:style-name="ce50">
            <text:p>388,118</text:p>
          </table:table-cell>
          <table:table-cell office:value-type="float" office:value="429308.73774732347" table:style-name="ce50">
            <text:p>429,309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46"/>
          <table:table-cell table:number-columns-repeated="3" table:style-name="ce30"/>
          <table:table-cell table:style-name="ce46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124451.01394445005" table:style-name="ce50">
            <text:p>124,451</text:p>
          </table:table-cell>
          <table:table-cell office:value-type="float" office:value="1.9658472182561952" table:style-name="ce51">
            <text:p>1.97</text:p>
          </table:table-cell>
          <table:table-cell office:value-type="float" office:value="585790.74899279897" table:style-name="ce50">
            <text:p>585,791</text:p>
          </table:table-cell>
          <table:table-cell office:value-type="float" office:value="549550.75334287249" table:style-name="ce50">
            <text:p>549,551</text:p>
          </table:table-cell>
          <table:table-cell office:value-type="float" office:value="75601.03729026996" table:style-name="ce50">
            <text:p>75,601</text:p>
          </table:table-cell>
          <table:table-cell office:value-type="float" office:value="1.5730575483453839" table:style-name="ce51">
            <text:p>1.57</text:p>
          </table:table-cell>
          <table:table-cell office:value-type="float" office:value="384656.95384381665" table:style-name="ce50">
            <text:p>384,657</text:p>
          </table:table-cell>
          <table:table-cell office:value-type="float" office:value="391576.96633869497" table:style-name="ce50">
            <text:p>391,577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139547.60899145016" table:style-name="ce50">
            <text:p>139,548</text:p>
          </table:table-cell>
          <table:table-cell office:value-type="float" office:value="3.0180951223722818" table:style-name="ce51">
            <text:p>3.02</text:p>
          </table:table-cell>
          <table:table-cell office:value-type="float" office:value="968442.94051264098" table:style-name="ce50">
            <text:p>968,443</text:p>
          </table:table-cell>
          <table:table-cell office:value-type="float" office:value="799716.36204058875" table:style-name="ce50">
            <text:p>799,716</text:p>
          </table:table-cell>
          <table:table-cell office:value-type="float" office:value="33094.536195640001" table:style-name="ce50">
            <text:p>33,095</text:p>
          </table:table-cell>
          <table:table-cell office:value-type="float" office:value="1.6914976018305683" table:style-name="ce51">
            <text:p>1.69</text:p>
          </table:table-cell>
          <table:table-cell office:value-type="float" office:value="401925.92085073655" table:style-name="ce50">
            <text:p>401,926</text:p>
          </table:table-cell>
          <table:table-cell office:value-type="float" office:value="393575.40135559603" table:style-name="ce50">
            <text:p>393,575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66354.624407869982" table:style-name="ce50">
            <text:p>66,355</text:p>
          </table:table-cell>
          <table:table-cell office:value-type="float" office:value="2.9801783526586596" table:style-name="ce51">
            <text:p>2.98</text:p>
          </table:table-cell>
          <table:table-cell office:value-type="float" office:value="1038068.6161194079" table:style-name="ce50">
            <text:p>1,038,069</text:p>
          </table:table-cell>
          <table:table-cell office:value-type="float" office:value="864518.34047419461" table:style-name="ce50">
            <text:p>864,518</text:p>
          </table:table-cell>
          <table:table-cell office:value-type="float" office:value="13328.368574489998" table:style-name="ce50">
            <text:p>13,328</text:p>
          </table:table-cell>
          <table:table-cell office:value-type="float" office:value="1.6327310112342608" table:style-name="ce51">
            <text:p>1.63</text:p>
          </table:table-cell>
          <table:table-cell office:value-type="float" office:value="389538.21570259985" table:style-name="ce50">
            <text:p>389,538</text:p>
          </table:table-cell>
          <table:table-cell office:value-type="float" office:value="472683.15418703412" table:style-name="ce50">
            <text:p>472,683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252407.75501791009" table:style-name="ce50">
            <text:p>252,408</text:p>
          </table:table-cell>
          <table:table-cell office:value-type="float" office:value="3.2801210972388444" table:style-name="ce51">
            <text:p>3.28</text:p>
          </table:table-cell>
          <table:table-cell office:value-type="float" office:value="1094794.1635454602" table:style-name="ce50">
            <text:p>1,094,794</text:p>
          </table:table-cell>
          <table:table-cell office:value-type="float" office:value="873875.49912401196" table:style-name="ce50">
            <text:p>873,875</text:p>
          </table:table-cell>
          <table:table-cell office:value-type="float" office:value="38984.407318099969" table:style-name="ce50">
            <text:p>38,984</text:p>
          </table:table-cell>
          <table:table-cell office:value-type="float" office:value="1.6381962386356113" table:style-name="ce51">
            <text:p>1.64</text:p>
          </table:table-cell>
          <table:table-cell office:value-type="float" office:value="426225.73102042876" table:style-name="ce50">
            <text:p>426,226</text:p>
          </table:table-cell>
          <table:table-cell office:value-type="float" office:value="430729.25598957913" table:style-name="ce50">
            <text:p>430,729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142093.75916246997" table:style-name="ce50">
            <text:p>142,094</text:p>
          </table:table-cell>
          <table:table-cell office:value-type="float" office:value="3.1037467686047662" table:style-name="ce51">
            <text:p>3.10</text:p>
          </table:table-cell>
          <table:table-cell office:value-type="float" office:value="1207806.7775339368" table:style-name="ce50">
            <text:p>1,207,807</text:p>
          </table:table-cell>
          <table:table-cell office:value-type="float" office:value="935913.54981748329" table:style-name="ce50">
            <text:p>935,914</text:p>
          </table:table-cell>
          <table:table-cell office:value-type="float" office:value="17868.725049039993" table:style-name="ce50">
            <text:p>17,869</text:p>
          </table:table-cell>
          <table:table-cell office:value-type="float" office:value="1.663111261931729" table:style-name="ce51">
            <text:p>1.66</text:p>
          </table:table-cell>
          <table:table-cell office:value-type="float" office:value="425537.84309391904" table:style-name="ce50">
            <text:p>425,538</text:p>
          </table:table-cell>
          <table:table-cell office:value-type="float" office:value="453745.72759123816" table:style-name="ce50">
            <text:p>453,746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199789.22512047997" table:style-name="ce50">
            <text:p>199,789</text:p>
          </table:table-cell>
          <table:table-cell office:value-type="float" office:value="3.0779167953873521" table:style-name="ce51">
            <text:p>3.08</text:p>
          </table:table-cell>
          <table:table-cell office:value-type="float" office:value="1173055.9158636797" table:style-name="ce50">
            <text:p>1,173,056</text:p>
          </table:table-cell>
          <table:table-cell office:value-type="float" office:value="953720.36349701905" table:style-name="ce50">
            <text:p>953,720</text:p>
          </table:table-cell>
          <table:table-cell office:value-type="float" office:value="17766.400285380001" table:style-name="ce50">
            <text:p>17,766</text:p>
          </table:table-cell>
          <table:table-cell office:value-type="float" office:value="1.8578565901991893" table:style-name="ce51">
            <text:p>1.86</text:p>
          </table:table-cell>
          <table:table-cell office:value-type="float" office:value="410734.34224740835" table:style-name="ce50">
            <text:p>410,734</text:p>
          </table:table-cell>
          <table:table-cell office:value-type="float" office:value="636094.25363440998" table:style-name="ce50">
            <text:p>636,094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68488.013346110005" table:style-name="ce50">
            <text:p>68,488</text:p>
          </table:table-cell>
          <table:table-cell office:value-type="float" office:value="3.2007423068705614" table:style-name="ce51">
            <text:p>3.20</text:p>
          </table:table-cell>
          <table:table-cell office:value-type="float" office:value="1693174.6628996725" table:style-name="ce50">
            <text:p>1,693,175</text:p>
          </table:table-cell>
          <table:table-cell office:value-type="float" office:value="1174288.4491700414" table:style-name="ce50">
            <text:p>1,174,288</text:p>
          </table:table-cell>
          <table:table-cell office:value-type="float" office:value="1982.52528708" table:style-name="ce50">
            <text:p>1,983</text:p>
          </table:table-cell>
          <table:table-cell office:value-type="float" office:value="1.7444171042699275" table:style-name="ce51">
            <text:p>1.74</text:p>
          </table:table-cell>
          <table:table-cell office:value-type="float" office:value="489542.4930671191" table:style-name="ce50">
            <text:p>489,542</text:p>
          </table:table-cell>
          <table:table-cell office:value-type="float" office:value="734696.7774821464" table:style-name="ce50">
            <text:p>734,697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6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office:value-type="string" table:style-name="ce55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5"/>
          <table:table-cell office:value-type="string" table:style-name="ce56">
            <text:p>Note<text:span text:style-name="T1">：</text:span>Since 2020, according to our country's "Classification of Educational Attainment Acquisition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55">
            <text:p><text:s text:c="6"/>由「目前就讀或肄業學校」，修改為「在學或肄業之前最高學歷」。</text:p>
          </table:table-cell>
          <table:table-cell table:style-name="ce47"/>
          <table:table-cell table:number-columns-repeated="3" table:style-name="ce15"/>
          <table:table-cell office:value-type="string" table:style-name="ce56">
            <text:p><text:s text:c="12"/>Standards" and the definition of OECD educational attainment, those who are studying or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style-name="ce47"/>
          <table:table-cell table:number-columns-repeated="3" table:style-name="ce15"/>
          <table:table-cell office:value-type="string" table:style-name="ce56">
            <text:p><text:s text:c="12"/>undergraduate revised from "currently studying or undergraduate school" to "highest degree before<text:s/></text:p>
          </table:table-cell>
          <table:table-cell table:number-columns-repeated="16378" table:style-name="ce15"/>
        </table:table-row>
        <table:table-row table:style-name="ro7">
          <table:table-cell table:number-columns-repeated="5" table:style-name="ce15"/>
          <table:table-cell office:value-type="string" table:style-name="ce56">
            <text:p><text:s text:c="12"/>studying or undergraduate".</text:p>
          </table:table-cell>
          <table:table-cell table:number-columns-repeated="16378" table:style-name="ce15"/>
        </table:table-row>
        <table:table-row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67,68.$A$1:67,68.$J$39" table:base-cell-address="67,68.$A$1"/>
        </table:named-expressions>
      </table:table>
      <table:table table:name="69,70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4" table:number-columns-repeated="16374" table:default-cell-style-name="ce15"/>
        <table:table-row table:style-name="ro1">
          <table:table-cell table:style-name="ce1">
            <office:annotation draw:style-name="a3" svg:x="1.34375in" svg:y="0in" svg:width="0.9375in" svg:height="0.5in">
              <dc:creator>milo</dc:creator>
              <text:p><text:span text:style-name="T4">自動時間說明K</text:span></text:p>
            </office:annotation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7">
            <office:annotation draw:style-name="a4" svg:x="7.15625in" svg:y="0in" svg:width="1.78125in" svg:height="0.510416666666667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8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9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0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8">
            <text:p><text:s text:c="31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52">
            <text:p>民國109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0" table:number-columns-spanned="4" table:number-rows-spanned="1" table:style-name="ce79">
            <text:p>2020</text:p>
          </table:table-cell>
          <table:covered-table-cell table:number-columns-repeated="3"/>
          <table:table-cell office:value-type="string" table:style-name="ce12">
            <office:annotation draw:style-name="a5" svg:x="7.15625in" svg:y="0.604166666666667in" svg:width="1.78125in" svg:height="0.5in">
              <dc:creator>milo</dc:creator>
              <text:p><text:span text:style-name="T4">自動時間說明L</text:span></text:p>
            </office:annotation>
            <text:p>Unit:Household;Person;NT$</text:p>
          </table:table-cell>
          <table:table-cell table:number-columns-repeated="16374" table:style-name="ce54"/>
        </table:table-row>
        <table:table-row table:style-name="ro3">
          <table:table-cell table:style-name="ce13"/>
          <table:table-cell office:value-type="string" table:number-columns-spanned="4" table:number-rows-spanned="1" table:style-name="ce85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5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6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2" table:number-columns-spanned="4" table:number-rows-spanned="1" table:style-name="ce88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8">
            <text:p>3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39"/>
          <table:table-cell table:style-name="ce40"/>
          <table:table-cell table:number-columns-repeated="16374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198626.00000000044" table:style-name="ce48">
            <text:p>198,626</text:p>
          </table:table-cell>
          <table:table-cell office:value-type="float" office:value="2.3274541614944697" table:style-name="ce49">
            <text:p>2.33</text:p>
          </table:table-cell>
          <table:table-cell office:value-type="float" office:value="696396.51521738153" table:style-name="ce48">
            <text:p>696,397</text:p>
          </table:table-cell>
          <table:table-cell office:value-type="float" office:value="661252.52614117949" table:style-name="ce48">
            <text:p>661,253</text:p>
          </table:table-cell>
          <table:table-cell office:value-type="float" office:value="198625.99999999971" table:style-name="ce48">
            <text:p>198,626</text:p>
          </table:table-cell>
          <table:table-cell office:value-type="float" office:value="3.1156526001778215" table:style-name="ce49">
            <text:p>3.12</text:p>
          </table:table-cell>
          <table:table-cell office:value-type="float" office:value="954134.39324446931" table:style-name="ce48">
            <text:p>954,134</text:p>
          </table:table-cell>
          <table:table-cell office:value-type="float" office:value="860090.02330423985" table:style-name="ce48">
            <text:p>860,090</text:p>
          </table:table-cell>
          <table:table-cell office:value-type="string" table:style-name="ce29">
            <text:p>All Families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121064.59796503041" table:style-name="ce50">
            <text:p>121,065</text:p>
          </table:table-cell>
          <table:table-cell office:value-type="float" office:value="2.3780639940940582" table:style-name="ce51">
            <text:p>2.38</text:p>
          </table:table-cell>
          <table:table-cell office:value-type="float" office:value="697771.27720350656" table:style-name="ce50">
            <text:p>697,771</text:p>
          </table:table-cell>
          <table:table-cell office:value-type="float" office:value="654275.74702032842" table:style-name="ce50">
            <text:p>654,276</text:p>
          </table:table-cell>
          <table:table-cell office:value-type="float" office:value="145990.86804337968" table:style-name="ce50">
            <text:p>145,991</text:p>
          </table:table-cell>
          <table:table-cell office:value-type="float" office:value="3.2108057849266656" table:style-name="ce51">
            <text:p>3.21</text:p>
          </table:table-cell>
          <table:table-cell office:value-type="float" office:value="960058.80946601368" table:style-name="ce50">
            <text:p>960,059</text:p>
          </table:table-cell>
          <table:table-cell office:value-type="float" office:value="860853.59503797605" table:style-name="ce50">
            <text:p>860,854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77561.402034970029" table:style-name="ce50">
            <text:p>77,561</text:p>
          </table:table-cell>
          <table:table-cell office:value-type="float" office:value="2.2484579226953811" table:style-name="ce51">
            <text:p>2.25</text:p>
          </table:table-cell>
          <table:table-cell office:value-type="float" office:value="694250.66686006601" table:style-name="ce50">
            <text:p>694,251</text:p>
          </table:table-cell>
          <table:table-cell office:value-type="float" office:value="672142.49121653789" table:style-name="ce50">
            <text:p>672,142</text:p>
          </table:table-cell>
          <table:table-cell office:value-type="float" office:value="52635.131956620011" table:style-name="ce50">
            <text:p>52,635</text:p>
          </table:table-cell>
          <table:table-cell office:value-type="float" office:value="2.8517319919797708" table:style-name="ce51">
            <text:p>2.85</text:p>
          </table:table-cell>
          <table:table-cell office:value-type="float" office:value="937702.1998655994" table:style-name="ce50">
            <text:p>937,702</text:p>
          </table:table-cell>
          <table:table-cell office:value-type="float" office:value="857972.15077162418" table:style-name="ce50">
            <text:p>857,972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30 歲</text:p>
          </table:table-cell>
          <table:table-cell office:value-type="float" office:value="7972.6004777400003" table:style-name="ce50">
            <text:p>7,973</text:p>
          </table:table-cell>
          <table:table-cell office:value-type="float" office:value="2.3091505904430667" table:style-name="ce51">
            <text:p>2.31</text:p>
          </table:table-cell>
          <table:table-cell office:value-type="float" office:value="687138.03381142777" table:style-name="ce50">
            <text:p>687,138</text:p>
          </table:table-cell>
          <table:table-cell office:value-type="float" office:value="600672.84028394998" table:style-name="ce50">
            <text:p>600,673</text:p>
          </table:table-cell>
          <table:table-cell office:value-type="float" office:value="9413.6841763699995" table:style-name="ce50">
            <text:p>9,414</text:p>
          </table:table-cell>
          <table:table-cell office:value-type="float" office:value="3.1634206879748139" table:style-name="ce51">
            <text:p>3.16</text:p>
          </table:table-cell>
          <table:table-cell office:value-type="float" office:value="955276.55725589627" table:style-name="ce50">
            <text:p>955,277</text:p>
          </table:table-cell>
          <table:table-cell office:value-type="float" office:value="798240.74603585782" table:style-name="ce50">
            <text:p>798,241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11818.007970839999" table:style-name="ce50">
            <text:p>11,818</text:p>
          </table:table-cell>
          <table:table-cell office:value-type="float" office:value="2.4223558751361396" table:style-name="ce51">
            <text:p>2.42</text:p>
          </table:table-cell>
          <table:table-cell office:value-type="float" office:value="688182.59687181516" table:style-name="ce50">
            <text:p>688,183</text:p>
          </table:table-cell>
          <table:table-cell office:value-type="float" office:value="691881.48892748996" table:style-name="ce50">
            <text:p>691,881</text:p>
          </table:table-cell>
          <table:table-cell office:value-type="float" office:value="12954.143166830001" table:style-name="ce50">
            <text:p>12,954</text:p>
          </table:table-cell>
          <table:table-cell office:value-type="float" office:value="3.0265674325609773" table:style-name="ce51">
            <text:p>3.03</text:p>
          </table:table-cell>
          <table:table-cell office:value-type="float" office:value="963357.2655318469" table:style-name="ce50">
            <text:p>963,357</text:p>
          </table:table-cell>
          <table:table-cell office:value-type="float" office:value="851254.36483750166" table:style-name="ce50">
            <text:p>851,254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20080.349489480002" table:style-name="ce50">
            <text:p>20,080</text:p>
          </table:table-cell>
          <table:table-cell office:value-type="float" office:value="2.45056242224668" table:style-name="ce51">
            <text:p>2.45</text:p>
          </table:table-cell>
          <table:table-cell office:value-type="float" office:value="687888.42015867855" table:style-name="ce50">
            <text:p>687,888</text:p>
          </table:table-cell>
          <table:table-cell office:value-type="float" office:value="640117.19084171532" table:style-name="ce50">
            <text:p>640,117</text:p>
          </table:table-cell>
          <table:table-cell office:value-type="float" office:value="25349.316742579998" table:style-name="ce50">
            <text:p>25,349</text:p>
          </table:table-cell>
          <table:table-cell office:value-type="float" office:value="3.5672190591294264" table:style-name="ce51">
            <text:p>3.57</text:p>
          </table:table-cell>
          <table:table-cell office:value-type="float" office:value="976631.67330334627" table:style-name="ce50">
            <text:p>976,632</text:p>
          </table:table-cell>
          <table:table-cell office:value-type="float" office:value="936685.13195063127" table:style-name="ce50">
            <text:p>936,685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22738.669731020003" table:style-name="ce50">
            <text:p>22,739</text:p>
          </table:table-cell>
          <table:table-cell office:value-type="float" office:value="2.9123340939768956" table:style-name="ce51">
            <text:p>2.91</text:p>
          </table:table-cell>
          <table:table-cell office:value-type="float" office:value="722167.92008690629" table:style-name="ce50">
            <text:p>722,168</text:p>
          </table:table-cell>
          <table:table-cell office:value-type="float" office:value="696027.61642656778" table:style-name="ce50">
            <text:p>696,028</text:p>
          </table:table-cell>
          <table:table-cell office:value-type="float" office:value="31386.215385389991" table:style-name="ce50">
            <text:p>31,386</text:p>
          </table:table-cell>
          <table:table-cell office:value-type="float" office:value="3.4999823623559516" table:style-name="ce51">
            <text:p>3.50</text:p>
          </table:table-cell>
          <table:table-cell office:value-type="float" office:value="947618.26024044363" table:style-name="ce50">
            <text:p>947,618</text:p>
          </table:table-cell>
          <table:table-cell office:value-type="float" office:value="883643.82821116713" table:style-name="ce50">
            <text:p>883,644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35703.419981210413" table:style-name="ce50">
            <text:p>35,703</text:p>
          </table:table-cell>
          <table:table-cell office:value-type="float" office:value="2.446528033216171" table:style-name="ce51">
            <text:p>2.45</text:p>
          </table:table-cell>
          <table:table-cell office:value-type="float" office:value="692310.11799632269" table:style-name="ce50">
            <text:p>692,310</text:p>
          </table:table-cell>
          <table:table-cell office:value-type="float" office:value="676651.67651621765" table:style-name="ce50">
            <text:p>676,652</text:p>
          </table:table-cell>
          <table:table-cell office:value-type="float" office:value="54516.909054359705" table:style-name="ce50">
            <text:p>54,517</text:p>
          </table:table-cell>
          <table:table-cell office:value-type="float" office:value="3.3125879815493109" table:style-name="ce51">
            <text:p>3.31</text:p>
          </table:table-cell>
          <table:table-cell office:value-type="float" office:value="954112.0820139721" table:style-name="ce50">
            <text:p>954,112</text:p>
          </table:table-cell>
          <table:table-cell office:value-type="float" office:value="883969.56375737803" table:style-name="ce50">
            <text:p>883,970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45296.198167159993" table:style-name="ce50">
            <text:p>45,296</text:p>
          </table:table-cell>
          <table:table-cell office:value-type="float" office:value="2.2202112913319896" table:style-name="ce51">
            <text:p>2.22</text:p>
          </table:table-cell>
          <table:table-cell office:value-type="float" office:value="709791.0542932644" table:style-name="ce50">
            <text:p>709,791</text:p>
          </table:table-cell>
          <table:table-cell office:value-type="float" office:value="629795.13312463555" table:style-name="ce50">
            <text:p>629,795</text:p>
          </table:table-cell>
          <table:table-cell office:value-type="float" office:value="39068.695152209999" table:style-name="ce50">
            <text:p>39,069</text:p>
          </table:table-cell>
          <table:table-cell office:value-type="float" office:value="2.8181161056729587" table:style-name="ce51">
            <text:p>2.82</text:p>
          </table:table-cell>
          <table:table-cell office:value-type="float" office:value="954680.04690887476" table:style-name="ce50">
            <text:p>954,680</text:p>
          </table:table-cell>
          <table:table-cell office:value-type="float" office:value="820014.98213346" table:style-name="ce50">
            <text:p>820,015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55016.75418255003" table:style-name="ce50">
            <text:p>55,017</text:p>
          </table:table-cell>
          <table:table-cell office:value-type="float" office:value="2.0340758795744196" table:style-name="ce51">
            <text:p>2.03</text:p>
          </table:table-cell>
          <table:table-cell office:value-type="float" office:value="683580.43825271935" table:style-name="ce50">
            <text:p>683,580</text:p>
          </table:table-cell>
          <table:table-cell office:value-type="float" office:value="672699.36477510585" table:style-name="ce50">
            <text:p>672,699</text:p>
          </table:table-cell>
          <table:table-cell office:value-type="float" office:value="25937.036322259992" table:style-name="ce50">
            <text:p>25,937</text:p>
          </table:table-cell>
          <table:table-cell office:value-type="float" office:value="2.2706387376477388" table:style-name="ce51">
            <text:p>2.27</text:p>
          </table:table-cell>
          <table:table-cell office:value-type="float" office:value="934236.13137857837" table:style-name="ce50">
            <text:p>934,236</text:p>
          </table:table-cell>
          <table:table-cell office:value-type="float" office:value="793761.33164006937" table:style-name="ce50">
            <text:p>793,761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27827.347938049992" table:style-name="ce50">
            <text:p>27,827</text:p>
          </table:table-cell>
          <table:table-cell office:value-type="float" office:value="2.0161206261785591" table:style-name="ce51">
            <text:p>2.02</text:p>
          </table:table-cell>
          <table:table-cell office:value-type="float" office:value="687144.94777463877" table:style-name="ce50">
            <text:p>687,145</text:p>
          </table:table-cell>
          <table:table-cell office:value-type="float" office:value="660130.99952350091" table:style-name="ce50">
            <text:p>660,131</text:p>
          </table:table-cell>
          <table:table-cell office:value-type="float" office:value="10991.761127299998" table:style-name="ce50">
            <text:p>10,992</text:p>
          </table:table-cell>
          <table:table-cell office:value-type="float" office:value="2.7743575459113687" table:style-name="ce51">
            <text:p>2.77</text:p>
          </table:table-cell>
          <table:table-cell office:value-type="float" office:value="948257.14854882401" table:style-name="ce50">
            <text:p>948,257</text:p>
          </table:table-cell>
          <table:table-cell office:value-type="float" office:value="831488.28581762197" table:style-name="ce50">
            <text:p>831,488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38592.443384770413" table:style-name="ce50">
            <text:p>38,592</text:p>
          </table:table-cell>
          <table:table-cell office:value-type="float" office:value="2.5443909965949887" table:style-name="ce51">
            <text:p>2.54</text:p>
          </table:table-cell>
          <table:table-cell office:value-type="float" office:value="706256.56986817485" table:style-name="ce50">
            <text:p>706,257</text:p>
          </table:table-cell>
          <table:table-cell office:value-type="float" office:value="667236.81670912285" table:style-name="ce50">
            <text:p>667,237</text:p>
          </table:table-cell>
          <table:table-cell office:value-type="float" office:value="25066.06786780959" table:style-name="ce50">
            <text:p>25,066</text:p>
          </table:table-cell>
          <table:table-cell office:value-type="float" office:value="3.1471066533389158" table:style-name="ce51">
            <text:p>3.15</text:p>
          </table:table-cell>
          <table:table-cell office:value-type="float" office:value="961621.25706318347" table:style-name="ce50">
            <text:p>961,621</text:p>
          </table:table-cell>
          <table:table-cell office:value-type="float" office:value="838584.0626428111" table:style-name="ce50">
            <text:p>838,584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10533.918963899998" table:style-name="ce50">
            <text:p>10,534</text:p>
          </table:table-cell>
          <table:table-cell office:value-type="float" office:value="2.2775297328467041" table:style-name="ce51">
            <text:p>2.28</text:p>
          </table:table-cell>
          <table:table-cell office:value-type="float" office:value="676397.43744680239" table:style-name="ce50">
            <text:p>676,397</text:p>
          </table:table-cell>
          <table:table-cell office:value-type="float" office:value="705002.62127030781" table:style-name="ce50">
            <text:p>705,003</text:p>
          </table:table-cell>
          <table:table-cell office:value-type="float" office:value="18676.586273050107" table:style-name="ce50">
            <text:p>18,677</text:p>
          </table:table-cell>
          <table:table-cell office:value-type="float" office:value="3.2638404737770768" table:style-name="ce51">
            <text:p>3.26</text:p>
          </table:table-cell>
          <table:table-cell office:value-type="float" office:value="952630.60602929129" table:style-name="ce50">
            <text:p>952,631</text:p>
          </table:table-cell>
          <table:table-cell office:value-type="float" office:value="890857.85629935027" table:style-name="ce50">
            <text:p>890,858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50988.303822430011" table:style-name="ce50">
            <text:p>50,988</text:p>
          </table:table-cell>
          <table:table-cell office:value-type="float" office:value="2.3961771694743796" table:style-name="ce51">
            <text:p>2.40</text:p>
          </table:table-cell>
          <table:table-cell office:value-type="float" office:value="692866.61712899467" table:style-name="ce50">
            <text:p>692,867</text:p>
          </table:table-cell>
          <table:table-cell office:value-type="float" office:value="637887.11707625445" table:style-name="ce50">
            <text:p>637,887</text:p>
          </table:table-cell>
          <table:table-cell office:value-type="float" office:value="54248.543907769992" table:style-name="ce50">
            <text:p>54,249</text:p>
          </table:table-cell>
          <table:table-cell office:value-type="float" office:value="3.2980234982541967" table:style-name="ce51">
            <text:p>3.30</text:p>
          </table:table-cell>
          <table:table-cell office:value-type="float" office:value="957613.77706056577" table:style-name="ce50">
            <text:p>957,614</text:p>
          </table:table-cell>
          <table:table-cell office:value-type="float" office:value="844989.9041885545" table:style-name="ce50">
            <text:p>844,990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23306.044928769999" table:style-name="ce50">
            <text:p>23,306</text:p>
          </table:table-cell>
          <table:table-cell office:value-type="float" office:value="2.3623799898722555" table:style-name="ce51">
            <text:p>2.36</text:p>
          </table:table-cell>
          <table:table-cell office:value-type="float" office:value="699917.27039626683" table:style-name="ce50">
            <text:p>699,917</text:p>
          </table:table-cell>
          <table:table-cell office:value-type="float" office:value="678037.1880342497" table:style-name="ce50">
            <text:p>678,037</text:p>
          </table:table-cell>
          <table:table-cell office:value-type="float" office:value="30552.175056649998" table:style-name="ce50">
            <text:p>30,552</text:p>
          </table:table-cell>
          <table:table-cell office:value-type="float" office:value="2.973968375568834" table:style-name="ce51">
            <text:p>2.97</text:p>
          </table:table-cell>
          <table:table-cell office:value-type="float" office:value="946804.74925245938" table:style-name="ce50">
            <text:p>946,805</text:p>
          </table:table-cell>
          <table:table-cell office:value-type="float" office:value="825500.45029872376" table:style-name="ce50">
            <text:p>825,500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40893.820798640008" table:style-name="ce50">
            <text:p>40,894</text:p>
          </table:table-cell>
          <table:table-cell office:value-type="float" office:value="2.3063648549940989" table:style-name="ce51">
            <text:p>2.31</text:p>
          </table:table-cell>
          <table:table-cell office:value-type="float" office:value="700838.31217839045" table:style-name="ce50">
            <text:p>700,838</text:p>
          </table:table-cell>
          <table:table-cell office:value-type="float" office:value="657681.20110666892" table:style-name="ce50">
            <text:p>657,681</text:p>
          </table:table-cell>
          <table:table-cell office:value-type="float" office:value="52639.125564170005" table:style-name="ce50">
            <text:p>52,639</text:p>
          </table:table-cell>
          <table:table-cell office:value-type="float" office:value="3.1031070140423136" table:style-name="ce51">
            <text:p>3.10</text:p>
          </table:table-cell>
          <table:table-cell office:value-type="float" office:value="957171.14162680949" table:style-name="ce50">
            <text:p>957,171</text:p>
          </table:table-cell>
          <table:table-cell office:value-type="float" office:value="904619.30733922799" table:style-name="ce50">
            <text:p>904,619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6484.1201634400004" table:style-name="ce50">
            <text:p>6,484</text:p>
          </table:table-cell>
          <table:table-cell office:value-type="float" office:value="1.9205730153253713" table:style-name="ce51">
            <text:p>1.92</text:p>
          </table:table-cell>
          <table:table-cell office:value-type="float" office:value="696994.62855790008" table:style-name="ce50">
            <text:p>696,995</text:p>
          </table:table-cell>
          <table:table-cell office:value-type="float" office:value="705302.35412655526" table:style-name="ce50">
            <text:p>705,302</text:p>
          </table:table-cell>
          <table:table-cell office:value-type="float" office:value="6451.7402032500004" table:style-name="ce50">
            <text:p>6,452</text:p>
          </table:table-cell>
          <table:table-cell office:value-type="float" office:value="2.3857960136919596" table:style-name="ce51">
            <text:p>2.39</text:p>
          </table:table-cell>
          <table:table-cell office:value-type="float" office:value="920089.9235335025" table:style-name="ce50">
            <text:p>920,090</text:p>
          </table:table-cell>
          <table:table-cell office:value-type="float" office:value="830761.32209065859" table:style-name="ce50">
            <text:p>830,761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</table:table>
      <table:table table:name="71,72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4" table:number-columns-repeated="16374" table:default-cell-style-name="ce15"/>
        <table:table-row table:style-name="ro1">
          <table:table-cell table:style-name="ce1">
            <office:annotation draw:style-name="a6" svg:x="1.3125in" svg:y="0in" svg:width="0.9375in" svg:height="0.5in">
              <dc:creator>milo</dc:creator>
              <text:p><text:span text:style-name="T4">自動時間說明K</text:span></text:p>
            </office:annotation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7">
            <office:annotation draw:style-name="a7" svg:x="7.15625in" svg:y="0in" svg:width="1.78125in" svg:height="0.510416666666667in">
              <dc:creator>milo</dc:creator>
              <text:p><text:span text:style-name="T4">自動時間說明L</text:span></text:p>
            </office:annotation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8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9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0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8">
            <text:p><text:s text:c="30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52">
            <text:p>民國109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0" table:number-columns-spanned="4" table:number-rows-spanned="1" table:style-name="ce79">
            <text:p>2020</text:p>
          </table:table-cell>
          <table:covered-table-cell table:number-columns-repeated="3"/>
          <table:table-cell office:value-type="string" table:style-name="ce12">
            <office:annotation draw:style-name="a8" svg:x="7.15625in" svg:y="0.604166666666667in" svg:width="1.78125in" svg:height="0.5in">
              <dc:creator>milo</dc:creator>
              <text:p><text:span text:style-name="T4">自動時間說明L</text:span></text:p>
            </office:annotation>
            <text:p>Unit:Household;Person;NT$</text:p>
          </table:table-cell>
          <table:table-cell table:number-columns-repeated="16374" table:style-name="ce54"/>
        </table:table-row>
        <table:table-row table:style-name="ro3">
          <table:table-cell table:style-name="ce13"/>
          <table:table-cell office:value-type="string" table:number-columns-spanned="4" table:number-rows-spanned="1" table:style-name="ce85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5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6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4" table:number-columns-spanned="4" table:number-rows-spanned="1" table:style-name="ce8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8">
            <text:p>5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198625.99999999808" table:style-name="ce48">
            <text:p>198,626</text:p>
          </table:table-cell>
          <table:table-cell office:value-type="float" office:value="3.651911001918688" table:style-name="ce49">
            <text:p>3.65</text:p>
          </table:table-cell>
          <table:table-cell office:value-type="float" office:value="1265175.3886959485" table:style-name="ce48">
            <text:p>1,265,175</text:p>
          </table:table-cell>
          <table:table-cell office:value-type="float" office:value="1030429.470464917" table:style-name="ce48">
            <text:p>1,030,429</text:p>
          </table:table-cell>
          <table:table-cell office:value-type="float" office:value="198627.99999074196" table:style-name="ce48">
            <text:p>198,628</text:p>
          </table:table-cell>
          <table:table-cell office:value-type="float" office:value="4.1960150748408722" table:style-name="ce49">
            <text:p>4.20</text:p>
          </table:table-cell>
          <table:table-cell office:value-type="float" office:value="2094430.1130694244" table:style-name="ce48">
            <text:p>2,094,430</text:p>
          </table:table-cell>
          <table:table-cell office:value-type="float" office:value="1351517.3091193098" table:style-name="ce48">
            <text:p>1,351,517</text:p>
          </table:table-cell>
          <table:table-cell office:value-type="string" table:style-name="ce29">
            <text:p>All Families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152935.64332987808" table:style-name="ce50">
            <text:p>152,936</text:p>
          </table:table-cell>
          <table:table-cell office:value-type="float" office:value="3.7730206663600159" table:style-name="ce51">
            <text:p>3.77</text:p>
          </table:table-cell>
          <table:table-cell office:value-type="float" office:value="1264600.7420525821" table:style-name="ce50">
            <text:p>1,264,601</text:p>
          </table:table-cell>
          <table:table-cell office:value-type="float" office:value="1035794.1543994943" table:style-name="ce50">
            <text:p>1,035,794</text:p>
          </table:table-cell>
          <table:table-cell office:value-type="float" office:value="165937.56715784196" table:style-name="ce50">
            <text:p>165,938</text:p>
          </table:table-cell>
          <table:table-cell office:value-type="float" office:value="4.2509769087598679" table:style-name="ce51">
            <text:p>4.25</text:p>
          </table:table-cell>
          <table:table-cell office:value-type="float" office:value="2095737.1687848144" table:style-name="ce50">
            <text:p>2,095,737</text:p>
          </table:table-cell>
          <table:table-cell office:value-type="float" office:value="1349621.2775212475" table:style-name="ce50">
            <text:p>1,349,621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45690.356670120003" table:style-name="ce50">
            <text:p>45,690</text:p>
          </table:table-cell>
          <table:table-cell office:value-type="float" office:value="3.2465303965859893" table:style-name="ce51">
            <text:p>3.25</text:p>
          </table:table-cell>
          <table:table-cell office:value-type="float" office:value="1267098.8570270254" table:style-name="ce50">
            <text:p>1,267,099</text:p>
          </table:table-cell>
          <table:table-cell office:value-type="float" office:value="1012472.6969006477" table:style-name="ce50">
            <text:p>1,012,473</text:p>
          </table:table-cell>
          <table:table-cell office:value-type="float" office:value="32690.432832899995" table:style-name="ce50">
            <text:p>32,690</text:p>
          </table:table-cell>
          <table:table-cell office:value-type="float" office:value="3.9170272421110268" table:style-name="ce51">
            <text:p>3.92</text:p>
          </table:table-cell>
          <table:table-cell office:value-type="float" office:value="2087795.4610701599" table:style-name="ce50">
            <text:p>2,087,795</text:p>
          </table:table-cell>
          <table:table-cell office:value-type="float" office:value="1361141.6194563757" table:style-name="ce50">
            <text:p>1,361,142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30 歲</text:p>
          </table:table-cell>
          <table:table-cell office:value-type="float" office:value="8419.3754568900022" table:style-name="ce50">
            <text:p>8,419</text:p>
          </table:table-cell>
          <table:table-cell office:value-type="float" office:value="4.4033873232082392" table:style-name="ce51">
            <text:p>4.40</text:p>
          </table:table-cell>
          <table:table-cell office:value-type="float" office:value="1249805.7208412196" table:style-name="ce50">
            <text:p>1,249,806</text:p>
          </table:table-cell>
          <table:table-cell office:value-type="float" office:value="1048151.76309274" table:style-name="ce50">
            <text:p>1,048,152</text:p>
          </table:table-cell>
          <table:table-cell office:value-type="float" office:value="6454.1307865799999" table:style-name="ce50">
            <text:p>6,454</text:p>
          </table:table-cell>
          <table:table-cell office:value-type="float" office:value="4.2320098092439604" table:style-name="ce51">
            <text:p>4.23</text:p>
          </table:table-cell>
          <table:table-cell office:value-type="float" office:value="1951617.9096814333" table:style-name="ce50">
            <text:p>1,951,618</text:p>
          </table:table-cell>
          <table:table-cell office:value-type="float" office:value="1383878.9437621739" table:style-name="ce50">
            <text:p>1,383,879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12515.619409898032" table:style-name="ce50">
            <text:p>12,516</text:p>
          </table:table-cell>
          <table:table-cell office:value-type="float" office:value="3.790678786200854" table:style-name="ce51">
            <text:p>3.79</text:p>
          </table:table-cell>
          <table:table-cell office:value-type="float" office:value="1238163.7517194978" table:style-name="ce50">
            <text:p>1,238,164</text:p>
          </table:table-cell>
          <table:table-cell office:value-type="float" office:value="978172.98215707287" table:style-name="ce50">
            <text:p>978,173</text:p>
          </table:table-cell>
          <table:table-cell office:value-type="float" office:value="11773.908964081962" table:style-name="ce50">
            <text:p>11,774</text:p>
          </table:table-cell>
          <table:table-cell office:value-type="float" office:value="4.015961198642807" table:style-name="ce51">
            <text:p>4.02</text:p>
          </table:table-cell>
          <table:table-cell office:value-type="float" office:value="1900057.6105698897" table:style-name="ce50">
            <text:p>1,900,058</text:p>
          </table:table-cell>
          <table:table-cell office:value-type="float" office:value="1339769.4027372138" table:style-name="ce50">
            <text:p>1,339,769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23389.562564340005" table:style-name="ce50">
            <text:p>23,390</text:p>
          </table:table-cell>
          <table:table-cell office:value-type="float" office:value="3.8303440271640663" table:style-name="ce51">
            <text:p>3.83</text:p>
          </table:table-cell>
          <table:table-cell office:value-type="float" office:value="1257170.7497855444" table:style-name="ce50">
            <text:p>1,257,171</text:p>
          </table:table-cell>
          <table:table-cell office:value-type="float" office:value="1059184.5156489848" table:style-name="ce50">
            <text:p>1,059,185</text:p>
          </table:table-cell>
          <table:table-cell office:value-type="float" office:value="23959.917355560006" table:style-name="ce50">
            <text:p>23,960</text:p>
          </table:table-cell>
          <table:table-cell office:value-type="float" office:value="4.7730247344389092" table:style-name="ce51">
            <text:p>4.77</text:p>
          </table:table-cell>
          <table:table-cell office:value-type="float" office:value="2049178.810632664" table:style-name="ce50">
            <text:p>2,049,179</text:p>
          </table:table-cell>
          <table:table-cell office:value-type="float" office:value="1422446.0986790655" table:style-name="ce50">
            <text:p>1,422,446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32086.895158220002" table:style-name="ce50">
            <text:p>32,087</text:p>
          </table:table-cell>
          <table:table-cell office:value-type="float" office:value="4.1463123195289064" table:style-name="ce51">
            <text:p>4.15</text:p>
          </table:table-cell>
          <table:table-cell office:value-type="float" office:value="1244677.3955624551" table:style-name="ce50">
            <text:p>1,244,677</text:p>
          </table:table-cell>
          <table:table-cell office:value-type="float" office:value="1076397.5868773998" table:style-name="ce50">
            <text:p>1,076,398</text:p>
          </table:table-cell>
          <table:table-cell office:value-type="float" office:value="25835.408810840003" table:style-name="ce50">
            <text:p>25,835</text:p>
          </table:table-cell>
          <table:table-cell office:value-type="float" office:value="4.4182952824735535" table:style-name="ce51">
            <text:p>4.42</text:p>
          </table:table-cell>
          <table:table-cell office:value-type="float" office:value="1930495.5488360822" table:style-name="ce50">
            <text:p>1,930,496</text:p>
          </table:table-cell>
          <table:table-cell office:value-type="float" office:value="1451030.1935122283" table:style-name="ce50">
            <text:p>1,451,030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56653.927088819903" table:style-name="ce50">
            <text:p>56,654</text:p>
          </table:table-cell>
          <table:table-cell office:value-type="float" office:value="3.8145419867163404" table:style-name="ce51">
            <text:p>3.81</text:p>
          </table:table-cell>
          <table:table-cell office:value-type="float" office:value="1276823.8928963232" table:style-name="ce50">
            <text:p>1,276,824</text:p>
          </table:table-cell>
          <table:table-cell office:value-type="float" office:value="1078037.448490948" table:style-name="ce50">
            <text:p>1,078,037</text:p>
          </table:table-cell>
          <table:table-cell office:value-type="float" office:value="57690.185689010017" table:style-name="ce50">
            <text:p>57,690</text:p>
          </table:table-cell>
          <table:table-cell office:value-type="float" office:value="4.3287183762915591" table:style-name="ce51">
            <text:p>4.33</text:p>
          </table:table-cell>
          <table:table-cell office:value-type="float" office:value="2033324.4259416927" table:style-name="ce50">
            <text:p>2,033,324</text:p>
          </table:table-cell>
          <table:table-cell office:value-type="float" office:value="1372416.1247383479" table:style-name="ce50">
            <text:p>1,372,416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47569.961017139984" table:style-name="ce50">
            <text:p>47,570</text:p>
          </table:table-cell>
          <table:table-cell office:value-type="float" office:value="3.2510797624445509" table:style-name="ce51">
            <text:p>3.25</text:p>
          </table:table-cell>
          <table:table-cell office:value-type="float" office:value="1275486.5500767995" table:style-name="ce50">
            <text:p>1,275,487</text:p>
          </table:table-cell>
          <table:table-cell office:value-type="float" office:value="974460.3163085056" table:style-name="ce50">
            <text:p>974,460</text:p>
          </table:table-cell>
          <table:table-cell office:value-type="float" office:value="65408.696319320006" table:style-name="ce50">
            <text:p>65,409</text:p>
          </table:table-cell>
          <table:table-cell office:value-type="float" office:value="3.935499490676535" table:style-name="ce51">
            <text:p>3.94</text:p>
          </table:table-cell>
          <table:table-cell office:value-type="float" office:value="2306358.7805030337" table:style-name="ce50">
            <text:p>2,306,359</text:p>
          </table:table-cell>
          <table:table-cell office:value-type="float" office:value="1297031.4694368809" table:style-name="ce50">
            <text:p>1,297,031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17990.659304690002" table:style-name="ce50">
            <text:p>17,991</text:p>
          </table:table-cell>
          <table:table-cell office:value-type="float" office:value="2.6376537180729884" table:style-name="ce51">
            <text:p>2.64</text:p>
          </table:table-cell>
          <table:table-cell office:value-type="float" office:value="1274178.7985347426" table:style-name="ce50">
            <text:p>1,274,179</text:p>
          </table:table-cell>
          <table:table-cell office:value-type="float" office:value="937188.92920994514" table:style-name="ce50">
            <text:p>937,189</text:p>
          </table:table-cell>
          <table:table-cell office:value-type="float" office:value="7505.7520653500005" table:style-name="ce50">
            <text:p>7,506</text:p>
          </table:table-cell>
          <table:table-cell office:value-type="float" office:value="3.0907462266951704" table:style-name="ce51">
            <text:p>3.09</text:p>
          </table:table-cell>
          <table:table-cell office:value-type="float" office:value="1853682.3962797746" table:style-name="ce50">
            <text:p>1,853,682</text:p>
          </table:table-cell>
          <table:table-cell office:value-type="float" office:value="1087351.8766086001" table:style-name="ce50">
            <text:p>1,087,352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7518.3487464899999" table:style-name="ce50">
            <text:p>7,518</text:p>
          </table:table-cell>
          <table:table-cell office:value-type="float" office:value="3.4726852873656764" table:style-name="ce51">
            <text:p>3.47</text:p>
          </table:table-cell>
          <table:table-cell office:value-type="float" office:value="1253723.3906174568" table:style-name="ce50">
            <text:p>1,253,723</text:p>
          </table:table-cell>
          <table:table-cell office:value-type="float" office:value="1066028.1985947422" table:style-name="ce50">
            <text:p>1,066,028</text:p>
          </table:table-cell>
          <table:table-cell office:value-type="float" office:value="2512.51884234" table:style-name="ce50">
            <text:p>2,513</text:p>
          </table:table-cell>
          <table:table-cell office:value-type="float" office:value="5.1819203609172968" table:style-name="ce51">
            <text:p>5.18</text:p>
          </table:table-cell>
          <table:table-cell office:value-type="float" office:value="1930899.2180178119" table:style-name="ce50">
            <text:p>1,930,899</text:p>
          </table:table-cell>
          <table:table-cell office:value-type="float" office:value="1299308.1609360643" table:style-name="ce50">
            <text:p>1,299,308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23826.279312339997" table:style-name="ce50">
            <text:p>23,826</text:p>
          </table:table-cell>
          <table:table-cell office:value-type="float" office:value="3.9151057570322201" table:style-name="ce51">
            <text:p>3.92</text:p>
          </table:table-cell>
          <table:table-cell office:value-type="float" office:value="1297261.0508373813" table:style-name="ce50">
            <text:p>1,297,261</text:p>
          </table:table-cell>
          <table:table-cell office:value-type="float" office:value="1033074.4584072698" table:style-name="ce50">
            <text:p>1,033,074</text:p>
          </table:table-cell>
          <table:table-cell office:value-type="float" office:value="18968.282230889999" table:style-name="ce50">
            <text:p>18,968</text:p>
          </table:table-cell>
          <table:table-cell office:value-type="float" office:value="4.999207125024979" table:style-name="ce51">
            <text:p>5.00</text:p>
          </table:table-cell>
          <table:table-cell office:value-type="float" office:value="2086283.2942498778" table:style-name="ce50">
            <text:p>2,086,283</text:p>
          </table:table-cell>
          <table:table-cell office:value-type="float" office:value="1433376.2963177804" table:style-name="ce50">
            <text:p>1,433,376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13020.461005459894" table:style-name="ce50">
            <text:p>13,020</text:p>
          </table:table-cell>
          <table:table-cell office:value-type="float" office:value="3.7865508472999174" table:style-name="ce51">
            <text:p>3.79</text:p>
          </table:table-cell>
          <table:table-cell office:value-type="float" office:value="1278058.8826281009" table:style-name="ce50">
            <text:p>1,278,059</text:p>
          </table:table-cell>
          <table:table-cell office:value-type="float" office:value="1038436.1559292161" table:style-name="ce50">
            <text:p>1,038,436</text:p>
          </table:table-cell>
          <table:table-cell office:value-type="float" office:value="10795.289590970002" table:style-name="ce50">
            <text:p>10,795</text:p>
          </table:table-cell>
          <table:table-cell office:value-type="float" office:value="3.8660959227254863" table:style-name="ce51">
            <text:p>3.87</text:p>
          </table:table-cell>
          <table:table-cell office:value-type="float" office:value="2050044.5769171426" table:style-name="ce50">
            <text:p>2,050,045</text:p>
          </table:table-cell>
          <table:table-cell office:value-type="float" office:value="1248614.2958373385" table:style-name="ce50">
            <text:p>1,248,614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59814.746410610031" table:style-name="ce50">
            <text:p>59,815</text:p>
          </table:table-cell>
          <table:table-cell office:value-type="float" office:value="3.9939919645303998" table:style-name="ce51">
            <text:p>3.99</text:p>
          </table:table-cell>
          <table:table-cell office:value-type="float" office:value="1261206.6908707458" table:style-name="ce50">
            <text:p>1,261,207</text:p>
          </table:table-cell>
          <table:table-cell office:value-type="float" office:value="1024338.6617797625" table:style-name="ce50">
            <text:p>1,024,339</text:p>
          </table:table-cell>
          <table:table-cell office:value-type="float" office:value="48371.753559000012" table:style-name="ce50">
            <text:p>48,372</text:p>
          </table:table-cell>
          <table:table-cell office:value-type="float" office:value="4.6323376312138871" table:style-name="ce51">
            <text:p>4.63</text:p>
          </table:table-cell>
          <table:table-cell office:value-type="float" office:value="2005351.6232650753" table:style-name="ce50">
            <text:p>2,005,352</text:p>
          </table:table-cell>
          <table:table-cell office:value-type="float" office:value="1326113.1151603486" table:style-name="ce50">
            <text:p>1,326,113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38361.691557358055" table:style-name="ce50">
            <text:p>38,362</text:p>
          </table:table-cell>
          <table:table-cell office:value-type="float" office:value="3.5283162055134292" table:style-name="ce51">
            <text:p>3.53</text:p>
          </table:table-cell>
          <table:table-cell office:value-type="float" office:value="1266470.3977733236" table:style-name="ce50">
            <text:p>1,266,470</text:p>
          </table:table-cell>
          <table:table-cell office:value-type="float" office:value="1040279.0573620637" table:style-name="ce50">
            <text:p>1,040,279</text:p>
          </table:table-cell>
          <table:table-cell office:value-type="float" office:value="32005.122570651962" table:style-name="ce50">
            <text:p>32,005</text:p>
          </table:table-cell>
          <table:table-cell office:value-type="float" office:value="4.0629200243836792" table:style-name="ce51">
            <text:p>4.06</text:p>
          </table:table-cell>
          <table:table-cell office:value-type="float" office:value="2193236.1587033998" table:style-name="ce50">
            <text:p>2,193,236</text:p>
          </table:table-cell>
          <table:table-cell office:value-type="float" office:value="1373203.7123887935" table:style-name="ce50">
            <text:p>1,373,204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40229.862418979988" table:style-name="ce50">
            <text:p>40,230</text:p>
          </table:table-cell>
          <table:table-cell office:value-type="float" office:value="3.2550097622088798" table:style-name="ce51">
            <text:p>3.26</text:p>
          </table:table-cell>
          <table:table-cell office:value-type="float" office:value="1247459.5309666423" table:style-name="ce50">
            <text:p>1,247,460</text:p>
          </table:table-cell>
          <table:table-cell office:value-type="float" office:value="1015951.7059363798" table:style-name="ce50">
            <text:p>1,015,952</text:p>
          </table:table-cell>
          <table:table-cell office:value-type="float" office:value="48260.016053309999" table:style-name="ce50">
            <text:p>48,260</text:p>
          </table:table-cell>
          <table:table-cell office:value-type="float" office:value="4.0057525412787545" table:style-name="ce51">
            <text:p>4.01</text:p>
          </table:table-cell>
          <table:table-cell office:value-type="float" office:value="2027287.5178581323" table:style-name="ce50">
            <text:p>2,027,288</text:p>
          </table:table-cell>
          <table:table-cell office:value-type="float" office:value="1323184.0487415695" table:style-name="ce50">
            <text:p>1,323,184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15854.610548759998" table:style-name="ce50">
            <text:p>15,855</text:p>
          </table:table-cell>
          <table:table-cell office:value-type="float" office:value="3.2463859677591085" table:style-name="ce51">
            <text:p>3.25</text:p>
          </table:table-cell>
          <table:table-cell office:value-type="float" office:value="1268599.2237412443" table:style-name="ce50">
            <text:p>1,268,599</text:p>
          </table:table-cell>
          <table:table-cell office:value-type="float" office:value="1038881.0957352472" table:style-name="ce50">
            <text:p>1,038,881</text:p>
          </table:table-cell>
          <table:table-cell office:value-type="float" office:value="37715.017143580008" table:style-name="ce50">
            <text:p>37,715</text:p>
          </table:table-cell>
          <table:table-cell office:value-type="float" office:value="3.6176089436328174" table:style-name="ce51">
            <text:p>3.62</text:p>
          </table:table-cell>
          <table:table-cell office:value-type="float" office:value="2238442.9392404095" table:style-name="ce50">
            <text:p>2,238,443</text:p>
          </table:table-cell>
          <table:table-cell office:value-type="float" office:value="1393714.1065860863" table:style-name="ce50">
            <text:p>1,393,714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29:53Z</meta:creation-date>
    <dc:date>2021-10-26T08:57:15Z</dc:date>
    <meta:print-date>2021-10-01T01:49:27Z</meta:print-date>
  </office:meta>
</office:document-meta>
</file>