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table:style-name="ce2">
            <office:annotation draw:style-name="a0" svg:x="1.11458333333333in" svg:y="0in" svg:width="0.802083333333333in" svg:height="0.5in">
              <dc:creator>中部辦公室</dc:creator>
              <text:p><text:span text:style-name="T1">L12</text:span></text:p>
              <text:p/>
            </office:annotation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spanned="5" table:number-rows-spanned="1" table:style-name="ce62"/>
          <table:covered-table-cell table:number-columns-repeated="4"/>
          <table:table-cell table:number-columns-repeated="16373" table:style-name="ce7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3" table:style-name="ce9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63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3 <text:s text:c="2"/>Average Family Income and Expenditure per Household by Five<text:s/>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office:value-type="string" table:style-name="ce11">
            <text:p><text:s text:c="16"/>分位分及行政區別</text:p>
          </table:table-cell>
          <table:table-cell table:number-columns-repeated="4" table:style-name="ce11"/>
          <table:table-cell office:value-type="string" table:number-columns-spanned="5" table:number-rows-spanned="1" table:style-name="ce65">
            <text:p><text:s text:c="5"/>Equal Divisions of Households According to Disposable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65">
            <text:p>Income and District in Taichung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2">
          <table:table-cell table:style-name="ce14"/>
          <table:table-cell office:value-type="string" table:style-name="ce59">
            <office:annotation draw:style-name="a1" svg:x="1.67708333333333in" svg:y="0.604166666666667in" svg:width="1.40625in" svg:height="0.510416666666667in">
              <dc:creator>kelly</dc:creator>
              <text:p><text:span text:style-name="T2">自動時間說明A</text:span></text:p>
            </office:annotation>
            <text:p>民國109年</text:p>
          </table:table-cell>
          <table:table-cell table:style-name="ce15"/>
          <table:table-cell table:style-name="ce14"/>
          <table:table-cell office:value-type="string" table:style-name="ce16">
            <text:p>單位：戶；人；新台幣元</text:p>
          </table:table-cell>
          <table:table-cell table:number-columns-repeated="2" table:style-name="ce15"/>
          <table:table-cell office:value-type="float" office:value="2020" table:style-name="ce17">
            <text:p>2020</text:p>
          </table:table-cell>
          <table:table-cell table:style-name="ce17"/>
          <table:table-cell office:value-type="string" table:style-name="ce18">
            <office:annotation draw:style-name="a2" svg:x="6.72916666666667in" svg:y="0.604166666666667in" svg:width="2.08333333333333in" svg:height="0.5in">
              <dc:creator>milo</dc:creator>
              <text:p><text:span text:style-name="T2">自動時間說明L</text:span></text:p>
            </office:annotation>
            <text:p>Unit:Household;Person;NT$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19"/>
          <table:table-cell office:value-type="string" table:number-columns-spanned="4" table:number-rows-spanned="2" table:style-name="ce97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98">
            <text:p>可支配所得按戶數五等分位組</text:p>
          </table:table-cell>
          <table:covered-table-cell table:number-columns-repeated="3"/>
          <table:table-cell table:style-name="ce20"/>
          <table:table-cell table:style-name="ce21"/>
          <table:table-cell table:style-name="ce6"/>
          <table:table-cell table:number-columns-repeated="16372"/>
        </table:table-row>
        <table:table-row table:style-name="ro4">
          <table:table-cell table:style-name="ce22"/>
          <table:covered-table-cell/>
          <table:covered-table-cell table:number-columns-repeated="3"/>
          <table:table-cell office:value-type="string" table:number-columns-spanned="4" table:number-rows-spanned="1" table:style-name="ce99">
            <text:p>Five Equal of Households According to Disposable Income</text:p>
          </table:table-cell>
          <table:covered-table-cell table:number-columns-repeated="3"/>
          <table:table-cell table:style-name="ce23"/>
          <table:table-cell table:style-name="ce21"/>
          <table:table-cell table:style-name="ce6"/>
          <table:table-cell table:number-columns-repeated="16372"/>
        </table:table-row>
        <table:table-row table:style-name="ro5">
          <table:table-cell table:style-name="ce22"/>
          <table:table-cell office:value-type="string" table:number-columns-spanned="4" table:number-rows-spanned="1" table:style-name="ce95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96">
            <text:p>1</text:p>
          </table:table-cell>
          <table:covered-table-cell table:number-columns-repeated="3"/>
          <table:table-cell table:style-name="ce24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2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 text:c="2"/></text:p>
          </table:table-cell>
          <table:table-cell office:value-type="string" table:style-name="ce26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style-name="ce24"/>
          <table:table-cell table:number-columns-repeated="2" table:style-name="ce6"/>
          <table:table-cell table:number-columns-repeated="1637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8">
            <text:p>Final<text:s/>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Final<text:s text:c="2"/></text:p>
          </table:table-cell>
          <table:table-cell table:style-name="ce24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2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30">
            <text:p><text:s/>Average No.</text:p>
          </table:table-cell>
          <table:table-cell office:value-type="string" table:style-name="ce29">
            <text:p><text:s/>Disposable<text:s/></text:p>
          </table:table-cell>
          <table:table-cell office:value-type="string" table:style-name="ce29">
            <text:p>Consumption</text:p>
          </table:table-cell>
          <table:table-cell office:value-type="string" table:style-name="ce24">
            <text:p><text:s/>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table:style-name="ce31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3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34"/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35">
            <text:p>按行政區別分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office:value-type="string" table:style-name="ce42">
            <text:p>District</text:p>
          </table:table-cell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43">
            <text:p><text:s text:c="2"/>台 中 市</text:p>
          </table:table-cell>
          <table:table-cell office:value-type="float" office:value="993131.99999073916" table:style-name="ce57">
            <text:p>993,132</text:p>
          </table:table-cell>
          <table:table-cell office:value-type="float" office:value="2.9871823629094454" table:style-name="ce58">
            <text:p>2.99</text:p>
          </table:table-cell>
          <table:table-cell office:value-type="float" office:value="1082644.8511971636" table:style-name="ce57">
            <text:p>1,082,645</text:p>
          </table:table-cell>
          <table:table-cell office:value-type="float" office:value="867843.95958726271" table:style-name="ce57">
            <text:p>867,844</text:p>
          </table:table-cell>
          <table:table-cell office:value-type="float" office:value="198626" table:style-name="ce57">
            <text:p>198,626</text:p>
          </table:table-cell>
          <table:table-cell office:value-type="float" office:value="1.6448668042233141" table:style-name="ce58">
            <text:p>1.64</text:p>
          </table:table-cell>
          <table:table-cell office:value-type="float" office:value="403077.65796265163" table:style-name="ce57">
            <text:p>403,078</text:p>
          </table:table-cell>
          <table:table-cell office:value-type="float" office:value="435925.59873749601" table:style-name="ce57">
            <text:p>435,926</text:p>
          </table:table-cell>
          <table:table-cell office:value-type="string" table:style-name="ce60">
            <text:p>Taichung City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347678.99999671004" table:style-name="ce57">
            <text:p>347,679</text:p>
          </table:table-cell>
          <table:table-cell office:value-type="float" office:value="2.7989210980173884" table:style-name="ce58">
            <text:p>2.80</text:p>
          </table:table-cell>
          <table:table-cell office:value-type="float" office:value="1113343.2612112775" table:style-name="ce57">
            <text:p>1,113,343</text:p>
          </table:table-cell>
          <table:table-cell office:value-type="float" office:value="891031.94105546095" table:style-name="ce57">
            <text:p>891,032</text:p>
          </table:table-cell>
          <table:table-cell office:value-type="float" office:value="61865.390641349964" table:style-name="ce57">
            <text:p>61,865</text:p>
          </table:table-cell>
          <table:table-cell office:value-type="float" office:value="1.6123041479225906" table:style-name="ce58">
            <text:p>1.61</text:p>
          </table:table-cell>
          <table:table-cell office:value-type="float" office:value="413160.70096815476" table:style-name="ce57">
            <text:p>413,161</text:p>
          </table:table-cell>
          <table:table-cell office:value-type="float" office:value="505825.57026934915" table:style-name="ce57">
            <text:p>505,826</text:p>
          </table:table-cell>
          <table:table-cell office:value-type="string" table:style-name="ce61">
            <text:p><text:s text:c="3"/>Region 1</text:p>
            <text:p><text:s text:c="3"/>(Central, East, South, West, North, XiTun, NanTun District 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299727.99999721901" table:style-name="ce57">
            <text:p>299,728</text:p>
          </table:table-cell>
          <table:table-cell office:value-type="float" office:value="2.9952502515858352" table:style-name="ce58">
            <text:p>3.00</text:p>
          </table:table-cell>
          <table:table-cell office:value-type="float" office:value="1085661.3351534319" table:style-name="ce57">
            <text:p>1,085,661</text:p>
          </table:table-cell>
          <table:table-cell office:value-type="float" office:value="888819.66612785379" table:style-name="ce57">
            <text:p>888,820</text:p>
          </table:table-cell>
          <table:table-cell office:value-type="float" office:value="55649.409997430041" table:style-name="ce57">
            <text:p>55,649</text:p>
          </table:table-cell>
          <table:table-cell office:value-type="float" office:value="1.6691282192982748" table:style-name="ce58">
            <text:p>1.67</text:p>
          </table:table-cell>
          <table:table-cell office:value-type="float" office:value="405576.12326954457" table:style-name="ce57">
            <text:p>405,576</text:p>
          </table:table-cell>
          <table:table-cell office:value-type="float" office:value="418296.69933250925" table:style-name="ce57">
            <text:p>418,297</text:p>
          </table:table-cell>
          <table:table-cell office:value-type="string" table:style-name="ce61">
            <text:p><text:s text:c="3"/>Region 2</text:p>
            <text:p><text:s text:c="3"/>(BeiTun, Fongyuan, Dali, Tai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118745.99999887004" table:style-name="ce57">
            <text:p>118,746</text:p>
          </table:table-cell>
          <table:table-cell office:value-type="float" office:value="3.2711428066117292" table:style-name="ce58">
            <text:p>3.27</text:p>
          </table:table-cell>
          <table:table-cell office:value-type="float" office:value="1093315.0633365654" table:style-name="ce57">
            <text:p>1,093,315</text:p>
          </table:table-cell>
          <table:table-cell office:value-type="float" office:value="879913.03509537934" table:style-name="ce57">
            <text:p>879,913</text:p>
          </table:table-cell>
          <table:table-cell office:value-type="float" office:value="24427.218910750009" table:style-name="ce57">
            <text:p>24,427</text:p>
          </table:table-cell>
          <table:table-cell office:value-type="float" office:value="1.8559255697843191" table:style-name="ce58">
            <text:p>1.86</text:p>
          </table:table-cell>
          <table:table-cell office:value-type="float" office:value="397949.11516817962" table:style-name="ce57">
            <text:p>397,949</text:p>
          </table:table-cell>
          <table:table-cell office:value-type="float" office:value="437405.52340987819" table:style-name="ce57">
            <text:p>437,406</text:p>
          </table:table-cell>
          <table:table-cell office:value-type="string" table:style-name="ce61">
            <text:p><text:s text:c="3"/>Region 3</text:p>
            <text:p><text:s text:c="3"/>(Shalu, Shengang, Tanzih, Daya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07536.99999888994" table:style-name="ce57">
            <text:p>107,537</text:p>
          </table:table-cell>
          <table:table-cell office:value-type="float" office:value="3.5608689408152805" table:style-name="ce58">
            <text:p>3.56</text:p>
          </table:table-cell>
          <table:table-cell office:value-type="float" office:value="1162090.2734342865" table:style-name="ce57">
            <text:p>1,162,090</text:p>
          </table:table-cell>
          <table:table-cell office:value-type="float" office:value="875328.92089352163" table:style-name="ce57">
            <text:p>875,329</text:p>
          </table:table-cell>
          <table:table-cell office:value-type="float" office:value="17839.055385909996" table:style-name="ce57">
            <text:p>17,839</text:p>
          </table:table-cell>
          <table:table-cell office:value-type="float" office:value="1.6371605259226671" table:style-name="ce58">
            <text:p>1.64</text:p>
          </table:table-cell>
          <table:table-cell office:value-type="float" office:value="403792.19980199327" table:style-name="ce57">
            <text:p>403,792</text:p>
          </table:table-cell>
          <table:table-cell office:value-type="float" office:value="392005.25028176873" table:style-name="ce57">
            <text:p>392,005</text:p>
          </table:table-cell>
          <table:table-cell office:value-type="string" table:style-name="ce61">
            <text:p><text:s text:c="3"/>Region 4</text:p>
            <text:p><text:s text:c="3"/>(Wuci, Wurih, Dadu, Longjing, Wufo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84741.999999440057" table:style-name="ce57">
            <text:p>84,742</text:p>
          </table:table-cell>
          <table:table-cell office:value-type="float" office:value="2.8596647276846348" table:style-name="ce58">
            <text:p>2.86</text:p>
          </table:table-cell>
          <table:table-cell office:value-type="float" office:value="873542.78844394558" table:style-name="ce57">
            <text:p>873,543</text:p>
          </table:table-cell>
          <table:table-cell office:value-type="float" office:value="745307.46999927354" table:style-name="ce57">
            <text:p>745,307</text:p>
          </table:table-cell>
          <table:table-cell office:value-type="float" office:value="29240.722184110007" table:style-name="ce57">
            <text:p>29,241</text:p>
          </table:table-cell>
          <table:table-cell office:value-type="float" office:value="1.638919444508194" table:style-name="ce58">
            <text:p>1.64</text:p>
          </table:table-cell>
          <table:table-cell office:value-type="float" office:value="388748.06688794156" table:style-name="ce57">
            <text:p>388,748</text:p>
          </table:table-cell>
          <table:table-cell office:value-type="float" office:value="386509.10987778567" table:style-name="ce57">
            <text:p>386,509</text:p>
          </table:table-cell>
          <table:table-cell office:value-type="string" table:style-name="ce61">
            <text:p><text:s text:c="3"/>Region 5</text:p>
            <text:p><text:s text:c="3"/>(Houli, Dajia, Waipu, Da-an, Cingshuei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34699.999999610001" table:style-name="ce57">
            <text:p>34,700</text:p>
          </table:table-cell>
          <table:table-cell office:value-type="float" office:value="2.3655891423718316" table:style-name="ce58">
            <text:p>2.37</text:p>
          </table:table-cell>
          <table:table-cell office:value-type="float" office:value="976940.02184628055" table:style-name="ce57">
            <text:p>976,940</text:p>
          </table:table-cell>
          <table:table-cell office:value-type="float" office:value="689081.47248425311" table:style-name="ce57">
            <text:p>689,081</text:p>
          </table:table-cell>
          <table:table-cell office:value-type="float" office:value="9604.2028804499969" table:style-name="ce57">
            <text:p>9,604</text:p>
          </table:table-cell>
          <table:table-cell office:value-type="float" office:value="1.2096580851763159" table:style-name="ce58">
            <text:p>1.21</text:p>
          </table:table-cell>
          <table:table-cell office:value-type="float" office:value="378995.21824516047" table:style-name="ce57">
            <text:p>378,995</text:p>
          </table:table-cell>
          <table:table-cell office:value-type="float" office:value="316079.07931407355" table:style-name="ce57">
            <text:p>316,079</text:p>
          </table:table-cell>
          <table:table-cell office:value-type="string" table:style-name="ce61">
            <text:p><text:s text:c="3"/>Region 6</text:p>
            <text:p><text:s text:c="3"/>(Dongshih, Sinshe, Shihgang, He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45"/>
          <table:table-cell table:number-columns-repeated="5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number-columns-repeated="9" table:style-name="ce15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style-name="ce15"/>
          <table:table-cell table:style-name="ce1"/>
          <table:table-cell table:number-columns-repeated="7" table:style-name="ce15"/>
          <table:table-cell table:number-columns-repeated="16374" table:style-name="ce7"/>
        </table:table-row>
        <table:table-row table:number-rows-repeated="3" table:style-name="ro3">
          <table:table-cell table:style-name="ce7"/>
          <table:table-cell table:number-columns-repeated="9" table:style-name="ce15"/>
          <table:table-cell table:number-columns-repeated="16374" table:style-name="ce7"/>
        </table:table-row>
        <table:table-row table:number-rows-repeated="5" table:style-name="ro3">
          <table:table-cell table:number-columns-repeated="16384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number-rows-repeated="7" table:style-name="ro3">
          <table:table-cell/>
          <table:table-cell table:number-columns-repeated="16383" table:style-name="ce7"/>
        </table:table-row>
        <table:table-row table:number-rows-repeated="18" table:style-name="ro11">
          <table:table-cell/>
          <table:table-cell table:number-columns-repeated="16383" table:style-name="ce7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61,62.$A$1:61,62.$J$22" table:base-cell-address="61,62.$A$1"/>
        </table:named-expressions>
      </table:table>
      <table:table table:name="63,64" table:style-name="ta1">
        <table:table-column table:style-name="co14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>
            <office:annotation draw:style-name="a3" svg:x="1.125in" svg:y="0in" svg:width="0.927083333333333in" svg:height="0.510416666666667in">
              <dc:creator>milo</dc:creator>
              <text:p><text:span text:style-name="T2">自動時間說明K</text:span></text:p>
            </office:annotation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2">
            <office:annotation draw:style-name="a4" svg:x="6.61458333333333in" svg:y="0in" svg:width="2.27083333333333in" svg:height="0.510416666666667in">
              <dc:creator>milo</dc:creator>
              <text:p><text:span text:style-name="T2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63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<text:s text:c="16"/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 text:c="42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6">
            <text:p><text:s text:c="44"/>and District in Taichung(Cont.1)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style-name="ce14"/>
          <table:table-cell office:value-type="string" table:style-name="ce59">
            <office:annotation draw:style-name="a5" svg:x="1.80208333333333in" svg:y="0.635416666666667in" svg:width="1.30208333333333in" svg:height="0.510416666666667in">
              <dc:creator>kelly</dc:creator>
              <text:p><text:span text:style-name="T2">自動時間說明A</text:span></text:p>
            </office:annotation>
            <text:p>民國109年</text:p>
          </table:table-cell>
          <table:table-cell table:number-columns-repeated="2" table:style-name="ce14"/>
          <table:table-cell office:value-type="string" table:style-name="ce16">
            <text:p>單位：戶；人；新台幣元</text:p>
          </table:table-cell>
          <table:table-cell office:value-type="float" office:value="2020" table:number-columns-spanned="4" table:number-rows-spanned="1" table:style-name="ce87">
            <text:p>2020</text:p>
          </table:table-cell>
          <table:covered-table-cell table:number-columns-repeated="3"/>
          <table:table-cell office:value-type="string" table:style-name="ce18">
            <office:annotation draw:style-name="a6" svg:x="6.61458333333333in" svg:y="0.635416666666667in" svg:width="0.375in" svg:height="0.510416666666667in">
              <dc:creator>milo</dc:creator>
              <text:p><text:span text:style-name="T2">自動時間說明L</text:span></text:p>
            </office:annotation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9"/>
          <table:table-cell office:value-type="string" table:number-columns-spanned="4" table:number-rows-spanned="1" table:style-name="ce98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8">
            <text:p>數五等分位組</text:p>
          </table:table-cell>
          <table:covered-table-cell table:number-columns-repeated="3"/>
          <table:table-cell table:style-name="ce50"/>
          <table:table-cell table:number-columns-repeated="16374"/>
        </table:table-row>
        <table:table-row table:style-name="ro1">
          <table:table-cell table:style-name="ce51"/>
          <table:table-cell office:value-type="string" table:number-columns-spanned="4" table:number-rows-spanned="1" table:style-name="ce99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0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1"/>
          <table:table-cell office:value-type="float" office:value="2" table:number-columns-spanned="4" table:number-rows-spanned="1" table:style-name="ce96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6">
            <text:p>3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table:style-name="ce28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style-name="ce27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2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53"/>
          <table:table-cell table:number-columns-repeated="16374"/>
        </table:table-row>
        <table:table-row table:style-name="ro8">
          <table:table-cell office:value-type="string" table:style-name="ce35">
            <text:p>按行政區別分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54"/>
          <table:table-cell office:value-type="string" table:style-name="ce42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<text:s text:c="2"/>台 中 市</text:p>
          </table:table-cell>
          <table:table-cell office:value-type="float" office:value="198626.00000000044" table:style-name="ce57">
            <text:p>198,626</text:p>
          </table:table-cell>
          <table:table-cell office:value-type="float" office:value="2.3274541614944706" table:style-name="ce58">
            <text:p>2.33</text:p>
          </table:table-cell>
          <table:table-cell office:value-type="float" office:value="696396.51521738176" table:style-name="ce57">
            <text:p>696,397</text:p>
          </table:table-cell>
          <table:table-cell office:value-type="float" office:value="661252.52614117938" table:style-name="ce57">
            <text:p>661,253</text:p>
          </table:table-cell>
          <table:table-cell office:value-type="float" office:value="198625.99999999971" table:style-name="ce57">
            <text:p>198,626</text:p>
          </table:table-cell>
          <table:table-cell office:value-type="float" office:value="3.1156526001778202" table:style-name="ce58">
            <text:p>3.12</text:p>
          </table:table-cell>
          <table:table-cell office:value-type="float" office:value="954134.39324446965" table:style-name="ce57">
            <text:p>954,134</text:p>
          </table:table-cell>
          <table:table-cell office:value-type="float" office:value="860090.02330423938" table:style-name="ce57">
            <text:p>860,090</text:p>
          </table:table-cell>
          <table:table-cell office:value-type="string" table:style-name="ce60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73262.365485050032" table:style-name="ce57">
            <text:p>73,262</text:p>
          </table:table-cell>
          <table:table-cell office:value-type="float" office:value="2.0867734317652804" table:style-name="ce58">
            <text:p>2.09</text:p>
          </table:table-cell>
          <table:table-cell office:value-type="float" office:value="696510.37954380317" table:style-name="ce57">
            <text:p>696,510</text:p>
          </table:table-cell>
          <table:table-cell office:value-type="float" office:value="640421.7572422825" table:style-name="ce57">
            <text:p>640,422</text:p>
          </table:table-cell>
          <table:table-cell office:value-type="float" office:value="66430.570278489991" table:style-name="ce57">
            <text:p>66,431</text:p>
          </table:table-cell>
          <table:table-cell office:value-type="float" office:value="2.9929218964570272" table:style-name="ce58">
            <text:p>2.99</text:p>
          </table:table-cell>
          <table:table-cell office:value-type="float" office:value="950739.02047385462" table:style-name="ce57">
            <text:p>950,739</text:p>
          </table:table-cell>
          <table:table-cell office:value-type="float" office:value="870557.99252266646" table:style-name="ce57">
            <text:p>870,558</text:p>
          </table:table-cell>
          <table:table-cell office:value-type="string" table:style-name="ce61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59031.486646910424" table:style-name="ce57">
            <text:p>59,031</text:p>
          </table:table-cell>
          <table:table-cell office:value-type="float" office:value="2.3165066319956673" table:style-name="ce58">
            <text:p>2.32</text:p>
          </table:table-cell>
          <table:table-cell office:value-type="float" office:value="688225.31433382095" table:style-name="ce57">
            <text:p>688,225</text:p>
          </table:table-cell>
          <table:table-cell office:value-type="float" office:value="683056.22489503445" table:style-name="ce57">
            <text:p>683,056</text:p>
          </table:table-cell>
          <table:table-cell office:value-type="float" office:value="68302.784868029616" table:style-name="ce57">
            <text:p>68,303</text:p>
          </table:table-cell>
          <table:table-cell office:value-type="float" office:value="3.1770914692327747" table:style-name="ce58">
            <text:p>3.18</text:p>
          </table:table-cell>
          <table:table-cell office:value-type="float" office:value="960933.17460720311" table:style-name="ce57">
            <text:p>960,933</text:p>
          </table:table-cell>
          <table:table-cell office:value-type="float" office:value="875807.92402215465" table:style-name="ce57">
            <text:p>875,808</text:p>
          </table:table-cell>
          <table:table-cell office:value-type="string" table:style-name="ce61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6528.315698670005" table:style-name="ce57">
            <text:p>26,528</text:p>
          </table:table-cell>
          <table:table-cell office:value-type="float" office:value="2.8103802071055641" table:style-name="ce58">
            <text:p>2.81</text:p>
          </table:table-cell>
          <table:table-cell office:value-type="float" office:value="711462.93679926754" table:style-name="ce57">
            <text:p>711,463</text:p>
          </table:table-cell>
          <table:table-cell office:value-type="float" office:value="701798.12664675142" table:style-name="ce57">
            <text:p>701,798</text:p>
          </table:table-cell>
          <table:table-cell office:value-type="float" office:value="17952.335004779998" table:style-name="ce57">
            <text:p>17,952</text:p>
          </table:table-cell>
          <table:table-cell office:value-type="float" office:value="2.943692663510856" table:style-name="ce58">
            <text:p>2.94</text:p>
          </table:table-cell>
          <table:table-cell office:value-type="float" office:value="945491.3735657424" table:style-name="ce57">
            <text:p>945,491</text:p>
          </table:table-cell>
          <table:table-cell office:value-type="float" office:value="830800.83501329005" table:style-name="ce57">
            <text:p>830,801</text:p>
          </table:table-cell>
          <table:table-cell office:value-type="string" table:style-name="ce61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7844.147639579998" table:style-name="ce57">
            <text:p>17,844</text:p>
          </table:table-cell>
          <table:table-cell office:value-type="float" office:value="2.627507183604179" table:style-name="ce58">
            <text:p>2.63</text:p>
          </table:table-cell>
          <table:table-cell office:value-type="float" office:value="707500.5547846331" table:style-name="ce57">
            <text:p>707,501</text:p>
          </table:table-cell>
          <table:table-cell office:value-type="float" office:value="681742.31682195491" table:style-name="ce57">
            <text:p>681,742</text:p>
          </table:table-cell>
          <table:table-cell office:value-type="float" office:value="21539.154074990001" table:style-name="ce57">
            <text:p>21,539</text:p>
          </table:table-cell>
          <table:table-cell office:value-type="float" office:value="3.558225122523786" table:style-name="ce58">
            <text:p>3.56</text:p>
          </table:table-cell>
          <table:table-cell office:value-type="float" office:value="942821.84683011018" table:style-name="ce57">
            <text:p>942,822</text:p>
          </table:table-cell>
          <table:table-cell office:value-type="float" office:value="864530.927702229" table:style-name="ce57">
            <text:p>864,531</text:p>
          </table:table-cell>
          <table:table-cell office:value-type="string" table:style-name="ce61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4585.314789569999" table:style-name="ce57">
            <text:p>14,585</text:p>
          </table:table-cell>
          <table:table-cell office:value-type="float" office:value="2.4108167801674609" table:style-name="ce58">
            <text:p>2.41</text:p>
          </table:table-cell>
          <table:table-cell office:value-type="float" office:value="690966.24585502502" table:style-name="ce57">
            <text:p>690,966</text:p>
          </table:table-cell>
          <table:table-cell office:value-type="float" office:value="637029.01817986916" table:style-name="ce57">
            <text:p>637,029</text:p>
          </table:table-cell>
          <table:table-cell office:value-type="float" office:value="16054.733964890103" table:style-name="ce57">
            <text:p>16,055</text:p>
          </table:table-cell>
          <table:table-cell office:value-type="float" office:value="3.2851129751330839" table:style-name="ce58">
            <text:p>3.29</text:p>
          </table:table-cell>
          <table:table-cell office:value-type="float" office:value="961909.58862188994" table:style-name="ce57">
            <text:p>961,910</text:p>
          </table:table-cell>
          <table:table-cell office:value-type="float" office:value="841849.18933966185" table:style-name="ce57">
            <text:p>841,849</text:p>
          </table:table-cell>
          <table:table-cell office:value-type="string" table:style-name="ce61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7374.3697402200005" table:style-name="ce57">
            <text:p>7,374</text:p>
          </table:table-cell>
          <table:table-cell office:value-type="float" office:value="2.1779923675905679" table:style-name="ce58">
            <text:p>2.18</text:p>
          </table:table-cell>
          <table:table-cell office:value-type="float" office:value="690347.1093443986" table:style-name="ce57">
            <text:p>690,347</text:p>
          </table:table-cell>
          <table:table-cell office:value-type="float" office:value="546135.54274688277" table:style-name="ce57">
            <text:p>546,136</text:p>
          </table:table-cell>
          <table:table-cell office:value-type="float" office:value="8346.4218088199996" table:style-name="ce57">
            <text:p>8,346</text:p>
          </table:table-cell>
          <table:table-cell office:value-type="float" office:value="2.4914843121030756" table:style-name="ce58">
            <text:p>2.49</text:p>
          </table:table-cell>
          <table:table-cell office:value-type="float" office:value="958349.0400832562" table:style-name="ce57">
            <text:p>958,349</text:p>
          </table:table-cell>
          <table:table-cell office:value-type="float" office:value="734771.43201405881" table:style-name="ce57">
            <text:p>734,771</text:p>
          </table:table-cell>
          <table:table-cell office:value-type="string" table:style-name="ce61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5">
          <table:table-cell table:style-name="ce45"/>
          <table:table-cell table:number-columns-repeated="7" table:style-name="ce55"/>
          <table:table-cell table:style-name="ce56"/>
          <table:table-cell table:style-name="ce55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table table:name="65,66" table:style-name="ta1">
        <table:table-column table:style-name="co17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>
            <office:annotation draw:style-name="a7" svg:x="1.11458333333333in" svg:y="0in" svg:width="0.9375in" svg:height="0.510416666666667in">
              <dc:creator>milo</dc:creator>
              <text:p><text:span text:style-name="T2">自動時間說明K</text:span></text:p>
            </office:annotation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2">
            <office:annotation draw:style-name="a8" svg:x="6.65625in" svg:y="0in" svg:width="2.27083333333333in" svg:height="0.510416666666667in">
              <dc:creator>milo</dc:creator>
              <text:p><text:span text:style-name="T2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3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<text:s text:c="16"/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 text:c="41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6">
            <text:p><text:s text:c="43"/>and District in Taichung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4"/>
          <table:table-cell office:value-type="string" table:style-name="ce59">
            <office:annotation draw:style-name="a9" svg:x="1.80208333333333in" svg:y="0.604166666666667in" svg:width="1.34375in" svg:height="0.5in">
              <dc:creator>kelly</dc:creator>
              <text:p><text:span text:style-name="T2">自動時間說明A</text:span></text:p>
            </office:annotation>
            <text:p>民國109年</text:p>
          </table:table-cell>
          <table:table-cell table:number-columns-repeated="2" table:style-name="ce14"/>
          <table:table-cell office:value-type="string" table:style-name="ce16">
            <text:p>單位：戶；人；新台幣元</text:p>
          </table:table-cell>
          <table:table-cell office:value-type="float" office:value="2020" table:number-columns-spanned="4" table:number-rows-spanned="1" table:style-name="ce87">
            <text:p>2020</text:p>
          </table:table-cell>
          <table:covered-table-cell table:number-columns-repeated="3"/>
          <table:table-cell office:value-type="string" table:style-name="ce18">
            <office:annotation draw:style-name="a10" svg:x="6.65625in" svg:y="0.604166666666667in" svg:width="0.354166666666667in" svg:height="0.5in">
              <dc:creator>milo</dc:creator>
              <text:p><text:span text:style-name="T2">自動時間說明L</text:span></text:p>
            </office:annotation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9"/>
          <table:table-cell office:value-type="string" table:number-columns-spanned="4" table:number-rows-spanned="1" table:style-name="ce98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8">
            <text:p>數五等分位組</text:p>
          </table:table-cell>
          <table:covered-table-cell table:number-columns-repeated="3"/>
          <table:table-cell table:style-name="ce50"/>
          <table:table-cell table:number-columns-repeated="16374"/>
        </table:table-row>
        <table:table-row table:style-name="ro16">
          <table:table-cell table:style-name="ce51"/>
          <table:table-cell office:value-type="string" table:number-columns-spanned="4" table:number-rows-spanned="1" table:style-name="ce99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0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1"/>
          <table:table-cell office:value-type="float" office:value="4" table:number-columns-spanned="4" table:number-rows-spanned="1" table:style-name="ce96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96">
            <text:p>5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table:style-name="ce28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style-name="ce27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2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53"/>
          <table:table-cell table:number-columns-repeated="16374"/>
        </table:table-row>
        <table:table-row table:style-name="ro8">
          <table:table-cell office:value-type="string" table:style-name="ce35">
            <text:p>按行政區別分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54"/>
          <table:table-cell office:value-type="string" table:style-name="ce42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<text:s text:c="2"/>台 中 市</text:p>
          </table:table-cell>
          <table:table-cell office:value-type="float" office:value="198625.99999999802" table:style-name="ce57">
            <text:p>198,626</text:p>
          </table:table-cell>
          <table:table-cell office:value-type="float" office:value="3.6519110019186871" table:style-name="ce58">
            <text:p>3.65</text:p>
          </table:table-cell>
          <table:table-cell office:value-type="float" office:value="1265175.3886959488" table:style-name="ce57">
            <text:p>1,265,175</text:p>
          </table:table-cell>
          <table:table-cell office:value-type="float" office:value="1030429.4704649168" table:style-name="ce57">
            <text:p>1,030,429</text:p>
          </table:table-cell>
          <table:table-cell office:value-type="float" office:value="198627.99999074201" table:style-name="ce57">
            <text:p>198,628</text:p>
          </table:table-cell>
          <table:table-cell office:value-type="float" office:value="4.1960150748408704" table:style-name="ce58">
            <text:p>4.20</text:p>
          </table:table-cell>
          <table:table-cell office:value-type="float" office:value="2094430.1130694237" table:style-name="ce57">
            <text:p>2,094,430</text:p>
          </table:table-cell>
          <table:table-cell office:value-type="float" office:value="1351517.3091193093" table:style-name="ce57">
            <text:p>1,351,517</text:p>
          </table:table-cell>
          <table:table-cell office:value-type="string" table:style-name="ce60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79482.629653540032" table:style-name="ce57">
            <text:p>79,483</text:p>
          </table:table-cell>
          <table:table-cell office:value-type="float" office:value="3.3109134199106025" table:style-name="ce58">
            <text:p>3.31</text:p>
          </table:table-cell>
          <table:table-cell office:value-type="float" office:value="1270248.2994228981" table:style-name="ce57">
            <text:p>1,270,248</text:p>
          </table:table-cell>
          <table:table-cell office:value-type="float" office:value="1026813.1650677442" table:style-name="ce57">
            <text:p>1,026,813</text:p>
          </table:table-cell>
          <table:table-cell office:value-type="float" office:value="66638.043938280025" table:style-name="ce57">
            <text:p>66,638</text:p>
          </table:table-cell>
          <table:table-cell office:value-type="float" office:value="3.8794159584144983" table:style-name="ce58">
            <text:p>3.88</text:p>
          </table:table-cell>
          <table:table-cell office:value-type="float" office:value="2196596.8152682958" table:style-name="ce57">
            <text:p>2,196,597</text:p>
          </table:table-cell>
          <table:table-cell office:value-type="float" office:value="1382629.2762379088" table:style-name="ce57">
            <text:p>1,382,629</text:p>
          </table:table-cell>
          <table:table-cell office:value-type="string" table:style-name="ce61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54343.457641658053" table:style-name="ce57">
            <text:p>54,343</text:p>
          </table:table-cell>
          <table:table-cell office:value-type="float" office:value="3.7581514347124805" table:style-name="ce58">
            <text:p>3.76</text:p>
          </table:table-cell>
          <table:table-cell office:value-type="float" office:value="1262116.7737151999" table:style-name="ce57">
            <text:p>1,262,117</text:p>
          </table:table-cell>
          <table:table-cell office:value-type="float" office:value="1059264.3957590307" table:style-name="ce57">
            <text:p>1,059,264</text:p>
          </table:table-cell>
          <table:table-cell office:value-type="float" office:value="62400.860843192007" table:style-name="ce57">
            <text:p>62,401</text:p>
          </table:table-cell>
          <table:table-cell office:value-type="float" office:value="3.9565543600267823" table:style-name="ce58">
            <text:p>3.96</text:p>
          </table:table-cell>
          <table:table-cell office:value-type="float" office:value="2050995.1654406954" table:style-name="ce57">
            <text:p>2,050,995</text:p>
          </table:table-cell>
          <table:table-cell office:value-type="float" office:value="1368893.645845623" table:style-name="ce57">
            <text:p>1,368,894</text:p>
          </table:table-cell>
          <table:table-cell office:value-type="string" table:style-name="ce61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4849.160017770006" table:style-name="ce57">
            <text:p>24,849</text:p>
          </table:table-cell>
          <table:table-cell office:value-type="float" office:value="4.0209831404243488" table:style-name="ce58">
            <text:p>4.02</text:p>
          </table:table-cell>
          <table:table-cell office:value-type="float" office:value="1273758.6583476395" table:style-name="ce57">
            <text:p>1,273,759</text:p>
          </table:table-cell>
          <table:table-cell office:value-type="float" office:value="1054170.7856696865" table:style-name="ce57">
            <text:p>1,054,171</text:p>
          </table:table-cell>
          <table:table-cell office:value-type="float" office:value="24988.970366900005" table:style-name="ce57">
            <text:p>24,989</text:p>
          </table:table-cell>
          <table:table-cell office:value-type="float" office:value="4.6332905332262868" table:style-name="ce58">
            <text:p>4.63</text:p>
          </table:table-cell>
          <table:table-cell office:value-type="float" office:value="2105187.8321830132" table:style-name="ce57">
            <text:p>2,105,188</text:p>
          </table:table-cell>
          <table:table-cell office:value-type="float" office:value="1363559.8657749044" table:style-name="ce57">
            <text:p>1,363,560</text:p>
          </table:table-cell>
          <table:table-cell office:value-type="string" table:style-name="ce61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21780.540607849998" table:style-name="ce57">
            <text:p>21,781</text:p>
          </table:table-cell>
          <table:table-cell office:value-type="float" office:value="4.0774410898002271" table:style-name="ce58">
            <text:p>4.08</text:p>
          </table:table-cell>
          <table:table-cell office:value-type="float" office:value="1260656.0745121515" table:style-name="ce57">
            <text:p>1,260,656</text:p>
          </table:table-cell>
          <table:table-cell office:value-type="float" office:value="976082.14139484428" table:style-name="ce57">
            <text:p>976,082</text:p>
          </table:table-cell>
          <table:table-cell office:value-type="float" office:value="28534.102290559993" table:style-name="ce57">
            <text:p>28,534</text:p>
          </table:table-cell>
          <table:table-cell office:value-type="float" office:value="4.9549170343226283" table:style-name="ce58">
            <text:p>4.95</text:p>
          </table:table-cell>
          <table:table-cell office:value-type="float" office:value="2010728.4094611653" table:style-name="ce57">
            <text:p>2,010,728</text:p>
          </table:table-cell>
          <table:table-cell office:value-type="float" office:value="1229801.1099609786" table:style-name="ce57">
            <text:p>1,229,801</text:p>
          </table:table-cell>
          <table:table-cell office:value-type="string" table:style-name="ce61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5001.914723569898" table:style-name="ce57">
            <text:p>15,002</text:p>
          </table:table-cell>
          <table:table-cell office:value-type="float" office:value="3.9129060767845116" table:style-name="ce58">
            <text:p>3.91</text:p>
          </table:table-cell>
          <table:table-cell office:value-type="float" office:value="1245239.9974296619" table:style-name="ce57">
            <text:p>1,245,240</text:p>
          </table:table-cell>
          <table:table-cell office:value-type="float" office:value="1008148.0470708931" table:style-name="ce57">
            <text:p>1,008,148</text:p>
          </table:table-cell>
          <table:table-cell office:value-type="float" office:value="9859.3143373000003" table:style-name="ce57">
            <text:p>9,859</text:p>
          </table:table-cell>
          <table:table-cell office:value-type="float" office:value="4.8487449302272276" table:style-name="ce58">
            <text:p>4.85</text:p>
          </table:table-cell>
          <table:table-cell office:value-type="float" office:value="1871970.1109782688" table:style-name="ce57">
            <text:p>1,871,970</text:p>
          </table:table-cell>
          <table:table-cell office:value-type="float" office:value="1412466.9401674576" table:style-name="ce57">
            <text:p>1,412,467</text:p>
          </table:table-cell>
          <table:table-cell office:value-type="string" table:style-name="ce61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3168.2973556100001" table:style-name="ce57">
            <text:p>3,168</text:p>
          </table:table-cell>
          <table:table-cell office:value-type="float" office:value="3.3284180768473561" table:style-name="ce58">
            <text:p>3.33</text:p>
          </table:table-cell>
          <table:table-cell office:value-type="float" office:value="1248517.39855292" table:style-name="ce57">
            <text:p>1,248,517</text:p>
          </table:table-cell>
          <table:table-cell office:value-type="float" office:value="919477.25910102983" table:style-name="ce57">
            <text:p>919,477</text:p>
          </table:table-cell>
          <table:table-cell office:value-type="float" office:value="6206.7082145099985" table:style-name="ce57">
            <text:p>6,207</text:p>
          </table:table-cell>
          <table:table-cell office:value-type="float" office:value="3.7163698656472164" table:style-name="ce58">
            <text:p>3.72</text:p>
          </table:table-cell>
          <table:table-cell office:value-type="float" office:value="2129073.3831770201" table:style-name="ce57">
            <text:p>2,129,073</text:p>
          </table:table-cell>
          <table:table-cell office:value-type="float" office:value="1257050.2958383372" table:style-name="ce57">
            <text:p>1,257,050</text:p>
          </table:table-cell>
          <table:table-cell office:value-type="string" table:style-name="ce61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7">
          <table:table-cell table:style-name="ce45"/>
          <table:table-cell table:number-columns-repeated="7" table:style-name="ce55"/>
          <table:table-cell table:style-name="ce56"/>
          <table:table-cell table:style-name="ce55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53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49:03Z</meta:creation-date>
    <dc:date>2021-10-26T08:56:57Z</dc:date>
    <meta:print-date>2021-10-26T08:56:50Z</meta:print-date>
  </office:meta>
</office:document-meta>
</file>