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3" style:family="table-cell" style:parent-style-name="Default" style:data-style-name="N33">
      <style:table-cell-properties style:vertical-align="middle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9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1">
            <office:annotation draw:style-name="a0" svg:x="1.51041666666667in" svg:y="0in" svg:width="0.791666666666667in" svg:height="0.5in">
              <dc:creator>milo</dc:creator>
              <text:p><text:span text:style-name="T1">自動時間說明K</text:span></text:p>
            </office:annotation>
          </table:table-cell>
          <table:table-cell table:style-name="ce4"/>
          <table:table-cell table:style-name="ce2"/>
          <table:table-cell table:style-name="ce3"/>
          <table:table-cell table:number-columns-spanned="3" table:number-rows-spanned="1" table:style-name="ce70">
            <office:annotation draw:style-name="a1" svg:x="5.90625in" svg:y="0in" svg:width="2.15625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"/>
          <table:table-cell office:value-type="string" table:style-name="ce5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71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72">
            <text:p>Table 12 <text:s text:c="2"/>Average Family Income and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style-name="ce2"/>
          <table:table-cell table:style-name="ce6"/>
          <table:table-cell office:value-type="string" table:number-columns-spanned="4" table:number-rows-spanned="1" table:style-name="ce74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9"/>
          <table:table-cell office:value-type="string" table:style-name="ce64">
            <office:annotation draw:style-name="a2" svg:x="2.23958333333333in" svg:y="0.46875in" svg:width="0.802083333333333in" svg:height="0.46875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style-name="ce4"/>
          <table:table-cell table:style-name="ce12"/>
          <table:table-cell office:value-type="float" office:value="2020" table:style-name="ce12">
            <office:annotation draw:style-name="a3" svg:x="5.90625in" svg:y="0.46875in" svg:width="2.15625in" svg:height="0.479166666666667in">
              <dc:creator>milo</dc:creator>
              <text:p><text:span text:style-name="T1">自動時間說明L</text:span></text:p>
            </office:annotation>
            <text:p>2020<text:s/></text:p>
          </table:table-cell>
          <table:table-cell office:value-type="string" table:style-name="ce13">
            <text:p>Unit:NT$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5">
            <text:p>依可支配所得</text:p>
          </table:table-cell>
          <table:covered-table-cell/>
          <table:table-cell office:value-type="string" table:number-columns-spanned="3" table:number-rows-spanned="1" table:style-name="ce83">
            <text:p>按戶數五等分位組<text:s/></text:p>
          </table:table-cell>
          <table:covered-table-cell table:number-columns-repeated="2"/>
          <table:table-cell table:style-name="ce49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5">
            <text:p>Five Equal Divisions of<text:s/></text:p>
          </table:table-cell>
          <table:covered-table-cell/>
          <table:table-cell office:value-type="string" table:number-columns-spanned="3" table:number-rows-spanned="1" table:style-name="ce82">
            <text:p>Households According to Disposable Income</text:p>
          </table:table-cell>
          <table:covered-table-cell table:number-columns-repeated="2"/>
          <table:table-cell table:style-name="ce50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5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5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51"/>
          <table:table-cell table:number-columns-repeated="16376" table:style-name="ce11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52"/>
          <table:table-cell table:number-columns-repeated="16376" table:style-name="ce11"/>
        </table:table-row>
        <table:table-row table:style-name="ro4">
          <table:table-cell table:style-name="ce14"/>
          <table:table-cell table:number-columns-repeated="5" table:style-name="ce30"/>
          <table:table-cell table:style-name="ce31"/>
          <table:table-cell table:style-name="ce53"/>
          <table:table-cell table:number-columns-repeated="16376" table:style-name="ce11"/>
        </table:table-row>
        <table:table-row table:style-name="ro5">
          <table:table-cell office:value-type="string" table:style-name="ce33">
            <text:p>家庭戶數</text:p>
          </table:table-cell>
          <table:table-cell office:value-type="float" office:value="993131.99999073963" table:style-name="ce34">
            <text:p>993,132</text:p>
          </table:table-cell>
          <table:table-cell office:value-type="float" office:value="198626" table:style-name="ce34">
            <text:p>198,626</text:p>
          </table:table-cell>
          <table:table-cell office:value-type="float" office:value="198626.00000000035" table:style-name="ce34">
            <text:p>198,626</text:p>
          </table:table-cell>
          <table:table-cell office:value-type="float" office:value="198625.99999999959" table:style-name="ce34">
            <text:p>198,626</text:p>
          </table:table-cell>
          <table:table-cell office:value-type="float" office:value="198625.99999999776" table:style-name="ce34">
            <text:p>198,626</text:p>
          </table:table-cell>
          <table:table-cell office:value-type="float" office:value="198627.99999074178" table:style-name="ce34">
            <text:p>198,628</text:p>
          </table:table-cell>
          <table:table-cell office:value-type="string" table:style-name="ce35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人數</text:p>
          </table:table-cell>
          <table:table-cell office:value-type="float" office:value="2.9871823629094445" table:style-name="ce54">
            <text:p>2.99</text:p>
          </table:table-cell>
          <table:table-cell office:value-type="float" office:value="1.6448668042233134" table:style-name="ce54">
            <text:p>1.64</text:p>
          </table:table-cell>
          <table:table-cell office:value-type="float" office:value="2.3274541614944684" table:style-name="ce54">
            <text:p>2.33</text:p>
          </table:table-cell>
          <table:table-cell office:value-type="float" office:value="3.1156526001778215" table:style-name="ce54">
            <text:p>3.12</text:p>
          </table:table-cell>
          <table:table-cell office:value-type="float" office:value="3.6519110019186938" table:style-name="ce54">
            <text:p>3.65</text:p>
          </table:table-cell>
          <table:table-cell office:value-type="float" office:value="4.1960150748408758" table:style-name="ce54">
            <text:p>4.20</text:p>
          </table:table-cell>
          <table:table-cell office:value-type="string" table:style-name="ce35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成年人數</text:p>
          </table:table-cell>
          <table:table-cell office:value-type="float" office:value="2.5080060147996388" table:style-name="ce54">
            <text:p>2.51</text:p>
          </table:table-cell>
          <table:table-cell office:value-type="float" office:value="1.5902271166536597" table:style-name="ce54">
            <text:p>1.59</text:p>
          </table:table-cell>
          <table:table-cell office:value-type="float" office:value="2.0432960243552727" table:style-name="ce54">
            <text:p>2.04</text:p>
          </table:table-cell>
          <table:table-cell office:value-type="float" office:value="2.496905613194647" table:style-name="ce54">
            <text:p>2.50</text:p>
          </table:table-cell>
          <table:table-cell office:value-type="float" office:value="2.9971806046179785" table:style-name="ce54">
            <text:p>3.00</text:p>
          </table:table-cell>
          <table:table-cell office:value-type="float" office:value="3.4124116086003911" table:style-name="ce54">
            <text:p>3.41</text:p>
          </table:table-cell>
          <table:table-cell office:value-type="string" table:style-name="ce35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就業人數</text:p>
          </table:table-cell>
          <table:table-cell office:value-type="float" office:value="1.4069601074185094" table:style-name="ce54">
            <text:p>1.41</text:p>
          </table:table-cell>
          <table:table-cell office:value-type="float" office:value="0.35913682680389269" table:style-name="ce54">
            <text:p>0.36</text:p>
          </table:table-cell>
          <table:table-cell office:value-type="float" office:value="0.98046776938432056" table:style-name="ce54">
            <text:p>0.98</text:p>
          </table:table-cell>
          <table:table-cell office:value-type="float" office:value="1.4504557145089791" table:style-name="ce54">
            <text:p>1.45</text:p>
          </table:table-cell>
          <table:table-cell office:value-type="float" office:value="1.9037107708992884" table:style-name="ce54">
            <text:p>1.90</text:p>
          </table:table-cell>
          <table:table-cell office:value-type="float" office:value="2.341020050326367" table:style-name="ce54">
            <text:p>2.34</text:p>
          </table:table-cell>
          <table:table-cell office:value-type="string" table:style-name="ce35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所得收入者人數</text:p>
          </table:table-cell>
          <table:table-cell office:value-type="float" office:value="1.7479206915046592" table:style-name="ce54">
            <text:p>1.75</text:p>
          </table:table-cell>
          <table:table-cell office:value-type="float" office:value="1.1153711065900236" table:style-name="ce54">
            <text:p>1.12</text:p>
          </table:table-cell>
          <table:table-cell office:value-type="float" office:value="1.3331389501497284" table:style-name="ce54">
            <text:p>1.33</text:p>
          </table:table-cell>
          <table:table-cell office:value-type="float" office:value="1.6741339017005339" table:style-name="ce54">
            <text:p>1.67</text:p>
          </table:table-cell>
          <table:table-cell office:value-type="float" office:value="2.1375066392759265" table:style-name="ce54">
            <text:p>2.14</text:p>
          </table:table-cell>
          <table:table-cell office:value-type="float" office:value="2.4794454939897639" table:style-name="ce54">
            <text:p>2.48</text:p>
          </table:table-cell>
          <table:table-cell office:value-type="string" table:style-name="ce35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一、所得收入總計</text:p>
          </table:table-cell>
          <table:table-cell office:value-type="float" office:value="1289700.4277271752" table:style-name="ce34">
            <text:p>1,289,700</text:p>
          </table:table-cell>
          <table:table-cell office:value-type="float" office:value="473481.05739296757" table:style-name="ce34">
            <text:p>473,481</text:p>
          </table:table-cell>
          <table:table-cell office:value-type="float" office:value="827776.96342825552" table:style-name="ce34">
            <text:p>827,777</text:p>
          </table:table-cell>
          <table:table-cell office:value-type="float" office:value="1138800.644293807" table:style-name="ce34">
            <text:p>1,138,801</text:p>
          </table:table-cell>
          <table:table-cell office:value-type="float" office:value="1501723.022957769" table:style-name="ce34">
            <text:p>1,501,723</text:p>
          </table:table-cell>
          <table:table-cell office:value-type="float" office:value="2506708.1963553238" table:style-name="ce34">
            <text:p>2,506,708</text:p>
          </table:table-cell>
          <table:table-cell office:value-type="string" table:style-name="ce35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受僱人員報酬</text:p>
          </table:table-cell>
          <table:table-cell office:value-type="float" office:value="659375.35374512058" table:style-name="ce37">
            <text:p>659,375</text:p>
          </table:table-cell>
          <table:table-cell office:value-type="float" office:value="111523.87635777122" table:style-name="ce37">
            <text:p>111,524</text:p>
          </table:table-cell>
          <table:table-cell office:value-type="float" office:value="365161.6162016461" table:style-name="ce37">
            <text:p>365,162</text:p>
          </table:table-cell>
          <table:table-cell office:value-type="float" office:value="608367.78413403581" table:style-name="ce37">
            <text:p>608,368</text:p>
          </table:table-cell>
          <table:table-cell office:value-type="float" office:value="867056.21155961778" table:style-name="ce37">
            <text:p>867,056</text:p>
          </table:table-cell>
          <table:table-cell office:value-type="float" office:value="1344760.3792425576" table:style-name="ce37">
            <text:p>1,344,760</text:p>
          </table:table-cell>
          <table:table-cell office:value-type="string" table:style-name="ce38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1)本業薪資</text:p>
          </table:table-cell>
          <table:table-cell office:value-type="float" office:value="499126.0639667256" table:style-name="ce37">
            <text:p>499,126</text:p>
          </table:table-cell>
          <table:table-cell office:value-type="float" office:value="90362.799954185888" table:style-name="ce37">
            <text:p>90,363</text:p>
          </table:table-cell>
          <table:table-cell office:value-type="float" office:value="279643.61085614224" table:style-name="ce37">
            <text:p>279,644</text:p>
          </table:table-cell>
          <table:table-cell office:value-type="float" office:value="462194.13058597723" table:style-name="ce37">
            <text:p>462,194</text:p>
          </table:table-cell>
          <table:table-cell office:value-type="float" office:value="665436.39095350017" table:style-name="ce37">
            <text:p>665,436</text:p>
          </table:table-cell>
          <table:table-cell office:value-type="float" office:value="997988.36437515705" table:style-name="ce37">
            <text:p>997,988</text:p>
          </table:table-cell>
          <table:table-cell office:value-type="string" table:style-name="ce38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2)兼業薪資</text:p>
          </table:table-cell>
          <table:table-cell office:value-type="float" office:value="42526.700450558477" table:style-name="ce37">
            <text:p>42,527</text:p>
          </table:table-cell>
          <table:table-cell office:value-type="float" office:value="7668.4053614722743" table:style-name="ce37">
            <text:p>7,668</text:p>
          </table:table-cell>
          <table:table-cell office:value-type="float" office:value="31152.833718050653" table:style-name="ce37">
            <text:p>31,153</text:p>
          </table:table-cell>
          <table:table-cell office:value-type="float" office:value="47161.319229741945" table:style-name="ce37">
            <text:p>47,161</text:p>
          </table:table-cell>
          <table:table-cell office:value-type="float" office:value="48928.240553181422" table:style-name="ce37">
            <text:p>48,928</text:p>
          </table:table-cell>
          <table:table-cell office:value-type="float" office:value="77722.349000834001" table:style-name="ce37">
            <text:p>77,722</text:p>
          </table:table-cell>
          <table:table-cell office:value-type="string" table:style-name="ce38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3)其他收入</text:p>
          </table:table-cell>
          <table:table-cell office:value-type="float" office:value="117722.58932783705" table:style-name="ce37">
            <text:p>117,723</text:p>
          </table:table-cell>
          <table:table-cell office:value-type="float" office:value="13492.671042113025" table:style-name="ce37">
            <text:p>13,493</text:p>
          </table:table-cell>
          <table:table-cell office:value-type="float" office:value="54365.171627452997" table:style-name="ce37">
            <text:p>54,365</text:p>
          </table:table-cell>
          <table:table-cell office:value-type="float" office:value="99012.334318316833" table:style-name="ce37">
            <text:p>99,012</text:p>
          </table:table-cell>
          <table:table-cell office:value-type="float" office:value="152691.58005293811" table:style-name="ce37">
            <text:p>152,692</text:p>
          </table:table-cell>
          <table:table-cell office:value-type="float" office:value="269049.66586656711" table:style-name="ce37">
            <text:p>269,050</text:p>
          </table:table-cell>
          <table:table-cell office:value-type="string" table:style-name="ce38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產業主所得</text:p>
          </table:table-cell>
          <table:table-cell office:value-type="float" office:value="215538.84617752765" table:style-name="ce37">
            <text:p>215,539</text:p>
          </table:table-cell>
          <table:table-cell office:value-type="float" office:value="27344.192775635915" table:style-name="ce37">
            <text:p>27,344</text:p>
          </table:table-cell>
          <table:table-cell office:value-type="float" office:value="97133.692471681905" table:style-name="ce37">
            <text:p>97,134</text:p>
          </table:table-cell>
          <table:table-cell office:value-type="float" office:value="148861.67307718605" table:style-name="ce37">
            <text:p>148,862</text:p>
          </table:table-cell>
          <table:table-cell office:value-type="float" office:value="218966.95551230587" table:style-name="ce37">
            <text:p>218,967</text:p>
          </table:table-cell>
          <table:table-cell office:value-type="float" office:value="585383.99303247477" table:style-name="ce37">
            <text:p>585,384</text:p>
          </table:table-cell>
          <table:table-cell office:value-type="string" table:style-name="ce38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3.財產所得收入</text:p>
          </table:table-cell>
          <table:table-cell office:value-type="float" office:value="51218.38213388947" table:style-name="ce37">
            <text:p>51,218</text:p>
          </table:table-cell>
          <table:table-cell office:value-type="float" office:value="18712.386361842517" table:style-name="ce37">
            <text:p>18,712</text:p>
          </table:table-cell>
          <table:table-cell office:value-type="float" office:value="31159.765255377453" table:style-name="ce37">
            <text:p>31,160</text:p>
          </table:table-cell>
          <table:table-cell office:value-type="float" office:value="34113.554757373488" table:style-name="ce37">
            <text:p>34,114</text:p>
          </table:table-cell>
          <table:table-cell office:value-type="float" office:value="40893.145809577472" table:style-name="ce37">
            <text:p>40,893</text:p>
          </table:table-cell>
          <table:table-cell office:value-type="float" office:value="131212.25301670143" table:style-name="ce37">
            <text:p>131,212</text:p>
          </table:table-cell>
          <table:table-cell office:value-type="string" table:style-name="ce38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4.自用住宅設算租金收入</text:p>
          </table:table-cell>
          <table:table-cell office:value-type="float" office:value="81607.133355509417" table:style-name="ce37">
            <text:p>81,607</text:p>
          </table:table-cell>
          <table:table-cell office:value-type="float" office:value="46905.911008327923" table:style-name="ce37">
            <text:p>46,906</text:p>
          </table:table-cell>
          <table:table-cell office:value-type="float" office:value="68138.560690936385" table:style-name="ce37">
            <text:p>68,139</text:p>
          </table:table-cell>
          <table:table-cell office:value-type="float" office:value="74530.198506601926" table:style-name="ce37">
            <text:p>74,530</text:p>
          </table:table-cell>
          <table:table-cell office:value-type="float" office:value="93057.451866589763" table:style-name="ce37">
            <text:p>93,057</text:p>
          </table:table-cell>
          <table:table-cell office:value-type="float" office:value="125403.10371783258" table:style-name="ce37">
            <text:p>125,403</text:p>
          </table:table-cell>
          <table:table-cell office:value-type="string" table:style-name="ce38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5.經常移轉收入</text:p>
          </table:table-cell>
          <table:table-cell office:value-type="float" office:value="281937.2643461359" table:style-name="ce37">
            <text:p>281,937</text:p>
          </table:table-cell>
          <table:table-cell office:value-type="float" office:value="268989.67661038996" table:style-name="ce37">
            <text:p>268,990</text:p>
          </table:table-cell>
          <table:table-cell office:value-type="float" office:value="266183.32880861353" table:style-name="ce37">
            <text:p>266,183</text:p>
          </table:table-cell>
          <table:table-cell office:value-type="float" office:value="272844.54629446287" table:style-name="ce37">
            <text:p>272,845</text:p>
          </table:table-cell>
          <table:table-cell office:value-type="float" office:value="281749.2582096777" table:style-name="ce37">
            <text:p>281,749</text:p>
          </table:table-cell>
          <table:table-cell office:value-type="float" office:value="319919.12936325133" table:style-name="ce37">
            <text:p>319,919</text:p>
          </table:table-cell>
          <table:table-cell office:value-type="string" table:style-name="ce38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1)從私人</text:p>
          </table:table-cell>
          <table:table-cell office:value-type="float" office:value="81817.259399958159" table:style-name="ce37">
            <text:p>81,817</text:p>
          </table:table-cell>
          <table:table-cell office:value-type="float" office:value="121492.4443025385" table:style-name="ce37">
            <text:p>121,492</text:p>
          </table:table-cell>
          <table:table-cell office:value-type="float" office:value="106468.43026094702" table:style-name="ce37">
            <text:p>106,468</text:p>
          </table:table-cell>
          <table:table-cell office:value-type="float" office:value="77311.526162343129" table:style-name="ce37">
            <text:p>77,312</text:p>
          </table:table-cell>
          <table:table-cell office:value-type="float" office:value="58651.142002462999" table:style-name="ce37">
            <text:p>58,651</text:p>
          </table:table-cell>
          <table:table-cell office:value-type="float" office:value="45163.12334670937" table:style-name="ce37">
            <text:p>45,163</text:p>
          </table:table-cell>
          <table:table-cell office:value-type="string" table:style-name="ce38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2)從政府</text:p>
          </table:table-cell>
          <table:table-cell office:value-type="float" office:value="59754.538913443968" table:style-name="ce37">
            <text:p>59,755</text:p>
          </table:table-cell>
          <table:table-cell office:value-type="float" office:value="58943.771025622424" table:style-name="ce37">
            <text:p>58,944</text:p>
          </table:table-cell>
          <table:table-cell office:value-type="float" office:value="55096.951534397478" table:style-name="ce37">
            <text:p>55,097</text:p>
          </table:table-cell>
          <table:table-cell office:value-type="float" office:value="66048.368886125041" table:style-name="ce37">
            <text:p>66,048</text:p>
          </table:table-cell>
          <table:table-cell office:value-type="float" office:value="59326.831693979082" table:style-name="ce37">
            <text:p>59,327</text:p>
          </table:table-cell>
          <table:table-cell office:value-type="float" office:value="59356.775432227536" table:style-name="ce37">
            <text:p>59,357</text:p>
          </table:table-cell>
          <table:table-cell office:value-type="string" table:style-name="ce38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3)社會保險受益</text:p>
          </table:table-cell>
          <table:table-cell office:value-type="float" office:value="136735.92302146042" table:style-name="ce37">
            <text:p>136,736</text:p>
          </table:table-cell>
          <table:table-cell office:value-type="float" office:value="88349.253235421216" table:style-name="ce37">
            <text:p>88,349</text:p>
          </table:table-cell>
          <table:table-cell office:value-type="float" office:value="101967.73603505413" table:style-name="ce37">
            <text:p>101,968</text:p>
          </table:table-cell>
          <table:table-cell office:value-type="float" office:value="127335.35405068794" table:style-name="ce37">
            <text:p>127,335</text:p>
          </table:table-cell>
          <table:table-cell office:value-type="float" office:value="158731.00586815854" table:style-name="ce37">
            <text:p>158,731</text:p>
          </table:table-cell>
          <table:table-cell office:value-type="float" office:value="207295.55544396632" table:style-name="ce37">
            <text:p>207,296</text:p>
          </table:table-cell>
          <table:table-cell office:value-type="string" table:style-name="ce38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4)從企業</text:p>
          </table:table-cell>
          <table:table-cell office:value-type="float" office:value="2821.7135055424415" table:style-name="ce37">
            <text:p>2,822</text:p>
          </table:table-cell>
          <table:table-cell office:value-type="float" office:value="204.20804680792048" table:style-name="ce37">
            <text:p>204</text:p>
          </table:table-cell>
          <table:table-cell office:value-type="float" office:value="811.3518845916833" table:style-name="ce37">
            <text:p>811</text:p>
          </table:table-cell>
          <table:table-cell office:value-type="float" office:value="2149.2971953069195" table:style-name="ce37">
            <text:p>2,149</text:p>
          </table:table-cell>
          <table:table-cell office:value-type="float" office:value="2839.9820759062977" table:style-name="ce37">
            <text:p>2,840</text:p>
          </table:table-cell>
          <table:table-cell office:value-type="float" office:value="8103.6751403483113" table:style-name="ce37">
            <text:p>8,104</text:p>
          </table:table-cell>
          <table:table-cell office:value-type="string" table:style-name="ce38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5)從國外</text:p>
          </table:table-cell>
          <table:table-cell office:value-type="float" office:value="807.82950573096093" table:style-name="ce37">
            <text:p>808</text:p>
          </table:table-cell>
          <table:table-cell office:value-type="float" office:value="0" table:style-name="ce37">
            <text:p>0</text:p>
          </table:table-cell>
          <table:table-cell office:value-type="float" office:value="1838.8590936231881" table:style-name="ce37">
            <text:p>1,839</text:p>
          </table:table-cell>
          <table:table-cell office:value-type="float" office:value="0" table:style-name="ce37">
            <text:p>0</text:p>
          </table:table-cell>
          <table:table-cell office:value-type="float" office:value="2200.2965691708282" table:style-name="ce37">
            <text:p>2,200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6.雜項收入</text:p>
          </table:table-cell>
          <table:table-cell office:value-type="float" office:value="23.447968991843116" table:style-name="ce37">
            <text:p>23</text:p>
          </table:table-cell>
          <table:table-cell office:value-type="float" office:value="5.014279000130899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82.887524147845866" table:style-name="ce37">
            <text:p>83</text:p>
          </table:table-cell>
          <table:table-cell office:value-type="float" office:value="0" table:style-name="ce37">
            <text:p>0</text:p>
          </table:table-cell>
          <table:table-cell office:value-type="float" office:value="29.337982503935081" table:style-name="ce37">
            <text:p>29</text:p>
          </table:table-cell>
          <table:table-cell office:value-type="string" table:style-name="ce38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二、非消費支出</text:p>
          </table:table-cell>
          <table:table-cell office:value-type="float" office:value="207055.57653001189" table:style-name="ce34">
            <text:p>207,056</text:p>
          </table:table-cell>
          <table:table-cell office:value-type="float" office:value="70403.399430316116" table:style-name="ce34">
            <text:p>70,403</text:p>
          </table:table-cell>
          <table:table-cell office:value-type="float" office:value="131380.44821087312" table:style-name="ce34">
            <text:p>131,380</text:p>
          </table:table-cell>
          <table:table-cell office:value-type="float" office:value="184666.25104933797" table:style-name="ce34">
            <text:p>184,666</text:p>
          </table:table-cell>
          <table:table-cell office:value-type="float" office:value="236547.63426181953" table:style-name="ce34">
            <text:p>236,548</text:p>
          </table:table-cell>
          <table:table-cell office:value-type="float" office:value="412278.08328589646" table:style-name="ce34">
            <text:p>412,278</text:p>
          </table:table-cell>
          <table:table-cell office:value-type="string" table:style-name="ce35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利息支出</text:p>
          </table:table-cell>
          <table:table-cell office:value-type="float" office:value="13004.228831501607" table:style-name="ce37">
            <text:p>13,004</text:p>
          </table:table-cell>
          <table:table-cell office:value-type="float" office:value="4950.4906337456932" table:style-name="ce37">
            <text:p>4,950</text:p>
          </table:table-cell>
          <table:table-cell office:value-type="float" office:value="8183.5238912807545" table:style-name="ce37">
            <text:p>8,184</text:p>
          </table:table-cell>
          <table:table-cell office:value-type="float" office:value="11520.533736339983" table:style-name="ce37">
            <text:p>11,521</text:p>
          </table:table-cell>
          <table:table-cell office:value-type="float" office:value="13137.68086923854" table:style-name="ce37">
            <text:p>13,138</text:p>
          </table:table-cell>
          <table:table-cell office:value-type="float" office:value="27228.771798150348" table:style-name="ce37">
            <text:p>27,229</text:p>
          </table:table-cell>
          <table:table-cell office:value-type="string" table:style-name="ce38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經常移轉支出</text:p>
          </table:table-cell>
          <table:table-cell office:value-type="float" office:value="194051.34769851033" table:style-name="ce37">
            <text:p>194,051</text:p>
          </table:table-cell>
          <table:table-cell office:value-type="float" office:value="65452.908796570431" table:style-name="ce37">
            <text:p>65,453</text:p>
          </table:table-cell>
          <table:table-cell office:value-type="float" office:value="123196.92431959246" table:style-name="ce37">
            <text:p>123,197</text:p>
          </table:table-cell>
          <table:table-cell office:value-type="float" office:value="173145.71731299802" table:style-name="ce37">
            <text:p>173,146</text:p>
          </table:table-cell>
          <table:table-cell office:value-type="float" office:value="223409.95339258114" table:style-name="ce37">
            <text:p>223,410</text:p>
          </table:table-cell>
          <table:table-cell office:value-type="float" office:value="385049.31148774608" table:style-name="ce37">
            <text:p>385,049</text:p>
          </table:table-cell>
          <table:table-cell office:value-type="string" table:style-name="ce38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1)對私人</text:p>
          </table:table-cell>
          <table:table-cell office:value-type="float" office:value="41811.766978895204" table:style-name="ce37">
            <text:p>41,812</text:p>
          </table:table-cell>
          <table:table-cell office:value-type="float" office:value="16338.624160879464" table:style-name="ce37">
            <text:p>16,339</text:p>
          </table:table-cell>
          <table:table-cell office:value-type="float" office:value="31211.096377066438" table:style-name="ce37">
            <text:p>31,211</text:p>
          </table:table-cell>
          <table:table-cell office:value-type="float" office:value="35260.085355644107" table:style-name="ce37">
            <text:p>35,260</text:p>
          </table:table-cell>
          <table:table-cell office:value-type="float" office:value="42943.614456339594" table:style-name="ce37">
            <text:p>42,944</text:p>
          </table:table-cell>
          <table:table-cell office:value-type="float" office:value="83304.99674387899" table:style-name="ce37">
            <text:p>83,305</text:p>
          </table:table-cell>
          <table:table-cell office:value-type="string" table:style-name="ce38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2)對政府</text:p>
          </table:table-cell>
          <table:table-cell office:value-type="float" office:value="32617.713032227643" table:style-name="ce37">
            <text:p>32,618</text:p>
          </table:table-cell>
          <table:table-cell office:value-type="float" office:value="8804.9687548321381" table:style-name="ce37">
            <text:p>8,805</text:p>
          </table:table-cell>
          <table:table-cell office:value-type="float" office:value="16859.372884916378" table:style-name="ce37">
            <text:p>16,859</text:p>
          </table:table-cell>
          <table:table-cell office:value-type="float" office:value="22758.680822586219" table:style-name="ce37">
            <text:p>22,759</text:p>
          </table:table-cell>
          <table:table-cell office:value-type="float" office:value="28417.505473525835" table:style-name="ce37">
            <text:p>28,418</text:p>
          </table:table-cell>
          <table:table-cell office:value-type="float" office:value="86247.497220082631" table:style-name="ce37">
            <text:p>86,247</text:p>
          </table:table-cell>
          <table:table-cell office:value-type="string" table:style-name="ce38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3)社會保險</text:p>
          </table:table-cell>
          <table:table-cell office:value-type="float" office:value="117476.01586603851" table:style-name="ce37">
            <text:p>117,476</text:p>
          </table:table-cell>
          <table:table-cell office:value-type="float" office:value="35410.927915033622" table:style-name="ce37">
            <text:p>35,411</text:p>
          </table:table-cell>
          <table:table-cell office:value-type="float" office:value="75051.988235903074" table:style-name="ce37">
            <text:p>75,052</text:p>
          </table:table-cell>
          <table:table-cell office:value-type="float" office:value="115067.68613267003" table:style-name="ce37">
            <text:p>115,068</text:p>
          </table:table-cell>
          <table:table-cell office:value-type="float" office:value="151848.03635032274" table:style-name="ce37">
            <text:p>151,848</text:p>
          </table:table-cell>
          <table:table-cell office:value-type="float" office:value="210000.50905524092" table:style-name="ce37">
            <text:p>210,001</text:p>
          </table:table-cell>
          <table:table-cell office:value-type="string" table:style-name="ce38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4)對國外</text:p>
          </table:table-cell>
          <table:table-cell office:value-type="float" office:value="2145.8518213488896" table:style-name="ce37">
            <text:p>2,146</text:p>
          </table:table-cell>
          <table:table-cell office:value-type="float" office:value="4898.387965825219" table:style-name="ce37">
            <text:p>4,898</text:p>
          </table:table-cell>
          <table:table-cell office:value-type="float" office:value="74.466821706624373" table:style-name="ce37">
            <text:p>74</text:p>
          </table:table-cell>
          <table:table-cell office:value-type="float" office:value="59.265002097610704" table:style-name="ce37">
            <text:p>59</text:p>
          </table:table-cell>
          <table:table-cell office:value-type="float" office:value="200.79711239256415" table:style-name="ce37">
            <text:p>201</text:p>
          </table:table-cell>
          <table:table-cell office:value-type="float" office:value="5496.3084685434833" table:style-name="ce37">
            <text:p>5,496</text:p>
          </table:table-cell>
          <table:table-cell office:value-type="string" table:style-name="ce38">
            <text:p>　　(4)To abroad</text:p>
          </table:table-cell>
          <table:table-cell table:number-columns-repeated="16376" table:style-name="ce32"/>
        </table:table-row>
        <table:table-row table:style-name="ro6">
          <table:table-cell table:style-name="ce55"/>
          <table:table-cell table:number-columns-repeated="5" table:style-name="ce56"/>
          <table:table-cell table:style-name="ce55"/>
          <table:table-cell table:style-name="ce38"/>
          <table:table-cell table:style-name="ce57"/>
          <table:table-cell table:number-columns-repeated="16375" table:style-name="ce32"/>
        </table:table-row>
        <table:table-row table:style-name="ro7">
          <table:table-cell table:style-name="ce46"/>
          <table:table-cell table:number-columns-repeated="5" table:style-name="ce47"/>
          <table:table-cell table:style-name="ce58"/>
          <table:table-cell table:style-name="ce46"/>
          <table:table-cell table:number-columns-repeated="16376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16375" table:default-cell-style-name="ce2"/>
        <table:table-row table:style-name="ro1">
          <table:table-cell table:style-name="ce1">
            <office:annotation draw:style-name="a4" svg:x="1.52083333333333in" svg:y="0in" svg:width="0.958333333333333in" svg:height="0.5in">
              <dc:creator>milo</dc:creator>
              <text:p><text:span text:style-name="T1">自動時間說明K</text:span></text:p>
            </office:annotation>
          </table:table-cell>
          <table:table-cell table:style-name="ce2"/>
          <table:table-cell table:number-columns-repeated="2" table:style-name="ce3"/>
          <table:table-cell table:number-columns-spanned="5" table:number-rows-spanned="1" table:style-name="ce70">
            <office:annotation draw:style-name="a5" svg:x="8.03125in" svg:y="0in" svg:width="0.78125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4"/>
          <table:table-cell office:value-type="string" table:style-name="ce5">
            <text:p><text:s/></text:p>
          </table:table-cell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71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6">
            <text:p>Table 12 <text:s text:c="2"/>Average Family Income and Expenditure per Household by Five Equal</text:p>
          </table:table-cell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7"/>
          <table:table-cell table:style-name="ce2"/>
          <table:table-cell table:number-columns-repeated="2" table:style-name="ce6"/>
          <table:table-cell office:value-type="string" table:style-name="ce8">
            <text:p><text:s text:c="18"/>Divisions of Households According to Disposable Income(Cont.)</text:p>
          </table:table-cell>
          <table:table-cell table:number-columns-repeated="3" table:style-name="ce8"/>
          <table:table-cell table:style-name="ce6"/>
          <table:table-cell table:number-columns-repeated="16375" table:style-name="ce2"/>
        </table:table-row>
        <table:table-row table:style-name="ro9">
          <table:table-cell table:style-name="ce9"/>
          <table:table-cell office:value-type="string" table:style-name="ce64">
            <office:annotation draw:style-name="a6" svg:x="2.13541666666667in" svg:y="0.46875in" svg:width="0.864583333333333in" svg:height="0.489583333333333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number-columns-repeated="2" table:style-name="ce11"/>
          <table:table-cell office:value-type="float" office:value="2020" table:style-name="ce12">
            <office:annotation draw:style-name="a7" svg:x="6.42708333333333in" svg:y="0.46875in" svg:width="0.354166666666667in" svg:height="0.489583333333333in">
              <dc:creator>milo</dc:creator>
              <text:p><text:span text:style-name="T1">自動時間說明L</text:span></text:p>
            </office:annotation>
            <text:p>2020<text:s/></text:p>
          </table:table-cell>
          <table:table-cell office:value-type="string" table:style-name="ce13">
            <text:p>Unit:NT$</text:p>
          </table:table-cell>
          <table:table-cell table:number-columns-repeated="2" table:style-name="ce2"/>
          <table:table-cell table:number-columns-repeated="16374" table:style-name="ce11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5">
            <text:p>依可支配所得</text:p>
          </table:table-cell>
          <table:covered-table-cell/>
          <table:table-cell office:value-type="string" table:number-columns-spanned="3" table:number-rows-spanned="1" table:style-name="ce83">
            <text:p>按戶數五等分位組<text:s/></text:p>
          </table:table-cell>
          <table:covered-table-cell table:number-columns-repeated="2"/>
          <table:table-cell table:style-name="ce16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5">
            <text:p>Five Equal Divisions of<text:s/></text:p>
          </table:table-cell>
          <table:covered-table-cell/>
          <table:table-cell office:value-type="string" table:number-columns-spanned="3" table:number-rows-spanned="1" table:style-name="ce82">
            <text:p>Households According to Disposable Income</text:p>
          </table:table-cell>
          <table:covered-table-cell table:number-columns-repeated="2"/>
          <table:table-cell table:style-name="ce1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24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1"/>
        </table:table-row>
        <table:table-row table:style-name="ro4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1"/>
        </table:table-row>
        <table:table-row table:style-name="ro10">
          <table:table-cell table:style-name="ce14"/>
          <table:table-cell table:number-columns-repeated="5" table:style-name="ce30"/>
          <table:table-cell table:style-name="ce31"/>
          <table:table-cell table:style-name="ce30"/>
          <table:table-cell table:number-columns-repeated="16376" table:style-name="ce32"/>
        </table:table-row>
        <table:table-row table:style-name="ro5">
          <table:table-cell office:value-type="string" table:style-name="ce33">
            <text:p>三、消費支出</text:p>
          </table:table-cell>
          <table:table-cell office:value-type="float" office:value="867843.95958726201" table:style-name="ce34">
            <text:p>867,844</text:p>
          </table:table-cell>
          <table:table-cell office:value-type="float" office:value="435925.59873749624" table:style-name="ce34">
            <text:p>435,926</text:p>
          </table:table-cell>
          <table:table-cell office:value-type="float" office:value="661252.52614117961" table:style-name="ce34">
            <text:p>661,253</text:p>
          </table:table-cell>
          <table:table-cell office:value-type="float" office:value="860090.02330423973" table:style-name="ce34">
            <text:p>860,090</text:p>
          </table:table-cell>
          <table:table-cell office:value-type="float" office:value="1030429.4704649186" table:style-name="ce34">
            <text:p>1,030,429</text:p>
          </table:table-cell>
          <table:table-cell office:value-type="float" office:value="1351517.3091193114" table:style-name="ce34">
            <text:p>1,351,517</text:p>
          </table:table-cell>
          <table:table-cell office:value-type="string" table:style-name="ce35">
            <text:p>C.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食品及非酒精飲料</text:p>
          </table:table-cell>
          <table:table-cell office:value-type="float" office:value="118092.84163232602" table:style-name="ce37">
            <text:p>118,093</text:p>
          </table:table-cell>
          <table:table-cell office:value-type="float" office:value="72997.423508414257" table:style-name="ce37">
            <text:p>72,997</text:p>
          </table:table-cell>
          <table:table-cell office:value-type="float" office:value="96540.564199652523" table:style-name="ce37">
            <text:p>96,541</text:p>
          </table:table-cell>
          <table:table-cell office:value-type="float" office:value="121485.80389881197" table:style-name="ce37">
            <text:p>121,486</text:p>
          </table:table-cell>
          <table:table-cell office:value-type="float" office:value="140514.5148325786" table:style-name="ce37">
            <text:p>140,515</text:p>
          </table:table-cell>
          <table:table-cell office:value-type="float" office:value="158925.49057297889" table:style-name="ce37">
            <text:p>158,925</text:p>
          </table:table-cell>
          <table:table-cell office:value-type="string" table:style-name="ce38">
            <text:p>　1.Food and non-alcoholic beverages</text:p>
          </table:table-cell>
          <table:table-cell table:style-name="ce39"/>
          <table:table-cell table:number-columns-repeated="16375" table:style-name="ce32"/>
        </table:table-row>
        <table:table-row table:style-name="ro11">
          <table:table-cell office:value-type="string" table:style-name="ce36">
            <text:p>　2.菸酒及檳榔</text:p>
          </table:table-cell>
          <table:table-cell office:value-type="float" office:value="9199.0367186850472" table:style-name="ce37">
            <text:p>9,199</text:p>
          </table:table-cell>
          <table:table-cell office:value-type="float" office:value="4181.8131567012797" table:style-name="ce37">
            <text:p>4,182</text:p>
          </table:table-cell>
          <table:table-cell office:value-type="float" office:value="6750.3919825283292" table:style-name="ce37">
            <text:p>6,750</text:p>
          </table:table-cell>
          <table:table-cell office:value-type="float" office:value="9761.5181313703833" table:style-name="ce37">
            <text:p>9,762</text:p>
          </table:table-cell>
          <table:table-cell office:value-type="float" office:value="11647.989036099003" table:style-name="ce37">
            <text:p>11,648</text:p>
          </table:table-cell>
          <table:table-cell office:value-type="float" office:value="13653.426434903296" table:style-name="ce37">
            <text:p>13,653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3.衣著鞋襪及服飾用品</text:p>
          </table:table-cell>
          <table:table-cell office:value-type="float" office:value="27371.008362341203" table:style-name="ce37">
            <text:p>27,371</text:p>
          </table:table-cell>
          <table:table-cell office:value-type="float" office:value="11732.146735373812" table:style-name="ce37">
            <text:p>11,732</text:p>
          </table:table-cell>
          <table:table-cell office:value-type="float" office:value="19189.184882151985" table:style-name="ce37">
            <text:p>19,189</text:p>
          </table:table-cell>
          <table:table-cell office:value-type="float" office:value="26693.082750168134" table:style-name="ce37">
            <text:p>26,693</text:p>
          </table:table-cell>
          <table:table-cell office:value-type="float" office:value="32964.067855113935" table:style-name="ce37">
            <text:p>32,964</text:p>
          </table:table-cell>
          <table:table-cell office:value-type="float" office:value="46276.369228388023" table:style-name="ce37">
            <text:p>46,276</text:p>
          </table:table-cell>
          <table:table-cell office:value-type="string" table:style-name="ce38">
            <text:p>　3.Clothing and footwear</text:p>
          </table:table-cell>
          <table:table-cell table:style-name="ce39"/>
          <table:table-cell table:number-columns-repeated="16375" table:style-name="ce32"/>
        </table:table-row>
        <table:table-row table:style-name="ro11">
          <table:table-cell office:value-type="string" table:style-name="ce62">
            <text:p>　4.住宅服務、水電瓦斯</text:p>
            <text:p>　 <text:s text:c="2"/>及其他燃料</text:p>
          </table:table-cell>
          <table:table-cell office:value-type="float" office:value="210881.30955466005" table:style-name="ce37">
            <text:p>210,881</text:p>
          </table:table-cell>
          <table:table-cell office:value-type="float" office:value="140078.15810652263" table:style-name="ce37">
            <text:p>140,078</text:p>
          </table:table-cell>
          <table:table-cell office:value-type="float" office:value="186860.09924738179" table:style-name="ce37">
            <text:p>186,860</text:p>
          </table:table-cell>
          <table:table-cell office:value-type="float" office:value="211469.04253808002" table:style-name="ce37">
            <text:p>211,469</text:p>
          </table:table-cell>
          <table:table-cell office:value-type="float" office:value="226448.91571910022" table:style-name="ce37">
            <text:p>226,449</text:p>
          </table:table-cell>
          <table:table-cell office:value-type="float" office:value="289549.54004168476" table:style-name="ce37">
            <text:p>289,550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2">
            <text:p>　　(1)房地租及水費</text:p>
          </table:table-cell>
          <table:table-cell office:value-type="float" office:value="193255.62864604194" table:style-name="ce37">
            <text:p>193,256</text:p>
          </table:table-cell>
          <table:table-cell office:value-type="float" office:value="129652.20127677952" table:style-name="ce37">
            <text:p>129,652</text:p>
          </table:table-cell>
          <table:table-cell office:value-type="float" office:value="172532.50395377818" table:style-name="ce37">
            <text:p>172,533</text:p>
          </table:table-cell>
          <table:table-cell office:value-type="float" office:value="193348.57659917101" table:style-name="ce37">
            <text:p>193,349</text:p>
          </table:table-cell>
          <table:table-cell office:value-type="float" office:value="205500.04766596807" table:style-name="ce37">
            <text:p>205,500</text:p>
          </table:table-cell>
          <table:table-cell office:value-type="float" office:value="265244.08887344797" table:style-name="ce37">
            <text:p>265,244</text:p>
          </table:table-cell>
          <table:table-cell office:value-type="string" table:style-name="ce61">
            <text:p>　　(1)Rent and water charg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2">
            <text:p>　 <text:s/>(2)電費及燃料</text:p>
          </table:table-cell>
          <table:table-cell office:value-type="float" office:value="17625.680908618" table:style-name="ce37">
            <text:p>17,626</text:p>
          </table:table-cell>
          <table:table-cell office:value-type="float" office:value="10425.956829743118" table:style-name="ce37">
            <text:p>10,426</text:p>
          </table:table-cell>
          <table:table-cell office:value-type="float" office:value="14327.595293603639" table:style-name="ce37">
            <text:p>14,328</text:p>
          </table:table-cell>
          <table:table-cell office:value-type="float" office:value="18120.465938908772" table:style-name="ce37">
            <text:p>18,120</text:p>
          </table:table-cell>
          <table:table-cell office:value-type="float" office:value="20948.868053132013" table:style-name="ce37">
            <text:p>20,949</text:p>
          </table:table-cell>
          <table:table-cell office:value-type="float" office:value="24305.45116823661" table:style-name="ce37">
            <text:p>24,305</text:p>
          </table:table-cell>
          <table:table-cell office:value-type="string" table:style-name="ce38">
            <text:p>　　(2)Power and fuel</text:p>
          </table:table-cell>
          <table:table-cell table:style-name="ce39"/>
          <table:table-cell table:number-columns-repeated="16375" table:style-name="ce32"/>
        </table:table-row>
        <table:table-row table:style-name="ro11">
          <table:table-cell office:value-type="string" table:style-name="ce36">
            <text:p>　5.家具設備及家務維護</text:p>
          </table:table-cell>
          <table:table-cell office:value-type="float" office:value="21103.910771808511" table:style-name="ce37">
            <text:p>21,104</text:p>
          </table:table-cell>
          <table:table-cell office:value-type="float" office:value="8498.0063328605211" table:style-name="ce37">
            <text:p>8,498</text:p>
          </table:table-cell>
          <table:table-cell office:value-type="float" office:value="14668.287169902665" table:style-name="ce37">
            <text:p>14,668</text:p>
          </table:table-cell>
          <table:table-cell office:value-type="float" office:value="21059.72637109604" table:style-name="ce37">
            <text:p>21,060</text:p>
          </table:table-cell>
          <table:table-cell office:value-type="float" office:value="25528.037868653191" table:style-name="ce37">
            <text:p>25,528</text:p>
          </table:table-cell>
          <table:table-cell office:value-type="float" office:value="35765.348488628049" table:style-name="ce37">
            <text:p>35,765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6.醫療保健</text:p>
          </table:table-cell>
          <table:table-cell office:value-type="float" office:value="145068.37617511695" table:style-name="ce37">
            <text:p>145,068</text:p>
          </table:table-cell>
          <table:table-cell office:value-type="float" office:value="68078.190745446002" table:style-name="ce37">
            <text:p>68,078</text:p>
          </table:table-cell>
          <table:table-cell office:value-type="float" office:value="101094.1120817574" table:style-name="ce37">
            <text:p>101,094</text:p>
          </table:table-cell>
          <table:table-cell office:value-type="float" office:value="142857.7822290622" table:style-name="ce37">
            <text:p>142,858</text:p>
          </table:table-cell>
          <table:table-cell office:value-type="float" office:value="177030.9915260066" table:style-name="ce37">
            <text:p>177,031</text:p>
          </table:table-cell>
          <table:table-cell office:value-type="float" office:value="236279.88587289007" table:style-name="ce37">
            <text:p>236,280</text:p>
          </table:table-cell>
          <table:table-cell office:value-type="string" table:style-name="ce38">
            <text:p>　6.Health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7.交通</text:p>
          </table:table-cell>
          <table:table-cell office:value-type="float" office:value="75141.076847874152" table:style-name="ce37">
            <text:p>75,141</text:p>
          </table:table-cell>
          <table:table-cell office:value-type="float" office:value="31185.305807681128" table:style-name="ce37">
            <text:p>31,185</text:p>
          </table:table-cell>
          <table:table-cell office:value-type="float" office:value="55146.803631418356" table:style-name="ce37">
            <text:p>55,147</text:p>
          </table:table-cell>
          <table:table-cell office:value-type="float" office:value="69467.989330803277" table:style-name="ce37">
            <text:p>69,468</text:p>
          </table:table-cell>
          <table:table-cell office:value-type="float" office:value="89890.882073452187" table:style-name="ce37">
            <text:p>89,891</text:p>
          </table:table-cell>
          <table:table-cell office:value-type="float" office:value="130013.85087499651" table:style-name="ce37">
            <text:p>130,014</text:p>
          </table:table-cell>
          <table:table-cell office:value-type="string" table:style-name="ce38">
            <text:p>　7.Transport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2">
            <text:p>　　(1)個人交通工具之購置</text:p>
          </table:table-cell>
          <table:table-cell office:value-type="float" office:value="14987.091509900585" table:style-name="ce37">
            <text:p>14,987</text:p>
          </table:table-cell>
          <table:table-cell office:value-type="float" office:value="8215.0326686916924" table:style-name="ce37">
            <text:p>8,215</text:p>
          </table:table-cell>
          <table:table-cell office:value-type="float" office:value="12381.349261740766" table:style-name="ce37">
            <text:p>12,381</text:p>
          </table:table-cell>
          <table:table-cell office:value-type="float" office:value="9624.2663855691644" table:style-name="ce37">
            <text:p>9,624</text:p>
          </table:table-cell>
          <table:table-cell office:value-type="float" office:value="16181.681887579585" table:style-name="ce37">
            <text:p>16,182</text:p>
          </table:table-cell>
          <table:table-cell office:value-type="float" office:value="28532.990950517957" table:style-name="ce37">
            <text:p>28,533</text:p>
          </table:table-cell>
          <table:table-cell office:value-type="string" table:style-name="ce61">
            <text:p>　　(1)Purchase of vehicles</text:p>
          </table:table-cell>
          <table:table-cell table:style-name="ce41"/>
          <table:table-cell table:number-columns-repeated="16375" table:style-name="ce32"/>
        </table:table-row>
        <table:table-row table:style-name="ro11">
          <table:table-cell office:value-type="string" table:style-name="ce63">
            <text:p>　　(2)個人交通設備使用管理</text:p>
            <text:p>　　　 及保養費</text:p>
          </table:table-cell>
          <table:table-cell office:value-type="float" office:value="46727.275694767457" table:style-name="ce37">
            <text:p>46,727</text:p>
          </table:table-cell>
          <table:table-cell office:value-type="float" office:value="16810.509447277396" table:style-name="ce37">
            <text:p>16,811</text:p>
          </table:table-cell>
          <table:table-cell office:value-type="float" office:value="33582.182715774223" table:style-name="ce37">
            <text:p>33,582</text:p>
          </table:table-cell>
          <table:table-cell office:value-type="float" office:value="47665.298554948087" table:style-name="ce37">
            <text:p>47,665</text:p>
          </table:table-cell>
          <table:table-cell office:value-type="float" office:value="58403.639076060594" table:style-name="ce37">
            <text:p>58,404</text:p>
          </table:table-cell>
          <table:table-cell office:value-type="float" office:value="77174.442103342401" table:style-name="ce37">
            <text:p>77,174</text:p>
          </table:table-cell>
          <table:table-cell office:value-type="string" table:style-name="ce38">
            <text:p>　　(2)Operation of transport equipment</text:p>
          </table:table-cell>
          <table:table-cell table:style-name="ce41"/>
          <table:table-cell table:number-columns-repeated="16375" table:style-name="ce32"/>
        </table:table-row>
        <table:table-row table:style-name="ro11">
          <table:table-cell office:value-type="string" table:style-name="ce63">
            <text:p>　　(3)乘交通設備及其他交通</text:p>
            <text:p>　　　 服務</text:p>
          </table:table-cell>
          <table:table-cell office:value-type="float" office:value="3837.1480083055094" table:style-name="ce37">
            <text:p>3,837</text:p>
          </table:table-cell>
          <table:table-cell office:value-type="float" office:value="2552.2044741200925" table:style-name="ce37">
            <text:p>2,552</text:p>
          </table:table-cell>
          <table:table-cell office:value-type="float" office:value="2664.6942474267094" table:style-name="ce37">
            <text:p>2,665</text:p>
          </table:table-cell>
          <table:table-cell office:value-type="float" office:value="3730.2970868754496" table:style-name="ce37">
            <text:p>3,730</text:p>
          </table:table-cell>
          <table:table-cell office:value-type="float" office:value="4461.4527756023253" table:style-name="ce37">
            <text:p>4,461</text:p>
          </table:table-cell>
          <table:table-cell office:value-type="float" office:value="5777.0719241595543" table:style-name="ce37">
            <text:p>5,777</text:p>
          </table:table-cell>
          <table:table-cell office:value-type="string" table:style-name="ce61">
            <text:p>　　(3)Transport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2">
            <text:p>　　(4)汽、機車保險費</text:p>
          </table:table-cell>
          <table:table-cell office:value-type="float" office:value="9589.561634900585" table:style-name="ce37">
            <text:p>9,590</text:p>
          </table:table-cell>
          <table:table-cell office:value-type="float" office:value="3607.5592175919646" table:style-name="ce37">
            <text:p>3,608</text:p>
          </table:table-cell>
          <table:table-cell office:value-type="float" office:value="6518.5774064766738" table:style-name="ce37">
            <text:p>6,519</text:p>
          </table:table-cell>
          <table:table-cell office:value-type="float" office:value="8448.1273034105088" table:style-name="ce37">
            <text:p>8,448</text:p>
          </table:table-cell>
          <table:table-cell office:value-type="float" office:value="10844.108334209588" table:style-name="ce37">
            <text:p>10,844</text:p>
          </table:table-cell>
          <table:table-cell office:value-type="float" office:value="18529.345896976622" table:style-name="ce37">
            <text:p>18,529</text:p>
          </table:table-cell>
          <table:table-cell office:value-type="string" table:style-name="ce38">
            <text:p>　　(4)Insurance of vehicles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36">
            <text:p>　8.通訊</text:p>
          </table:table-cell>
          <table:table-cell office:value-type="float" office:value="24328.038604383219" table:style-name="ce37">
            <text:p>24,328</text:p>
          </table:table-cell>
          <table:table-cell office:value-type="float" office:value="10991.184962118266" table:style-name="ce37">
            <text:p>10,991</text:p>
          </table:table-cell>
          <table:table-cell office:value-type="float" office:value="17798.922286070941" table:style-name="ce37">
            <text:p>17,799</text:p>
          </table:table-cell>
          <table:table-cell office:value-type="float" office:value="24325.032446554476" table:style-name="ce37">
            <text:p>24,325</text:p>
          </table:table-cell>
          <table:table-cell office:value-type="float" office:value="29836.289059208484" table:style-name="ce37">
            <text:p>29,836</text:p>
          </table:table-cell>
          <table:table-cell office:value-type="float" office:value="38688.619669426174" table:style-name="ce37">
            <text:p>38,689</text:p>
          </table:table-cell>
          <table:table-cell office:value-type="string" table:style-name="ce38">
            <text:p>　8.Communication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36">
            <text:p>　9.休閒與文化</text:p>
          </table:table-cell>
          <table:table-cell office:value-type="float" office:value="38434.592502348147" table:style-name="ce37">
            <text:p>38,435</text:p>
          </table:table-cell>
          <table:table-cell office:value-type="float" office:value="13481.927241336469" table:style-name="ce37">
            <text:p>13,482</text:p>
          </table:table-cell>
          <table:table-cell office:value-type="float" office:value="26559.546449484536" table:style-name="ce37">
            <text:p>26,560</text:p>
          </table:table-cell>
          <table:table-cell office:value-type="float" office:value="33709.136767881377" table:style-name="ce37">
            <text:p>33,709</text:p>
          </table:table-cell>
          <table:table-cell office:value-type="float" office:value="41730.784765046461" table:style-name="ce37">
            <text:p>41,731</text:p>
          </table:table-cell>
          <table:table-cell office:value-type="float" office:value="76691.182077470905" table:style-name="ce37">
            <text:p>76,691</text:p>
          </table:table-cell>
          <table:table-cell office:value-type="string" table:style-name="ce38">
            <text:p>　9.Recreation and cultur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2">
            <text:p>　　(1)套裝旅遊(不含自助旅遊)</text:p>
          </table:table-cell>
          <table:table-cell office:value-type="float" office:value="14795.117135466593" table:style-name="ce37">
            <text:p>14,795</text:p>
          </table:table-cell>
          <table:table-cell office:value-type="float" office:value="2442.303753665743" table:style-name="ce37">
            <text:p>2,442</text:p>
          </table:table-cell>
          <table:table-cell office:value-type="float" office:value="9315.351068716509" table:style-name="ce37">
            <text:p>9,315</text:p>
          </table:table-cell>
          <table:table-cell office:value-type="float" office:value="11657.448235747994" table:style-name="ce37">
            <text:p>11,657</text:p>
          </table:table-cell>
          <table:table-cell office:value-type="float" office:value="14636.057348190101" table:style-name="ce37">
            <text:p>14,636</text:p>
          </table:table-cell>
          <table:table-cell office:value-type="float" office:value="35924.212519433531" table:style-name="ce37">
            <text:p>35,924</text:p>
          </table:table-cell>
          <table:table-cell office:value-type="string" table:style-name="ce61">
            <text:p>　　(1)Package holidays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42">
            <text:p>　　(2)娛樂消遣及文化服務</text:p>
          </table:table-cell>
          <table:table-cell office:value-type="float" office:value="11851.5383594348" table:style-name="ce37">
            <text:p>11,852</text:p>
          </table:table-cell>
          <table:table-cell office:value-type="float" office:value="6724.6111897606716" table:style-name="ce37">
            <text:p>6,725</text:p>
          </table:table-cell>
          <table:table-cell office:value-type="float" office:value="9509.2117240116331" table:style-name="ce37">
            <text:p>9,509</text:p>
          </table:table-cell>
          <table:table-cell office:value-type="float" office:value="10817.632043837499" table:style-name="ce37">
            <text:p>10,818</text:p>
          </table:table-cell>
          <table:table-cell office:value-type="float" office:value="12977.551159561488" table:style-name="ce37">
            <text:p>12,978</text:p>
          </table:table-cell>
          <table:table-cell office:value-type="float" office:value="19228.611399305435" table:style-name="ce37">
            <text:p>19,229</text:p>
          </table:table-cell>
          <table:table-cell office:value-type="string" table:style-name="ce38">
            <text:p>　　(2)Recreational and cultural services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42">
            <text:p>　　(3)書報雜誌文具</text:p>
          </table:table-cell>
          <table:table-cell office:value-type="float" office:value="4253.8840485104583" table:style-name="ce37">
            <text:p>4,254</text:p>
          </table:table-cell>
          <table:table-cell office:value-type="float" office:value="1334.9061224283314" table:style-name="ce37">
            <text:p>1,335</text:p>
          </table:table-cell>
          <table:table-cell office:value-type="float" office:value="2623.4107441829497" table:style-name="ce37">
            <text:p>2,623</text:p>
          </table:table-cell>
          <table:table-cell office:value-type="float" office:value="4442.4416100686776" table:style-name="ce37">
            <text:p>4,442</text:p>
          </table:table-cell>
          <table:table-cell office:value-type="float" office:value="5296.0314922001326" table:style-name="ce37">
            <text:p>5,296</text:p>
          </table:table-cell>
          <table:table-cell office:value-type="float" office:value="7572.5968571260864" table:style-name="ce37">
            <text:p>7,573</text:p>
          </table:table-cell>
          <table:table-cell office:value-type="string" table:style-name="ce38">
            <text:p>　　(3)Newspapers,books and stationery</text:p>
          </table:table-cell>
          <table:table-cell table:style-name="ce41"/>
          <table:table-cell table:number-columns-repeated="16375" table:style-name="ce32"/>
        </table:table-row>
        <table:table-row table:style-name="ro11">
          <table:table-cell office:value-type="string" table:style-name="ce63">
            <text:p>　　(4)教育消遣康樂器材</text:p>
            <text:p>　　　 及其附屬品</text:p>
          </table:table-cell>
          <table:table-cell office:value-type="float" office:value="7534.0529589363032" table:style-name="ce37">
            <text:p>7,534</text:p>
          </table:table-cell>
          <table:table-cell office:value-type="float" office:value="2980.1061754817283" table:style-name="ce37">
            <text:p>2,980</text:p>
          </table:table-cell>
          <table:table-cell office:value-type="float" office:value="5111.5729125734351" table:style-name="ce37">
            <text:p>5,112</text:p>
          </table:table-cell>
          <table:table-cell office:value-type="float" office:value="6791.614878227173" table:style-name="ce37">
            <text:p>6,792</text:p>
          </table:table-cell>
          <table:table-cell office:value-type="float" office:value="8821.144765094692" table:style-name="ce37">
            <text:p>8,821</text:p>
          </table:table-cell>
          <table:table-cell office:value-type="float" office:value="13965.761301605946" table:style-name="ce37">
            <text:p>13,966</text:p>
          </table:table-cell>
          <table:table-cell office:value-type="string" table:style-name="ce38">
            <text:p>　　(4)Recreational faciliti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10.教育</text:p>
          </table:table-cell>
          <table:table-cell office:value-type="float" office:value="29597.590252104135" table:style-name="ce37">
            <text:p>29,598</text:p>
          </table:table-cell>
          <table:table-cell office:value-type="float" office:value="4570.5588803551955" table:style-name="ce37">
            <text:p>4,571</text:p>
          </table:table-cell>
          <table:table-cell office:value-type="float" office:value="13143.354600262837" table:style-name="ce37">
            <text:p>13,143</text:p>
          </table:table-cell>
          <table:table-cell office:value-type="float" office:value="29943.195492081748" table:style-name="ce37">
            <text:p>29,943</text:p>
          </table:table-cell>
          <table:table-cell office:value-type="float" office:value="44723.438215914452" table:style-name="ce37">
            <text:p>44,723</text:p>
          </table:table-cell>
          <table:table-cell office:value-type="float" office:value="55607.142178382914" table:style-name="ce37">
            <text:p>55,607</text:p>
          </table:table-cell>
          <table:table-cell office:value-type="string" table:style-name="ce38">
            <text:p>　10.Education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11.餐廳及旅館</text:p>
          </table:table-cell>
          <table:table-cell office:value-type="float" office:value="120491.01217313" table:style-name="ce37">
            <text:p>120,491</text:p>
          </table:table-cell>
          <table:table-cell office:value-type="float" office:value="49452.798811486493" table:style-name="ce37">
            <text:p>49,453</text:p>
          </table:table-cell>
          <table:table-cell office:value-type="float" office:value="85692.424323599073" table:style-name="ce37">
            <text:p>85,692</text:p>
          </table:table-cell>
          <table:table-cell office:value-type="float" office:value="123750.8269347586" table:style-name="ce37">
            <text:p>123,751</text:p>
          </table:table-cell>
          <table:table-cell office:value-type="float" office:value="153817.73297686415" table:style-name="ce37">
            <text:p>153,818</text:p>
          </table:table-cell>
          <table:table-cell office:value-type="float" office:value="189740.58053613134" table:style-name="ce37">
            <text:p>189,741</text:p>
          </table:table-cell>
          <table:table-cell office:value-type="string" table:style-name="ce38">
            <text:p>　11.Restaurants and hotels</text:p>
          </table:table-cell>
          <table:table-cell table:style-name="ce40"/>
          <table:table-cell table:number-columns-repeated="16375" table:style-name="ce32"/>
        </table:table-row>
        <table:table-row table:style-name="ro12">
          <table:table-cell office:value-type="string" table:style-name="ce36">
            <text:p>　12.什項消費</text:p>
          </table:table-cell>
          <table:table-cell office:value-type="float" office:value="48135.16599248477" table:style-name="ce37">
            <text:p>48,135</text:p>
          </table:table-cell>
          <table:table-cell office:value-type="float" office:value="20678.084449200072" table:style-name="ce37">
            <text:p>20,678</text:p>
          </table:table-cell>
          <table:table-cell office:value-type="float" office:value="37808.835286969552" table:style-name="ce37">
            <text:p>37,809</text:p>
          </table:table-cell>
          <table:table-cell office:value-type="float" office:value="45566.88641357216" table:style-name="ce37">
            <text:p>45,567</text:p>
          </table:table-cell>
          <table:table-cell office:value-type="float" office:value="56295.82653688109" table:style-name="ce37">
            <text:p>56,296</text:p>
          </table:table-cell>
          <table:table-cell office:value-type="float" office:value="80325.873143430363" table:style-name="ce37">
            <text:p>80,326</text:p>
          </table:table-cell>
          <table:table-cell office:value-type="string" table:style-name="ce60">
            <text:p>　12.Miscellaneous goods and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可支配所得</text:p>
          </table:table-cell>
          <table:table-cell office:value-type="float" office:value="1082644.8511971638" table:style-name="ce34">
            <text:p>1,082,645</text:p>
          </table:table-cell>
          <table:table-cell office:value-type="float" office:value="403077.65796265187" table:style-name="ce34">
            <text:p>403,078</text:p>
          </table:table-cell>
          <table:table-cell office:value-type="float" office:value="696396.51521738258" table:style-name="ce34">
            <text:p>696,397</text:p>
          </table:table-cell>
          <table:table-cell office:value-type="float" office:value="954134.39324447012" table:style-name="ce34">
            <text:p>954,134</text:p>
          </table:table-cell>
          <table:table-cell office:value-type="float" office:value="1265175.3886959509" table:style-name="ce34">
            <text:p>1,265,175</text:p>
          </table:table-cell>
          <table:table-cell office:value-type="float" office:value="2094430.1130694258" table:style-name="ce34">
            <text:p>2,094,430</text:p>
          </table:table-cell>
          <table:table-cell office:value-type="string" table:style-name="ce35">
            <text:p>Disposable incom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消費支出</text:p>
          </table:table-cell>
          <table:table-cell office:value-type="float" office:value="867843.95958726201" table:style-name="ce34">
            <text:p>867,844</text:p>
          </table:table-cell>
          <table:table-cell office:value-type="float" office:value="435925.59873749624" table:style-name="ce34">
            <text:p>435,926</text:p>
          </table:table-cell>
          <table:table-cell office:value-type="float" office:value="661252.52614117961" table:style-name="ce34">
            <text:p>661,253</text:p>
          </table:table-cell>
          <table:table-cell office:value-type="float" office:value="860090.02330423973" table:style-name="ce34">
            <text:p>860,090</text:p>
          </table:table-cell>
          <table:table-cell office:value-type="float" office:value="1030429.4704649186" table:style-name="ce34">
            <text:p>1,030,429</text:p>
          </table:table-cell>
          <table:table-cell office:value-type="float" office:value="1351517.3091193114" table:style-name="ce34">
            <text:p>1,351,517</text:p>
          </table:table-cell>
          <table:table-cell office:value-type="string" table:style-name="ce35">
            <text:p>Consumption expenditur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儲蓄</text:p>
          </table:table-cell>
          <table:table-cell office:value-type="float" office:value="214800.89160990124" table:style-name="ce34">
            <text:p>214,801</text:p>
          </table:table-cell>
          <table:table-cell office:value-type="float" office:value="-32847.940774844494" table:style-name="ce34">
            <text:p>-32,848</text:p>
          </table:table-cell>
          <table:table-cell office:value-type="float" office:value="35143.989076202335" table:style-name="ce34">
            <text:p>35,144</text:p>
          </table:table-cell>
          <table:table-cell office:value-type="float" office:value="94044.369940230114" table:style-name="ce34">
            <text:p>94,044</text:p>
          </table:table-cell>
          <table:table-cell office:value-type="float" office:value="234745.91823103192" table:style-name="ce34">
            <text:p>234,746</text:p>
          </table:table-cell>
          <table:table-cell office:value-type="float" office:value="742912.80395011429" table:style-name="ce34">
            <text:p>742,913</text:p>
          </table:table-cell>
          <table:table-cell office:value-type="string" table:style-name="ce35">
            <text:p>Saving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所得總額</text:p>
          </table:table-cell>
          <table:table-cell office:value-type="float" office:value="1354543.8962699564" table:style-name="ce34">
            <text:p>1,354,544</text:p>
          </table:table-cell>
          <table:table-cell office:value-type="float" office:value="513676.2877884956" table:style-name="ce34">
            <text:p>513,676</text:p>
          </table:table-cell>
          <table:table-cell office:value-type="float" office:value="879965.70647381095" table:style-name="ce34">
            <text:p>879,966</text:p>
          </table:table-cell>
          <table:table-cell office:value-type="float" office:value="1203048.4045818753" table:style-name="ce34">
            <text:p>1,203,048</text:p>
          </table:table-cell>
          <table:table-cell office:value-type="float" office:value="1573261.1435344545" table:style-name="ce34">
            <text:p>1,573,261</text:p>
          </table:table-cell>
          <table:table-cell office:value-type="float" office:value="2602755.3705692673" table:style-name="ce34">
            <text:p>2,602,755</text:p>
          </table:table-cell>
          <table:table-cell office:value-type="string" table:style-name="ce35">
            <text:p>Current receipts</text:p>
          </table:table-cell>
          <table:table-cell table:style-name="ce40"/>
          <table:table-cell table:number-columns-repeated="16375" table:style-name="ce32"/>
        </table:table-row>
        <table:table-row table:style-name="ro6">
          <table:table-cell table:style-name="ce43"/>
          <table:table-cell table:number-columns-repeated="6" table:style-name="ce44"/>
          <table:table-cell table:style-name="ce45"/>
          <table:table-cell table:style-name="ce40"/>
          <table:table-cell table:number-columns-repeated="16375" table:style-name="ce32"/>
        </table:table-row>
        <table:table-row table:style-name="ro2">
          <table:table-cell table:style-name="ce46"/>
          <table:table-cell table:number-columns-repeated="6" table:style-name="ce47"/>
          <table:table-cell table:style-name="ce48"/>
          <table:table-cell table:style-name="ce40"/>
          <table:table-cell table:number-columns-repeated="16375" table:style-name="ce3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9,60.$A$1:59,60.$H$41" table:base-cell-address="59,60.$A$1"/>
        </table:named-expressions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47:37Z</meta:creation-date>
    <dc:date>2021-10-26T08:56:30Z</dc:date>
    <meta:print-date>2021-10-01T01:47:58Z</meta:print-date>
  </office:meta>
</office:document-meta>
</file>