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中明體" svg:font-family="華康中明體"/>
    <style:font-face style:name="CG Times (W1)" svg:font-family="&quot;CG Times (W1)&quot;"/>
    <style:font-face style:name="Times New Roman" svg:font-family="&quot;Times New Roman&quot;"/>
    <style:font-face style:name="華康細圓體" svg:font-family="華康細圓體"/>
    <style:font-face style:name="華康中黑體" svg:font-family="華康中黑體"/>
    <style:font-face style:name="細明體" svg:font-family="細明體"/>
  </office:font-face-decls>
  <office:automatic-styles>
    <style:style style:name="ce1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ce2" style:family="table-cell" style:parent-style-name="Default" style:data-style-name="N33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33">
      <style:table-cell-properties style:vertical-align="middle"/>
    </style:style>
    <style:style style:name="ce4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CG Times (W1)" style:font-name-asian="CG Times (W1)" style:font-name-complex="CG Times (W1)" fo:font-size="8pt" style:font-size-asian="8pt" style:font-size-complex="8pt"/>
    </style:style>
    <style:style style:name="ce5" style:family="table-cell" style:parent-style-name="Default" style:data-style-name="N33">
      <style:table-cell-properties style:vertical-align="middle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華康中黑體" style:font-name-asian="華康中黑體" style:font-name-complex="華康中黑體" fo:font-weight="bold" style:font-weight-asian="bold" style:font-weight-complex="bold" style:font-family-generic="modern"/>
    </style:style>
    <style:style style:name="ce7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CG Times (W1)" style:font-name-asian="CG Times (W1)" style:font-name-complex="CG Times (W1)" fo:font-weight="bold" style:font-weight-asian="bold" style:font-weight-complex="bold"/>
    </style:style>
    <style:style style:name="ce8" style:family="table-cell" style:parent-style-name="Default" style:data-style-name="N33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9" style:family="table-cell" style:parent-style-name="Default" style:data-style-name="N33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10" style:family="table-cell" style:parent-style-name="Default" style:data-style-name="N33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12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3" style:family="table-cell" style:parent-style-name="Default" style:data-style-name="N33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33">
      <style:table-cell-properties style:vertical-align="middle" fo:wrap-option="wra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15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16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17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21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33">
      <style:table-cell-properties fo:border-top="none" fo:border-bottom="thin solid #000000" fo:border-left="none" fo:border-right="none" style:vertical-align="middle"/>
    </style:style>
    <style:style style:name="ce23" style:family="table-cell" style:parent-style-name="Default" style:data-style-name="N33">
      <style:table-cell-properties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24" style:family="table-cell" style:parent-style-name="Default" style:data-style-name="N3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25" style:family="table-cell" style:parent-style-name="Default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華康細圓體" style:font-name-asian="華康細圓體" style:font-name-complex="華康細圓體" fo:font-size="10pt" style:font-size-asian="10pt" style:font-size-complex="10pt" fo:font-weight="bold" style:font-weight-asian="bold" style:font-weight-complex="bold" style:font-family-generic="modern"/>
    </style:style>
    <style:style style:name="ce27" style:family="table-cell" style:parent-style-name="Default" style:data-style-name="N3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CG Times (W1)" style:font-name-asian="CG Times (W1)" style:font-name-complex="CG Times (W1)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font-size="10pt" style:font-size-asian="10pt" style:font-size-complex="10pt"/>
    </style:style>
    <style:style style:name="ce30" style:family="table-cell" style:parent-style-name="Default" style:data-style-name="N3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font-size="10pt" style:font-size-asian="10pt" style:font-size-complex="10pt"/>
    </style:style>
    <style:style style:name="ce32" style:family="table-cell" style:parent-style-name="Default" style:data-style-name="N33">
      <style:table-cell-properties style:vertical-align="middle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34" style:family="table-cell" style:parent-style-name="Default" style:data-style-name="N33">
      <style:table-cell-properties style:vertical-align="middle"/>
      <style:text-properties fo:font-size="9pt" style:font-size-asian="9pt" style:font-size-complex="9pt"/>
    </style:style>
    <style:style style:name="ce35" style:family="table-cell" style:parent-style-name="Default" style:data-style-name="N33">
      <style:table-cell-properties fo:border-top="none" fo:border-bottom="none" fo:border-left="none" fo:border-right="thin solid #000000" style:vertical-align="middle"/>
    </style:style>
    <style:style style:name="ce36" style:family="table-cell" style:parent-style-name="Default" style:data-style-name="N33">
      <style:table-cell-properties style:vertical-align="middle" style:repeat-content="false"/>
      <style:paragraph-properties fo:text-align="center"/>
    </style:style>
    <style:style style:name="ce37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center"/>
    </style:style>
    <style:style style:name="ce38" style:family="table-cell" style:parent-style-name="Default" style:data-style-name="N33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Default" style:data-style-name="N33">
      <style:table-cell-properties fo:border-top="thin double #000000" fo:border-bottom="none" fo:border-left="none" fo:border-right="none" style:vertical-align="middle"/>
    </style:style>
    <style:style style:name="ce40" style:family="table-cell" style:parent-style-name="Default" style:data-style-name="N33">
      <style:table-cell-properties fo:border-top="thin double #000000" fo:border-bottom="none" fo:border-left="none" fo:border-right="none" style:vertical-align="middle" style:repeat-content="false"/>
      <style:paragraph-properties fo:text-align="center"/>
    </style:style>
    <style:style style:name="ce41" style:family="table-cell" style:parent-style-name="Default" style:data-style-name="N33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Default" style:data-style-name="N4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3" style:family="table-cell" style:parent-style-name="Default" style:data-style-name="N33">
      <style:table-cell-properties fo:border-top="none" fo:border-bottom="none" fo:border-left="none" fo:border-right="thin solid #000000" style:vertical-align="middle"/>
      <style:text-properties fo:font-size="9pt" style:font-size-asian="9pt" style:font-size-complex="9pt"/>
    </style:style>
    <style:style style:name="ce44" style:family="table-cell" style:parent-style-name="Default" style:data-style-name="N33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45" style:family="table-cell" style:parent-style-name="Default" style:data-style-name="N33">
      <style:table-cell-properties fo:border-top="none" fo:border-bottom="none" fo:border-left="thin solid #000000" fo:border-right="none" style:vertical-align="middle"/>
      <style:text-properties fo:font-size="9pt" style:font-size-asian="9pt" style:font-size-complex="9pt"/>
    </style:style>
    <style:style style:name="ce4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4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/>
      <style:text-properties fo:font-size="10pt" style:font-size-asian="10pt" style:font-size-complex="10pt"/>
    </style:style>
    <style:style style:name="ce50" style:family="table-cell" style:parent-style-name="Default" style:data-style-name="N33">
      <style:table-cell-properties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51" style:family="table-cell" style:parent-style-name="Default" style:data-style-name="N33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Default" style:data-style-name="N33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" style:family="table-cell" style:parent-style-name="Default" style:data-style-name="N48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5" style:family="table-cell" style:parent-style-name="Default" style:data-style-name="N33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56" style:family="table-cell" style:parent-style-name="Default" style:data-style-name="N33">
      <style:table-cell-properties fo:border-top="thin double #000000" fo:border-bottom="none" fo:border-left="thin solid #000000" fo:border-right="none" style:vertical-align="middle" fo:wrap-option="wrap" style:repeat-content="false"/>
      <style:paragraph-properties fo:text-align="center"/>
    </style:style>
    <style:style style:name="ce57" style:family="table-cell" style:parent-style-name="Default" style:data-style-name="N33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</style:style>
    <style:style style:name="ce58" style:family="table-cell" style:parent-style-name="Default" style:data-style-name="N33">
      <style:table-cell-properties fo:border-top="none" fo:border-bottom="thin solid #000000" fo:border-left="thin solid #000000" fo:border-right="none" style:vertical-align="middle"/>
    </style:style>
    <style:style style:name="ce59" style:family="table-cell" style:parent-style-name="Default" style:data-style-name="N33">
      <style:table-cell-properties fo:border-top="thin double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60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61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2" style:family="table-cell" style:parent-style-name="Default" style:data-style-name="N50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63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華康細圓體" style:font-name-asian="華康細圓體" style:font-name-complex="華康細圓體" fo:font-weight="bold" style:font-weight-asian="bold" style:font-weight-complex="bold" style:font-family-generic="modern"/>
    </style:style>
    <style:style style:name="ce64" style:family="table-cell" style:parent-style-name="Default" style:data-style-name="N48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5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style:font-name="CG Times (W1)" style:font-name-asian="CG Times (W1)" style:font-name-complex="CG Times (W1)" fo:font-size="8pt" style:font-size-asian="8pt" style:font-size-complex="8pt"/>
    </style:style>
    <style:style style:name="ce66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CG Times (W1)" style:font-name-asian="CG Times (W1)" style:font-name-complex="CG Times (W1)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6.05895833333333cm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3.730625cm"/>
    </style:style>
    <style:style style:name="co4" style:family="table-column">
      <style:table-column-properties fo:break-before="auto" style:column-width="3.30729166666667cm"/>
    </style:style>
    <style:style style:name="co5" style:family="table-column">
      <style:table-column-properties fo:break-before="auto" style:column-width="6.48229166666667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6.45583333333333cm"/>
    </style:style>
    <style:style style:name="co8" style:family="table-column">
      <style:table-column-properties fo:break-before="auto" style:column-width="3.62479166666667cm"/>
    </style:style>
    <style:style style:name="co9" style:family="table-column">
      <style:table-column-properties fo:break-before="auto" style:column-width="3.70416666666667cm"/>
    </style:style>
    <style:style style:name="co10" style:family="table-column">
      <style:table-column-properties fo:break-before="auto" style:column-width="4.63020833333333cm"/>
    </style:style>
    <style:style style:name="co11" style:family="table-column">
      <style:table-column-properties fo:break-before="auto" style:column-width="3.94229166666667cm"/>
    </style:style>
    <style:style style:name="co12" style:family="table-column">
      <style:table-column-properties fo:break-before="auto" style:column-width="3.99520833333333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4.5pt" style:use-optimal-row-height="false" fo:break-before="auto"/>
    </style:style>
    <style:style style:name="ro5" style:family="table-row">
      <style:table-row-properties style:row-height="18.95pt" style:use-optimal-row-height="false" fo:break-before="auto"/>
    </style:style>
    <style:style style:name="ro6" style:family="table-row">
      <style:table-row-properties style:row-height="12.6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28.5pt" style:use-optimal-row-height="true" fo:break-before="auto"/>
    </style:style>
    <style:style style:name="ro10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53,54" table:style-name="ta1">
        <table:table-column table:style-name="co1" table:default-cell-style-name="ce3"/>
        <table:table-column table:style-name="co2" table:number-columns-repeated="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41"/>
        <table:table-column table:style-name="co6" table:number-columns-repeated="16376" table:default-cell-style-name="ce3"/>
        <table:table-row table:style-name="ro1">
          <table:table-cell table:style-name="ce1">
            <office:annotation draw:style-name="a0" svg:x="1.51041666666667in" svg:y="0in" svg:width="0.802083333333333in" svg:height="0.5in">
              <dc:creator>milo</dc:creator>
              <text:p><text:span text:style-name="T1">自動時間說明K</text:span></text:p>
            </office:annotation>
          </table:table-cell>
          <table:table-cell table:style-name="ce2"/>
          <table:table-cell table:style-name="ce3"/>
          <table:table-cell table:style-name="ce4"/>
          <table:table-cell table:number-columns-spanned="3" table:number-rows-spanned="1" table:style-name="ce65">
            <office:annotation draw:style-name="a1" svg:x="6.3125in" svg:y="0in" svg:width="0.395833333333333in" svg:height="0.5in">
              <dc:creator>milo</dc:creator>
              <text:p><text:span text:style-name="T1">自動時間說明L</text:span></text:p>
            </office:annotation>
          </table:table-cell>
          <table:covered-table-cell table:number-columns-repeated="2"/>
          <table:table-cell table:number-columns-repeated="16377" table:style-name="ce3"/>
        </table:table-row>
        <table:table-row table:style-name="ro1">
          <table:table-cell table:style-name="ce3"/>
          <table:table-cell table:number-columns-repeated="4" table:style-name="ce2"/>
          <table:table-cell office:value-type="string" table:style-name="ce5">
            <text:p><text:s/></text:p>
          </table:table-cell>
          <table:table-cell table:number-columns-repeated="16378" table:style-name="ce3"/>
        </table:table-row>
        <table:table-row table:style-name="ro1">
          <table:table-cell office:value-type="string" table:number-columns-spanned="4" table:number-rows-spanned="1" table:style-name="ce63">
            <text:p>表11 <text:s/>平均每戶家庭收支按住宅狀況分</text:p>
          </table:table-cell>
          <table:covered-table-cell table:number-columns-repeated="3"/>
          <table:table-cell office:value-type="string" table:number-columns-spanned="4" table:number-rows-spanned="1" table:style-name="ce66">
            <text:p>Table 11 <text:s text:c="2"/>Average Family Income and Expenditure per Household</text:p>
          </table:table-cell>
          <table:covered-table-cell table:number-columns-repeated="3"/>
          <table:table-cell table:number-columns-repeated="16376"/>
        </table:table-row>
        <table:table-row table:style-name="ro1">
          <table:table-cell table:style-name="ce6"/>
          <table:table-cell table:style-name="ce2"/>
          <table:table-cell table:style-name="ce3"/>
          <table:table-cell table:style-name="ce7"/>
          <table:table-cell office:value-type="string" table:number-columns-spanned="4" table:number-rows-spanned="1" table:style-name="ce66">
            <text:p><text:s text:c="21"/>　 <text:s text:c="2"/>by type of Residence</text:p>
          </table:table-cell>
          <table:covered-table-cell table:number-columns-repeated="3"/>
          <table:table-cell table:number-columns-repeated="16376"/>
        </table:table-row>
        <table:table-row table:style-name="ro2">
          <table:table-cell table:style-name="ce8"/>
          <table:table-cell office:value-type="string" table:style-name="ce62">
            <office:annotation draw:style-name="a2" svg:x="2.39583333333333in" svg:y="0.46875in" svg:width="0.75in" svg:height="0.479166666666667in">
              <dc:creator>milo</dc:creator>
              <text:p><text:span text:style-name="T1">自動時間說明A</text:span></text:p>
            </office:annotation>
            <text:p>民國109年</text:p>
          </table:table-cell>
          <table:table-cell table:style-name="ce8"/>
          <table:table-cell office:value-type="string" table:style-name="ce9">
            <text:p>單位：新台幣元</text:p>
          </table:table-cell>
          <table:table-cell office:value-type="float" office:value="2020" table:number-columns-spanned="2" table:number-rows-spanned="1" table:style-name="ce64">
            <office:annotation draw:style-name="a3" svg:x="6.3125in" svg:y="0.46875in" svg:width="0.395833333333333in" svg:height="0.447916666666667in">
              <dc:creator>milo</dc:creator>
              <text:p><text:span text:style-name="T1">自動時間說明L</text:span></text:p>
            </office:annotation>
            <text:p>2020<text:s/></text:p>
          </table:table-cell>
          <table:covered-table-cell/>
          <table:table-cell table:style-name="ce54"/>
          <table:table-cell office:value-type="string" table:style-name="ce10">
            <text:p>Unit:NT$</text:p>
          </table:table-cell>
          <table:table-cell table:number-columns-repeated="16376"/>
        </table:table-row>
        <table:table-row table:style-name="ro3">
          <table:table-cell table:style-name="ce11"/>
          <table:table-cell table:number-columns-repeated="5" table:style-name="ce12"/>
          <table:table-cell table:style-name="ce59"/>
          <table:table-cell table:style-name="ce13"/>
          <table:table-cell table:number-columns-repeated="16376" table:style-name="ce14"/>
        </table:table-row>
        <table:table-row table:style-name="ro3">
          <table:table-cell table:style-name="ce11"/>
          <table:table-cell office:value-type="string" table:style-name="ce15">
            <text:p>總 <text:s/>平 <text:s/>均</text:p>
          </table:table-cell>
          <table:table-cell office:value-type="string" table:style-name="ce15">
            <text:p>自 <text:s text:c="3"/>有</text:p>
          </table:table-cell>
          <table:table-cell office:value-type="string" table:style-name="ce15">
            <text:p>不住在一起的配偶、</text:p>
          </table:table-cell>
          <table:table-cell office:value-type="string" table:style-name="ce15">
            <text:p>租 <text:s text:c="3"/>押</text:p>
          </table:table-cell>
          <table:table-cell office:value-type="string" table:style-name="ce15">
            <text:p>配 <text:s text:c="3"/>住</text:p>
          </table:table-cell>
          <table:table-cell office:value-type="string" table:style-name="ce60">
            <text:p>其 <text:s text:c="3"/>他</text:p>
          </table:table-cell>
          <table:table-cell table:style-name="ce13"/>
          <table:table-cell table:number-columns-repeated="16376" table:style-name="ce14"/>
        </table:table-row>
        <table:table-row table:style-name="ro3">
          <table:table-cell table:style-name="ce11"/>
          <table:table-cell table:style-name="ce15"/>
          <table:table-cell table:style-name="ce16"/>
          <table:table-cell office:value-type="string" table:style-name="ce15">
            <text:p>父母或子女所擁有</text:p>
          </table:table-cell>
          <table:table-cell table:number-columns-repeated="2" table:style-name="ce16"/>
          <table:table-cell office:value-type="string" table:style-name="ce60">
            <text:p>( 含 借 用 )</text:p>
          </table:table-cell>
          <table:table-cell table:style-name="ce13"/>
          <table:table-cell table:number-columns-repeated="16376" table:style-name="ce14"/>
        </table:table-row>
        <table:table-row table:style-name="ro3">
          <table:table-cell table:style-name="ce11"/>
          <table:table-cell office:value-type="string" table:style-name="ce17">
            <text:p>General<text:s/></text:p>
          </table:table-cell>
          <table:table-cell office:value-type="string" table:style-name="ce17">
            <text:p>Self-owned</text:p>
          </table:table-cell>
          <table:table-cell office:value-type="string" table:style-name="ce17">
            <text:p>Owned by spouse,</text:p>
          </table:table-cell>
          <table:table-cell office:value-type="string" table:style-name="ce17">
            <text:p>Rent</text:p>
          </table:table-cell>
          <table:table-cell office:value-type="string" table:style-name="ce17">
            <text:p>Allotted</text:p>
          </table:table-cell>
          <table:table-cell office:value-type="string" table:style-name="ce18">
            <text:p>Borrowed<text:s/></text:p>
          </table:table-cell>
          <table:table-cell table:style-name="ce13"/>
          <table:table-cell table:number-columns-repeated="16376" table:style-name="ce14"/>
        </table:table-row>
        <table:table-row table:style-name="ro3">
          <table:table-cell table:style-name="ce11"/>
          <table:table-cell office:value-type="string" table:style-name="ce18">
            <text:p>average<text:s/></text:p>
          </table:table-cell>
          <table:table-cell table:style-name="ce19"/>
          <table:table-cell office:value-type="string" table:style-name="ce17">
            <text:p>parents or children</text:p>
          </table:table-cell>
          <table:table-cell table:number-columns-repeated="2" table:style-name="ce17"/>
          <table:table-cell office:value-type="string" table:style-name="ce18">
            <text:p>and others</text:p>
          </table:table-cell>
          <table:table-cell table:style-name="ce13"/>
          <table:table-cell table:number-columns-repeated="16376" table:style-name="ce14"/>
        </table:table-row>
        <table:table-row table:style-name="ro3">
          <table:table-cell table:style-name="ce20"/>
          <table:table-cell table:number-columns-repeated="2" table:style-name="ce21"/>
          <table:table-cell office:value-type="string" table:style-name="ce52">
            <text:p>not living together</text:p>
          </table:table-cell>
          <table:table-cell table:number-columns-repeated="2" table:style-name="ce21"/>
          <table:table-cell table:style-name="ce61"/>
          <table:table-cell table:style-name="ce22"/>
          <table:table-cell table:number-columns-repeated="16376" table:style-name="ce14"/>
        </table:table-row>
        <table:table-row table:style-name="ro4">
          <table:table-cell table:style-name="ce11"/>
          <table:table-cell table:number-columns-repeated="5" table:style-name="ce23"/>
          <table:table-cell table:style-name="ce24"/>
          <table:table-cell table:style-name="ce25"/>
          <table:table-cell table:number-columns-repeated="16376" table:style-name="ce14"/>
        </table:table-row>
        <table:table-row table:style-name="ro5">
          <table:table-cell office:value-type="string" table:style-name="ce26">
            <text:p>家庭戶數</text:p>
          </table:table-cell>
          <table:table-cell office:value-type="float" office:value="993131.99999074219" table:style-name="ce27">
            <text:p>993,132</text:p>
          </table:table-cell>
          <table:table-cell office:value-type="float" office:value="801254.37907446199" table:style-name="ce27">
            <text:p>801,254</text:p>
          </table:table-cell>
          <table:table-cell office:value-type="float" office:value="68443.112078780017" table:style-name="ce27">
            <text:p>68,443</text:p>
          </table:table-cell>
          <table:table-cell office:value-type="float" office:value="84947.304132770034" table:style-name="ce27">
            <text:p>84,947</text:p>
          </table:table-cell>
          <table:table-cell office:value-type="float" office:value="990.49153818000002" table:style-name="ce27">
            <text:p>990</text:p>
          </table:table-cell>
          <table:table-cell office:value-type="float" office:value="37496.713166549984" table:style-name="ce27">
            <text:p>37,497</text:p>
          </table:table-cell>
          <table:table-cell office:value-type="string" table:style-name="ce28">
            <text:p>No. of households</text:p>
          </table:table-cell>
          <table:table-cell table:number-columns-repeated="16376" table:style-name="ce32"/>
        </table:table-row>
        <table:table-row table:style-name="ro5">
          <table:table-cell office:value-type="string" table:style-name="ce26">
            <text:p>平均每戶人數</text:p>
          </table:table-cell>
          <table:table-cell office:value-type="float" office:value="2.9871823629094387" table:style-name="ce42">
            <text:p>2.99</text:p>
          </table:table-cell>
          <table:table-cell office:value-type="float" office:value="3.0956011472863936" table:style-name="ce42">
            <text:p>3.10</text:p>
          </table:table-cell>
          <table:table-cell office:value-type="float" office:value="2.1623204280074582" table:style-name="ce42">
            <text:p>2.16</text:p>
          </table:table-cell>
          <table:table-cell office:value-type="float" office:value="3.0222775480582889" table:style-name="ce42">
            <text:p>3.02</text:p>
          </table:table-cell>
          <table:table-cell office:value-type="float" office:value="3.5" table:style-name="ce42">
            <text:p>3.50</text:p>
          </table:table-cell>
          <table:table-cell office:value-type="float" office:value="2.0829940240019806" table:style-name="ce42">
            <text:p>2.08</text:p>
          </table:table-cell>
          <table:table-cell office:value-type="string" table:style-name="ce28">
            <text:p>No. of persons per household</text:p>
          </table:table-cell>
          <table:table-cell table:number-columns-repeated="16376" table:style-name="ce32"/>
        </table:table-row>
        <table:table-row table:style-name="ro5">
          <table:table-cell office:value-type="string" table:style-name="ce26">
            <text:p>平均每戶成年人數</text:p>
          </table:table-cell>
          <table:table-cell office:value-type="float" office:value="2.5080060147996361" table:style-name="ce42">
            <text:p>2.51</text:p>
          </table:table-cell>
          <table:table-cell office:value-type="float" office:value="2.6192172893343035" table:style-name="ce42">
            <text:p>2.62</text:p>
          </table:table-cell>
          <table:table-cell office:value-type="float" office:value="1.7980790391208001" table:style-name="ce42">
            <text:p>1.80</text:p>
          </table:table-cell>
          <table:table-cell office:value-type="float" office:value="2.3527563658193862" table:style-name="ce42">
            <text:p>2.35</text:p>
          </table:table-cell>
          <table:table-cell office:value-type="float" office:value="2" table:style-name="ce42">
            <text:p>2.00</text:p>
          </table:table-cell>
          <table:table-cell office:value-type="float" office:value="1.7925381221173384" table:style-name="ce42">
            <text:p>1.79</text:p>
          </table:table-cell>
          <table:table-cell office:value-type="string" table:style-name="ce28">
            <text:p>No. of adults per household</text:p>
          </table:table-cell>
          <table:table-cell table:number-columns-repeated="16376" table:style-name="ce32"/>
        </table:table-row>
        <table:table-row table:style-name="ro5">
          <table:table-cell office:value-type="string" table:style-name="ce26">
            <text:p>平均每戶就業人數</text:p>
          </table:table-cell>
          <table:table-cell office:value-type="float" office:value="1.4069601074185045" table:style-name="ce42">
            <text:p>1.41</text:p>
          </table:table-cell>
          <table:table-cell office:value-type="float" office:value="1.4563433515202873" table:style-name="ce42">
            <text:p>1.46</text:p>
          </table:table-cell>
          <table:table-cell office:value-type="float" office:value="0.90994875381520102" table:style-name="ce42">
            <text:p>0.91</text:p>
          </table:table-cell>
          <table:table-cell office:value-type="float" office:value="1.6068596314638446" table:style-name="ce42">
            <text:p>1.61</text:p>
          </table:table-cell>
          <table:table-cell office:value-type="float" office:value="2" table:style-name="ce42">
            <text:p>2.00</text:p>
          </table:table-cell>
          <table:table-cell office:value-type="float" office:value="0.7903763719815341" table:style-name="ce42">
            <text:p>0.79</text:p>
          </table:table-cell>
          <table:table-cell office:value-type="string" table:style-name="ce28">
            <text:p>No. of persons employed per household</text:p>
          </table:table-cell>
          <table:table-cell table:number-columns-repeated="16376" table:style-name="ce32"/>
        </table:table-row>
        <table:table-row table:style-name="ro5">
          <table:table-cell office:value-type="string" table:style-name="ce26">
            <text:p>平均每戶所得收入者人數</text:p>
          </table:table-cell>
          <table:table-cell office:value-type="float" office:value="1.7479206915046563" table:style-name="ce42">
            <text:p>1.75</text:p>
          </table:table-cell>
          <table:table-cell office:value-type="float" office:value="1.8105460972033995" table:style-name="ce42">
            <text:p>1.81</text:p>
          </table:table-cell>
          <table:table-cell office:value-type="float" office:value="1.3438748136845313" table:style-name="ce42">
            <text:p>1.34</text:p>
          </table:table-cell>
          <table:table-cell office:value-type="float" office:value="1.6880335391616403" table:style-name="ce42">
            <text:p>1.69</text:p>
          </table:table-cell>
          <table:table-cell office:value-type="float" office:value="2" table:style-name="ce42">
            <text:p>2.00</text:p>
          </table:table-cell>
          <table:table-cell office:value-type="float" office:value="1.2762219200271037" table:style-name="ce42">
            <text:p>1.28</text:p>
          </table:table-cell>
          <table:table-cell office:value-type="string" table:style-name="ce28">
            <text:p>No. of income recipients per household</text:p>
          </table:table-cell>
          <table:table-cell table:number-columns-repeated="16376" table:style-name="ce32"/>
        </table:table-row>
        <table:table-row table:style-name="ro5">
          <table:table-cell office:value-type="string" table:style-name="ce26">
            <text:p>一、所得收入總計</text:p>
          </table:table-cell>
          <table:table-cell office:value-type="float" office:value="1289700.4277271731" table:style-name="ce27">
            <text:p>1,289,700</text:p>
          </table:table-cell>
          <table:table-cell office:value-type="float" office:value="1370230.3083025941" table:style-name="ce27">
            <text:p>1,370,230</text:p>
          </table:table-cell>
          <table:table-cell office:value-type="float" office:value="912116.86321117904" table:style-name="ce27">
            <text:p>912,117</text:p>
          </table:table-cell>
          <table:table-cell office:value-type="float" office:value="1013498.1407758214" table:style-name="ce27">
            <text:p>1,013,498</text:p>
          </table:table-cell>
          <table:table-cell office:value-type="float" office:value="2258612.5" table:style-name="ce27">
            <text:p>2,258,613</text:p>
          </table:table-cell>
          <table:table-cell office:value-type="float" office:value="858223.01536660339" table:style-name="ce27">
            <text:p>858,223</text:p>
          </table:table-cell>
          <table:table-cell office:value-type="string" table:style-name="ce28">
            <text:p>A.Total receipts</text:p>
          </table:table-cell>
          <table:table-cell table:number-columns-repeated="16376" table:style-name="ce32"/>
        </table:table-row>
        <table:table-row table:style-name="ro5">
          <table:table-cell office:value-type="string" table:style-name="ce29">
            <text:p>　1.受僱人員報酬</text:p>
          </table:table-cell>
          <table:table-cell office:value-type="float" office:value="659375.35374511976" table:style-name="ce30">
            <text:p>659,375</text:p>
          </table:table-cell>
          <table:table-cell office:value-type="float" office:value="706617.03657731612" table:style-name="ce30">
            <text:p>706,617</text:p>
          </table:table-cell>
          <table:table-cell office:value-type="float" office:value="385425.30715551297" table:style-name="ce30">
            <text:p>385,425</text:p>
          </table:table-cell>
          <table:table-cell office:value-type="float" office:value="559029.29016774753" table:style-name="ce30">
            <text:p>559,029</text:p>
          </table:table-cell>
          <table:table-cell office:value-type="float" office:value="2011061.5000000002" table:style-name="ce30">
            <text:p>2,011,062</text:p>
          </table:table-cell>
          <table:table-cell office:value-type="float" office:value="341552.36063640565" table:style-name="ce30">
            <text:p>341,552</text:p>
          </table:table-cell>
          <table:table-cell office:value-type="string" table:style-name="ce31">
            <text:p>　1.Compensation of employees</text:p>
          </table:table-cell>
          <table:table-cell table:number-columns-repeated="16376" table:style-name="ce32"/>
        </table:table-row>
        <table:table-row table:style-name="ro5">
          <table:table-cell office:value-type="string" table:style-name="ce33">
            <text:p>　　(1)本業薪資</text:p>
          </table:table-cell>
          <table:table-cell office:value-type="float" office:value="499126.06396672322" table:style-name="ce30">
            <text:p>499,126</text:p>
          </table:table-cell>
          <table:table-cell office:value-type="float" office:value="528206.94523955265" table:style-name="ce30">
            <text:p>528,207</text:p>
          </table:table-cell>
          <table:table-cell office:value-type="float" office:value="303980.23812295432" table:style-name="ce30">
            <text:p>303,980</text:p>
          </table:table-cell>
          <table:table-cell office:value-type="float" office:value="469458.06359121337" table:style-name="ce30">
            <text:p>469,458</text:p>
          </table:table-cell>
          <table:table-cell office:value-type="float" office:value="1498670" table:style-name="ce30">
            <text:p>1,498,670</text:p>
          </table:table-cell>
          <table:table-cell office:value-type="float" office:value="274716.55480086582" table:style-name="ce30">
            <text:p>274,717</text:p>
          </table:table-cell>
          <table:table-cell office:value-type="string" table:style-name="ce31">
            <text:p>　　(1)Full time payroll</text:p>
          </table:table-cell>
          <table:table-cell table:number-columns-repeated="16376" table:style-name="ce32"/>
        </table:table-row>
        <table:table-row table:style-name="ro5">
          <table:table-cell office:value-type="string" table:style-name="ce33">
            <text:p>　　(2)兼業薪資</text:p>
          </table:table-cell>
          <table:table-cell office:value-type="float" office:value="42526.700450558383" table:style-name="ce30">
            <text:p>42,527</text:p>
          </table:table-cell>
          <table:table-cell office:value-type="float" office:value="49777.989522042342" table:style-name="ce30">
            <text:p>49,778</text:p>
          </table:table-cell>
          <table:table-cell office:value-type="float" office:value="17545.714232094946" table:style-name="ce30">
            <text:p>17,546</text:p>
          </table:table-cell>
          <table:table-cell office:value-type="float" office:value="8620.44176014" table:style-name="ce30">
            <text:p>8,620</text:p>
          </table:table-cell>
          <table:table-cell office:value-type="float" office:value="0" table:style-name="ce30">
            <text:p>0</text:p>
          </table:table-cell>
          <table:table-cell office:value-type="float" office:value="11111.064852901136" table:style-name="ce30">
            <text:p>11,111</text:p>
          </table:table-cell>
          <table:table-cell office:value-type="string" table:style-name="ce31">
            <text:p>　　(2)Part time payroll</text:p>
          </table:table-cell>
          <table:table-cell table:number-columns-repeated="16376" table:style-name="ce32"/>
        </table:table-row>
        <table:table-row table:style-name="ro5">
          <table:table-cell office:value-type="string" table:style-name="ce33">
            <text:p>　　(3)其他收入</text:p>
          </table:table-cell>
          <table:table-cell office:value-type="float" office:value="117722.58932783669" table:style-name="ce30">
            <text:p>117,723</text:p>
          </table:table-cell>
          <table:table-cell office:value-type="float" office:value="128632.10181571922" table:style-name="ce30">
            <text:p>128,632</text:p>
          </table:table-cell>
          <table:table-cell office:value-type="float" office:value="63899.354800463523" table:style-name="ce30">
            <text:p>63,899</text:p>
          </table:table-cell>
          <table:table-cell office:value-type="float" office:value="80950.784816394327" table:style-name="ce30">
            <text:p>80,951</text:p>
          </table:table-cell>
          <table:table-cell office:value-type="float" office:value="512391.5" table:style-name="ce30">
            <text:p>512,392</text:p>
          </table:table-cell>
          <table:table-cell office:value-type="float" office:value="55724.740982638599" table:style-name="ce30">
            <text:p>55,725</text:p>
          </table:table-cell>
          <table:table-cell office:value-type="string" table:style-name="ce31">
            <text:p>　　(3)Other receipts or subsidies</text:p>
          </table:table-cell>
          <table:table-cell table:number-columns-repeated="16376" table:style-name="ce32"/>
        </table:table-row>
        <table:table-row table:style-name="ro5">
          <table:table-cell office:value-type="string" table:style-name="ce29">
            <text:p>　2.產業主所得</text:p>
          </table:table-cell>
          <table:table-cell office:value-type="float" office:value="215538.84617752701" table:style-name="ce30">
            <text:p>215,539</text:p>
          </table:table-cell>
          <table:table-cell office:value-type="float" office:value="234733.44844344704" table:style-name="ce30">
            <text:p>234,733</text:p>
          </table:table-cell>
          <table:table-cell office:value-type="float" office:value="99423.848239905841" table:style-name="ce30">
            <text:p>99,424</text:p>
          </table:table-cell>
          <table:table-cell office:value-type="float" office:value="194163.28931632332" table:style-name="ce30">
            <text:p>194,163</text:p>
          </table:table-cell>
          <table:table-cell office:value-type="float" office:value="0" table:style-name="ce30">
            <text:p>0</text:p>
          </table:table-cell>
          <table:table-cell office:value-type="float" office:value="71440.830297957873" table:style-name="ce30">
            <text:p>71,441</text:p>
          </table:table-cell>
          <table:table-cell office:value-type="string" table:style-name="ce31">
            <text:p>　2.Entrepreneurial income</text:p>
          </table:table-cell>
          <table:table-cell table:number-columns-repeated="16376" table:style-name="ce32"/>
        </table:table-row>
        <table:table-row table:style-name="ro5">
          <table:table-cell office:value-type="string" table:style-name="ce29">
            <text:p>　3.財產所得收入</text:p>
          </table:table-cell>
          <table:table-cell office:value-type="float" office:value="51218.38213388939" table:style-name="ce30">
            <text:p>51,218</text:p>
          </table:table-cell>
          <table:table-cell office:value-type="float" office:value="59001.007788372364" table:style-name="ce30">
            <text:p>59,001</text:p>
          </table:table-cell>
          <table:table-cell office:value-type="float" office:value="22028.434548287187" table:style-name="ce30">
            <text:p>22,028</text:p>
          </table:table-cell>
          <table:table-cell office:value-type="float" office:value="13563.478331355504" table:style-name="ce30">
            <text:p>13,563</text:p>
          </table:table-cell>
          <table:table-cell office:value-type="float" office:value="132550" table:style-name="ce30">
            <text:p>132,550</text:p>
          </table:table-cell>
          <table:table-cell office:value-type="float" office:value="21352.091158431569" table:style-name="ce30">
            <text:p>21,352</text:p>
          </table:table-cell>
          <table:table-cell office:value-type="string" table:style-name="ce31">
            <text:p>　3. Property income</text:p>
          </table:table-cell>
          <table:table-cell table:number-columns-repeated="16376" table:style-name="ce32"/>
        </table:table-row>
        <table:table-row table:style-name="ro5">
          <table:table-cell office:value-type="string" table:style-name="ce29">
            <text:p>　4.自用住宅設算租金收入</text:p>
          </table:table-cell>
          <table:table-cell office:value-type="float" office:value="81607.13335550917" table:style-name="ce30">
            <text:p>81,607</text:p>
          </table:table-cell>
          <table:table-cell office:value-type="float" office:value="101149.71933942618" table:style-name="ce30">
            <text:p>101,15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string" table:style-name="ce31">
            <text:p>　4.Imputed rent income</text:p>
          </table:table-cell>
          <table:table-cell table:number-columns-repeated="16376" table:style-name="ce32"/>
        </table:table-row>
        <table:table-row table:style-name="ro5">
          <table:table-cell office:value-type="string" table:style-name="ce29">
            <text:p>　5.經常移轉收入</text:p>
          </table:table-cell>
          <table:table-cell office:value-type="float" office:value="281937.26434613526" table:style-name="ce30">
            <text:p>281,937</text:p>
          </table:table-cell>
          <table:table-cell office:value-type="float" office:value="268710.77177276788" table:style-name="ce30">
            <text:p>268,711</text:p>
          </table:table-cell>
          <table:table-cell office:value-type="float" office:value="405224.721530265" table:style-name="ce30">
            <text:p>405,225</text:p>
          </table:table-cell>
          <table:table-cell office:value-type="float" office:value="246652.51600466607" table:style-name="ce30">
            <text:p>246,653</text:p>
          </table:table-cell>
          <table:table-cell office:value-type="float" office:value="115001.00000000001" table:style-name="ce30">
            <text:p>115,001</text:p>
          </table:table-cell>
          <table:table-cell office:value-type="float" office:value="423877.73327380803" table:style-name="ce30">
            <text:p>423,878</text:p>
          </table:table-cell>
          <table:table-cell office:value-type="string" table:style-name="ce31">
            <text:p>　5.Current transfer receipts</text:p>
          </table:table-cell>
          <table:table-cell table:number-columns-repeated="16376" table:style-name="ce32"/>
        </table:table-row>
        <table:table-row table:style-name="ro5">
          <table:table-cell office:value-type="string" table:style-name="ce33">
            <text:p>　　(1)從私人</text:p>
          </table:table-cell>
          <table:table-cell office:value-type="float" office:value="81817.259399957853" table:style-name="ce30">
            <text:p>81,817</text:p>
          </table:table-cell>
          <table:table-cell office:value-type="float" office:value="65046.063443472587" table:style-name="ce30">
            <text:p>65,046</text:p>
          </table:table-cell>
          <table:table-cell office:value-type="float" office:value="255639.89283640892" table:style-name="ce30">
            <text:p>255,640</text:p>
          </table:table-cell>
          <table:table-cell office:value-type="float" office:value="47922.469257472447" table:style-name="ce30">
            <text:p>47,922</text:p>
          </table:table-cell>
          <table:table-cell office:value-type="float" office:value="30500" table:style-name="ce30">
            <text:p>30,500</text:p>
          </table:table-cell>
          <table:table-cell office:value-type="float" office:value="201057.91279853368" table:style-name="ce30">
            <text:p>201,058</text:p>
          </table:table-cell>
          <table:table-cell office:value-type="string" table:style-name="ce31">
            <text:p>　　(1)From individuals</text:p>
          </table:table-cell>
          <table:table-cell table:number-columns-repeated="16376" table:style-name="ce32"/>
        </table:table-row>
        <table:table-row table:style-name="ro5">
          <table:table-cell office:value-type="string" table:style-name="ce33">
            <text:p>　　(2)從政府</text:p>
          </table:table-cell>
          <table:table-cell office:value-type="float" office:value="59754.538913443816" table:style-name="ce30">
            <text:p>59,755</text:p>
          </table:table-cell>
          <table:table-cell office:value-type="float" office:value="56528.663524222371" table:style-name="ce30">
            <text:p>56,529</text:p>
          </table:table-cell>
          <table:table-cell office:value-type="float" office:value="53247.636267419351" table:style-name="ce30">
            <text:p>53,248</text:p>
          </table:table-cell>
          <table:table-cell office:value-type="float" office:value="79866.713450064068" table:style-name="ce30">
            <text:p>79,867</text:p>
          </table:table-cell>
          <table:table-cell office:value-type="float" office:value="21424.5" table:style-name="ce30">
            <text:p>21,425</text:p>
          </table:table-cell>
          <table:table-cell office:value-type="float" office:value="96013.450863381964" table:style-name="ce30">
            <text:p>96,013</text:p>
          </table:table-cell>
          <table:table-cell office:value-type="string" table:style-name="ce31">
            <text:p>　　(2)From government</text:p>
          </table:table-cell>
          <table:table-cell table:number-columns-repeated="16376" table:style-name="ce32"/>
        </table:table-row>
        <table:table-row table:style-name="ro5">
          <table:table-cell office:value-type="string" table:style-name="ce33">
            <text:p>　　(3)社會保險受益</text:p>
          </table:table-cell>
          <table:table-cell office:value-type="float" office:value="136735.92302146016" table:style-name="ce30">
            <text:p>136,736</text:p>
          </table:table-cell>
          <table:table-cell office:value-type="float" office:value="143406.87498896476" table:style-name="ce30">
            <text:p>143,407</text:p>
          </table:table-cell>
          <table:table-cell office:value-type="float" office:value="88613.017910769297" table:style-name="ce30">
            <text:p>88,613</text:p>
          </table:table-cell>
          <table:table-cell office:value-type="float" office:value="118680.51344570375" table:style-name="ce30">
            <text:p>118,681</text:p>
          </table:table-cell>
          <table:table-cell office:value-type="float" office:value="63076.5" table:style-name="ce30">
            <text:p>63,077</text:p>
          </table:table-cell>
          <table:table-cell office:value-type="float" office:value="124875.39853089837" table:style-name="ce30">
            <text:p>124,875</text:p>
          </table:table-cell>
          <table:table-cell office:value-type="string" table:style-name="ce31">
            <text:p>　　(3)Benefit of social insurance</text:p>
          </table:table-cell>
          <table:table-cell table:number-columns-repeated="16376" table:style-name="ce32"/>
        </table:table-row>
        <table:table-row table:style-name="ro5">
          <table:table-cell office:value-type="string" table:style-name="ce33">
            <text:p>　　(4)從企業</text:p>
          </table:table-cell>
          <table:table-cell office:value-type="float" office:value="2821.7135055424342" table:style-name="ce30">
            <text:p>2,822</text:p>
          </table:table-cell>
          <table:table-cell office:value-type="float" office:value="3057.4930399764958" table:style-name="ce30">
            <text:p>3,057</text:p>
          </table:table-cell>
          <table:table-cell office:value-type="float" office:value="4757.1233640269566" table:style-name="ce30">
            <text:p>4,757</text:p>
          </table:table-cell>
          <table:table-cell office:value-type="float" office:value="182.81985142578515" table:style-name="ce30">
            <text:p>183</text:p>
          </table:table-cell>
          <table:table-cell office:value-type="float" office:value="0" table:style-name="ce30">
            <text:p>0</text:p>
          </table:table-cell>
          <table:table-cell office:value-type="float" office:value="303.54417310071744" table:style-name="ce30">
            <text:p>304</text:p>
          </table:table-cell>
          <table:table-cell office:value-type="string" table:style-name="ce31">
            <text:p>　　(4)From enterprises</text:p>
          </table:table-cell>
          <table:table-cell table:number-columns-repeated="16376" table:style-name="ce32"/>
        </table:table-row>
        <table:table-row table:style-name="ro5">
          <table:table-cell office:value-type="string" table:style-name="ce33">
            <text:p>　　(5)從國外</text:p>
          </table:table-cell>
          <table:table-cell office:value-type="float" office:value="807.829505730959" table:style-name="ce30">
            <text:p>808</text:p>
          </table:table-cell>
          <table:table-cell office:value-type="float" office:value="671.67677613167291" table:style-name="ce30">
            <text:p>672</text:p>
          </table:table-cell>
          <table:table-cell office:value-type="float" office:value="2967.0511516404404" table:style-name="ce30">
            <text:p>2,96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627.4269078932884" table:style-name="ce30">
            <text:p>1,627</text:p>
          </table:table-cell>
          <table:table-cell office:value-type="string" table:style-name="ce31">
            <text:p>　　(5)From abroad</text:p>
          </table:table-cell>
          <table:table-cell table:number-columns-repeated="16376" table:style-name="ce32"/>
        </table:table-row>
        <table:table-row table:style-name="ro5">
          <table:table-cell office:value-type="string" table:style-name="ce29">
            <text:p>　6.雜項收入</text:p>
          </table:table-cell>
          <table:table-cell office:value-type="float" office:value="23.447968991843055" table:style-name="ce30">
            <text:p>23</text:p>
          </table:table-cell>
          <table:table-cell office:value-type="float" office:value="18.324381263687961" table:style-name="ce30">
            <text:p>18</text:p>
          </table:table-cell>
          <table:table-cell office:value-type="float" office:value="14.551737208173904" table:style-name="ce30">
            <text:p>15</text:p>
          </table:table-cell>
          <table:table-cell office:value-type="float" office:value="89.566955728909207" table:style-name="ce30">
            <text:p>9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string" table:style-name="ce31">
            <text:p>　 6.Miscellaneous receipts</text:p>
          </table:table-cell>
          <table:table-cell table:number-columns-repeated="16376" table:style-name="ce32"/>
        </table:table-row>
        <table:table-row table:style-name="ro5">
          <table:table-cell office:value-type="string" table:style-name="ce26">
            <text:p>二、非消費支出</text:p>
          </table:table-cell>
          <table:table-cell office:value-type="float" office:value="207055.5765300112" table:style-name="ce27">
            <text:p>207,056</text:p>
          </table:table-cell>
          <table:table-cell office:value-type="float" office:value="224999.06379315018" table:style-name="ce27">
            <text:p>224,999</text:p>
          </table:table-cell>
          <table:table-cell office:value-type="float" office:value="122740.66391196739" table:style-name="ce27">
            <text:p>122,741</text:p>
          </table:table-cell>
          <table:table-cell office:value-type="float" office:value="147074.14867113944" table:style-name="ce27">
            <text:p>147,074</text:p>
          </table:table-cell>
          <table:table-cell office:value-type="float" office:value="422811.5" table:style-name="ce27">
            <text:p>422,812</text:p>
          </table:table-cell>
          <table:table-cell office:value-type="float" office:value="107714.4279726401" table:style-name="ce27">
            <text:p>107,714</text:p>
          </table:table-cell>
          <table:table-cell office:value-type="string" table:style-name="ce28">
            <text:p>B.Nonconsumption expenditures</text:p>
          </table:table-cell>
          <table:table-cell table:number-columns-repeated="16376" table:style-name="ce32"/>
        </table:table-row>
        <table:table-row table:style-name="ro5">
          <table:table-cell office:value-type="string" table:style-name="ce29">
            <text:p>　1.利息支出</text:p>
          </table:table-cell>
          <table:table-cell office:value-type="float" office:value="13004.228831501568" table:style-name="ce30">
            <text:p>13,004</text:p>
          </table:table-cell>
          <table:table-cell office:value-type="float" office:value="16103.255272276847" table:style-name="ce30">
            <text:p>16,103</text:p>
          </table:table-cell>
          <table:table-cell office:value-type="float" office:value="0" table:style-name="ce30">
            <text:p>0</text:p>
          </table:table-cell>
          <table:table-cell office:value-type="float" office:value="142.58231764190634" table:style-name="ce30">
            <text:p>14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string" table:style-name="ce31">
            <text:p>　 1.Interest</text:p>
          </table:table-cell>
          <table:table-cell table:number-columns-repeated="16376" table:style-name="ce32"/>
        </table:table-row>
        <table:table-row table:style-name="ro5">
          <table:table-cell office:value-type="string" table:style-name="ce29">
            <text:p>　2.經常移轉支出</text:p>
          </table:table-cell>
          <table:table-cell office:value-type="float" office:value="194051.34769850955" table:style-name="ce30">
            <text:p>194,051</text:p>
          </table:table-cell>
          <table:table-cell office:value-type="float" office:value="208895.80852087319" table:style-name="ce30">
            <text:p>208,896</text:p>
          </table:table-cell>
          <table:table-cell office:value-type="float" office:value="122740.66391196739" table:style-name="ce30">
            <text:p>122,741</text:p>
          </table:table-cell>
          <table:table-cell office:value-type="float" office:value="146931.56635349753" table:style-name="ce30">
            <text:p>146,932</text:p>
          </table:table-cell>
          <table:table-cell office:value-type="float" office:value="422811.5" table:style-name="ce30">
            <text:p>422,812</text:p>
          </table:table-cell>
          <table:table-cell office:value-type="float" office:value="107714.4279726401" table:style-name="ce30">
            <text:p>107,714</text:p>
          </table:table-cell>
          <table:table-cell office:value-type="string" table:style-name="ce31">
            <text:p>　 2.Current transfer expenditures</text:p>
          </table:table-cell>
          <table:table-cell table:number-columns-repeated="16376" table:style-name="ce32"/>
        </table:table-row>
        <table:table-row table:style-name="ro5">
          <table:table-cell office:value-type="string" table:style-name="ce33">
            <text:p>　　(1)對私人</text:p>
          </table:table-cell>
          <table:table-cell office:value-type="float" office:value="41811.766978895117" table:style-name="ce30">
            <text:p>41,812</text:p>
          </table:table-cell>
          <table:table-cell office:value-type="float" office:value="44429.961799350836" table:style-name="ce30">
            <text:p>44,430</text:p>
          </table:table-cell>
          <table:table-cell office:value-type="float" office:value="38376.089664759966" table:style-name="ce30">
            <text:p>38,376</text:p>
          </table:table-cell>
          <table:table-cell office:value-type="float" office:value="26218.355383019611" table:style-name="ce30">
            <text:p>26,218</text:p>
          </table:table-cell>
          <table:table-cell office:value-type="float" office:value="155881.5" table:style-name="ce30">
            <text:p>155,882</text:p>
          </table:table-cell>
          <table:table-cell office:value-type="float" office:value="24448.686572138518" table:style-name="ce30">
            <text:p>24,449</text:p>
          </table:table-cell>
          <table:table-cell office:value-type="string" table:style-name="ce31">
            <text:p>　　(1)To private</text:p>
          </table:table-cell>
          <table:table-cell table:number-columns-repeated="16376" table:style-name="ce32"/>
        </table:table-row>
        <table:table-row table:style-name="ro5">
          <table:table-cell office:value-type="string" table:style-name="ce33">
            <text:p>　　(2)對政府</text:p>
          </table:table-cell>
          <table:table-cell office:value-type="float" office:value="32617.713032227541" table:style-name="ce30">
            <text:p>32,618</text:p>
          </table:table-cell>
          <table:table-cell office:value-type="float" office:value="37504.453398519647" table:style-name="ce30">
            <text:p>37,504</text:p>
          </table:table-cell>
          <table:table-cell office:value-type="float" office:value="11486.354406379758" table:style-name="ce30">
            <text:p>11,486</text:p>
          </table:table-cell>
          <table:table-cell office:value-type="float" office:value="12258.996342287506" table:style-name="ce30">
            <text:p>12,259</text:p>
          </table:table-cell>
          <table:table-cell office:value-type="float" office:value="69590" table:style-name="ce30">
            <text:p>69,590</text:p>
          </table:table-cell>
          <table:table-cell office:value-type="float" office:value="11911.129854856321" table:style-name="ce30">
            <text:p>11,911</text:p>
          </table:table-cell>
          <table:table-cell office:value-type="string" table:style-name="ce31">
            <text:p>　　(2)To government</text:p>
          </table:table-cell>
          <table:table-cell table:number-columns-repeated="16376" table:style-name="ce32"/>
        </table:table-row>
        <table:table-row table:style-name="ro5">
          <table:table-cell office:value-type="string" table:style-name="ce33">
            <text:p>　　(3)社會保險</text:p>
          </table:table-cell>
          <table:table-cell office:value-type="float" office:value="117476.01586603814" table:style-name="ce30">
            <text:p>117,476</text:p>
          </table:table-cell>
          <table:table-cell office:value-type="float" office:value="124320.13092324373" table:style-name="ce30">
            <text:p>124,320</text:p>
          </table:table-cell>
          <table:table-cell office:value-type="float" office:value="72878.219840827689" table:style-name="ce30">
            <text:p>72,878</text:p>
          </table:table-cell>
          <table:table-cell office:value-type="float" office:value="108280.0943652898" table:style-name="ce30">
            <text:p>108,280</text:p>
          </table:table-cell>
          <table:table-cell office:value-type="float" office:value="197339.99999999997" table:style-name="ce30">
            <text:p>197,340</text:p>
          </table:table-cell>
          <table:table-cell office:value-type="float" office:value="71354.611545645253" table:style-name="ce30">
            <text:p>71,355</text:p>
          </table:table-cell>
          <table:table-cell office:value-type="string" table:style-name="ce31">
            <text:p>　　(3)Social insurance</text:p>
          </table:table-cell>
          <table:table-cell table:number-columns-repeated="16376" table:style-name="ce32"/>
        </table:table-row>
        <table:table-row table:style-name="ro5">
          <table:table-cell office:value-type="string" table:style-name="ce33">
            <text:p>　　(4)對國外</text:p>
          </table:table-cell>
          <table:table-cell office:value-type="float" office:value="2145.8518213488837" table:style-name="ce30">
            <text:p>2,146</text:p>
          </table:table-cell>
          <table:table-cell office:value-type="float" office:value="2641.2623997590908" table:style-name="ce30">
            <text:p>2,641</text:p>
          </table:table-cell>
          <table:table-cell office:value-type="float" office:value="0" table:style-name="ce30">
            <text:p>0</text:p>
          </table:table-cell>
          <table:table-cell office:value-type="float" office:value="174.12026290065717" table:style-name="ce30">
            <text:p>17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string" table:style-name="ce31">
            <text:p>　　(4)To abroad</text:p>
          </table:table-cell>
          <table:table-cell table:number-columns-repeated="2" table:style-name="ce34"/>
          <table:table-cell table:number-columns-repeated="16374" table:style-name="ce32"/>
        </table:table-row>
        <table:table-row table:style-name="ro4">
          <table:table-cell table:style-name="ce43"/>
          <table:table-cell table:number-columns-repeated="6" table:style-name="ce44"/>
          <table:table-cell table:style-name="ce45"/>
          <table:table-cell table:number-columns-repeated="2" table:style-name="ce34"/>
          <table:table-cell table:number-columns-repeated="16374" table:style-name="ce32"/>
        </table:table-row>
        <table:table-row table:style-name="ro6">
          <table:table-cell table:style-name="ce39"/>
          <table:table-cell table:number-columns-repeated="7" table:style-name="ce40"/>
          <table:table-cell table:number-columns-repeated="2" table:style-name="ce36"/>
          <table:table-cell table:number-columns-repeated="16374" table:style-name="ce32"/>
        </table:table-row>
        <table:table-row table:number-rows-repeated="1048535" table:style-name="ro7">
          <table:table-cell table:number-columns-repeated="16384"/>
        </table:table-row>
      </table:table>
      <table:table table:name="55,56" table:style-name="ta2">
        <table:table-column table:style-name="co7" table:default-cell-style-name="ce3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5" table:default-cell-style-name="ce41"/>
        <table:table-column table:style-name="co6" table:number-columns-repeated="16376" table:default-cell-style-name="ce3"/>
        <table:table-row table:style-name="ro1">
          <table:table-cell table:style-name="ce1">
            <office:annotation draw:style-name="a4" svg:x="1.51041666666667in" svg:y="0in" svg:width="0.802083333333333in" svg:height="0.479166666666667in">
              <dc:creator>milo</dc:creator>
              <text:p><text:span text:style-name="T1">自動時間說明K</text:span></text:p>
            </office:annotation>
          </table:table-cell>
          <table:table-cell table:style-name="ce2"/>
          <table:table-cell table:style-name="ce3"/>
          <table:table-cell table:style-name="ce4"/>
          <table:table-cell table:number-columns-spanned="3" table:number-rows-spanned="1" table:style-name="ce65">
            <office:annotation draw:style-name="a5" svg:x="6.53125in" svg:y="0in" svg:width="0.625in" svg:height="0.5in">
              <dc:creator>milo</dc:creator>
              <text:p><text:span text:style-name="T1">自動時間說明L</text:span></text:p>
            </office:annotation>
          </table:table-cell>
          <table:covered-table-cell table:number-columns-repeated="2"/>
          <table:table-cell table:number-columns-repeated="16377" table:style-name="ce3"/>
        </table:table-row>
        <table:table-row table:style-name="ro1">
          <table:table-cell table:style-name="ce3"/>
          <table:table-cell table:number-columns-repeated="4" table:style-name="ce2"/>
          <table:table-cell office:value-type="string" table:style-name="ce5">
            <text:p><text:s/></text:p>
          </table:table-cell>
          <table:table-cell table:number-columns-repeated="16378" table:style-name="ce3"/>
        </table:table-row>
        <table:table-row table:style-name="ro1">
          <table:table-cell office:value-type="string" table:number-columns-spanned="4" table:number-rows-spanned="1" table:style-name="ce63">
            <text:p>表11 <text:s/>平均每戶家庭收支按住宅狀況分(續)</text:p>
          </table:table-cell>
          <table:covered-table-cell table:number-columns-repeated="3"/>
          <table:table-cell office:value-type="string" table:number-columns-spanned="4" table:number-rows-spanned="1" table:style-name="ce66">
            <text:p>Table 11 <text:s text:c="2"/>Average Family Income and Expenditure per Household</text:p>
          </table:table-cell>
          <table:covered-table-cell table:number-columns-repeated="3"/>
          <table:table-cell table:number-columns-repeated="16376"/>
        </table:table-row>
        <table:table-row table:style-name="ro1">
          <table:table-cell table:style-name="ce6"/>
          <table:table-cell table:style-name="ce2"/>
          <table:table-cell table:style-name="ce3"/>
          <table:table-cell table:style-name="ce7"/>
          <table:table-cell office:value-type="string" table:number-columns-spanned="4" table:number-rows-spanned="1" table:style-name="ce66">
            <text:p><text:s text:c="23"/>　　by type of Residence(Cont.)</text:p>
          </table:table-cell>
          <table:covered-table-cell table:number-columns-repeated="3"/>
          <table:table-cell table:number-columns-repeated="16376"/>
        </table:table-row>
        <table:table-row table:style-name="ro8">
          <table:table-cell table:style-name="ce8"/>
          <table:table-cell office:value-type="string" table:style-name="ce62">
            <office:annotation draw:style-name="a6" svg:x="2.36458333333333in" svg:y="0.46875in" svg:width="0.791666666666667in" svg:height="0.479166666666667in">
              <dc:creator>milo</dc:creator>
              <text:p><text:span text:style-name="T1">自動時間說明A</text:span></text:p>
            </office:annotation>
            <text:p>民國109年</text:p>
          </table:table-cell>
          <table:table-cell table:style-name="ce8"/>
          <table:table-cell office:value-type="string" table:style-name="ce9">
            <text:p>單位：新台幣元</text:p>
          </table:table-cell>
          <table:table-cell office:value-type="float" office:value="2020" table:number-columns-spanned="2" table:number-rows-spanned="1" table:style-name="ce64">
            <office:annotation draw:style-name="a7" svg:x="6.53125in" svg:y="0.46875in" svg:width="0.625in" svg:height="0.458333333333333in">
              <dc:creator>milo</dc:creator>
              <text:p><text:span text:style-name="T1">自動時間說明L</text:span></text:p>
            </office:annotation>
            <text:p>2020<text:s/></text:p>
          </table:table-cell>
          <table:covered-table-cell/>
          <table:table-cell table:style-name="ce54"/>
          <table:table-cell office:value-type="string" table:style-name="ce10">
            <text:p>Unit:NT$</text:p>
          </table:table-cell>
          <table:table-cell table:number-columns-repeated="16376"/>
        </table:table-row>
        <table:table-row table:style-name="ro3">
          <table:table-cell table:style-name="ce11"/>
          <table:table-cell table:number-columns-repeated="5" table:style-name="ce12"/>
          <table:table-cell table:style-name="ce55"/>
          <table:table-cell table:style-name="ce56"/>
          <table:table-cell table:number-columns-repeated="16376" table:style-name="ce14"/>
        </table:table-row>
        <table:table-row table:style-name="ro3">
          <table:table-cell table:style-name="ce11"/>
          <table:table-cell office:value-type="string" table:style-name="ce15">
            <text:p>總 <text:s/>平 <text:s/>均</text:p>
          </table:table-cell>
          <table:table-cell office:value-type="string" table:style-name="ce15">
            <text:p>自 <text:s text:c="3"/>有</text:p>
          </table:table-cell>
          <table:table-cell office:value-type="string" table:style-name="ce15">
            <text:p>不住在一起的配偶、</text:p>
          </table:table-cell>
          <table:table-cell office:value-type="string" table:style-name="ce15">
            <text:p>租 <text:s text:c="3"/>押</text:p>
          </table:table-cell>
          <table:table-cell office:value-type="string" table:style-name="ce15">
            <text:p>配 <text:s text:c="3"/>住</text:p>
          </table:table-cell>
          <table:table-cell office:value-type="string" table:style-name="ce50">
            <text:p>其 <text:s text:c="3"/>他</text:p>
          </table:table-cell>
          <table:table-cell table:style-name="ce57"/>
          <table:table-cell table:number-columns-repeated="16376" table:style-name="ce14"/>
        </table:table-row>
        <table:table-row table:style-name="ro3">
          <table:table-cell table:style-name="ce11"/>
          <table:table-cell table:style-name="ce15"/>
          <table:table-cell table:style-name="ce16"/>
          <table:table-cell office:value-type="string" table:style-name="ce15">
            <text:p>父母或子女所擁有</text:p>
          </table:table-cell>
          <table:table-cell table:number-columns-repeated="2" table:style-name="ce16"/>
          <table:table-cell office:value-type="string" table:style-name="ce50">
            <text:p>( 含 借 用 )</text:p>
          </table:table-cell>
          <table:table-cell table:style-name="ce57"/>
          <table:table-cell table:number-columns-repeated="16376" table:style-name="ce14"/>
        </table:table-row>
        <table:table-row table:style-name="ro3">
          <table:table-cell table:style-name="ce11"/>
          <table:table-cell office:value-type="string" table:style-name="ce17">
            <text:p>General<text:s/></text:p>
          </table:table-cell>
          <table:table-cell office:value-type="string" table:style-name="ce17">
            <text:p>Self-owned</text:p>
          </table:table-cell>
          <table:table-cell office:value-type="string" table:style-name="ce17">
            <text:p>Owned by spouse,</text:p>
          </table:table-cell>
          <table:table-cell office:value-type="string" table:style-name="ce17">
            <text:p>Rent</text:p>
          </table:table-cell>
          <table:table-cell office:value-type="string" table:style-name="ce17">
            <text:p>Allotted</text:p>
          </table:table-cell>
          <table:table-cell office:value-type="string" table:style-name="ce51">
            <text:p>Borrowed<text:s/></text:p>
          </table:table-cell>
          <table:table-cell table:style-name="ce57"/>
          <table:table-cell table:number-columns-repeated="16376" table:style-name="ce14"/>
        </table:table-row>
        <table:table-row table:style-name="ro3">
          <table:table-cell table:style-name="ce11"/>
          <table:table-cell office:value-type="string" table:style-name="ce18">
            <text:p>average<text:s/></text:p>
          </table:table-cell>
          <table:table-cell table:style-name="ce19"/>
          <table:table-cell office:value-type="string" table:style-name="ce17">
            <text:p>parents or children</text:p>
          </table:table-cell>
          <table:table-cell table:number-columns-repeated="2" table:style-name="ce17"/>
          <table:table-cell office:value-type="string" table:style-name="ce51">
            <text:p>and others</text:p>
          </table:table-cell>
          <table:table-cell table:style-name="ce57"/>
          <table:table-cell table:number-columns-repeated="16376" table:style-name="ce14"/>
        </table:table-row>
        <table:table-row table:style-name="ro3">
          <table:table-cell table:style-name="ce20"/>
          <table:table-cell table:number-columns-repeated="2" table:style-name="ce21"/>
          <table:table-cell office:value-type="string" table:style-name="ce52">
            <text:p>not living together</text:p>
          </table:table-cell>
          <table:table-cell table:number-columns-repeated="2" table:style-name="ce21"/>
          <table:table-cell table:style-name="ce53"/>
          <table:table-cell table:style-name="ce58"/>
          <table:table-cell table:number-columns-repeated="16376" table:style-name="ce14"/>
        </table:table-row>
        <table:table-row table:style-name="ro4">
          <table:table-cell table:style-name="ce11"/>
          <table:table-cell table:number-columns-repeated="5" table:style-name="ce23"/>
          <table:table-cell table:style-name="ce24"/>
          <table:table-cell table:style-name="ce25"/>
          <table:table-cell table:number-columns-repeated="16376" table:style-name="ce14"/>
        </table:table-row>
        <table:table-row table:style-name="ro5">
          <table:table-cell office:value-type="string" table:style-name="ce26">
            <text:p>三、消費支出</text:p>
          </table:table-cell>
          <table:table-cell office:value-type="float" office:value="867843.95958726038" table:style-name="ce27">
            <text:p>867,844</text:p>
          </table:table-cell>
          <table:table-cell office:value-type="float" office:value="910699.52437024796" table:style-name="ce27">
            <text:p>910,700</text:p>
          </table:table-cell>
          <table:table-cell office:value-type="float" office:value="680175.1797287903" table:style-name="ce27">
            <text:p>680,175</text:p>
          </table:table-cell>
          <table:table-cell office:value-type="float" office:value="717358.7892502764" table:style-name="ce27">
            <text:p>717,359</text:p>
          </table:table-cell>
          <table:table-cell office:value-type="float" office:value="1375155.5" table:style-name="ce27">
            <text:p>1,375,156</text:p>
          </table:table-cell>
          <table:table-cell office:value-type="float" office:value="622149.04143460176" table:style-name="ce27">
            <text:p>622,149</text:p>
          </table:table-cell>
          <table:table-cell office:value-type="string" table:style-name="ce28">
            <text:p>C.Consumption expenditures</text:p>
          </table:table-cell>
          <table:table-cell table:number-columns-repeated="16376" table:style-name="ce14"/>
        </table:table-row>
        <table:table-row table:style-name="ro5">
          <table:table-cell office:value-type="string" table:style-name="ce29">
            <text:p>　1.食品及非酒精飲料</text:p>
          </table:table-cell>
          <table:table-cell office:value-type="float" office:value="118092.84163232562" table:style-name="ce30">
            <text:p>118,093</text:p>
          </table:table-cell>
          <table:table-cell office:value-type="float" office:value="123342.59935343788" table:style-name="ce30">
            <text:p>123,343</text:p>
          </table:table-cell>
          <table:table-cell office:value-type="float" office:value="82215.76497235398" table:style-name="ce30">
            <text:p>82,216</text:p>
          </table:table-cell>
          <table:table-cell office:value-type="float" office:value="110443.16617945829" table:style-name="ce30">
            <text:p>110,443</text:p>
          </table:table-cell>
          <table:table-cell office:value-type="float" office:value="123258.5" table:style-name="ce30">
            <text:p>123,259</text:p>
          </table:table-cell>
          <table:table-cell office:value-type="float" office:value="88592.92751982421" table:style-name="ce27">
            <text:p>88,593</text:p>
          </table:table-cell>
          <table:table-cell office:value-type="string" table:style-name="ce31">
            <text:p>　1.Food and non-alcoholic beverages</text:p>
          </table:table-cell>
          <table:table-cell table:number-columns-repeated="16376" table:style-name="ce32"/>
        </table:table-row>
        <table:table-row table:style-name="ro9">
          <table:table-cell office:value-type="string" table:style-name="ce29">
            <text:p>　2.菸酒及檳榔</text:p>
          </table:table-cell>
          <table:table-cell office:value-type="float" office:value="9199.0367186850199" table:style-name="ce30">
            <text:p>9,199</text:p>
          </table:table-cell>
          <table:table-cell office:value-type="float" office:value="9163.0809665845118" table:style-name="ce30">
            <text:p>9,163</text:p>
          </table:table-cell>
          <table:table-cell office:value-type="float" office:value="6845.264446322969" table:style-name="ce30">
            <text:p>6,845</text:p>
          </table:table-cell>
          <table:table-cell office:value-type="float" office:value="11674.383258095795" table:style-name="ce30">
            <text:p>11,674</text:p>
          </table:table-cell>
          <table:table-cell office:value-type="float" office:value="63.5" table:style-name="ce30">
            <text:p>64</text:p>
          </table:table-cell>
          <table:table-cell office:value-type="float" office:value="8897.246527586809" table:style-name="ce27">
            <text:p>8,897</text:p>
          </table:table-cell>
          <table:table-cell office:value-type="string" table:style-name="ce48">
            <text:p>　2.Tobacco,alcoholic beverages<text:s/></text:p>
            <text:p><text:s text:c="7"/>and betel nuts</text:p>
          </table:table-cell>
          <table:table-cell table:number-columns-repeated="16376" table:style-name="ce32"/>
        </table:table-row>
        <table:table-row table:style-name="ro5">
          <table:table-cell office:value-type="string" table:style-name="ce29">
            <text:p>　3.衣著鞋襪及服飾用品</text:p>
          </table:table-cell>
          <table:table-cell office:value-type="float" office:value="27371.008362341148" table:style-name="ce30">
            <text:p>27,371</text:p>
          </table:table-cell>
          <table:table-cell office:value-type="float" office:value="29058.711686131621" table:style-name="ce30">
            <text:p>29,059</text:p>
          </table:table-cell>
          <table:table-cell office:value-type="float" office:value="18944.779119466402" table:style-name="ce30">
            <text:p>18,945</text:p>
          </table:table-cell>
          <table:table-cell office:value-type="float" office:value="22403.768837615189" table:style-name="ce30">
            <text:p>22,404</text:p>
          </table:table-cell>
          <table:table-cell office:value-type="float" office:value="39650" table:style-name="ce30">
            <text:p>39,650</text:p>
          </table:table-cell>
          <table:table-cell office:value-type="float" office:value="17616.261182856695" table:style-name="ce27">
            <text:p>17,616</text:p>
          </table:table-cell>
          <table:table-cell office:value-type="string" table:style-name="ce31">
            <text:p>　3.Clothing and footwear</text:p>
          </table:table-cell>
          <table:table-cell table:number-columns-repeated="16376" table:style-name="ce32"/>
        </table:table-row>
        <table:table-row table:style-name="ro9">
          <table:table-cell office:value-type="string" table:style-name="ce46">
            <text:p>　4.住宅服務、水電瓦斯</text:p>
            <text:p>　 <text:s text:c="2"/>及其他燃料</text:p>
          </table:table-cell>
          <table:table-cell office:value-type="float" office:value="210881.30955465924" table:style-name="ce30">
            <text:p>210,881</text:p>
          </table:table-cell>
          <table:table-cell office:value-type="float" office:value="220351.38768003249" table:style-name="ce30">
            <text:p>220,351</text:p>
          </table:table-cell>
          <table:table-cell office:value-type="float" office:value="196601.26231486662" table:style-name="ce30">
            <text:p>196,601</text:p>
          </table:table-cell>
          <table:table-cell office:value-type="float" office:value="154772.82431476004" table:style-name="ce30">
            <text:p>154,773</text:p>
          </table:table-cell>
          <table:table-cell office:value-type="float" office:value="153615" table:style-name="ce30">
            <text:p>153,615</text:p>
          </table:table-cell>
          <table:table-cell office:value-type="float" office:value="163208.21534691498" table:style-name="ce27">
            <text:p>163,208</text:p>
          </table:table-cell>
          <table:table-cell office:value-type="string" table:style-name="ce48">
            <text:p>　4.Housing,water,electricity,gas<text:s/></text:p>
            <text:p><text:s text:c="7"/>and other fuels</text:p>
          </table:table-cell>
          <table:table-cell table:number-columns-repeated="16376" table:style-name="ce32"/>
        </table:table-row>
        <table:table-row table:style-name="ro5">
          <table:table-cell office:value-type="string" table:style-name="ce33">
            <text:p>　　(1)房地租及水費</text:p>
          </table:table-cell>
          <table:table-cell office:value-type="float" office:value="193255.6286460415" table:style-name="ce30">
            <text:p>193,256</text:p>
          </table:table-cell>
          <table:table-cell office:value-type="float" office:value="202053.20758623473" table:style-name="ce30">
            <text:p>202,053</text:p>
          </table:table-cell>
          <table:table-cell office:value-type="float" office:value="183321.49591407966" table:style-name="ce30">
            <text:p>183,321</text:p>
          </table:table-cell>
          <table:table-cell office:value-type="float" office:value="137840.13646778805" table:style-name="ce30">
            <text:p>137,840</text:p>
          </table:table-cell>
          <table:table-cell office:value-type="float" office:value="135690" table:style-name="ce30">
            <text:p>135,690</text:p>
          </table:table-cell>
          <table:table-cell office:value-type="float" office:value="150458.25736235428" table:style-name="ce27">
            <text:p>150,458</text:p>
          </table:table-cell>
          <table:table-cell office:value-type="string" table:style-name="ce49">
            <text:p>　　(1)Rent and water charges</text:p>
          </table:table-cell>
          <table:table-cell table:number-columns-repeated="16376" table:style-name="ce32"/>
        </table:table-row>
        <table:table-row table:style-name="ro5">
          <table:table-cell office:value-type="string" table:style-name="ce47">
            <text:p>　 <text:s/>(2)電費及燃料</text:p>
          </table:table-cell>
          <table:table-cell office:value-type="float" office:value="17625.680908617967" table:style-name="ce30">
            <text:p>17,626</text:p>
          </table:table-cell>
          <table:table-cell office:value-type="float" office:value="18298.180093798026" table:style-name="ce30">
            <text:p>18,298</text:p>
          </table:table-cell>
          <table:table-cell office:value-type="float" office:value="13279.766400786941" table:style-name="ce30">
            <text:p>13,280</text:p>
          </table:table-cell>
          <table:table-cell office:value-type="float" office:value="16932.68784697201" table:style-name="ce30">
            <text:p>16,933</text:p>
          </table:table-cell>
          <table:table-cell office:value-type="float" office:value="17925" table:style-name="ce30">
            <text:p>17,925</text:p>
          </table:table-cell>
          <table:table-cell office:value-type="float" office:value="12749.95798456071" table:style-name="ce27">
            <text:p>12,750</text:p>
          </table:table-cell>
          <table:table-cell office:value-type="string" table:style-name="ce31">
            <text:p>　　(2)Power and fuel</text:p>
          </table:table-cell>
          <table:table-cell table:number-columns-repeated="16376" table:style-name="ce32"/>
        </table:table-row>
        <table:table-row table:style-name="ro9">
          <table:table-cell office:value-type="string" table:style-name="ce29">
            <text:p>　5.家具設備及家務維護</text:p>
          </table:table-cell>
          <table:table-cell office:value-type="float" office:value="21103.910771808449" table:style-name="ce30">
            <text:p>21,104</text:p>
          </table:table-cell>
          <table:table-cell office:value-type="float" office:value="22775.932993540609" table:style-name="ce30">
            <text:p>22,776</text:p>
          </table:table-cell>
          <table:table-cell office:value-type="float" office:value="17033.225683444238" table:style-name="ce30">
            <text:p>17,033</text:p>
          </table:table-cell>
          <table:table-cell office:value-type="float" office:value="13062.252883454663" table:style-name="ce30">
            <text:p>13,062</text:p>
          </table:table-cell>
          <table:table-cell office:value-type="float" office:value="24450" table:style-name="ce30">
            <text:p>24,450</text:p>
          </table:table-cell>
          <table:table-cell office:value-type="float" office:value="10934.969181339577" table:style-name="ce27">
            <text:p>10,935</text:p>
          </table:table-cell>
          <table:table-cell office:value-type="string" table:style-name="ce48">
            <text:p>　5.Furnishings,household equipment<text:s/></text:p>
            <text:p><text:s text:c="7"/>and routine household maintenance</text:p>
          </table:table-cell>
          <table:table-cell table:number-columns-repeated="16376" table:style-name="ce32"/>
        </table:table-row>
        <table:table-row table:style-name="ro5">
          <table:table-cell office:value-type="string" table:style-name="ce29">
            <text:p>　6.醫療保健</text:p>
          </table:table-cell>
          <table:table-cell office:value-type="float" office:value="145068.37617511646" table:style-name="ce30">
            <text:p>145,068</text:p>
          </table:table-cell>
          <table:table-cell office:value-type="float" office:value="151400.28299362157" table:style-name="ce30">
            <text:p>151,400</text:p>
          </table:table-cell>
          <table:table-cell office:value-type="float" office:value="111738.05974749074" table:style-name="ce30">
            <text:p>111,738</text:p>
          </table:table-cell>
          <table:table-cell office:value-type="float" office:value="116714.50893144653" table:style-name="ce30">
            <text:p>116,715</text:p>
          </table:table-cell>
          <table:table-cell office:value-type="float" office:value="139673" table:style-name="ce30">
            <text:p>139,673</text:p>
          </table:table-cell>
          <table:table-cell office:value-type="float" office:value="134979.25654678734" table:style-name="ce27">
            <text:p>134,979</text:p>
          </table:table-cell>
          <table:table-cell office:value-type="string" table:style-name="ce31">
            <text:p>　6.Health</text:p>
          </table:table-cell>
          <table:table-cell table:number-columns-repeated="16376" table:style-name="ce32"/>
        </table:table-row>
        <table:table-row table:style-name="ro5">
          <table:table-cell office:value-type="string" table:style-name="ce29">
            <text:p>　7.交通</text:p>
          </table:table-cell>
          <table:table-cell office:value-type="float" office:value="75141.07684787405" table:style-name="ce30">
            <text:p>75,141</text:p>
          </table:table-cell>
          <table:table-cell office:value-type="float" office:value="81522.636686847211" table:style-name="ce30">
            <text:p>81,523</text:p>
          </table:table-cell>
          <table:table-cell office:value-type="float" office:value="45177.122636230764" table:style-name="ce30">
            <text:p>45,177</text:p>
          </table:table-cell>
          <table:table-cell office:value-type="float" office:value="51695.52136469759" table:style-name="ce30">
            <text:p>51,696</text:p>
          </table:table-cell>
          <table:table-cell office:value-type="float" office:value="469127" table:style-name="ce30">
            <text:p>469,127</text:p>
          </table:table-cell>
          <table:table-cell office:value-type="float" office:value="36176.875526130963" table:style-name="ce27">
            <text:p>36,177</text:p>
          </table:table-cell>
          <table:table-cell office:value-type="string" table:style-name="ce31">
            <text:p>　7.Transport</text:p>
          </table:table-cell>
          <table:table-cell table:number-columns-repeated="16376" table:style-name="ce32"/>
        </table:table-row>
        <table:table-row table:style-name="ro5">
          <table:table-cell office:value-type="string" table:style-name="ce33">
            <text:p>　　(1)個人交通工具之購置</text:p>
          </table:table-cell>
          <table:table-cell office:value-type="float" office:value="14987.091509900543" table:style-name="ce30">
            <text:p>14,987</text:p>
          </table:table-cell>
          <table:table-cell office:value-type="float" office:value="16782.238435837793" table:style-name="ce30">
            <text:p>16,782</text:p>
          </table:table-cell>
          <table:table-cell office:value-type="float" office:value="5800.2668546691002" table:style-name="ce30">
            <text:p>5,800</text:p>
          </table:table-cell>
          <table:table-cell office:value-type="float" office:value="6780.7861210809569" table:style-name="ce30">
            <text:p>6,781</text:p>
          </table:table-cell>
          <table:table-cell office:value-type="float" office:value="400000" table:style-name="ce30">
            <text:p>400,000</text:p>
          </table:table-cell>
          <table:table-cell office:value-type="float" office:value="1816.7911678752603" table:style-name="ce27">
            <text:p>1,817</text:p>
          </table:table-cell>
          <table:table-cell office:value-type="string" table:style-name="ce49">
            <text:p>　　(1)Purchase of vehicles</text:p>
          </table:table-cell>
          <table:table-cell table:number-columns-repeated="16376" table:style-name="ce32"/>
        </table:table-row>
        <table:table-row table:style-name="ro9">
          <table:table-cell office:value-type="string" table:style-name="ce47">
            <text:p>　　(2)個人交通設備使用管理</text:p>
            <text:p>　　　 及保養費</text:p>
          </table:table-cell>
          <table:table-cell office:value-type="float" office:value="46727.275694767341" table:style-name="ce30">
            <text:p>46,727</text:p>
          </table:table-cell>
          <table:table-cell office:value-type="float" office:value="50182.207843663789" table:style-name="ce30">
            <text:p>50,182</text:p>
          </table:table-cell>
          <table:table-cell office:value-type="float" office:value="30682.840382761267" table:style-name="ce30">
            <text:p>30,683</text:p>
          </table:table-cell>
          <table:table-cell office:value-type="float" office:value="35898.643787514033" table:style-name="ce30">
            <text:p>35,899</text:p>
          </table:table-cell>
          <table:table-cell office:value-type="float" office:value="49299.999999999993" table:style-name="ce30">
            <text:p>49,300</text:p>
          </table:table-cell>
          <table:table-cell office:value-type="float" office:value="26649.953190490458" table:style-name="ce27">
            <text:p>26,650</text:p>
          </table:table-cell>
          <table:table-cell office:value-type="string" table:style-name="ce31">
            <text:p>　　(2)Operation of transport equipment</text:p>
          </table:table-cell>
          <table:table-cell table:number-columns-repeated="16376" table:style-name="ce32"/>
        </table:table-row>
        <table:table-row table:style-name="ro9">
          <table:table-cell office:value-type="string" table:style-name="ce47">
            <text:p>　　(3)乘交通設備及其他交通</text:p>
            <text:p>　　　 服務</text:p>
          </table:table-cell>
          <table:table-cell office:value-type="float" office:value="3837.1480083055021" table:style-name="ce30">
            <text:p>3,837</text:p>
          </table:table-cell>
          <table:table-cell office:value-type="float" office:value="4029.4122811746633" table:style-name="ce30">
            <text:p>4,029</text:p>
          </table:table-cell>
          <table:table-cell office:value-type="float" office:value="3171.819453886254" table:style-name="ce30">
            <text:p>3,172</text:p>
          </table:table-cell>
          <table:table-cell office:value-type="float" office:value="3378.7286049226968" table:style-name="ce30">
            <text:p>3,379</text:p>
          </table:table-cell>
          <table:table-cell office:value-type="float" office:value="0" table:style-name="ce30">
            <text:p>0</text:p>
          </table:table-cell>
          <table:table-cell office:value-type="float" office:value="2083.0401655190335" table:style-name="ce27">
            <text:p>2,083</text:p>
          </table:table-cell>
          <table:table-cell office:value-type="string" table:style-name="ce49">
            <text:p>　　(3)Transport services</text:p>
          </table:table-cell>
          <table:table-cell table:number-columns-repeated="16376" table:style-name="ce32"/>
        </table:table-row>
        <table:table-row table:style-name="ro5">
          <table:table-cell office:value-type="string" table:style-name="ce33">
            <text:p>　　(4)汽、機車保險費</text:p>
          </table:table-cell>
          <table:table-cell office:value-type="float" office:value="9589.5616349005431" table:style-name="ce30">
            <text:p>9,590</text:p>
          </table:table-cell>
          <table:table-cell office:value-type="float" office:value="10528.77812617081" table:style-name="ce30">
            <text:p>10,529</text:p>
          </table:table-cell>
          <table:table-cell office:value-type="float" office:value="5522.1959449141477" table:style-name="ce30">
            <text:p>5,522</text:p>
          </table:table-cell>
          <table:table-cell office:value-type="float" office:value="5637.3628511799207" table:style-name="ce30">
            <text:p>5,637</text:p>
          </table:table-cell>
          <table:table-cell office:value-type="float" office:value="19827" table:style-name="ce30">
            <text:p>19,827</text:p>
          </table:table-cell>
          <table:table-cell office:value-type="float" office:value="5627.0910022462231" table:style-name="ce27">
            <text:p>5,627</text:p>
          </table:table-cell>
          <table:table-cell office:value-type="string" table:style-name="ce31">
            <text:p>　　(4)Insurance of vehicles</text:p>
          </table:table-cell>
          <table:table-cell table:number-columns-repeated="16376" table:style-name="ce32"/>
        </table:table-row>
        <table:table-row table:style-name="ro5">
          <table:table-cell office:value-type="string" table:style-name="ce29">
            <text:p>　8.通訊</text:p>
          </table:table-cell>
          <table:table-cell office:value-type="float" office:value="24328.038604383175" table:style-name="ce30">
            <text:p>24,328</text:p>
          </table:table-cell>
          <table:table-cell office:value-type="float" office:value="25599.964821817841" table:style-name="ce30">
            <text:p>25,600</text:p>
          </table:table-cell>
          <table:table-cell office:value-type="float" office:value="17847.835988428469" table:style-name="ce30">
            <text:p>17,848</text:p>
          </table:table-cell>
          <table:table-cell office:value-type="float" office:value="22252.89357582364" table:style-name="ce30">
            <text:p>22,253</text:p>
          </table:table-cell>
          <table:table-cell office:value-type="float" office:value="27670" table:style-name="ce30">
            <text:p>27,670</text:p>
          </table:table-cell>
          <table:table-cell office:value-type="float" office:value="13589.939388157387" table:style-name="ce27">
            <text:p>13,590</text:p>
          </table:table-cell>
          <table:table-cell office:value-type="string" table:style-name="ce31">
            <text:p>　8.Communication</text:p>
          </table:table-cell>
          <table:table-cell table:number-columns-repeated="16376" table:style-name="ce32"/>
        </table:table-row>
        <table:table-row table:style-name="ro5">
          <table:table-cell office:value-type="string" table:style-name="ce29">
            <text:p>　9.休閒與文化</text:p>
          </table:table-cell>
          <table:table-cell office:value-type="float" office:value="38434.592502348059" table:style-name="ce30">
            <text:p>38,435</text:p>
          </table:table-cell>
          <table:table-cell office:value-type="float" office:value="42076.162245249972" table:style-name="ce30">
            <text:p>42,076</text:p>
          </table:table-cell>
          <table:table-cell office:value-type="float" office:value="24168.903617148651" table:style-name="ce30">
            <text:p>24,169</text:p>
          </table:table-cell>
          <table:table-cell office:value-type="float" office:value="23832.686859739577" table:style-name="ce30">
            <text:p>23,833</text:p>
          </table:table-cell>
          <table:table-cell office:value-type="float" office:value="87822" table:style-name="ce30">
            <text:p>87,822</text:p>
          </table:table-cell>
          <table:table-cell office:value-type="float" office:value="18433.883472151669" table:style-name="ce27">
            <text:p>18,434</text:p>
          </table:table-cell>
          <table:table-cell office:value-type="string" table:style-name="ce31">
            <text:p>　9.Recreation and culture</text:p>
          </table:table-cell>
          <table:table-cell table:number-columns-repeated="16376" table:style-name="ce32"/>
        </table:table-row>
        <table:table-row table:style-name="ro5">
          <table:table-cell office:value-type="string" table:style-name="ce33">
            <text:p>　　(1)套裝旅遊(不含自助旅遊)</text:p>
          </table:table-cell>
          <table:table-cell office:value-type="float" office:value="14795.117135466548" table:style-name="ce30">
            <text:p>14,795</text:p>
          </table:table-cell>
          <table:table-cell office:value-type="float" office:value="17042.977497815831" table:style-name="ce30">
            <text:p>17,043</text:p>
          </table:table-cell>
          <table:table-cell office:value-type="float" office:value="6262.8078772536355" table:style-name="ce30">
            <text:p>6,263</text:p>
          </table:table-cell>
          <table:table-cell office:value-type="float" office:value="4934.1138043268074" table:style-name="ce30">
            <text:p>4,934</text:p>
          </table:table-cell>
          <table:table-cell office:value-type="float" office:value="30000" table:style-name="ce30">
            <text:p>30,000</text:p>
          </table:table-cell>
          <table:table-cell office:value-type="float" office:value="4273.5330950475554" table:style-name="ce27">
            <text:p>4,274</text:p>
          </table:table-cell>
          <table:table-cell office:value-type="string" table:style-name="ce49">
            <text:p>　　(1)Package holidays</text:p>
          </table:table-cell>
          <table:table-cell table:number-columns-repeated="16376" table:style-name="ce32"/>
        </table:table-row>
        <table:table-row table:style-name="ro5">
          <table:table-cell office:value-type="string" table:style-name="ce33">
            <text:p>　　(2)娛樂消遣及文化服務</text:p>
          </table:table-cell>
          <table:table-cell office:value-type="float" office:value="11851.538359434764" table:style-name="ce30">
            <text:p>11,852</text:p>
          </table:table-cell>
          <table:table-cell office:value-type="float" office:value="12380.855372386854" table:style-name="ce30">
            <text:p>12,381</text:p>
          </table:table-cell>
          <table:table-cell office:value-type="float" office:value="10073.352868495125" table:style-name="ce30">
            <text:p>10,073</text:p>
          </table:table-cell>
          <table:table-cell office:value-type="float" office:value="9673.5636567018573" table:style-name="ce30">
            <text:p>9,674</text:p>
          </table:table-cell>
          <table:table-cell office:value-type="float" office:value="27300" table:style-name="ce30">
            <text:p>27,300</text:p>
          </table:table-cell>
          <table:table-cell office:value-type="float" office:value="8312.521054900466" table:style-name="ce27">
            <text:p>8,313</text:p>
          </table:table-cell>
          <table:table-cell office:value-type="string" table:style-name="ce31">
            <text:p>　　(2)Recreational and cultural services</text:p>
          </table:table-cell>
          <table:table-cell table:number-columns-repeated="16376" table:style-name="ce32"/>
        </table:table-row>
        <table:table-row table:style-name="ro5">
          <table:table-cell office:value-type="string" table:style-name="ce33">
            <text:p>　　(3)書報雜誌文具</text:p>
          </table:table-cell>
          <table:table-cell office:value-type="float" office:value="4253.8840485104438" table:style-name="ce30">
            <text:p>4,254</text:p>
          </table:table-cell>
          <table:table-cell office:value-type="float" office:value="4528.149865289075" table:style-name="ce30">
            <text:p>4,528</text:p>
          </table:table-cell>
          <table:table-cell office:value-type="float" office:value="2467.5273871476438" table:style-name="ce30">
            <text:p>2,468</text:p>
          </table:table-cell>
          <table:table-cell office:value-type="float" office:value="3915.073200620423" table:style-name="ce30">
            <text:p>3,915</text:p>
          </table:table-cell>
          <table:table-cell office:value-type="float" office:value="7622" table:style-name="ce30">
            <text:p>7,622</text:p>
          </table:table-cell>
          <table:table-cell office:value-type="float" office:value="2332.438309297786" table:style-name="ce27">
            <text:p>2,332</text:p>
          </table:table-cell>
          <table:table-cell office:value-type="string" table:style-name="ce31">
            <text:p>　　(3)Newspapers,books and stationery</text:p>
          </table:table-cell>
          <table:table-cell table:number-columns-repeated="16376" table:style-name="ce32"/>
        </table:table-row>
        <table:table-row table:style-name="ro9">
          <table:table-cell office:value-type="string" table:style-name="ce47">
            <text:p>　　(4)教育消遣康樂器材</text:p>
            <text:p>　　　 及其附屬品</text:p>
          </table:table-cell>
          <table:table-cell office:value-type="float" office:value="7534.0529589362777" table:style-name="ce30">
            <text:p>7,534</text:p>
          </table:table-cell>
          <table:table-cell office:value-type="float" office:value="8124.1795097581762" table:style-name="ce30">
            <text:p>8,124</text:p>
          </table:table-cell>
          <table:table-cell office:value-type="float" office:value="5365.2154842522414" table:style-name="ce30">
            <text:p>5,365</text:p>
          </table:table-cell>
          <table:table-cell office:value-type="float" office:value="5309.936198090485" table:style-name="ce30">
            <text:p>5,310</text:p>
          </table:table-cell>
          <table:table-cell office:value-type="float" office:value="22900.000000000004" table:style-name="ce30">
            <text:p>22,900</text:p>
          </table:table-cell>
          <table:table-cell office:value-type="float" office:value="3515.39101290586" table:style-name="ce27">
            <text:p>3,515</text:p>
          </table:table-cell>
          <table:table-cell office:value-type="string" table:style-name="ce31">
            <text:p>　　(4)Recreational facilities</text:p>
          </table:table-cell>
          <table:table-cell table:number-columns-repeated="16376" table:style-name="ce32"/>
        </table:table-row>
        <table:table-row table:style-name="ro5">
          <table:table-cell office:value-type="string" table:style-name="ce29">
            <text:p>　10.教育</text:p>
          </table:table-cell>
          <table:table-cell office:value-type="float" office:value="29597.590252104033" table:style-name="ce30">
            <text:p>29,598</text:p>
          </table:table-cell>
          <table:table-cell office:value-type="float" office:value="31226.582115448356" table:style-name="ce30">
            <text:p>31,227</text:p>
          </table:table-cell>
          <table:table-cell office:value-type="float" office:value="20333.151562063988" table:style-name="ce30">
            <text:p>20,333</text:p>
          </table:table-cell>
          <table:table-cell office:value-type="float" office:value="26968.394771648243" table:style-name="ce30">
            <text:p>26,968</text:p>
          </table:table-cell>
          <table:table-cell office:value-type="float" office:value="67889" table:style-name="ce30">
            <text:p>67,889</text:p>
          </table:table-cell>
          <table:table-cell office:value-type="float" office:value="16643.545574857089" table:style-name="ce27">
            <text:p>16,644</text:p>
          </table:table-cell>
          <table:table-cell office:value-type="string" table:style-name="ce31">
            <text:p>　10.Education</text:p>
          </table:table-cell>
          <table:table-cell table:number-columns-repeated="16376" table:style-name="ce32"/>
        </table:table-row>
        <table:table-row table:style-name="ro5">
          <table:table-cell office:value-type="string" table:style-name="ce29">
            <text:p>　11.餐廳及旅館</text:p>
          </table:table-cell>
          <table:table-cell office:value-type="float" office:value="120491.01217312949" table:style-name="ce30">
            <text:p>120,491</text:p>
          </table:table-cell>
          <table:table-cell office:value-type="float" office:value="124929.8931784772" table:style-name="ce30">
            <text:p>124,930</text:p>
          </table:table-cell>
          <table:table-cell office:value-type="float" office:value="90632.406626497817" table:style-name="ce30">
            <text:p>90,632</text:p>
          </table:table-cell>
          <table:table-cell office:value-type="float" office:value="122526.76018053037" table:style-name="ce30">
            <text:p>122,527</text:p>
          </table:table-cell>
          <table:table-cell office:value-type="float" office:value="198087.5" table:style-name="ce30">
            <text:p>198,088</text:p>
          </table:table-cell>
          <table:table-cell office:value-type="float" office:value="73477.640103465848" table:style-name="ce27">
            <text:p>73,478</text:p>
          </table:table-cell>
          <table:table-cell office:value-type="string" table:style-name="ce31">
            <text:p>　11.Restaurants and hotels</text:p>
          </table:table-cell>
          <table:table-cell table:number-columns-repeated="16376" table:style-name="ce32"/>
        </table:table-row>
        <table:table-row table:style-name="ro10">
          <table:table-cell office:value-type="string" table:style-name="ce29">
            <text:p>　12.什項消費</text:p>
          </table:table-cell>
          <table:table-cell office:value-type="float" office:value="48135.165992484624" table:style-name="ce30">
            <text:p>48,135</text:p>
          </table:table-cell>
          <table:table-cell office:value-type="float" office:value="49252.289649057493" table:style-name="ce30">
            <text:p>49,252</text:p>
          </table:table-cell>
          <table:table-cell office:value-type="float" office:value="48637.403014475669" table:style-name="ce30">
            <text:p>48,637</text:p>
          </table:table-cell>
          <table:table-cell office:value-type="float" office:value="41011.628093006351" table:style-name="ce30">
            <text:p>41,012</text:p>
          </table:table-cell>
          <table:table-cell office:value-type="float" office:value="43850" table:style-name="ce30">
            <text:p>43,850</text:p>
          </table:table-cell>
          <table:table-cell office:value-type="float" office:value="39598.281064529416" table:style-name="ce27">
            <text:p>39,598</text:p>
          </table:table-cell>
          <table:table-cell office:value-type="string" table:style-name="ce48">
            <text:p>　12.Miscellaneous goods and services</text:p>
          </table:table-cell>
          <table:table-cell table:number-columns-repeated="16376" table:style-name="ce32"/>
        </table:table-row>
        <table:table-row table:style-name="ro5">
          <table:table-cell office:value-type="string" table:style-name="ce26">
            <text:p>可支配所得</text:p>
          </table:table-cell>
          <table:table-cell office:value-type="float" office:value="1082644.8511971617" table:style-name="ce27">
            <text:p>1,082,645</text:p>
          </table:table-cell>
          <table:table-cell office:value-type="float" office:value="1145231.2445094436" table:style-name="ce27">
            <text:p>1,145,231</text:p>
          </table:table-cell>
          <table:table-cell office:value-type="float" office:value="789376.19929921196" table:style-name="ce27">
            <text:p>789,376</text:p>
          </table:table-cell>
          <table:table-cell office:value-type="float" office:value="866423.99210468179" table:style-name="ce27">
            <text:p>866,424</text:p>
          </table:table-cell>
          <table:table-cell office:value-type="float" office:value="1835801" table:style-name="ce27">
            <text:p>1,835,801</text:p>
          </table:table-cell>
          <table:table-cell office:value-type="float" office:value="750508.58739396313" table:style-name="ce27">
            <text:p>750,509</text:p>
          </table:table-cell>
          <table:table-cell office:value-type="string" table:style-name="ce28">
            <text:p>Disposable income</text:p>
          </table:table-cell>
          <table:table-cell table:number-columns-repeated="16376" table:style-name="ce32"/>
        </table:table-row>
        <table:table-row table:style-name="ro5">
          <table:table-cell office:value-type="string" table:style-name="ce26">
            <text:p>消費支出</text:p>
          </table:table-cell>
          <table:table-cell office:value-type="float" office:value="867843.95958726038" table:style-name="ce27">
            <text:p>867,844</text:p>
          </table:table-cell>
          <table:table-cell office:value-type="float" office:value="910699.52437024796" table:style-name="ce27">
            <text:p>910,700</text:p>
          </table:table-cell>
          <table:table-cell office:value-type="float" office:value="680175.1797287903" table:style-name="ce27">
            <text:p>680,175</text:p>
          </table:table-cell>
          <table:table-cell office:value-type="float" office:value="717358.7892502764" table:style-name="ce27">
            <text:p>717,359</text:p>
          </table:table-cell>
          <table:table-cell office:value-type="float" office:value="1375155.5" table:style-name="ce27">
            <text:p>1,375,156</text:p>
          </table:table-cell>
          <table:table-cell office:value-type="float" office:value="622149.04143460176" table:style-name="ce27">
            <text:p>622,149</text:p>
          </table:table-cell>
          <table:table-cell office:value-type="string" table:style-name="ce28">
            <text:p>Consumption expenditure</text:p>
          </table:table-cell>
          <table:table-cell table:number-columns-repeated="16376" table:style-name="ce32"/>
        </table:table-row>
        <table:table-row table:style-name="ro5">
          <table:table-cell office:value-type="string" table:style-name="ce26">
            <text:p>儲蓄</text:p>
          </table:table-cell>
          <table:table-cell office:value-type="float" office:value="214800.89160990081" table:style-name="ce27">
            <text:p>214,801</text:p>
          </table:table-cell>
          <table:table-cell office:value-type="float" office:value="234531.72013919507" table:style-name="ce27">
            <text:p>234,532</text:p>
          </table:table-cell>
          <table:table-cell office:value-type="float" office:value="109201.01957042141" table:style-name="ce27">
            <text:p>109,201</text:p>
          </table:table-cell>
          <table:table-cell office:value-type="float" office:value="149065.20285440597" table:style-name="ce27">
            <text:p>149,065</text:p>
          </table:table-cell>
          <table:table-cell office:value-type="float" office:value="460645.5" table:style-name="ce27">
            <text:p>460,646</text:p>
          </table:table-cell>
          <table:table-cell office:value-type="float" office:value="128359.54595936103" table:style-name="ce27">
            <text:p>128,360</text:p>
          </table:table-cell>
          <table:table-cell office:value-type="string" table:style-name="ce28">
            <text:p>Saving</text:p>
          </table:table-cell>
          <table:table-cell table:number-columns-repeated="16376" table:style-name="ce32"/>
        </table:table-row>
        <table:table-row table:style-name="ro5">
          <table:table-cell office:value-type="string" table:style-name="ce26">
            <text:p>所得總額</text:p>
          </table:table-cell>
          <table:table-cell office:value-type="float" office:value="1354543.8962699522" table:style-name="ce27">
            <text:p>1,354,544</text:p>
          </table:table-cell>
          <table:table-cell office:value-type="float" office:value="1450601.9421832277" table:style-name="ce27">
            <text:p>1,450,602</text:p>
          </table:table-cell>
          <table:table-cell office:value-type="float" office:value="912116.86321117904" table:style-name="ce27">
            <text:p>912,117</text:p>
          </table:table-cell>
          <table:table-cell office:value-type="float" office:value="1013498.1407758214" table:style-name="ce27">
            <text:p>1,013,498</text:p>
          </table:table-cell>
          <table:table-cell office:value-type="float" office:value="2258612.5" table:style-name="ce27">
            <text:p>2,258,613</text:p>
          </table:table-cell>
          <table:table-cell office:value-type="float" office:value="858223.01536660339" table:style-name="ce27">
            <text:p>858,223</text:p>
          </table:table-cell>
          <table:table-cell office:value-type="string" table:style-name="ce28">
            <text:p>Current receipts</text:p>
          </table:table-cell>
          <table:table-cell table:number-columns-repeated="2" table:style-name="ce34"/>
          <table:table-cell table:number-columns-repeated="16374" table:style-name="ce32"/>
        </table:table-row>
        <table:table-row table:style-name="ro4">
          <table:table-cell table:style-name="ce35"/>
          <table:table-cell table:number-columns-repeated="6" table:style-name="ce36"/>
          <table:table-cell table:style-name="ce37"/>
          <table:table-cell table:style-name="ce36"/>
          <table:table-cell table:style-name="ce34"/>
          <table:table-cell table:number-columns-repeated="16374" table:style-name="ce32"/>
        </table:table-row>
        <table:table-row table:style-name="ro2">
          <table:table-cell table:style-name="ce39"/>
          <table:table-cell table:number-columns-repeated="7" table:style-name="ce40"/>
          <table:table-cell table:style-name="ce36"/>
          <table:table-cell table:style-name="ce38"/>
          <table:table-cell table:number-columns-repeated="16374" table:style-name="ce32"/>
        </table:table-row>
        <table:table-row table:number-rows-repeated="1048535" table:style-name="ro7">
          <table:table-cell table:number-columns-repeated="16384"/>
        </table:table-row>
      </table:table>
      <table:named-expressions>
        <table:named-expression table:name="DATA" table:expression="of:=[.#REF!]" table:base-cell-address="53,54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中明體" svg:font-family="華康中明體"/>
    <style:font-face style:name="CG Times (W1)" svg:font-family="&quot;CG Times (W1)&quot;"/>
    <style:font-face style:name="Times New Roman" svg:font-family="&quot;Times New Roman&quot;"/>
    <style:font-face style:name="華康細圓體" svg:font-family="華康細圓體"/>
    <style:font-face style:name="華康中黑體" svg:font-family="華康中黑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integer-digits="1">
        <number:embedded-text number:position="0"> </number:embedded-text>
      </number:number>
    </number:number-style>
    <number:date-style style:name="N50" number:language="zh" number:country="TW" number:transliteration-format="一" number:transliteration-language="zh" number:transliteration-country="TW" number:transliteration-style="short">
      <number:era/>
      <number:year/>
      <number:text>年</number:text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96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中部辦公室</meta:initial-creator>
    <dc:creator>王昱祥</dc:creator>
    <meta:creation-date>2008-06-26T02:46:15Z</meta:creation-date>
    <dc:date>2021-10-26T08:56:14Z</dc:date>
    <meta:print-date>2021-10-26T08:56:06Z</meta:print-date>
  </office:meta>
</office:document-meta>
</file>