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1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style:vertical-align="middle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1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36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8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3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6.48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9,50" table:style-name="ta1">
        <table:table-column table:style-name="co1" table:default-cell-style-name="ce3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4" table:default-cell-style-name="ce39"/>
        <table:table-column table:style-name="co5" table:number-columns-repeated="16374" table:default-cell-style-name="ce3"/>
        <table:table-row table:style-name="ro1">
          <table:table-cell table:style-name="ce1">
            <office:annotation draw:style-name="a0" svg:x="1.51041666666667in" svg:y="0in" svg:width="0.791666666666667in" svg:height="0.5in">
              <dc:creator>milo</dc:creator>
              <text:p><text:span text:style-name="T1">自動時間說明K</text:span></text:p>
            </office:annotation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spanned="5" table:number-rows-spanned="1" table:style-name="ce49">
            <office:annotation draw:style-name="a1" svg:x="6.4375in" svg:y="0in" svg:width="1.71875in" svg:height="0.5in">
              <dc:creator>milo</dc:creator>
              <text:p><text:span text:style-name="T1">自動時間說明L</text:span></text:p>
            </office:annotation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0">
            <text:p>表10 <text:s/>平均每戶家庭收支按家庭組織型態別分</text:p>
          </table:table-cell>
          <table:covered-table-cell table:number-columns-repeated="4"/>
          <table:table-cell office:value-type="string" table:number-columns-spanned="5" table:number-rows-spanned="1" table:style-name="ce51">
            <text:p>Table 10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2">
            <text:p><text:s text:c="42"/>by Type of Familie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2" table:number-rows-spanned="1" table:style-name="ce53">
            <office:annotation draw:style-name="a2" svg:x="2.38541666666667in" svg:y="0.479166666666667in" svg:width="0.791666666666667in" svg:height="0.479166666666667in">
              <dc:creator>milo</dc:creator>
              <text:p><text:span text:style-name="T1">自動時間說明A</text:span></text:p>
            </office:annotation>
            <text:p>民國109年</text:p>
          </table:table-cell>
          <table:covered-table-cell/>
          <table:table-cell table:style-name="ce5"/>
          <table:table-cell office:value-type="string" table:style-name="ce6">
            <text:p>單位：新台幣元</text:p>
          </table:table-cell>
          <table:table-cell office:value-type="float" office:value="2020" table:number-columns-spanned="4" table:number-rows-spanned="1" table:style-name="ce48">
            <office:annotation draw:style-name="a3" svg:x="6.4375in" svg:y="0.46875in" svg:width="1.71875in" svg:height="0.479166666666667in">
              <dc:creator>milo</dc:creator>
              <text:p><text:span text:style-name="T1">自動時間說明L</text:span></text:p>
            </office:annotation>
            <text:p>2020<text:s/></text:p>
          </table:table-cell>
          <table:covered-table-cell table:number-columns-repeated="3"/>
          <table:table-cell office:value-type="string" table:style-name="ce7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4" table:style-name="ce9"/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2">
            <text:p>總平均</text:p>
          </table:table-cell>
          <table:table-cell office:value-type="string" table:style-name="ce12">
            <text:p>單 人</text:p>
          </table:table-cell>
          <table:table-cell office:value-type="string" table:style-name="ce12">
            <text:p>夫 婦</text:p>
          </table:table-cell>
          <table:table-cell office:value-type="string" table:style-name="ce12">
            <text:p>單 親</text:p>
          </table:table-cell>
          <table:table-cell office:value-type="string" table:style-name="ce12">
            <text:p>核 心</text:p>
          </table:table-cell>
          <table:table-cell office:value-type="string" table:style-name="ce12">
            <text:p>祖 孫</text:p>
          </table:table-cell>
          <table:table-cell office:value-type="string" table:style-name="ce12">
            <text:p>三 代</text:p>
          </table:table-cell>
          <table:table-cell office:value-type="string" table:style-name="ce12">
            <text:p>其 他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number-columns-repeated="2" table:style-name="ce8"/>
          <table:table-cell table:number-columns-repeated="7" table:style-name="ce13"/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4">
            <text:p>General<text:s/></text:p>
          </table:table-cell>
          <table:table-cell office:value-type="string" table:style-name="ce14">
            <text:p>One</text:p>
          </table:table-cell>
          <table:table-cell office:value-type="string" table:style-name="ce14">
            <text:p>Married</text:p>
          </table:table-cell>
          <table:table-cell office:value-type="string" table:style-name="ce14">
            <text:p>Single</text:p>
          </table:table-cell>
          <table:table-cell office:value-type="string" table:style-name="ce14">
            <text:p>Nuclear</text:p>
          </table:table-cell>
          <table:table-cell office:value-type="string" table:style-name="ce14">
            <text:p>Ancestors &amp;<text:s/></text:p>
          </table:table-cell>
          <table:table-cell office:value-type="string" table:style-name="ce14">
            <text:p>Extended</text:p>
          </table:table-cell>
          <table:table-cell office:value-type="string" table:style-name="ce14">
            <text:p>Others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5">
            <text:p>Average<text:s/></text:p>
          </table:table-cell>
          <table:table-cell office:value-type="string" table:style-name="ce14">
            <text:p>Person</text:p>
          </table:table-cell>
          <table:table-cell office:value-type="string" table:style-name="ce14">
            <text:p><text:s/>Couple</text:p>
          </table:table-cell>
          <table:table-cell office:value-type="string" table:style-name="ce14">
            <text:p><text:s/>Parent</text:p>
          </table:table-cell>
          <table:table-cell office:value-type="string" table:style-name="ce14">
            <text:p>Family</text:p>
          </table:table-cell>
          <table:table-cell office:value-type="string" table:style-name="ce14">
            <text:p>Descendants</text:p>
          </table:table-cell>
          <table:table-cell office:value-type="string" table:style-name="ce14">
            <text:p>Family</text:p>
          </table:table-cell>
          <table:table-cell table:style-name="ce14"/>
          <table:table-cell table:style-name="ce10"/>
          <table:table-cell table:number-columns-repeated="16374" table:style-name="ce11"/>
        </table:table-row>
        <table:table-row table:style-name="ro3">
          <table:table-cell table:style-name="ce16"/>
          <table:table-cell table:number-columns-repeated="8" table:style-name="ce17"/>
          <table:table-cell table:style-name="ce18"/>
          <table:table-cell table:number-columns-repeated="16374" table:style-name="ce11"/>
        </table:table-row>
        <table:table-row table:style-name="ro4">
          <table:table-cell table:style-name="ce8"/>
          <table:table-cell table:number-columns-repeated="5" table:style-name="ce19"/>
          <table:table-cell table:style-name="ce20"/>
          <table:table-cell table:style-name="ce21"/>
          <table:table-cell table:style-name="ce22"/>
          <table:table-cell table:number-columns-repeated="16375" table:style-name="ce11"/>
        </table:table-row>
        <table:table-row table:style-name="ro5">
          <table:table-cell office:value-type="string" table:style-name="ce23">
            <text:p>家庭戶數</text:p>
          </table:table-cell>
          <table:table-cell office:value-type="float" office:value="993131.99999073974" table:style-name="ce24">
            <text:p>993,132</text:p>
          </table:table-cell>
          <table:table-cell office:value-type="float" office:value="132199.95990309014" table:style-name="ce24">
            <text:p>132,200</text:p>
          </table:table-cell>
          <table:table-cell office:value-type="float" office:value="196301.7854232798" table:style-name="ce24">
            <text:p>196,302</text:p>
          </table:table-cell>
          <table:table-cell office:value-type="float" office:value="96077.625127190011" table:style-name="ce24">
            <text:p>96,078</text:p>
          </table:table-cell>
          <table:table-cell office:value-type="float" office:value="352002.43317284965" table:style-name="ce24">
            <text:p>352,002</text:p>
          </table:table-cell>
          <table:table-cell office:value-type="float" office:value="7993.1403848900009" table:style-name="ce24">
            <text:p>7,993</text:p>
          </table:table-cell>
          <table:table-cell office:value-type="float" office:value="126735.28667347008" table:style-name="ce24">
            <text:p>126,735</text:p>
          </table:table-cell>
          <table:table-cell office:value-type="float" office:value="81821.76930597001" table:style-name="ce24">
            <text:p>81,822</text:p>
          </table:table-cell>
          <table:table-cell office:value-type="string" table:style-name="ce25">
            <text:p>No. of household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3">
            <text:p>平均每戶人數</text:p>
          </table:table-cell>
          <table:table-cell office:value-type="float" office:value="2.9871823629094436" table:style-name="ce40">
            <text:p>2.99</text:p>
          </table:table-cell>
          <table:table-cell office:value-type="float" office:value="1" table:style-name="ce40">
            <text:p>1.00</text:p>
          </table:table-cell>
          <table:table-cell office:value-type="float" office:value="2" table:style-name="ce40">
            <text:p>2.00</text:p>
          </table:table-cell>
          <table:table-cell office:value-type="float" office:value="2.4782188702635541" table:style-name="ce40">
            <text:p>2.48</text:p>
          </table:table-cell>
          <table:table-cell office:value-type="float" office:value="3.656511502888256" table:style-name="ce40">
            <text:p>3.66</text:p>
          </table:table-cell>
          <table:table-cell office:value-type="float" office:value="3.1863575240684949" table:style-name="ce40">
            <text:p>3.19</text:p>
          </table:table-cell>
          <table:table-cell office:value-type="float" office:value="5.1584269000561047" table:style-name="ce40">
            <text:p>5.16</text:p>
          </table:table-cell>
          <table:table-cell office:value-type="float" office:value="2.9018783285559659" table:style-name="ce40">
            <text:p>2.90</text:p>
          </table:table-cell>
          <table:table-cell office:value-type="string" table:style-name="ce25">
            <text:p>No. of persons per household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3">
            <text:p>平均每戶成年人數</text:p>
          </table:table-cell>
          <table:table-cell office:value-type="float" office:value="2.5080060147996388" table:style-name="ce40">
            <text:p>2.51</text:p>
          </table:table-cell>
          <table:table-cell office:value-type="float" office:value="1" table:style-name="ce40">
            <text:p>1.00</text:p>
          </table:table-cell>
          <table:table-cell office:value-type="float" office:value="2" table:style-name="ce40">
            <text:p>2.00</text:p>
          </table:table-cell>
          <table:table-cell office:value-type="float" office:value="2.1766603408342018" table:style-name="ce40">
            <text:p>2.18</text:p>
          </table:table-cell>
          <table:table-cell office:value-type="float" office:value="2.9392440747811337" table:style-name="ce40">
            <text:p>2.94</text:p>
          </table:table-cell>
          <table:table-cell office:value-type="float" office:value="2.4969767562395524" table:style-name="ce40">
            <text:p>2.50</text:p>
          </table:table-cell>
          <table:table-cell office:value-type="float" office:value="3.8479341328306269" table:style-name="ce40">
            <text:p>3.85</text:p>
          </table:table-cell>
          <table:table-cell office:value-type="float" office:value="2.6227782299787314" table:style-name="ce40">
            <text:p>2.62</text:p>
          </table:table-cell>
          <table:table-cell office:value-type="string" table:style-name="ce25">
            <text:p>No. of adults per household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3">
            <text:p>平均每戶就業人數</text:p>
          </table:table-cell>
          <table:table-cell office:value-type="float" office:value="1.4069601074185087" table:style-name="ce40">
            <text:p>1.41</text:p>
          </table:table-cell>
          <table:table-cell office:value-type="float" office:value="0.46777014101321601" table:style-name="ce40">
            <text:p>0.47</text:p>
          </table:table-cell>
          <table:table-cell office:value-type="float" office:value="0.63060914279259317" table:style-name="ce40">
            <text:p>0.63</text:p>
          </table:table-cell>
          <table:table-cell office:value-type="float" office:value="1.3990982411915232" table:style-name="ce40">
            <text:p>1.40</text:p>
          </table:table-cell>
          <table:table-cell office:value-type="float" office:value="1.919460658183352" table:style-name="ce40">
            <text:p>1.92</text:p>
          </table:table-cell>
          <table:table-cell office:value-type="float" office:value="0.99774960535235879" table:style-name="ce40">
            <text:p>1.00</text:p>
          </table:table-cell>
          <table:table-cell office:value-type="float" office:value="2.1848004102055869" table:style-name="ce40">
            <text:p>2.18</text:p>
          </table:table-cell>
          <table:table-cell office:value-type="float" office:value="1.4265750360557565" table:style-name="ce40">
            <text:p>1.43</text:p>
          </table:table-cell>
          <table:table-cell office:value-type="string" table:style-name="ce25">
            <text:p>No. of persons employed per household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3">
            <text:p>平均每戶所得收入者人數</text:p>
          </table:table-cell>
          <table:table-cell office:value-type="float" office:value="1.7479206915046603" table:style-name="ce40">
            <text:p>1.75</text:p>
          </table:table-cell>
          <table:table-cell office:value-type="float" office:value="1" table:style-name="ce40">
            <text:p>1.00</text:p>
          </table:table-cell>
          <table:table-cell office:value-type="float" office:value="1.3342267741066589" table:style-name="ce40">
            <text:p>1.33</text:p>
          </table:table-cell>
          <table:table-cell office:value-type="float" office:value="1.6170594241193641" table:style-name="ce40">
            <text:p>1.62</text:p>
          </table:table-cell>
          <table:table-cell office:value-type="float" office:value="2.030844498783873" table:style-name="ce40">
            <text:p>2.03</text:p>
          </table:table-cell>
          <table:table-cell office:value-type="float" office:value="1.688692355681146" table:style-name="ce40">
            <text:p>1.69</text:p>
          </table:table-cell>
          <table:table-cell office:value-type="float" office:value="2.4943388897246628" table:style-name="ce40">
            <text:p>2.49</text:p>
          </table:table-cell>
          <table:table-cell office:value-type="float" office:value="1.7350000143134532" table:style-name="ce40">
            <text:p>1.74</text:p>
          </table:table-cell>
          <table:table-cell office:value-type="string" table:style-name="ce25">
            <text:p>No. of income recipients per household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3">
            <text:p>一、所得收入總計</text:p>
          </table:table-cell>
          <table:table-cell office:value-type="float" office:value="1289700.4277271752" table:style-name="ce24">
            <text:p>1,289,700</text:p>
          </table:table-cell>
          <table:table-cell office:value-type="float" office:value="591589.78693517495" table:style-name="ce24">
            <text:p>591,590</text:p>
          </table:table-cell>
          <table:table-cell office:value-type="float" office:value="1006551.1746240085" table:style-name="ce24">
            <text:p>1,006,551</text:p>
          </table:table-cell>
          <table:table-cell office:value-type="float" office:value="1003317.391000371" table:style-name="ce24">
            <text:p>1,003,317</text:p>
          </table:table-cell>
          <table:table-cell office:value-type="float" office:value="1623008.126111228" table:style-name="ce24">
            <text:p>1,623,008</text:p>
          </table:table-cell>
          <table:table-cell office:value-type="float" office:value="941099.93330748053" table:style-name="ce24">
            <text:p>941,100</text:p>
          </table:table-cell>
          <table:table-cell office:value-type="float" office:value="1797130.7750876138" table:style-name="ce24">
            <text:p>1,797,131</text:p>
          </table:table-cell>
          <table:table-cell office:value-type="float" office:value="1247411.7554860804" table:style-name="ce24">
            <text:p>1,247,412</text:p>
          </table:table-cell>
          <table:table-cell office:value-type="string" table:style-name="ce25">
            <text:p>A.Total receipt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6">
            <text:p>　1.受僱人員報酬</text:p>
          </table:table-cell>
          <table:table-cell office:value-type="float" office:value="659375.35374512081" table:style-name="ce27">
            <text:p>659,375</text:p>
          </table:table-cell>
          <table:table-cell office:value-type="float" office:value="233800.223125708" table:style-name="ce27">
            <text:p>233,800</text:p>
          </table:table-cell>
          <table:table-cell office:value-type="float" office:value="333703.49494711327" table:style-name="ce27">
            <text:p>333,703</text:p>
          </table:table-cell>
          <table:table-cell office:value-type="float" office:value="560955.04463464976" table:style-name="ce27">
            <text:p>560,955</text:p>
          </table:table-cell>
          <table:table-cell office:value-type="float" office:value="943382.19558903028" table:style-name="ce27">
            <text:p>943,382</text:p>
          </table:table-cell>
          <table:table-cell office:value-type="float" office:value="334018.29419400421" table:style-name="ce27">
            <text:p>334,018</text:p>
          </table:table-cell>
          <table:table-cell office:value-type="float" office:value="929977.87792441237" table:style-name="ce27">
            <text:p>929,978</text:p>
          </table:table-cell>
          <table:table-cell office:value-type="float" office:value="634707.21106488584" table:style-name="ce27">
            <text:p>634,707</text:p>
          </table:table-cell>
          <table:table-cell office:value-type="string" table:style-name="ce28">
            <text:p>　1.Compensation of employee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1)本業薪資</text:p>
          </table:table-cell>
          <table:table-cell office:value-type="float" office:value="499126.06396672531" table:style-name="ce27">
            <text:p>499,126</text:p>
          </table:table-cell>
          <table:table-cell office:value-type="float" office:value="170117.62782213831" table:style-name="ce27">
            <text:p>170,118</text:p>
          </table:table-cell>
          <table:table-cell office:value-type="float" office:value="181634.94987079155" table:style-name="ce27">
            <text:p>181,635</text:p>
          </table:table-cell>
          <table:table-cell office:value-type="float" office:value="459155.89553519659" table:style-name="ce27">
            <text:p>459,156</text:p>
          </table:table-cell>
          <table:table-cell office:value-type="float" office:value="729177.8230227218" table:style-name="ce27">
            <text:p>729,178</text:p>
          </table:table-cell>
          <table:table-cell office:value-type="float" office:value="280258.81938443129" table:style-name="ce27">
            <text:p>280,259</text:p>
          </table:table-cell>
          <table:table-cell office:value-type="float" office:value="733386.78127347445" table:style-name="ce27">
            <text:p>733,387</text:p>
          </table:table-cell>
          <table:table-cell office:value-type="float" office:value="508179.54677773127" table:style-name="ce27">
            <text:p>508,180</text:p>
          </table:table-cell>
          <table:table-cell office:value-type="string" table:style-name="ce28">
            <text:p>　　(1)Full time payroll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2)兼業薪資</text:p>
          </table:table-cell>
          <table:table-cell office:value-type="float" office:value="42526.700450558477" table:style-name="ce27">
            <text:p>42,527</text:p>
          </table:table-cell>
          <table:table-cell office:value-type="float" office:value="21963.35882832238" table:style-name="ce27">
            <text:p>21,963</text:p>
          </table:table-cell>
          <table:table-cell office:value-type="float" office:value="95019.286835618725" table:style-name="ce27">
            <text:p>95,019</text:p>
          </table:table-cell>
          <table:table-cell office:value-type="float" office:value="19973.601099679316" table:style-name="ce27">
            <text:p>19,974</text:p>
          </table:table-cell>
          <table:table-cell office:value-type="float" office:value="37409.944076907959" table:style-name="ce27">
            <text:p>37,410</text:p>
          </table:table-cell>
          <table:table-cell office:value-type="float" office:value="9811.1182084360735" table:style-name="ce27">
            <text:p>9,811</text:p>
          </table:table-cell>
          <table:table-cell office:value-type="float" office:value="31724.529883347419" table:style-name="ce27">
            <text:p>31,725</text:p>
          </table:table-cell>
          <table:table-cell office:value-type="float" office:value="18236.830355298978" table:style-name="ce27">
            <text:p>18,237</text:p>
          </table:table-cell>
          <table:table-cell office:value-type="string" table:style-name="ce28">
            <text:p>　　(2)Part time payroll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3)其他收入</text:p>
          </table:table-cell>
          <table:table-cell office:value-type="float" office:value="117722.58932783708" table:style-name="ce27">
            <text:p>117,723</text:p>
          </table:table-cell>
          <table:table-cell office:value-type="float" office:value="41719.236475247293" table:style-name="ce27">
            <text:p>41,719</text:p>
          </table:table-cell>
          <table:table-cell office:value-type="float" office:value="57049.258240703122" table:style-name="ce27">
            <text:p>57,049</text:p>
          </table:table-cell>
          <table:table-cell office:value-type="float" office:value="81825.547999773815" table:style-name="ce27">
            <text:p>81,826</text:p>
          </table:table-cell>
          <table:table-cell office:value-type="float" office:value="176794.42848940036" table:style-name="ce27">
            <text:p>176,794</text:p>
          </table:table-cell>
          <table:table-cell office:value-type="float" office:value="43948.356601136897" table:style-name="ce27">
            <text:p>43,948</text:p>
          </table:table-cell>
          <table:table-cell office:value-type="float" office:value="164866.56676759059" table:style-name="ce27">
            <text:p>164,867</text:p>
          </table:table-cell>
          <table:table-cell office:value-type="float" office:value="108290.8339318557" table:style-name="ce27">
            <text:p>108,291</text:p>
          </table:table-cell>
          <table:table-cell office:value-type="string" table:style-name="ce28">
            <text:p>　　(3)Other receipts or subsidie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6">
            <text:p>　2.產業主所得</text:p>
          </table:table-cell>
          <table:table-cell office:value-type="float" office:value="215538.84617752768" table:style-name="ce27">
            <text:p>215,539</text:p>
          </table:table-cell>
          <table:table-cell office:value-type="float" office:value="70281.642023655339" table:style-name="ce27">
            <text:p>70,282</text:p>
          </table:table-cell>
          <table:table-cell office:value-type="float" office:value="200549.95055263079" table:style-name="ce27">
            <text:p>200,550</text:p>
          </table:table-cell>
          <table:table-cell office:value-type="float" office:value="99474.365343795158" table:style-name="ce27">
            <text:p>99,474</text:p>
          </table:table-cell>
          <table:table-cell office:value-type="float" office:value="282700.49271580693" table:style-name="ce27">
            <text:p>282,700</text:p>
          </table:table-cell>
          <table:table-cell office:value-type="float" office:value="66287.488794081975" table:style-name="ce27">
            <text:p>66,287</text:p>
          </table:table-cell>
          <table:table-cell office:value-type="float" office:value="328459.92217195901" table:style-name="ce27">
            <text:p>328,460</text:p>
          </table:table-cell>
          <table:table-cell office:value-type="float" office:value="173219.81916824958" table:style-name="ce27">
            <text:p>173,220</text:p>
          </table:table-cell>
          <table:table-cell office:value-type="string" table:style-name="ce28">
            <text:p>　2.Entrepreneurial income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6">
            <text:p>　3.財產所得收入</text:p>
          </table:table-cell>
          <table:table-cell office:value-type="float" office:value="51218.382133889463" table:style-name="ce27">
            <text:p>51,218</text:p>
          </table:table-cell>
          <table:table-cell office:value-type="float" office:value="19891.0914134175" table:style-name="ce27">
            <text:p>19,891</text:p>
          </table:table-cell>
          <table:table-cell office:value-type="float" office:value="70360.855739204329" table:style-name="ce27">
            <text:p>70,361</text:p>
          </table:table-cell>
          <table:table-cell office:value-type="float" office:value="33366.783496224489" table:style-name="ce27">
            <text:p>33,367</text:p>
          </table:table-cell>
          <table:table-cell office:value-type="float" office:value="55834.32937986662" table:style-name="ce27">
            <text:p>55,834</text:p>
          </table:table-cell>
          <table:table-cell office:value-type="float" office:value="26873.068239013697" table:style-name="ce27">
            <text:p>26,873</text:p>
          </table:table-cell>
          <table:table-cell office:value-type="float" office:value="59532.934173497044" table:style-name="ce27">
            <text:p>59,533</text:p>
          </table:table-cell>
          <table:table-cell office:value-type="float" office:value="46512.149830863251" table:style-name="ce27">
            <text:p>46,512</text:p>
          </table:table-cell>
          <table:table-cell office:value-type="string" table:style-name="ce28">
            <text:p>　3. Property income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6">
            <text:p>　4.自用住宅設算租金收入</text:p>
          </table:table-cell>
          <table:table-cell office:value-type="float" office:value="81607.133355509432" table:style-name="ce27">
            <text:p>81,607</text:p>
          </table:table-cell>
          <table:table-cell office:value-type="float" office:value="44617.599841355746" table:style-name="ce27">
            <text:p>44,618</text:p>
          </table:table-cell>
          <table:table-cell office:value-type="float" office:value="86121.623808466975" table:style-name="ce27">
            <text:p>86,122</text:p>
          </table:table-cell>
          <table:table-cell office:value-type="float" office:value="68557.290520980881" table:style-name="ce27">
            <text:p>68,557</text:p>
          </table:table-cell>
          <table:table-cell office:value-type="float" office:value="93752.621596232508" table:style-name="ce27">
            <text:p>93,753</text:p>
          </table:table-cell>
          <table:table-cell office:value-type="float" office:value="82121.400890143792" table:style-name="ce27">
            <text:p>82,121</text:p>
          </table:table-cell>
          <table:table-cell office:value-type="float" office:value="92561.833859991952" table:style-name="ce27">
            <text:p>92,562</text:p>
          </table:table-cell>
          <table:table-cell office:value-type="float" office:value="76595.155263312743" table:style-name="ce27">
            <text:p>76,595</text:p>
          </table:table-cell>
          <table:table-cell office:value-type="string" table:style-name="ce28">
            <text:p>　4.Imputed rent income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6">
            <text:p>　5.經常移轉收入</text:p>
          </table:table-cell>
          <table:table-cell office:value-type="float" office:value="281937.2643461359" table:style-name="ce27">
            <text:p>281,937</text:p>
          </table:table-cell>
          <table:table-cell office:value-type="float" office:value="222991.69674523824" table:style-name="ce27">
            <text:p>222,992</text:p>
          </table:table-cell>
          <table:table-cell office:value-type="float" office:value="315785.4562002215" table:style-name="ce27">
            <text:p>315,785</text:p>
          </table:table-cell>
          <table:table-cell office:value-type="float" office:value="240963.90700472097" table:style-name="ce27">
            <text:p>240,964</text:p>
          </table:table-cell>
          <table:table-cell office:value-type="float" office:value="247321.93198793993" table:style-name="ce27">
            <text:p>247,322</text:p>
          </table:table-cell>
          <table:table-cell office:value-type="float" office:value="431799.68119023694" table:style-name="ce27">
            <text:p>431,800</text:p>
          </table:table-cell>
          <table:table-cell office:value-type="float" office:value="386514.44871902862" table:style-name="ce27">
            <text:p>386,514</text:p>
          </table:table-cell>
          <table:table-cell office:value-type="float" office:value="316377.42015876819" table:style-name="ce27">
            <text:p>316,377</text:p>
          </table:table-cell>
          <table:table-cell office:value-type="string" table:style-name="ce28">
            <text:p>　5.Current transfer receipt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1)從私人</text:p>
          </table:table-cell>
          <table:table-cell office:value-type="float" office:value="81817.259399958115" table:style-name="ce27">
            <text:p>81,817</text:p>
          </table:table-cell>
          <table:table-cell office:value-type="float" office:value="115699.1256450535" table:style-name="ce27">
            <text:p>115,699</text:p>
          </table:table-cell>
          <table:table-cell office:value-type="float" office:value="125745.70340360276" table:style-name="ce27">
            <text:p>125,746</text:p>
          </table:table-cell>
          <table:table-cell office:value-type="float" office:value="60045.480688806791" table:style-name="ce27">
            <text:p>60,045</text:p>
          </table:table-cell>
          <table:table-cell office:value-type="float" office:value="44657.370917296561" table:style-name="ce27">
            <text:p>44,657</text:p>
          </table:table-cell>
          <table:table-cell office:value-type="float" office:value="193766.55437397925" table:style-name="ce27">
            <text:p>193,767</text:p>
          </table:table-cell>
          <table:table-cell office:value-type="float" office:value="71751.044686212263" table:style-name="ce27">
            <text:p>71,751</text:p>
          </table:table-cell>
          <table:table-cell office:value-type="float" office:value="111768.41794124545" table:style-name="ce27">
            <text:p>111,768</text:p>
          </table:table-cell>
          <table:table-cell office:value-type="string" table:style-name="ce28">
            <text:p>　　(1)From individual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2)從政府</text:p>
          </table:table-cell>
          <table:table-cell office:value-type="float" office:value="59754.538913443961" table:style-name="ce27">
            <text:p>59,755</text:p>
          </table:table-cell>
          <table:table-cell office:value-type="float" office:value="44359.324077768113" table:style-name="ce27">
            <text:p>44,359</text:p>
          </table:table-cell>
          <table:table-cell office:value-type="float" office:value="42265.431080764676" table:style-name="ce27">
            <text:p>42,265</text:p>
          </table:table-cell>
          <table:table-cell office:value-type="float" office:value="70921.725606366133" table:style-name="ce27">
            <text:p>70,922</text:p>
          </table:table-cell>
          <table:table-cell office:value-type="float" office:value="56691.779509901258" table:style-name="ce27">
            <text:p>56,692</text:p>
          </table:table-cell>
          <table:table-cell office:value-type="float" office:value="101625.42002664907" table:style-name="ce27">
            <text:p>101,625</text:p>
          </table:table-cell>
          <table:table-cell office:value-type="float" office:value="95677.662933026601" table:style-name="ce27">
            <text:p>95,678</text:p>
          </table:table-cell>
          <table:table-cell office:value-type="float" office:value="66918.45892910508" table:style-name="ce27">
            <text:p>66,918</text:p>
          </table:table-cell>
          <table:table-cell office:value-type="string" table:style-name="ce28">
            <text:p>　　(2)From government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3)社會保險受益</text:p>
          </table:table-cell>
          <table:table-cell office:value-type="float" office:value="136735.92302146048" table:style-name="ce27">
            <text:p>136,736</text:p>
          </table:table-cell>
          <table:table-cell office:value-type="float" office:value="59760.644354283279" table:style-name="ce27">
            <text:p>59,761</text:p>
          </table:table-cell>
          <table:table-cell office:value-type="float" office:value="144942.83117076222" table:style-name="ce27">
            <text:p>144,943</text:p>
          </table:table-cell>
          <table:table-cell office:value-type="float" office:value="106798.83030934427" table:style-name="ce27">
            <text:p>106,799</text:p>
          </table:table-cell>
          <table:table-cell office:value-type="float" office:value="143549.55963701525" table:style-name="ce27">
            <text:p>143,550</text:p>
          </table:table-cell>
          <table:table-cell office:value-type="float" office:value="136186.81585633007" table:style-name="ce27">
            <text:p>136,187</text:p>
          </table:table-cell>
          <table:table-cell office:value-type="float" office:value="214821.02577653903" table:style-name="ce27">
            <text:p>214,821</text:p>
          </table:table-cell>
          <table:table-cell office:value-type="float" office:value="126362.36761248295" table:style-name="ce27">
            <text:p>126,362</text:p>
          </table:table-cell>
          <table:table-cell office:value-type="string" table:style-name="ce28">
            <text:p>　　(3)Benefit of social insurance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4)從企業</text:p>
          </table:table-cell>
          <table:table-cell office:value-type="float" office:value="2821.713505542441" table:style-name="ce27">
            <text:p>2,822</text:p>
          </table:table-cell>
          <table:table-cell office:value-type="float" office:value="3172.6026681331718" table:style-name="ce27">
            <text:p>3,173</text:p>
          </table:table-cell>
          <table:table-cell office:value-type="float" office:value="2831.4905450918322" table:style-name="ce27">
            <text:p>2,831</text:p>
          </table:table-cell>
          <table:table-cell office:value-type="float" office:value="3197.8704002037189" table:style-name="ce27">
            <text:p>3,198</text:p>
          </table:table-cell>
          <table:table-cell office:value-type="float" office:value="2423.2219237270369" table:style-name="ce27">
            <text:p>2,423</text:p>
          </table:table-cell>
          <table:table-cell office:value-type="float" office:value="220.89093327857242" table:style-name="ce27">
            <text:p>221</text:p>
          </table:table-cell>
          <table:table-cell office:value-type="float" office:value="2483.44006239993" table:style-name="ce27">
            <text:p>2,483</text:p>
          </table:table-cell>
          <table:table-cell office:value-type="float" office:value="4281.9958299102364" table:style-name="ce27">
            <text:p>4,282</text:p>
          </table:table-cell>
          <table:table-cell office:value-type="string" table:style-name="ce28">
            <text:p>　　(4)From enterprise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5)從國外</text:p>
          </table:table-cell>
          <table:table-cell office:value-type="float" office:value="807.82950573096093" table:style-name="ce27">
            <text:p>8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81.2752608510657" table:style-name="ce27">
            <text:p>1,781</text:p>
          </table:table-cell>
          <table:table-cell office:value-type="float" office:value="7046.1798460245982" table:style-name="ce27">
            <text:p>7,046</text:p>
          </table:table-cell>
          <table:table-cell office:value-type="string" table:style-name="ce28">
            <text:p>　　(5)From abroad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6">
            <text:p>　6.雜項收入</text:p>
          </table:table-cell>
          <table:table-cell office:value-type="float" office:value="23.447968991843112" table:style-name="ce27">
            <text:p>23</text:p>
          </table:table-cell>
          <table:table-cell office:value-type="float" office:value="7.5337858000115743" table:style-name="ce27">
            <text:p>8</text:p>
          </table:table-cell>
          <table:table-cell office:value-type="float" office:value="29.793376371127067" table:style-name="ce27">
            <text:p>30</text:p>
          </table:table-cell>
          <table:table-cell office:value-type="float" office:value="0" table:style-name="ce27">
            <text:p>0</text:p>
          </table:table-cell>
          <table:table-cell office:value-type="float" office:value="16.554842351497332" table:style-name="ce27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83.758238723991468" table:style-name="ce27">
            <text:p>84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　 6.Miscellaneous receipt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3">
            <text:p>二、非消費支出</text:p>
          </table:table-cell>
          <table:table-cell office:value-type="float" office:value="207055.57653001189" table:style-name="ce24">
            <text:p>207,056</text:p>
          </table:table-cell>
          <table:table-cell office:value-type="float" office:value="86678.554265850747" table:style-name="ce24">
            <text:p>86,679</text:p>
          </table:table-cell>
          <table:table-cell office:value-type="float" office:value="156099.30934251423" table:style-name="ce24">
            <text:p>156,099</text:p>
          </table:table-cell>
          <table:table-cell office:value-type="float" office:value="151565.86187867328" table:style-name="ce24">
            <text:p>151,566</text:p>
          </table:table-cell>
          <table:table-cell office:value-type="float" office:value="282432.07918808219" table:style-name="ce24">
            <text:p>282,432</text:p>
          </table:table-cell>
          <table:table-cell office:value-type="float" office:value="102154.15836506456" table:style-name="ce24">
            <text:p>102,154</text:p>
          </table:table-cell>
          <table:table-cell office:value-type="float" office:value="251626.82140566484" table:style-name="ce24">
            <text:p>251,627</text:p>
          </table:table-cell>
          <table:table-cell office:value-type="float" office:value="205894.43899196837" table:style-name="ce24">
            <text:p>205,894</text:p>
          </table:table-cell>
          <table:table-cell office:value-type="string" table:style-name="ce25">
            <text:p>B.Nonconsumption expenditure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6">
            <text:p>　1.利息支出</text:p>
          </table:table-cell>
          <table:table-cell office:value-type="float" office:value="13004.228831501605" table:style-name="ce27">
            <text:p>13,004</text:p>
          </table:table-cell>
          <table:table-cell office:value-type="float" office:value="6781.1749444182178" table:style-name="ce27">
            <text:p>6,781</text:p>
          </table:table-cell>
          <table:table-cell office:value-type="float" office:value="10148.143292665705" table:style-name="ce27">
            <text:p>10,148</text:p>
          </table:table-cell>
          <table:table-cell office:value-type="float" office:value="9071.6099741083872" table:style-name="ce27">
            <text:p>9,072</text:p>
          </table:table-cell>
          <table:table-cell office:value-type="float" office:value="18969.257163984639" table:style-name="ce27">
            <text:p>18,969</text:p>
          </table:table-cell>
          <table:table-cell office:value-type="float" office:value="6282.2475237173057" table:style-name="ce27">
            <text:p>6,282</text:p>
          </table:table-cell>
          <table:table-cell office:value-type="float" office:value="9441.5886475118059" table:style-name="ce27">
            <text:p>9,442</text:p>
          </table:table-cell>
          <table:table-cell office:value-type="float" office:value="15041.783445832776" table:style-name="ce27">
            <text:p>15,042</text:p>
          </table:table-cell>
          <table:table-cell office:value-type="string" table:style-name="ce28">
            <text:p>　 1.Interest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6">
            <text:p>　2.經常移轉支出</text:p>
          </table:table-cell>
          <table:table-cell office:value-type="float" office:value="194051.3476985103" table:style-name="ce27">
            <text:p>194,051</text:p>
          </table:table-cell>
          <table:table-cell office:value-type="float" office:value="79897.379321432585" table:style-name="ce27">
            <text:p>79,897</text:p>
          </table:table-cell>
          <table:table-cell office:value-type="float" office:value="145951.16604984849" table:style-name="ce27">
            <text:p>145,951</text:p>
          </table:table-cell>
          <table:table-cell office:value-type="float" office:value="142494.25190456497" table:style-name="ce27">
            <text:p>142,494</text:p>
          </table:table-cell>
          <table:table-cell office:value-type="float" office:value="263462.82202409761" table:style-name="ce27">
            <text:p>263,463</text:p>
          </table:table-cell>
          <table:table-cell office:value-type="float" office:value="95871.910841347257" table:style-name="ce27">
            <text:p>95,872</text:p>
          </table:table-cell>
          <table:table-cell office:value-type="float" office:value="242185.23275815297" table:style-name="ce27">
            <text:p>242,185</text:p>
          </table:table-cell>
          <table:table-cell office:value-type="float" office:value="190852.65554613559" table:style-name="ce27">
            <text:p>190,853</text:p>
          </table:table-cell>
          <table:table-cell office:value-type="string" table:style-name="ce28">
            <text:p>　 2.Current transfer expenditure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1)對私人</text:p>
          </table:table-cell>
          <table:table-cell office:value-type="float" office:value="41811.766978895212" table:style-name="ce27">
            <text:p>41,812</text:p>
          </table:table-cell>
          <table:table-cell office:value-type="float" office:value="29617.646879357064" table:style-name="ce27">
            <text:p>29,618</text:p>
          </table:table-cell>
          <table:table-cell office:value-type="float" office:value="41186.421795640737" table:style-name="ce27">
            <text:p>41,186</text:p>
          </table:table-cell>
          <table:table-cell office:value-type="float" office:value="23121.397281364367" table:style-name="ce27">
            <text:p>23,121</text:p>
          </table:table-cell>
          <table:table-cell office:value-type="float" office:value="56820.869571242809" table:style-name="ce27">
            <text:p>56,821</text:p>
          </table:table-cell>
          <table:table-cell office:value-type="float" office:value="23076.793638748888" table:style-name="ce27">
            <text:p>23,077</text:p>
          </table:table-cell>
          <table:table-cell office:value-type="float" office:value="33914.529701357242" table:style-name="ce27">
            <text:p>33,915</text:p>
          </table:table-cell>
          <table:table-cell office:value-type="float" office:value="34453.262786635853" table:style-name="ce27">
            <text:p>34,453</text:p>
          </table:table-cell>
          <table:table-cell office:value-type="string" table:style-name="ce28">
            <text:p>　　(1)To private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2)對政府</text:p>
          </table:table-cell>
          <table:table-cell office:value-type="float" office:value="32617.713032227632" table:style-name="ce27">
            <text:p>32,618</text:p>
          </table:table-cell>
          <table:table-cell office:value-type="float" office:value="12116.847158543625" table:style-name="ce27">
            <text:p>12,117</text:p>
          </table:table-cell>
          <table:table-cell office:value-type="float" office:value="38299.590065140816" table:style-name="ce27">
            <text:p>38,300</text:p>
          </table:table-cell>
          <table:table-cell office:value-type="float" office:value="18530.938079610973" table:style-name="ce27">
            <text:p>18,531</text:p>
          </table:table-cell>
          <table:table-cell office:value-type="float" office:value="41663.581994428067" table:style-name="ce27">
            <text:p>41,664</text:p>
          </table:table-cell>
          <table:table-cell office:value-type="float" office:value="12093.835294527484" table:style-name="ce27">
            <text:p>12,094</text:p>
          </table:table-cell>
          <table:table-cell office:value-type="float" office:value="32168.258571961" table:style-name="ce27">
            <text:p>32,168</text:p>
          </table:table-cell>
          <table:table-cell office:value-type="float" office:value="32435.842295339939" table:style-name="ce27">
            <text:p>32,436</text:p>
          </table:table-cell>
          <table:table-cell office:value-type="string" table:style-name="ce28">
            <text:p>　　(2)To government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3)社會保險</text:p>
          </table:table-cell>
          <table:table-cell office:value-type="float" office:value="117476.01586603851" table:style-name="ce27">
            <text:p>117,476</text:p>
          </table:table-cell>
          <table:table-cell office:value-type="float" office:value="38162.885283531854" table:style-name="ce27">
            <text:p>38,163</text:p>
          </table:table-cell>
          <table:table-cell office:value-type="float" office:value="56932.473300088255" table:style-name="ce27">
            <text:p>56,932</text:p>
          </table:table-cell>
          <table:table-cell office:value-type="float" office:value="100687.9676204276" table:style-name="ce27">
            <text:p>100,688</text:p>
          </table:table-cell>
          <table:table-cell office:value-type="float" office:value="164867.41519664854" table:style-name="ce27">
            <text:p>164,867</text:p>
          </table:table-cell>
          <table:table-cell office:value-type="float" office:value="60701.281908070894" table:style-name="ce27">
            <text:p>60,701</text:p>
          </table:table-cell>
          <table:table-cell office:value-type="float" office:value="176102.44448483459" table:style-name="ce27">
            <text:p>176,102</text:p>
          </table:table-cell>
          <table:table-cell office:value-type="float" office:value="121446.07540412612" table:style-name="ce27">
            <text:p>121,446</text:p>
          </table:table-cell>
          <table:table-cell office:value-type="string" table:style-name="ce28">
            <text:p>　　(3)Social insurance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4)對國外</text:p>
          </table:table-cell>
          <table:table-cell office:value-type="float" office:value="2145.8518213488892" table:style-name="ce27">
            <text:p>2,146</text:p>
          </table:table-cell>
          <table:table-cell office:value-type="float" office:value="0" table:style-name="ce27">
            <text:p>0</text:p>
          </table:table-cell>
          <table:table-cell office:value-type="float" office:value="9532.6808889786407" table:style-name="ce27">
            <text:p>9,533</text:p>
          </table:table-cell>
          <table:table-cell office:value-type="float" office:value="153.9489231620706" table:style-name="ce27">
            <text:p>154</text:p>
          </table:table-cell>
          <table:table-cell office:value-type="float" office:value="110.95526177803839" table:style-name="ce27">
            <text:p>1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17.475060033682" table:style-name="ce27">
            <text:p>2,517</text:p>
          </table:table-cell>
          <table:table-cell office:value-type="string" table:style-name="ce28">
            <text:p>　　(4)To abroad</text:p>
          </table:table-cell>
          <table:table-cell table:number-columns-repeated="16374" table:style-name="ce29"/>
        </table:table-row>
        <table:table-row table:style-name="ro6">
          <table:table-cell table:style-name="ce33"/>
          <table:table-cell table:number-columns-repeated="5" table:style-name="ce41"/>
          <table:table-cell table:number-columns-repeated="2" table:style-name="ce42"/>
          <table:table-cell table:style-name="ce33"/>
          <table:table-cell table:style-name="ce43"/>
          <table:table-cell table:number-columns-repeated="16374" table:style-name="ce29"/>
        </table:table-row>
        <table:table-row table:style-name="ro7">
          <table:table-cell table:style-name="ce35"/>
          <table:table-cell table:number-columns-repeated="8" table:style-name="ce36"/>
          <table:table-cell table:style-name="ce37"/>
          <table:table-cell table:number-columns-repeated="16374"/>
        </table:table-row>
        <table:table-row table:number-rows-repeated="1048535" table:style-name="ro8">
          <table:table-cell table:number-columns-repeated="16384"/>
        </table:table-row>
      </table:table>
      <table:table table:name="51,52" table:style-name="ta2">
        <table:table-column table:style-name="co6" table:default-cell-style-name="ce3"/>
        <table:table-column table:style-name="co7" table:number-columns-repeated="8" table:default-cell-style-name="ce2"/>
        <table:table-column table:style-name="co8" table:default-cell-style-name="ce39"/>
        <table:table-column table:style-name="co5" table:number-columns-repeated="16374" table:default-cell-style-name="ce3"/>
        <table:table-row table:style-name="ro1">
          <table:table-cell table:style-name="ce1">
            <office:annotation draw:style-name="a4" svg:x="1.51041666666667in" svg:y="0in" svg:width="0.791666666666667in" svg:height="0.4375in">
              <dc:creator>milo</dc:creator>
              <text:p><text:span text:style-name="T1">自動時間說明K</text:span></text:p>
            </office:annotation>
          </table:table-cell>
          <table:table-cell table:number-columns-repeated="4" table:style-name="ce2"/>
          <table:table-cell table:number-columns-spanned="5" table:number-rows-spanned="1" table:style-name="ce49">
            <office:annotation draw:style-name="a5" svg:x="8.19791666666667in" svg:y="0in" svg:width="0.427083333333333in" svg:height="0.5in">
              <dc:creator>milo</dc:creator>
              <text:p><text:span text:style-name="T1">自動時間說明L</text:span></text:p>
            </office:annotation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0">
            <text:p>表10 <text:s/>平均每戶家庭收支按家庭組織型態別分(續)</text:p>
          </table:table-cell>
          <table:covered-table-cell table:number-columns-repeated="4"/>
          <table:table-cell office:value-type="string" table:number-columns-spanned="5" table:number-rows-spanned="1" table:style-name="ce51">
            <text:p>Table 10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2">
            <text:p><text:s text:c="32"/>by Type of Families(Cont.)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table:style-name="ce5"/>
          <table:table-cell office:value-type="string" table:number-columns-spanned="2" table:number-rows-spanned="1" table:style-name="ce53">
            <office:annotation draw:style-name="a6" svg:x="2.47916666666667in" svg:y="0.479166666666667in" svg:width="0.791666666666667in" svg:height="0.552083333333333in">
              <dc:creator>milo</dc:creator>
              <text:p><text:span text:style-name="T1">自動時間說明A</text:span></text:p>
            </office:annotation>
            <text:p>民國109年</text:p>
          </table:table-cell>
          <table:covered-table-cell/>
          <table:table-cell table:style-name="ce5"/>
          <table:table-cell office:value-type="string" table:style-name="ce6">
            <text:p>單位：新台幣元</text:p>
          </table:table-cell>
          <table:table-cell office:value-type="float" office:value="2020" table:number-columns-spanned="4" table:number-rows-spanned="1" table:style-name="ce48">
            <office:annotation draw:style-name="a7" svg:x="8.19791666666667in" svg:y="0.46875in" svg:width="0.427083333333333in" svg:height="0.489583333333333in">
              <dc:creator>milo</dc:creator>
              <text:p><text:span text:style-name="T1">自動時間說明L</text:span></text:p>
            </office:annotation>
            <text:p>2020<text:s/></text:p>
          </table:table-cell>
          <table:covered-table-cell table:number-columns-repeated="3"/>
          <table:table-cell office:value-type="string" table:style-name="ce7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4" table:style-name="ce9"/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2">
            <text:p>總平均</text:p>
          </table:table-cell>
          <table:table-cell office:value-type="string" table:style-name="ce12">
            <text:p>單 人</text:p>
          </table:table-cell>
          <table:table-cell office:value-type="string" table:style-name="ce12">
            <text:p>夫 婦</text:p>
          </table:table-cell>
          <table:table-cell office:value-type="string" table:style-name="ce12">
            <text:p>單 親</text:p>
          </table:table-cell>
          <table:table-cell office:value-type="string" table:style-name="ce12">
            <text:p>核 心</text:p>
          </table:table-cell>
          <table:table-cell office:value-type="string" table:style-name="ce12">
            <text:p>祖 孫</text:p>
          </table:table-cell>
          <table:table-cell office:value-type="string" table:style-name="ce12">
            <text:p>三 代</text:p>
          </table:table-cell>
          <table:table-cell office:value-type="string" table:style-name="ce12">
            <text:p>其 他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number-columns-repeated="2" table:style-name="ce8"/>
          <table:table-cell table:number-columns-repeated="7" table:style-name="ce13"/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4">
            <text:p>General<text:s/></text:p>
          </table:table-cell>
          <table:table-cell office:value-type="string" table:style-name="ce14">
            <text:p>One</text:p>
          </table:table-cell>
          <table:table-cell office:value-type="string" table:style-name="ce14">
            <text:p>Married</text:p>
          </table:table-cell>
          <table:table-cell office:value-type="string" table:style-name="ce14">
            <text:p>Single</text:p>
          </table:table-cell>
          <table:table-cell office:value-type="string" table:style-name="ce14">
            <text:p>Nuclear</text:p>
          </table:table-cell>
          <table:table-cell office:value-type="string" table:style-name="ce14">
            <text:p>Ancestors &amp;<text:s/></text:p>
          </table:table-cell>
          <table:table-cell office:value-type="string" table:style-name="ce14">
            <text:p>Extended</text:p>
          </table:table-cell>
          <table:table-cell office:value-type="string" table:style-name="ce14">
            <text:p>Others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5">
            <text:p>Average<text:s/></text:p>
          </table:table-cell>
          <table:table-cell office:value-type="string" table:style-name="ce14">
            <text:p>Person</text:p>
          </table:table-cell>
          <table:table-cell office:value-type="string" table:style-name="ce14">
            <text:p><text:s/>Couple</text:p>
          </table:table-cell>
          <table:table-cell office:value-type="string" table:style-name="ce14">
            <text:p><text:s/>Parent</text:p>
          </table:table-cell>
          <table:table-cell office:value-type="string" table:style-name="ce14">
            <text:p>Family</text:p>
          </table:table-cell>
          <table:table-cell office:value-type="string" table:style-name="ce14">
            <text:p>Descendants</text:p>
          </table:table-cell>
          <table:table-cell office:value-type="string" table:style-name="ce14">
            <text:p>Family</text:p>
          </table:table-cell>
          <table:table-cell table:style-name="ce14"/>
          <table:table-cell table:style-name="ce10"/>
          <table:table-cell table:number-columns-repeated="16374" table:style-name="ce11"/>
        </table:table-row>
        <table:table-row table:style-name="ro3">
          <table:table-cell table:style-name="ce16"/>
          <table:table-cell table:number-columns-repeated="8" table:style-name="ce17"/>
          <table:table-cell table:style-name="ce18"/>
          <table:table-cell table:number-columns-repeated="16374" table:style-name="ce11"/>
        </table:table-row>
        <table:table-row table:style-name="ro4">
          <table:table-cell table:style-name="ce8"/>
          <table:table-cell table:number-columns-repeated="5" table:style-name="ce19"/>
          <table:table-cell table:style-name="ce20"/>
          <table:table-cell table:style-name="ce21"/>
          <table:table-cell table:style-name="ce22"/>
          <table:table-cell table:number-columns-repeated="16375" table:style-name="ce11"/>
        </table:table-row>
        <table:table-row table:style-name="ro5">
          <table:table-cell office:value-type="string" table:style-name="ce23">
            <text:p>三、消費支出</text:p>
          </table:table-cell>
          <table:table-cell office:value-type="float" office:value="867843.95958726224" table:style-name="ce24">
            <text:p>867,844</text:p>
          </table:table-cell>
          <table:table-cell office:value-type="float" office:value="413929.38927371084" table:style-name="ce24">
            <text:p>413,929</text:p>
          </table:table-cell>
          <table:table-cell office:value-type="float" office:value="687019.76990241173" table:style-name="ce24">
            <text:p>687,020</text:p>
          </table:table-cell>
          <table:table-cell office:value-type="float" office:value="694700.28860997432" table:style-name="ce24">
            <text:p>694,700</text:p>
          </table:table-cell>
          <table:table-cell office:value-type="float" office:value="1060391.2716906108" table:style-name="ce24">
            <text:p>1,060,391</text:p>
          </table:table-cell>
          <table:table-cell office:value-type="float" office:value="763835.54986317619" table:style-name="ce24">
            <text:p>763,836</text:p>
          </table:table-cell>
          <table:table-cell office:value-type="float" office:value="1236739.3713644233" table:style-name="ce24">
            <text:p>1,236,739</text:p>
          </table:table-cell>
          <table:table-cell office:value-type="float" office:value="848790.32230427745" table:style-name="ce24">
            <text:p>848,790</text:p>
          </table:table-cell>
          <table:table-cell office:value-type="string" table:style-name="ce25">
            <text:p>C.Consumption expenditures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6">
            <text:p>　1.食品及非酒精飲料</text:p>
          </table:table-cell>
          <table:table-cell office:value-type="float" office:value="118092.84163232602" table:style-name="ce27">
            <text:p>118,093</text:p>
          </table:table-cell>
          <table:table-cell office:value-type="float" office:value="43299.68958001407" table:style-name="ce27">
            <text:p>43,300</text:p>
          </table:table-cell>
          <table:table-cell office:value-type="float" office:value="91505.493561646319" table:style-name="ce27">
            <text:p>91,505</text:p>
          </table:table-cell>
          <table:table-cell office:value-type="float" office:value="89333.677716702005" table:style-name="ce27">
            <text:p>89,334</text:p>
          </table:table-cell>
          <table:table-cell office:value-type="float" office:value="137898.04051663083" table:style-name="ce27">
            <text:p>137,898</text:p>
          </table:table-cell>
          <table:table-cell office:value-type="float" office:value="136430.7739376793" table:style-name="ce27">
            <text:p>136,431</text:p>
          </table:table-cell>
          <table:table-cell office:value-type="float" office:value="202018.88247431707" table:style-name="ce27">
            <text:p>202,019</text:p>
          </table:table-cell>
          <table:table-cell office:value-type="float" office:value="119503.97047261115" table:style-name="ce27">
            <text:p>119,504</text:p>
          </table:table-cell>
          <table:table-cell office:value-type="string" table:style-name="ce28">
            <text:p>　1.Food and non-alcoholic beverages</text:p>
          </table:table-cell>
          <table:table-cell table:number-columns-repeated="16374" table:style-name="ce29"/>
        </table:table-row>
        <table:table-row table:style-name="ro10">
          <table:table-cell office:value-type="string" table:style-name="ce26">
            <text:p>　2.菸酒及檳榔</text:p>
          </table:table-cell>
          <table:table-cell office:value-type="float" office:value="9199.036718685049" table:style-name="ce27">
            <text:p>9,199</text:p>
          </table:table-cell>
          <table:table-cell office:value-type="float" office:value="3951.3122504490289" table:style-name="ce27">
            <text:p>3,951</text:p>
          </table:table-cell>
          <table:table-cell office:value-type="float" office:value="5741.3164144176189" table:style-name="ce27">
            <text:p>5,741</text:p>
          </table:table-cell>
          <table:table-cell office:value-type="float" office:value="6864.2287369563064" table:style-name="ce27">
            <text:p>6,864</text:p>
          </table:table-cell>
          <table:table-cell office:value-type="float" office:value="11263.63091561914" table:style-name="ce27">
            <text:p>11,264</text:p>
          </table:table-cell>
          <table:table-cell office:value-type="float" office:value="9482.5222343845617" table:style-name="ce27">
            <text:p>9,483</text:p>
          </table:table-cell>
          <table:table-cell office:value-type="float" office:value="14397.950503106971" table:style-name="ce27">
            <text:p>14,398</text:p>
          </table:table-cell>
          <table:table-cell office:value-type="float" office:value="11752.568524110931" table:style-name="ce27">
            <text:p>11,753</text:p>
          </table:table-cell>
          <table:table-cell office:value-type="string" table:style-name="ce44">
            <text:p>　2.Tobacco,alcoholic beverages<text:s/></text:p>
            <text:p><text:s text:c="7"/>and betel nut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6">
            <text:p>　3.衣著鞋襪及服飾用品</text:p>
          </table:table-cell>
          <table:table-cell office:value-type="float" office:value="27371.008362341214" table:style-name="ce27">
            <text:p>27,371</text:p>
          </table:table-cell>
          <table:table-cell office:value-type="float" office:value="10702.78326116873" table:style-name="ce27">
            <text:p>10,703</text:p>
          </table:table-cell>
          <table:table-cell office:value-type="float" office:value="18841.3146819992" table:style-name="ce27">
            <text:p>18,841</text:p>
          </table:table-cell>
          <table:table-cell office:value-type="float" office:value="21336.033935538955" table:style-name="ce27">
            <text:p>21,336</text:p>
          </table:table-cell>
          <table:table-cell office:value-type="float" office:value="35311.500167546263" table:style-name="ce27">
            <text:p>35,312</text:p>
          </table:table-cell>
          <table:table-cell office:value-type="float" office:value="28093.020933000531" table:style-name="ce27">
            <text:p>28,093</text:p>
          </table:table-cell>
          <table:table-cell office:value-type="float" office:value="39989.270390823462" table:style-name="ce27">
            <text:p>39,989</text:p>
          </table:table-cell>
          <table:table-cell office:value-type="float" office:value="28076.641598543047" table:style-name="ce27">
            <text:p>28,077</text:p>
          </table:table-cell>
          <table:table-cell office:value-type="string" table:style-name="ce28">
            <text:p>　3.Clothing and footwear</text:p>
          </table:table-cell>
          <table:table-cell table:number-columns-repeated="16374" table:style-name="ce29"/>
        </table:table-row>
        <table:table-row table:style-name="ro10">
          <table:table-cell office:value-type="string" table:style-name="ce46">
            <text:p>　4.住宅服務、水電瓦斯</text:p>
            <text:p>　 <text:s text:c="2"/>及其他燃料</text:p>
          </table:table-cell>
          <table:table-cell office:value-type="float" office:value="210881.30955465999" table:style-name="ce27">
            <text:p>210,881</text:p>
          </table:table-cell>
          <table:table-cell office:value-type="float" office:value="154350.4438029351" table:style-name="ce27">
            <text:p>154,350</text:p>
          </table:table-cell>
          <table:table-cell office:value-type="float" office:value="209836.8652762475" table:style-name="ce27">
            <text:p>209,837</text:p>
          </table:table-cell>
          <table:table-cell office:value-type="float" office:value="182386.74869102941" table:style-name="ce27">
            <text:p>182,387</text:p>
          </table:table-cell>
          <table:table-cell office:value-type="float" office:value="237526.75662554556" table:style-name="ce27">
            <text:p>237,527</text:p>
          </table:table-cell>
          <table:table-cell office:value-type="float" office:value="170890.2574936795" table:style-name="ce27">
            <text:p>170,890</text:p>
          </table:table-cell>
          <table:table-cell office:value-type="float" office:value="223114.22213587334" table:style-name="ce27">
            <text:p>223,114</text:p>
          </table:table-cell>
          <table:table-cell office:value-type="float" office:value="208512.06730982961" table:style-name="ce27">
            <text:p>208,512</text:p>
          </table:table-cell>
          <table:table-cell office:value-type="string" table:style-name="ce44">
            <text:p>　4.Housing,water,electricity,gas<text:s/></text:p>
            <text:p><text:s text:c="7"/>and other fuel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1)房地租及水費</text:p>
          </table:table-cell>
          <table:table-cell office:value-type="float" office:value="193255.62864604199" table:style-name="ce27">
            <text:p>193,256</text:p>
          </table:table-cell>
          <table:table-cell office:value-type="float" office:value="147194.17525515577" table:style-name="ce27">
            <text:p>147,194</text:p>
          </table:table-cell>
          <table:table-cell office:value-type="float" office:value="196616.67965932595" table:style-name="ce27">
            <text:p>196,617</text:p>
          </table:table-cell>
          <table:table-cell office:value-type="float" office:value="167766.74534770512" table:style-name="ce27">
            <text:p>167,767</text:p>
          </table:table-cell>
          <table:table-cell office:value-type="float" office:value="216634.95079584833" table:style-name="ce27">
            <text:p>216,635</text:p>
          </table:table-cell>
          <table:table-cell office:value-type="float" office:value="153332.7609028311" table:style-name="ce27">
            <text:p>153,333</text:p>
          </table:table-cell>
          <table:table-cell office:value-type="float" office:value="194578.66082187623" table:style-name="ce27">
            <text:p>194,579</text:p>
          </table:table-cell>
          <table:table-cell office:value-type="float" office:value="190815.07145684806" table:style-name="ce27">
            <text:p>190,815</text:p>
          </table:table-cell>
          <table:table-cell office:value-type="string" table:style-name="ce45">
            <text:p>　　(1)Rent and water charge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47">
            <text:p>　 <text:s/>(2)電費及燃料</text:p>
          </table:table-cell>
          <table:table-cell office:value-type="float" office:value="17625.680908618007" table:style-name="ce27">
            <text:p>17,626</text:p>
          </table:table-cell>
          <table:table-cell office:value-type="float" office:value="7156.2685477792602" table:style-name="ce27">
            <text:p>7,156</text:p>
          </table:table-cell>
          <table:table-cell office:value-type="float" office:value="13220.185616921692" table:style-name="ce27">
            <text:p>13,220</text:p>
          </table:table-cell>
          <table:table-cell office:value-type="float" office:value="14620.003343324193" table:style-name="ce27">
            <text:p>14,620</text:p>
          </table:table-cell>
          <table:table-cell office:value-type="float" office:value="20891.805829697212" table:style-name="ce27">
            <text:p>20,892</text:p>
          </table:table-cell>
          <table:table-cell office:value-type="float" office:value="17557.496590848354" table:style-name="ce27">
            <text:p>17,557</text:p>
          </table:table-cell>
          <table:table-cell office:value-type="float" office:value="28535.561313996972" table:style-name="ce27">
            <text:p>28,536</text:p>
          </table:table-cell>
          <table:table-cell office:value-type="float" office:value="17696.995852981589" table:style-name="ce27">
            <text:p>17,697</text:p>
          </table:table-cell>
          <table:table-cell office:value-type="string" table:style-name="ce28">
            <text:p>　　(2)Power and fuel</text:p>
          </table:table-cell>
          <table:table-cell table:number-columns-repeated="16374" table:style-name="ce29"/>
        </table:table-row>
        <table:table-row table:style-name="ro10">
          <table:table-cell office:value-type="string" table:style-name="ce26">
            <text:p>　5.家具設備及家務維護</text:p>
          </table:table-cell>
          <table:table-cell office:value-type="float" office:value="21103.910771808514" table:style-name="ce27">
            <text:p>21,104</text:p>
          </table:table-cell>
          <table:table-cell office:value-type="float" office:value="11527.964394482817" table:style-name="ce27">
            <text:p>11,528</text:p>
          </table:table-cell>
          <table:table-cell office:value-type="float" office:value="20855.406030940081" table:style-name="ce27">
            <text:p>20,855</text:p>
          </table:table-cell>
          <table:table-cell office:value-type="float" office:value="16862.700926001544" table:style-name="ce27">
            <text:p>16,863</text:p>
          </table:table-cell>
          <table:table-cell office:value-type="float" office:value="24424.947425058901" table:style-name="ce27">
            <text:p>24,425</text:p>
          </table:table-cell>
          <table:table-cell office:value-type="float" office:value="18698.066377673993" table:style-name="ce27">
            <text:p>18,698</text:p>
          </table:table-cell>
          <table:table-cell office:value-type="float" office:value="25595.344773237583" table:style-name="ce27">
            <text:p>25,595</text:p>
          </table:table-cell>
          <table:table-cell office:value-type="float" office:value="21143.033791924587" table:style-name="ce27">
            <text:p>21,143</text:p>
          </table:table-cell>
          <table:table-cell office:value-type="string" table:style-name="ce44">
            <text:p>　5.Furnishings,household equipment<text:s/></text:p>
            <text:p><text:s text:c="7"/>and routine household maintenance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6">
            <text:p>　6.醫療保健</text:p>
          </table:table-cell>
          <table:table-cell office:value-type="float" office:value="145068.37617511689" table:style-name="ce27">
            <text:p>145,068</text:p>
          </table:table-cell>
          <table:table-cell office:value-type="float" office:value="63472.17199489093" table:style-name="ce27">
            <text:p>63,472</text:p>
          </table:table-cell>
          <table:table-cell office:value-type="float" office:value="130261.03400749163" table:style-name="ce27">
            <text:p>130,261</text:p>
          </table:table-cell>
          <table:table-cell office:value-type="float" office:value="115253.16089032662" table:style-name="ce27">
            <text:p>115,253</text:p>
          </table:table-cell>
          <table:table-cell office:value-type="float" office:value="164939.27760797643" table:style-name="ce27">
            <text:p>164,939</text:p>
          </table:table-cell>
          <table:table-cell office:value-type="float" office:value="116478.96941397863" table:style-name="ce27">
            <text:p>116,479</text:p>
          </table:table-cell>
          <table:table-cell office:value-type="float" office:value="228250.25375772404" table:style-name="ce27">
            <text:p>228,250</text:p>
          </table:table-cell>
          <table:table-cell office:value-type="float" office:value="135903.72577945059" table:style-name="ce27">
            <text:p>135,904</text:p>
          </table:table-cell>
          <table:table-cell office:value-type="string" table:style-name="ce28">
            <text:p>　6.Health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6">
            <text:p>　7.交通</text:p>
          </table:table-cell>
          <table:table-cell office:value-type="float" office:value="75141.076847874137" table:style-name="ce27">
            <text:p>75,141</text:p>
          </table:table-cell>
          <table:table-cell office:value-type="float" office:value="27723.444418122443" table:style-name="ce27">
            <text:p>27,723</text:p>
          </table:table-cell>
          <table:table-cell office:value-type="float" office:value="55999.774525625253" table:style-name="ce27">
            <text:p>56,000</text:p>
          </table:table-cell>
          <table:table-cell office:value-type="float" office:value="50616.240216387181" table:style-name="ce27">
            <text:p>50,616</text:p>
          </table:table-cell>
          <table:table-cell office:value-type="float" office:value="104991.73579492535" table:style-name="ce27">
            <text:p>104,992</text:p>
          </table:table-cell>
          <table:table-cell office:value-type="float" office:value="33410.83116764234" table:style-name="ce27">
            <text:p>33,411</text:p>
          </table:table-cell>
          <table:table-cell office:value-type="float" office:value="96481.384220447115" table:style-name="ce27">
            <text:p>96,481</text:p>
          </table:table-cell>
          <table:table-cell office:value-type="float" office:value="69077.288950766961" table:style-name="ce27">
            <text:p>69,077</text:p>
          </table:table-cell>
          <table:table-cell office:value-type="string" table:style-name="ce28">
            <text:p>　7.Transport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1)個人交通工具之購置</text:p>
          </table:table-cell>
          <table:table-cell office:value-type="float" office:value="14987.091509900587" table:style-name="ce27">
            <text:p>14,987</text:p>
          </table:table-cell>
          <table:table-cell office:value-type="float" office:value="4968.0453071130478" table:style-name="ce27">
            <text:p>4,968</text:p>
          </table:table-cell>
          <table:table-cell office:value-type="float" office:value="8988.2025697376903" table:style-name="ce27">
            <text:p>8,988</text:p>
          </table:table-cell>
          <table:table-cell office:value-type="float" office:value="5253.1225930092905" table:style-name="ce27">
            <text:p>5,253</text:p>
          </table:table-cell>
          <table:table-cell office:value-type="float" office:value="27101.048266660015" table:style-name="ce27">
            <text:p>27,101</text:p>
          </table:table-cell>
          <table:table-cell office:value-type="float" office:value="0" table:style-name="ce27">
            <text:p>0</text:p>
          </table:table-cell>
          <table:table-cell office:value-type="float" office:value="12853.888450182851" table:style-name="ce27">
            <text:p>12,854</text:p>
          </table:table-cell>
          <table:table-cell office:value-type="float" office:value="9650.2539256539621" table:style-name="ce27">
            <text:p>9,650</text:p>
          </table:table-cell>
          <table:table-cell office:value-type="string" table:style-name="ce45">
            <text:p>　　(1)Purchase of vehicles</text:p>
          </table:table-cell>
          <table:table-cell table:number-columns-repeated="16374" table:style-name="ce29"/>
        </table:table-row>
        <table:table-row table:style-name="ro10">
          <table:table-cell office:value-type="string" table:style-name="ce47">
            <text:p>　 <text:s/>(2)個人交通設備使用管理</text:p>
            <text:p>　　　 及保養費</text:p>
          </table:table-cell>
          <table:table-cell office:value-type="float" office:value="46727.275694767442" table:style-name="ce27">
            <text:p>46,727</text:p>
          </table:table-cell>
          <table:table-cell office:value-type="float" office:value="17142.17079964275" table:style-name="ce27">
            <text:p>17,142</text:p>
          </table:table-cell>
          <table:table-cell office:value-type="float" office:value="35765.333426862642" table:style-name="ce27">
            <text:p>35,765</text:p>
          </table:table-cell>
          <table:table-cell office:value-type="float" office:value="36130.052656133463" table:style-name="ce27">
            <text:p>36,130</text:p>
          </table:table-cell>
          <table:table-cell office:value-type="float" office:value="60695.579632245135" table:style-name="ce27">
            <text:p>60,696</text:p>
          </table:table-cell>
          <table:table-cell office:value-type="float" office:value="27422.987259369085" table:style-name="ce27">
            <text:p>27,423</text:p>
          </table:table-cell>
          <table:table-cell office:value-type="float" office:value="65418.173322030452" table:style-name="ce27">
            <text:p>65,418</text:p>
          </table:table-cell>
          <table:table-cell office:value-type="float" office:value="46113.541563359926" table:style-name="ce27">
            <text:p>46,114</text:p>
          </table:table-cell>
          <table:table-cell office:value-type="string" table:style-name="ce28">
            <text:p>　　(2)Operation of transport equipment</text:p>
          </table:table-cell>
          <table:table-cell table:number-columns-repeated="16374" table:style-name="ce29"/>
        </table:table-row>
        <table:table-row table:style-name="ro10">
          <table:table-cell office:value-type="string" table:style-name="ce47">
            <text:p>　　(3)乘交通設備及其他交通</text:p>
            <text:p>　　　 服務</text:p>
          </table:table-cell>
          <table:table-cell office:value-type="float" office:value="3837.1480083055085" table:style-name="ce27">
            <text:p>3,837</text:p>
          </table:table-cell>
          <table:table-cell office:value-type="float" office:value="2401.5925152581754" table:style-name="ce27">
            <text:p>2,402</text:p>
          </table:table-cell>
          <table:table-cell office:value-type="float" office:value="3087.5699469956207" table:style-name="ce27">
            <text:p>3,088</text:p>
          </table:table-cell>
          <table:table-cell office:value-type="float" office:value="2995.6489278328977" table:style-name="ce27">
            <text:p>2,996</text:p>
          </table:table-cell>
          <table:table-cell office:value-type="float" office:value="4339.7315650365144" table:style-name="ce27">
            <text:p>4,340</text:p>
          </table:table-cell>
          <table:table-cell office:value-type="float" office:value="2937.5648461976225" table:style-name="ce27">
            <text:p>2,938</text:p>
          </table:table-cell>
          <table:table-cell office:value-type="float" office:value="5853.4037497576419" table:style-name="ce27">
            <text:p>5,853</text:p>
          </table:table-cell>
          <table:table-cell office:value-type="float" office:value="3745.7570956490304" table:style-name="ce27">
            <text:p>3,746</text:p>
          </table:table-cell>
          <table:table-cell office:value-type="string" table:style-name="ce45">
            <text:p>　　(3)Transport service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4)汽、機車保險費</text:p>
          </table:table-cell>
          <table:table-cell office:value-type="float" office:value="9589.5616349005813" table:style-name="ce27">
            <text:p>9,590</text:p>
          </table:table-cell>
          <table:table-cell office:value-type="float" office:value="3211.6357961084618" table:style-name="ce27">
            <text:p>3,212</text:p>
          </table:table-cell>
          <table:table-cell office:value-type="float" office:value="8158.6685820293478" table:style-name="ce27">
            <text:p>8,159</text:p>
          </table:table-cell>
          <table:table-cell office:value-type="float" office:value="6237.4160394115097" table:style-name="ce27">
            <text:p>6,237</text:p>
          </table:table-cell>
          <table:table-cell office:value-type="float" office:value="12855.376330983643" table:style-name="ce27">
            <text:p>12,855</text:p>
          </table:table-cell>
          <table:table-cell office:value-type="float" office:value="3050.2790620756277" table:style-name="ce27">
            <text:p>3,050</text:p>
          </table:table-cell>
          <table:table-cell office:value-type="float" office:value="12355.918698476164" table:style-name="ce27">
            <text:p>12,356</text:p>
          </table:table-cell>
          <table:table-cell office:value-type="float" office:value="9567.7363661040381" table:style-name="ce27">
            <text:p>9,568</text:p>
          </table:table-cell>
          <table:table-cell office:value-type="string" table:style-name="ce28">
            <text:p>　　(4)Insurance of vehicle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6">
            <text:p>　8.通訊</text:p>
          </table:table-cell>
          <table:table-cell office:value-type="float" office:value="24328.038604383208" table:style-name="ce27">
            <text:p>24,328</text:p>
          </table:table-cell>
          <table:table-cell office:value-type="float" office:value="9793.9302811314683" table:style-name="ce27">
            <text:p>9,794</text:p>
          </table:table-cell>
          <table:table-cell office:value-type="float" office:value="16529.566268714509" table:style-name="ce27">
            <text:p>16,530</text:p>
          </table:table-cell>
          <table:table-cell office:value-type="float" office:value="21746.07349804246" table:style-name="ce27">
            <text:p>21,746</text:p>
          </table:table-cell>
          <table:table-cell office:value-type="float" office:value="31349.594504097728" table:style-name="ce27">
            <text:p>31,350</text:p>
          </table:table-cell>
          <table:table-cell office:value-type="float" office:value="16176.59046245786" table:style-name="ce27">
            <text:p>16,177</text:p>
          </table:table-cell>
          <table:table-cell office:value-type="float" office:value="35039.801215656415" table:style-name="ce27">
            <text:p>35,040</text:p>
          </table:table-cell>
          <table:table-cell office:value-type="float" office:value="23549.813668981009" table:style-name="ce27">
            <text:p>23,550</text:p>
          </table:table-cell>
          <table:table-cell office:value-type="string" table:style-name="ce28">
            <text:p>　8.Communication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6">
            <text:p>　9.休閒與文化</text:p>
          </table:table-cell>
          <table:table-cell office:value-type="float" office:value="38434.592502348161" table:style-name="ce27">
            <text:p>38,435</text:p>
          </table:table-cell>
          <table:table-cell office:value-type="float" office:value="18445.118561549894" table:style-name="ce27">
            <text:p>18,445</text:p>
          </table:table-cell>
          <table:table-cell office:value-type="float" office:value="29134.8079888416" table:style-name="ce27">
            <text:p>29,135</text:p>
          </table:table-cell>
          <table:table-cell office:value-type="float" office:value="25877.677341264145" table:style-name="ce27">
            <text:p>25,878</text:p>
          </table:table-cell>
          <table:table-cell office:value-type="float" office:value="51765.609913772132" table:style-name="ce27">
            <text:p>51,766</text:p>
          </table:table-cell>
          <table:table-cell office:value-type="float" office:value="31578.240929893927" table:style-name="ce27">
            <text:p>31,578</text:p>
          </table:table-cell>
          <table:table-cell office:value-type="float" office:value="44989.257323096615" table:style-name="ce27">
            <text:p>44,989</text:p>
          </table:table-cell>
          <table:table-cell office:value-type="float" office:value="40954.171789249238" table:style-name="ce27">
            <text:p>40,954</text:p>
          </table:table-cell>
          <table:table-cell office:value-type="string" table:style-name="ce28">
            <text:p>　9.Recreation and culture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1)套裝旅遊(不含自助旅遊)</text:p>
          </table:table-cell>
          <table:table-cell office:value-type="float" office:value="14795.117135466588" table:style-name="ce27">
            <text:p>14,795</text:p>
          </table:table-cell>
          <table:table-cell office:value-type="float" office:value="6803.2335730864588" table:style-name="ce27">
            <text:p>6,803</text:p>
          </table:table-cell>
          <table:table-cell office:value-type="float" office:value="12396.179685755711" table:style-name="ce27">
            <text:p>12,396</text:p>
          </table:table-cell>
          <table:table-cell office:value-type="float" office:value="5307.5716404336545" table:style-name="ce27">
            <text:p>5,308</text:p>
          </table:table-cell>
          <table:table-cell office:value-type="float" office:value="21192.795694776676" table:style-name="ce27">
            <text:p>21,193</text:p>
          </table:table-cell>
          <table:table-cell office:value-type="float" office:value="14219.815225151355" table:style-name="ce27">
            <text:p>14,220</text:p>
          </table:table-cell>
          <table:table-cell office:value-type="float" office:value="15943.314654224794" table:style-name="ce27">
            <text:p>15,943</text:p>
          </table:table-cell>
          <table:table-cell office:value-type="float" office:value="15358.123026610781" table:style-name="ce27">
            <text:p>15,358</text:p>
          </table:table-cell>
          <table:table-cell office:value-type="string" table:style-name="ce45">
            <text:p>　　(1)Package holiday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2)娛樂消遣及文化服務</text:p>
          </table:table-cell>
          <table:table-cell office:value-type="float" office:value="11851.538359434802" table:style-name="ce27">
            <text:p>11,852</text:p>
          </table:table-cell>
          <table:table-cell office:value-type="float" office:value="6845.7594449008648" table:style-name="ce27">
            <text:p>6,846</text:p>
          </table:table-cell>
          <table:table-cell office:value-type="float" office:value="9171.1457240863729" table:style-name="ce27">
            <text:p>9,171</text:p>
          </table:table-cell>
          <table:table-cell office:value-type="float" office:value="9982.4265361004909" table:style-name="ce27">
            <text:p>9,982</text:p>
          </table:table-cell>
          <table:table-cell office:value-type="float" office:value="14714.4898939291" table:style-name="ce27">
            <text:p>14,714</text:p>
          </table:table-cell>
          <table:table-cell office:value-type="float" office:value="9222.5331358802559" table:style-name="ce27">
            <text:p>9,223</text:p>
          </table:table-cell>
          <table:table-cell office:value-type="float" office:value="14419.45996158044" table:style-name="ce27">
            <text:p>14,419</text:p>
          </table:table-cell>
          <table:table-cell office:value-type="float" office:value="12527.535450616317" table:style-name="ce27">
            <text:p>12,528</text:p>
          </table:table-cell>
          <table:table-cell office:value-type="string" table:style-name="ce28">
            <text:p>　　(2)Recreational and cultural service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3)書報雜誌文具</text:p>
          </table:table-cell>
          <table:table-cell office:value-type="float" office:value="4253.8840485104593" table:style-name="ce27">
            <text:p>4,254</text:p>
          </table:table-cell>
          <table:table-cell office:value-type="float" office:value="911.06998729224199" table:style-name="ce27">
            <text:p>911</text:p>
          </table:table-cell>
          <table:table-cell office:value-type="float" office:value="1957.1629569605627" table:style-name="ce27">
            <text:p>1,957</text:p>
          </table:table-cell>
          <table:table-cell office:value-type="float" office:value="3652.4421374536269" table:style-name="ce27">
            <text:p>3,652</text:p>
          </table:table-cell>
          <table:table-cell office:value-type="float" office:value="6382.925652371704" table:style-name="ce27">
            <text:p>6,383</text:p>
          </table:table-cell>
          <table:table-cell office:value-type="float" office:value="3348.3843305873229" table:style-name="ce27">
            <text:p>3,348</text:p>
          </table:table-cell>
          <table:table-cell office:value-type="float" office:value="6489.7208921222918" table:style-name="ce27">
            <text:p>6,490</text:p>
          </table:table-cell>
          <table:table-cell office:value-type="float" office:value="3337.3307122219367" table:style-name="ce27">
            <text:p>3,337</text:p>
          </table:table-cell>
          <table:table-cell office:value-type="string" table:style-name="ce28">
            <text:p>　　(3)Newspapers,books and stationery</text:p>
          </table:table-cell>
          <table:table-cell table:number-columns-repeated="16374" table:style-name="ce29"/>
        </table:table-row>
        <table:table-row table:style-name="ro10">
          <table:table-cell office:value-type="string" table:style-name="ce47">
            <text:p>　　(4)教育消遣康樂器材</text:p>
            <text:p>　　　 及其附屬品</text:p>
          </table:table-cell>
          <table:table-cell office:value-type="float" office:value="7534.0529589362968" table:style-name="ce27">
            <text:p>7,534</text:p>
          </table:table-cell>
          <table:table-cell office:value-type="float" office:value="3885.0555562703366" table:style-name="ce27">
            <text:p>3,885</text:p>
          </table:table-cell>
          <table:table-cell office:value-type="float" office:value="5610.3196220389527" table:style-name="ce27">
            <text:p>5,610</text:p>
          </table:table-cell>
          <table:table-cell office:value-type="float" office:value="6935.2370272763674" table:style-name="ce27">
            <text:p>6,935</text:p>
          </table:table-cell>
          <table:table-cell office:value-type="float" office:value="9475.3986726946277" table:style-name="ce27">
            <text:p>9,475</text:p>
          </table:table-cell>
          <table:table-cell office:value-type="float" office:value="4787.5082382749888" table:style-name="ce27">
            <text:p>4,788</text:p>
          </table:table-cell>
          <table:table-cell office:value-type="float" office:value="8136.7618151690804" table:style-name="ce27">
            <text:p>8,137</text:p>
          </table:table-cell>
          <table:table-cell office:value-type="float" office:value="9731.1825998001896" table:style-name="ce27">
            <text:p>9,731</text:p>
          </table:table-cell>
          <table:table-cell office:value-type="string" table:style-name="ce28">
            <text:p>　　(4)Recreational facilitie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6">
            <text:p>　10.教育</text:p>
          </table:table-cell>
          <table:table-cell office:value-type="float" office:value="29597.590252104128" table:style-name="ce27">
            <text:p>29,598</text:p>
          </table:table-cell>
          <table:table-cell office:value-type="float" office:value="365.83432901192219" table:style-name="ce27">
            <text:p>366</text:p>
          </table:table-cell>
          <table:table-cell office:value-type="float" office:value="369.69419470093112" table:style-name="ce27">
            <text:p>370</text:p>
          </table:table-cell>
          <table:table-cell office:value-type="float" office:value="25705.789997813095" table:style-name="ce27">
            <text:p>25,706</text:p>
          </table:table-cell>
          <table:table-cell office:value-type="float" office:value="49614.919086202171" table:style-name="ce27">
            <text:p>49,615</text:p>
          </table:table-cell>
          <table:table-cell office:value-type="float" office:value="32555.983908694045" table:style-name="ce27">
            <text:p>32,556</text:p>
          </table:table-cell>
          <table:table-cell office:value-type="float" office:value="60421.978632000937" table:style-name="ce27">
            <text:p>60,422</text:p>
          </table:table-cell>
          <table:table-cell office:value-type="float" office:value="17369.879334633431" table:style-name="ce27">
            <text:p>17,370</text:p>
          </table:table-cell>
          <table:table-cell office:value-type="string" table:style-name="ce28">
            <text:p>　10.Education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6">
            <text:p>　11.餐廳及旅館</text:p>
          </table:table-cell>
          <table:table-cell office:value-type="float" office:value="120491.01217312997" table:style-name="ce27">
            <text:p>120,491</text:p>
          </table:table-cell>
          <table:table-cell office:value-type="float" office:value="39904.614271066057" table:style-name="ce27">
            <text:p>39,905</text:p>
          </table:table-cell>
          <table:table-cell office:value-type="float" office:value="72126.754869670069" table:style-name="ce27">
            <text:p>72,127</text:p>
          </table:table-cell>
          <table:table-cell office:value-type="float" office:value="103696.94656302134" table:style-name="ce27">
            <text:p>103,697</text:p>
          </table:table-cell>
          <table:table-cell office:value-type="float" office:value="156628.85710427334" table:style-name="ce27">
            <text:p>156,629</text:p>
          </table:table-cell>
          <table:table-cell office:value-type="float" office:value="114707.71911444349" table:style-name="ce27">
            <text:p>114,708</text:p>
          </table:table-cell>
          <table:table-cell office:value-type="float" office:value="196843.66718062721" table:style-name="ce27">
            <text:p>196,844</text:p>
          </table:table-cell>
          <table:table-cell office:value-type="float" office:value="113281.24725404762" table:style-name="ce27">
            <text:p>113,281</text:p>
          </table:table-cell>
          <table:table-cell office:value-type="string" table:style-name="ce28">
            <text:p>　11.Restaurants and hotels</text:p>
          </table:table-cell>
          <table:table-cell table:number-columns-repeated="16374" table:style-name="ce29"/>
        </table:table-row>
        <table:table-row table:style-name="ro10">
          <table:table-cell office:value-type="string" table:style-name="ce26">
            <text:p>　12.什項消費</text:p>
          </table:table-cell>
          <table:table-cell office:value-type="float" office:value="48135.165992484755" table:style-name="ce27">
            <text:p>48,135</text:p>
          </table:table-cell>
          <table:table-cell office:value-type="float" office:value="30392.082128888469" table:style-name="ce27">
            <text:p>30,392</text:p>
          </table:table-cell>
          <table:table-cell office:value-type="float" office:value="35817.742082117191" table:style-name="ce27">
            <text:p>35,818</text:p>
          </table:table-cell>
          <table:table-cell office:value-type="float" office:value="35021.01009689107" table:style-name="ce27">
            <text:p>35,021</text:p>
          </table:table-cell>
          <table:table-cell office:value-type="float" office:value="54676.40202896198" table:style-name="ce27">
            <text:p>54,676</text:p>
          </table:table-cell>
          <table:table-cell office:value-type="float" office:value="55332.57388964796" table:style-name="ce27">
            <text:p>55,333</text:p>
          </table:table-cell>
          <table:table-cell office:value-type="float" office:value="69597.358757513517" table:style-name="ce27">
            <text:p>69,597</text:p>
          </table:table-cell>
          <table:table-cell office:value-type="float" office:value="59665.913830129415" table:style-name="ce27">
            <text:p>59,666</text:p>
          </table:table-cell>
          <table:table-cell office:value-type="string" table:style-name="ce44">
            <text:p>　12.Miscellaneous goods<text:s/></text:p>
            <text:p><text:s text:c="10"/>and service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3">
            <text:p>可支配所得</text:p>
          </table:table-cell>
          <table:table-cell office:value-type="float" office:value="1082644.8511971633" table:style-name="ce24">
            <text:p>1,082,645</text:p>
          </table:table-cell>
          <table:table-cell office:value-type="float" office:value="504911.23266932397" table:style-name="ce24">
            <text:p>504,911</text:p>
          </table:table-cell>
          <table:table-cell office:value-type="float" office:value="850451.86528149399" table:style-name="ce24">
            <text:p>850,452</text:p>
          </table:table-cell>
          <table:table-cell office:value-type="float" office:value="851751.52912169776" table:style-name="ce24">
            <text:p>851,752</text:p>
          </table:table-cell>
          <table:table-cell office:value-type="float" office:value="1340576.0469231454" table:style-name="ce24">
            <text:p>1,340,576</text:p>
          </table:table-cell>
          <table:table-cell office:value-type="float" office:value="838945.774942416" table:style-name="ce24">
            <text:p>838,946</text:p>
          </table:table-cell>
          <table:table-cell office:value-type="float" office:value="1545503.9536819491" table:style-name="ce24">
            <text:p>1,545,504</text:p>
          </table:table-cell>
          <table:table-cell office:value-type="float" office:value="1041517.3164941114" table:style-name="ce24">
            <text:p>1,041,517</text:p>
          </table:table-cell>
          <table:table-cell office:value-type="string" table:style-name="ce25">
            <text:p>Disposable income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3">
            <text:p>消費支出</text:p>
          </table:table-cell>
          <table:table-cell office:value-type="float" office:value="867843.95958726224" table:style-name="ce24">
            <text:p>867,844</text:p>
          </table:table-cell>
          <table:table-cell office:value-type="float" office:value="413929.38927371084" table:style-name="ce24">
            <text:p>413,929</text:p>
          </table:table-cell>
          <table:table-cell office:value-type="float" office:value="687019.76990241173" table:style-name="ce24">
            <text:p>687,020</text:p>
          </table:table-cell>
          <table:table-cell office:value-type="float" office:value="694700.28860997432" table:style-name="ce24">
            <text:p>694,700</text:p>
          </table:table-cell>
          <table:table-cell office:value-type="float" office:value="1060391.2716906108" table:style-name="ce24">
            <text:p>1,060,391</text:p>
          </table:table-cell>
          <table:table-cell office:value-type="float" office:value="763835.54986317619" table:style-name="ce24">
            <text:p>763,836</text:p>
          </table:table-cell>
          <table:table-cell office:value-type="float" office:value="1236739.3713644233" table:style-name="ce24">
            <text:p>1,236,739</text:p>
          </table:table-cell>
          <table:table-cell office:value-type="float" office:value="848790.32230427745" table:style-name="ce24">
            <text:p>848,790</text:p>
          </table:table-cell>
          <table:table-cell office:value-type="string" table:style-name="ce25">
            <text:p>Consumption expenditure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3">
            <text:p>儲蓄</text:p>
          </table:table-cell>
          <table:table-cell office:value-type="float" office:value="214800.8916099013" table:style-name="ce24">
            <text:p>214,801</text:p>
          </table:table-cell>
          <table:table-cell office:value-type="float" office:value="90981.843395612901" table:style-name="ce24">
            <text:p>90,982</text:p>
          </table:table-cell>
          <table:table-cell office:value-type="float" office:value="163432.09537908211" table:style-name="ce24">
            <text:p>163,432</text:p>
          </table:table-cell>
          <table:table-cell office:value-type="float" office:value="157051.24051172394" table:style-name="ce24">
            <text:p>157,051</text:p>
          </table:table-cell>
          <table:table-cell office:value-type="float" office:value="280184.77523253567" table:style-name="ce24">
            <text:p>280,185</text:p>
          </table:table-cell>
          <table:table-cell office:value-type="float" office:value="75110.225079239885" table:style-name="ce24">
            <text:p>75,110</text:p>
          </table:table-cell>
          <table:table-cell office:value-type="float" office:value="308764.58231752488" table:style-name="ce24">
            <text:p>308,765</text:p>
          </table:table-cell>
          <table:table-cell office:value-type="float" office:value="192726.99418983413" table:style-name="ce24">
            <text:p>192,727</text:p>
          </table:table-cell>
          <table:table-cell office:value-type="string" table:style-name="ce25">
            <text:p>Saving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3">
            <text:p>所得總額</text:p>
          </table:table-cell>
          <table:table-cell office:value-type="float" office:value="1354543.8962699559" table:style-name="ce24">
            <text:p>1,354,544</text:p>
          </table:table-cell>
          <table:table-cell office:value-type="float" office:value="629158.17664558382" table:style-name="ce24">
            <text:p>629,158</text:p>
          </table:table-cell>
          <table:table-cell office:value-type="float" office:value="1076757.5808343315" table:style-name="ce24">
            <text:p>1,076,758</text:p>
          </table:table-cell>
          <table:table-cell office:value-type="float" office:value="1057915.237190993" table:style-name="ce24">
            <text:p>1,057,915</text:p>
          </table:table-cell>
          <table:table-cell office:value-type="float" office:value="1696907.2078088021" table:style-name="ce24">
            <text:p>1,696,907</text:p>
          </table:table-cell>
          <table:table-cell office:value-type="float" office:value="990315.07737864438" table:style-name="ce24">
            <text:p>990,315</text:p>
          </table:table-cell>
          <table:table-cell office:value-type="float" office:value="1868415.8422045014" table:style-name="ce24">
            <text:p>1,868,416</text:p>
          </table:table-cell>
          <table:table-cell office:value-type="float" office:value="1308079.426250177" table:style-name="ce24">
            <text:p>1,308,079</text:p>
          </table:table-cell>
          <table:table-cell office:value-type="string" table:style-name="ce25">
            <text:p>Current receipts</text:p>
          </table:table-cell>
          <table:table-cell table:number-columns-repeated="16374" table:style-name="ce29"/>
        </table:table-row>
        <table:table-row table:style-name="ro11">
          <table:table-cell table:style-name="ce31"/>
          <table:table-cell table:number-columns-repeated="7" table:style-name="ce32"/>
          <table:table-cell table:style-name="ce33"/>
          <table:table-cell table:style-name="ce34"/>
          <table:table-cell table:number-columns-repeated="16374" table:style-name="ce29"/>
        </table:table-row>
        <table:table-row table:style-name="ro11">
          <table:table-cell table:style-name="ce35"/>
          <table:table-cell table:number-columns-repeated="7" table:style-name="ce36"/>
          <table:table-cell table:style-name="ce37"/>
          <table:table-cell table:style-name="ce38"/>
          <table:table-cell table:number-columns-repeated="16374" table:style-name="ce29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49,5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2:11:07Z</meta:creation-date>
    <dc:date>2021-10-26T08:56:00Z</dc:date>
    <meta:print-date>2021-10-01T01:41:04Z</meta:print-date>
  </office:meta>
</office:document-meta>
</file>