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40"/>
        <table:table-column table:style-name="co4" table:number-columns-repeated="16372" table:default-cell-style-name="ce3"/>
        <table:table-row table:style-name="ro1">
          <table:table-cell table:style-name="ce1">
            <office:annotation draw:style-name="a0" svg:x="1.52083333333333in" svg:y="0in" svg:width="0.791666666666667in" svg:height="0.5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8" table:number-rows-spanned="1" table:style-name="ce71">
            <office:annotation draw:style-name="a1" svg:x="6.95833333333333in" svg:y="0in" svg:width="1.937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7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number-columns-spanned="4" table:number-rows-spanned="1" table:style-name="ce72">
            <text:p>表9 <text:s/>平均每戶家庭收支按戶內人數分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73">
            <text:p>Table 9 <text:s text:c="2"/>Average Family Income and Expenditure per Household<text:s/></text:p>
          </table:table-cell>
          <table:covered-table-cell table:number-columns-repeated="5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2"/>
          <table:table-cell table:style-name="ce6"/>
          <table:table-cell office:value-type="string" table:number-columns-spanned="6" table:number-rows-spanned="1" table:style-name="ce75">
            <text:p><text:s text:c="46"/>by Size of household<text:s/>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table:style-name="ce63"/>
          <table:table-cell office:value-type="string" table:number-columns-spanned="2" table:number-rows-spanned="1" table:style-name="ce77">
            <office:annotation draw:style-name="a2" svg:x="2.30208333333333in" svg:y="0.479166666666667in" svg:width="0.8125in" svg:height="0.5in">
              <dc:creator>kelly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number-columns-repeated="2" table:style-name="ce7"/>
          <table:table-cell office:value-type="string" table:style-name="ce64">
            <text:p>單位：新台幣元</text:p>
          </table:table-cell>
          <table:table-cell table:style-name="ce7"/>
          <table:table-cell office:value-type="float" office:value="2020" table:number-columns-spanned="3" table:number-rows-spanned="1" table:style-name="ce68">
            <text:p>2020</text:p>
          </table:table-cell>
          <table:covered-table-cell table:number-columns-repeated="2"/>
          <table:table-cell table:style-name="ce66"/>
          <table:table-cell office:value-type="string" table:style-name="ce67">
            <text:p>Unit:NT$</text:p>
          </table:table-cell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9">
            <text:p>4人</text:p>
          </table:table-cell>
          <table:table-cell office:value-type="string" table:style-name="ce9">
            <text:p>5人</text:p>
          </table:table-cell>
          <table:table-cell office:value-type="string" table:style-name="ce9">
            <text:p>6人</text:p>
          </table:table-cell>
          <table:table-cell office:value-type="string" table:style-name="ce9">
            <text:p>7人</text:p>
          </table:table-cell>
          <table:table-cell office:value-type="string" table:style-name="ce9">
            <text:p>8人</text:p>
          </table:table-cell>
          <table:table-cell office:value-type="string" table:style-name="ce9">
            <text:p>9人以上</text:p>
          </table:table-cell>
          <table:table-cell table:style-name="ce10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1" table:number-rows-spanned="2" table:style-name="ce81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4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5">
          <table:table-cell table:style-name="ce16"/>
          <table:covered-table-cell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19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10" table:style-name="ce20"/>
          <table:table-cell table:style-name="ce21"/>
          <table:table-cell table:number-columns-repeated="16372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993131.99999073986" table:style-name="ce23">
            <text:p>993,132</text:p>
          </table:table-cell>
          <table:table-cell office:value-type="float" office:value="132199.95990309014" table:style-name="ce23">
            <text:p>132,200</text:p>
          </table:table-cell>
          <table:table-cell office:value-type="float" office:value="288930.02797862986" table:style-name="ce23">
            <text:p>288,930</text:p>
          </table:table-cell>
          <table:table-cell office:value-type="float" office:value="235405.0389243399" table:style-name="ce23">
            <text:p>235,405</text:p>
          </table:table-cell>
          <table:table-cell office:value-type="float" office:value="204729.16343467994" table:style-name="ce23">
            <text:p>204,729</text:p>
          </table:table-cell>
          <table:table-cell office:value-type="float" office:value="75623.304140880005" table:style-name="ce23">
            <text:p>75,623</text:p>
          </table:table-cell>
          <table:table-cell office:value-type="float" office:value="42884.753724639995" table:style-name="ce23">
            <text:p>42,885</text:p>
          </table:table-cell>
          <table:table-cell office:value-type="float" office:value="12344.35685203" table:style-name="ce23">
            <text:p>12,344</text:p>
          </table:table-cell>
          <table:table-cell office:value-type="float" office:value="0" table:style-name="ce23">
            <text:p>0</text:p>
          </table:table-cell>
          <table:table-cell office:value-type="float" office:value="1015.3950324499999" table:style-name="ce23">
            <text:p>1,015</text:p>
          </table:table-cell>
          <table:table-cell office:value-type="string" table:style-name="ce24">
            <text:p>No. of household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9871823629094432" table:style-name="ce26">
            <text:p>2.99</text:p>
          </table:table-cell>
          <table:table-cell office:value-type="float" office:value="1" table:style-name="ce26">
            <text:p>1.00</text:p>
          </table:table-cell>
          <table:table-cell office:value-type="float" office:value="2" table:style-name="ce26">
            <text:p>2.00</text:p>
          </table:table-cell>
          <table:table-cell office:value-type="float" office:value="3.0000000000000018" table:style-name="ce26">
            <text:p>3.00</text:p>
          </table:table-cell>
          <table:table-cell office:value-type="float" office:value="4" table:style-name="ce26">
            <text:p>4.00</text:p>
          </table:table-cell>
          <table:table-cell office:value-type="float" office:value="5" table:style-name="ce26">
            <text:p>5.00</text:p>
          </table:table-cell>
          <table:table-cell office:value-type="float" office:value="6" table:style-name="ce26">
            <text:p>6.00</text:p>
          </table:table-cell>
          <table:table-cell office:value-type="float" office:value="7" table:style-name="ce26">
            <text:p>7.00</text:p>
          </table:table-cell>
          <table:table-cell office:value-type="float" office:value="0" table:style-name="ce26">
            <text:p>0.00</text:p>
          </table:table-cell>
          <table:table-cell office:value-type="float" office:value="9.4929231646153909" table:style-name="ce26">
            <text:p>9.49</text:p>
          </table:table-cell>
          <table:table-cell office:value-type="string" table:style-name="ce24">
            <text:p>No. of person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5080060147996375" table:style-name="ce26">
            <text:p>2.51</text:p>
          </table:table-cell>
          <table:table-cell office:value-type="float" office:value="1" table:style-name="ce26">
            <text:p>1.00</text:p>
          </table:table-cell>
          <table:table-cell office:value-type="float" office:value="1.9535095799693285" table:style-name="ce26">
            <text:p>1.95</text:p>
          </table:table-cell>
          <table:table-cell office:value-type="float" office:value="2.6726038756323676" table:style-name="ce26">
            <text:p>2.67</text:p>
          </table:table-cell>
          <table:table-cell office:value-type="float" office:value="3.0506649630779137" table:style-name="ce26">
            <text:p>3.05</text:p>
          </table:table-cell>
          <table:table-cell office:value-type="float" office:value="3.7652500044680881" table:style-name="ce26">
            <text:p>3.77</text:p>
          </table:table-cell>
          <table:table-cell office:value-type="float" office:value="4.4409199770960974" table:style-name="ce26">
            <text:p>4.44</text:p>
          </table:table-cell>
          <table:table-cell office:value-type="float" office:value="4.9171042173945487" table:style-name="ce26">
            <text:p>4.92</text:p>
          </table:table-cell>
          <table:table-cell office:value-type="float" office:value="0" table:style-name="ce26">
            <text:p>0.00</text:p>
          </table:table-cell>
          <table:table-cell office:value-type="float" office:value="4.49292316461539" table:style-name="ce26">
            <text:p>4.49</text:p>
          </table:table-cell>
          <table:table-cell office:value-type="string" table:style-name="ce24">
            <text:p>No. of adul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4069601074185083" table:style-name="ce26">
            <text:p>1.41</text:p>
          </table:table-cell>
          <table:table-cell office:value-type="float" office:value="0.46777014101321601" table:style-name="ce26">
            <text:p>0.47</text:p>
          </table:table-cell>
          <table:table-cell office:value-type="float" office:value="0.77898698574170688" table:style-name="ce26">
            <text:p>0.78</text:p>
          </table:table-cell>
          <table:table-cell office:value-type="float" office:value="1.5441553031906445" table:style-name="ce26">
            <text:p>1.54</text:p>
          </table:table-cell>
          <table:table-cell office:value-type="float" office:value="2.0506812234736187" table:style-name="ce26">
            <text:p>2.05</text:p>
          </table:table-cell>
          <table:table-cell office:value-type="float" office:value="2.3974185501075391" table:style-name="ce26">
            <text:p>2.40</text:p>
          </table:table-cell>
          <table:table-cell office:value-type="float" office:value="2.4870498446427858" table:style-name="ce26">
            <text:p>2.49</text:p>
          </table:table-cell>
          <table:table-cell office:value-type="float" office:value="2.9617140605407664" table:style-name="ce26">
            <text:p>2.96</text:p>
          </table:table-cell>
          <table:table-cell office:value-type="float" office:value="0" table:style-name="ce26">
            <text:p>0.00</text:p>
          </table:table-cell>
          <table:table-cell office:value-type="float" office:value="2.4929231646153895" table:style-name="ce26">
            <text:p>2.49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747920691504659" table:style-name="ce26">
            <text:p>1.75</text:p>
          </table:table-cell>
          <table:table-cell office:value-type="float" office:value="1" table:style-name="ce26">
            <text:p>1.00</text:p>
          </table:table-cell>
          <table:table-cell office:value-type="float" office:value="1.348158017970114" table:style-name="ce26">
            <text:p>1.35</text:p>
          </table:table-cell>
          <table:table-cell office:value-type="float" office:value="1.7910993540966405" table:style-name="ce26">
            <text:p>1.79</text:p>
          </table:table-cell>
          <table:table-cell office:value-type="float" office:value="2.129689730479611" table:style-name="ce26">
            <text:p>2.13</text:p>
          </table:table-cell>
          <table:table-cell office:value-type="float" office:value="2.564495209130031" table:style-name="ce26">
            <text:p>2.56</text:p>
          </table:table-cell>
          <table:table-cell office:value-type="float" office:value="2.8447352520451981" table:style-name="ce26">
            <text:p>2.84</text:p>
          </table:table-cell>
          <table:table-cell office:value-type="float" office:value="3.1247261664787995" table:style-name="ce26">
            <text:p>3.12</text:p>
          </table:table-cell>
          <table:table-cell office:value-type="float" office:value="0" table:style-name="ce26">
            <text:p>0.00</text:p>
          </table:table-cell>
          <table:table-cell office:value-type="float" office:value="2.0141536707692214" table:style-name="ce26">
            <text:p>2.01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289700.4277271756" table:style-name="ce23">
            <text:p>1,289,700</text:p>
          </table:table-cell>
          <table:table-cell office:value-type="float" office:value="591589.78693517495" table:style-name="ce23">
            <text:p>591,590</text:p>
          </table:table-cell>
          <table:table-cell office:value-type="float" office:value="966178.34173639282" table:style-name="ce23">
            <text:p>966,178</text:p>
          </table:table-cell>
          <table:table-cell office:value-type="float" office:value="1363761.3156830228" table:style-name="ce23">
            <text:p>1,363,761</text:p>
          </table:table-cell>
          <table:table-cell office:value-type="float" office:value="1689899.6215260427" table:style-name="ce23">
            <text:p>1,689,900</text:p>
          </table:table-cell>
          <table:table-cell office:value-type="float" office:value="1739178.3943157368" table:style-name="ce23">
            <text:p>1,739,178</text:p>
          </table:table-cell>
          <table:table-cell office:value-type="float" office:value="2045565.5242191241" table:style-name="ce23">
            <text:p>2,045,566</text:p>
          </table:table-cell>
          <table:table-cell office:value-type="float" office:value="2511508.2669079481" table:style-name="ce23">
            <text:p>2,511,508</text:p>
          </table:table-cell>
          <table:table-cell office:value-type="float" office:value="0" table:style-name="ce23">
            <text:p>0</text:p>
          </table:table-cell>
          <table:table-cell office:value-type="float" office:value="6125416.6756090671" table:style-name="ce23">
            <text:p>6,125,417</text:p>
          </table:table-cell>
          <table:table-cell office:value-type="string" table:style-name="ce24">
            <text:p>A.Total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659375.35374512081" table:style-name="ce28">
            <text:p>659,375</text:p>
          </table:table-cell>
          <table:table-cell office:value-type="float" office:value="233800.223125708" table:style-name="ce28">
            <text:p>233,800</text:p>
          </table:table-cell>
          <table:table-cell office:value-type="float" office:value="369359.15547103685" table:style-name="ce28">
            <text:p>369,359</text:p>
          </table:table-cell>
          <table:table-cell office:value-type="float" office:value="720798.61749118578" table:style-name="ce28">
            <text:p>720,799</text:p>
          </table:table-cell>
          <table:table-cell office:value-type="float" office:value="1029417.5799954236" table:style-name="ce28">
            <text:p>1,029,418</text:p>
          </table:table-cell>
          <table:table-cell office:value-type="float" office:value="1013110.175487873" table:style-name="ce28">
            <text:p>1,013,110</text:p>
          </table:table-cell>
          <table:table-cell office:value-type="float" office:value="1128490.7580628933" table:style-name="ce28">
            <text:p>1,128,491</text:p>
          </table:table-cell>
          <table:table-cell office:value-type="float" office:value="934436.18168522208" table:style-name="ce28">
            <text:p>934,436</text:p>
          </table:table-cell>
          <table:table-cell office:value-type="float" office:value="0" table:style-name="ce28">
            <text:p>0</text:p>
          </table:table-cell>
          <table:table-cell office:value-type="float" office:value="239517.74319392085" table:style-name="ce28">
            <text:p>239,518</text:p>
          </table:table-cell>
          <table:table-cell office:value-type="string" table:style-name="ce29">
            <text:p>　1.Compensation of employe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499126.06396672543" table:style-name="ce28">
            <text:p>499,126</text:p>
          </table:table-cell>
          <table:table-cell office:value-type="float" office:value="170117.62782213831" table:style-name="ce28">
            <text:p>170,118</text:p>
          </table:table-cell>
          <table:table-cell office:value-type="float" office:value="239855.67790542534" table:style-name="ce28">
            <text:p>239,856</text:p>
          </table:table-cell>
          <table:table-cell office:value-type="float" office:value="543919.80197522219" table:style-name="ce28">
            <text:p>543,920</text:p>
          </table:table-cell>
          <table:table-cell office:value-type="float" office:value="819132.07815251139" table:style-name="ce28">
            <text:p>819,132</text:p>
          </table:table-cell>
          <table:table-cell office:value-type="float" office:value="805146.86165285564" table:style-name="ce28">
            <text:p>805,147</text:p>
          </table:table-cell>
          <table:table-cell office:value-type="float" office:value="878666.5885936108" table:style-name="ce28">
            <text:p>878,667</text:p>
          </table:table-cell>
          <table:table-cell office:value-type="float" office:value="763516.49536551454" table:style-name="ce28">
            <text:p>763,516</text:p>
          </table:table-cell>
          <table:table-cell office:value-type="float" office:value="0" table:style-name="ce28">
            <text:p>0</text:p>
          </table:table-cell>
          <table:table-cell office:value-type="float" office:value="168349.50934769074" table:style-name="ce28">
            <text:p>168,350</text:p>
          </table:table-cell>
          <table:table-cell office:value-type="string" table:style-name="ce29">
            <text:p>　　(1)Full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42526.700450558463" table:style-name="ce28">
            <text:p>42,527</text:p>
          </table:table-cell>
          <table:table-cell office:value-type="float" office:value="21963.35882832238" table:style-name="ce28">
            <text:p>21,963</text:p>
          </table:table-cell>
          <table:table-cell office:value-type="float" office:value="70189.168567780624" table:style-name="ce28">
            <text:p>70,189</text:p>
          </table:table-cell>
          <table:table-cell office:value-type="float" office:value="45415.959657052175" table:style-name="ce28">
            <text:p>45,416</text:p>
          </table:table-cell>
          <table:table-cell office:value-type="float" office:value="20226.493945107977" table:style-name="ce28">
            <text:p>20,226</text:p>
          </table:table-cell>
          <table:table-cell office:value-type="float" office:value="30140.460657318468" table:style-name="ce28">
            <text:p>30,140</text:p>
          </table:table-cell>
          <table:table-cell office:value-type="float" office:value="45076.289294326241" table:style-name="ce28">
            <text:p>45,076</text:p>
          </table:table-cell>
          <table:table-cell office:value-type="float" office:value="551.48705835205021" table:style-name="ce28">
            <text:p>5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2)Part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17722.58932783706" table:style-name="ce28">
            <text:p>117,723</text:p>
          </table:table-cell>
          <table:table-cell office:value-type="float" office:value="41719.236475247293" table:style-name="ce28">
            <text:p>41,719</text:p>
          </table:table-cell>
          <table:table-cell office:value-type="float" office:value="59314.308997831089" table:style-name="ce28">
            <text:p>59,314</text:p>
          </table:table-cell>
          <table:table-cell office:value-type="float" office:value="131462.85585891161" table:style-name="ce28">
            <text:p>131,463</text:p>
          </table:table-cell>
          <table:table-cell office:value-type="float" office:value="190059.00789780481" table:style-name="ce28">
            <text:p>190,059</text:p>
          </table:table-cell>
          <table:table-cell office:value-type="float" office:value="177822.853177699" table:style-name="ce28">
            <text:p>177,823</text:p>
          </table:table-cell>
          <table:table-cell office:value-type="float" office:value="204747.88017495623" table:style-name="ce28">
            <text:p>204,748</text:p>
          </table:table-cell>
          <table:table-cell office:value-type="float" office:value="170368.19926135548" table:style-name="ce28">
            <text:p>170,368</text:p>
          </table:table-cell>
          <table:table-cell office:value-type="float" office:value="0" table:style-name="ce28">
            <text:p>0</text:p>
          </table:table-cell>
          <table:table-cell office:value-type="float" office:value="71168.233846230098" table:style-name="ce28">
            <text:p>71,168</text:p>
          </table:table-cell>
          <table:table-cell office:value-type="string" table:style-name="ce29">
            <text:p>　　(3)Other receipts or subsid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215538.84617752768" table:style-name="ce28">
            <text:p>215,539</text:p>
          </table:table-cell>
          <table:table-cell office:value-type="float" office:value="70281.642023655339" table:style-name="ce28">
            <text:p>70,282</text:p>
          </table:table-cell>
          <table:table-cell office:value-type="float" office:value="169473.56803448021" table:style-name="ce28">
            <text:p>169,474</text:p>
          </table:table-cell>
          <table:table-cell office:value-type="float" office:value="226183.11638530306" table:style-name="ce28">
            <text:p>226,183</text:p>
          </table:table-cell>
          <table:table-cell office:value-type="float" office:value="252277.88269587676" table:style-name="ce28">
            <text:p>252,278</text:p>
          </table:table-cell>
          <table:table-cell office:value-type="float" office:value="260854.94769088048" table:style-name="ce28">
            <text:p>260,855</text:p>
          </table:table-cell>
          <table:table-cell office:value-type="float" office:value="350958.63848068455" table:style-name="ce28">
            <text:p>350,959</text:p>
          </table:table-cell>
          <table:table-cell office:value-type="float" office:value="942799.22850631853" table:style-name="ce28">
            <text:p>942,799</text:p>
          </table:table-cell>
          <table:table-cell office:value-type="float" office:value="0" table:style-name="ce28">
            <text:p>0</text:p>
          </table:table-cell>
          <table:table-cell office:value-type="float" office:value="4424159.1595969107" table:style-name="ce28">
            <text:p>4,424,159</text:p>
          </table:table-cell>
          <table:table-cell office:value-type="string" table:style-name="ce29">
            <text:p>　2.Entrepreneurial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51218.382133889463" table:style-name="ce28">
            <text:p>51,218</text:p>
          </table:table-cell>
          <table:table-cell office:value-type="float" office:value="19891.0914134175" table:style-name="ce28">
            <text:p>19,891</text:p>
          </table:table-cell>
          <table:table-cell office:value-type="float" office:value="54609.058365899902" table:style-name="ce28">
            <text:p>54,609</text:p>
          </table:table-cell>
          <table:table-cell office:value-type="float" office:value="54281.717394335094" table:style-name="ce28">
            <text:p>54,282</text:p>
          </table:table-cell>
          <table:table-cell office:value-type="float" office:value="59160.891441438776" table:style-name="ce28">
            <text:p>59,161</text:p>
          </table:table-cell>
          <table:table-cell office:value-type="float" office:value="40871.105597006892" table:style-name="ce28">
            <text:p>40,871</text:p>
          </table:table-cell>
          <table:table-cell office:value-type="float" office:value="70026.283525704435" table:style-name="ce28">
            <text:p>70,026</text:p>
          </table:table-cell>
          <table:table-cell office:value-type="float" office:value="112356.19407356254" table:style-name="ce28">
            <text:p>112,356</text:p>
          </table:table-cell>
          <table:table-cell office:value-type="float" office:value="0" table:style-name="ce28">
            <text:p>0</text:p>
          </table:table-cell>
          <table:table-cell office:value-type="float" office:value="86501.802517045784" table:style-name="ce28">
            <text:p>86,502</text:p>
          </table:table-cell>
          <table:table-cell office:value-type="string" table:style-name="ce29">
            <text:p>　3. Property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81607.133355509446" table:style-name="ce28">
            <text:p>81,607</text:p>
          </table:table-cell>
          <table:table-cell office:value-type="float" office:value="44617.599841355746" table:style-name="ce28">
            <text:p>44,618</text:p>
          </table:table-cell>
          <table:table-cell office:value-type="float" office:value="78528.493869889076" table:style-name="ce28">
            <text:p>78,528</text:p>
          </table:table-cell>
          <table:table-cell office:value-type="float" office:value="84160.979783211806" table:style-name="ce28">
            <text:p>84,161</text:p>
          </table:table-cell>
          <table:table-cell office:value-type="float" office:value="96226.847115985904" table:style-name="ce28">
            <text:p>96,227</text:p>
          </table:table-cell>
          <table:table-cell office:value-type="float" office:value="96033.646420577061" table:style-name="ce28">
            <text:p>96,034</text:p>
          </table:table-cell>
          <table:table-cell office:value-type="float" office:value="95644.571213287447" table:style-name="ce28">
            <text:p>95,645</text:p>
          </table:table-cell>
          <table:table-cell office:value-type="float" office:value="115153.71384907387" table:style-name="ce28">
            <text:p>115,154</text:p>
          </table:table-cell>
          <table:table-cell office:value-type="float" office:value="0" table:style-name="ce28">
            <text:p>0</text:p>
          </table:table-cell>
          <table:table-cell office:value-type="float" office:value="158594.45417230731" table:style-name="ce28">
            <text:p>158,594</text:p>
          </table:table-cell>
          <table:table-cell office:value-type="string" table:style-name="ce29">
            <text:p>　4.Imputed rent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281937.26434613601" table:style-name="ce28">
            <text:p>281,937</text:p>
          </table:table-cell>
          <table:table-cell office:value-type="float" office:value="222991.69674523824" table:style-name="ce28">
            <text:p>222,992</text:p>
          </table:table-cell>
          <table:table-cell office:value-type="float" office:value="294187.82409424894" table:style-name="ce28">
            <text:p>294,188</text:p>
          </table:table-cell>
          <table:table-cell office:value-type="float" office:value="278312.13008331053" table:style-name="ce28">
            <text:p>278,312</text:p>
          </table:table-cell>
          <table:table-cell office:value-type="float" office:value="252801.73427500509" table:style-name="ce28">
            <text:p>252,802</text:p>
          </table:table-cell>
          <table:table-cell office:value-type="float" office:value="328308.51911939878" table:style-name="ce28">
            <text:p>328,309</text:p>
          </table:table-cell>
          <table:table-cell office:value-type="float" office:value="400267.85623789701" table:style-name="ce28">
            <text:p>400,268</text:p>
          </table:table-cell>
          <table:table-cell office:value-type="float" office:value="406762.94879377144" table:style-name="ce28">
            <text:p>406,763</text:p>
          </table:table-cell>
          <table:table-cell office:value-type="float" office:value="0" table:style-name="ce28">
            <text:p>0</text:p>
          </table:table-cell>
          <table:table-cell office:value-type="float" office:value="1216643.5161288821" table:style-name="ce28">
            <text:p>1,216,644</text:p>
          </table:table-cell>
          <table:table-cell office:value-type="string" table:style-name="ce29">
            <text:p>　5.Current transfer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81817.2593999581" table:style-name="ce28">
            <text:p>81,817</text:p>
          </table:table-cell>
          <table:table-cell office:value-type="float" office:value="115699.1256450535" table:style-name="ce28">
            <text:p>115,699</text:p>
          </table:table-cell>
          <table:table-cell office:value-type="float" office:value="112141.67134128003" table:style-name="ce28">
            <text:p>112,142</text:p>
          </table:table-cell>
          <table:table-cell office:value-type="float" office:value="68004.586215476345" table:style-name="ce28">
            <text:p>68,005</text:p>
          </table:table-cell>
          <table:table-cell office:value-type="float" office:value="51276.501122042289" table:style-name="ce28">
            <text:p>51,277</text:p>
          </table:table-cell>
          <table:table-cell office:value-type="float" office:value="50215.482927726414" table:style-name="ce28">
            <text:p>50,215</text:p>
          </table:table-cell>
          <table:table-cell office:value-type="float" office:value="58978.272162194677" table:style-name="ce28">
            <text:p>58,978</text:p>
          </table:table-cell>
          <table:table-cell office:value-type="float" office:value="49373.930166413425" table:style-name="ce28">
            <text:p>49,374</text:p>
          </table:table-cell>
          <table:table-cell office:value-type="float" office:value="0" table:style-name="ce28">
            <text:p>0</text:p>
          </table:table-cell>
          <table:table-cell office:value-type="float" office:value="114424.61012307664" table:style-name="ce28">
            <text:p>114,425</text:p>
          </table:table-cell>
          <table:table-cell office:value-type="string" table:style-name="ce29">
            <text:p>　　(1)From individua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59754.538913443939" table:style-name="ce28">
            <text:p>59,755</text:p>
          </table:table-cell>
          <table:table-cell office:value-type="float" office:value="44359.324077768113" table:style-name="ce28">
            <text:p>44,359</text:p>
          </table:table-cell>
          <table:table-cell office:value-type="float" office:value="49099.507432277351" table:style-name="ce28">
            <text:p>49,100</text:p>
          </table:table-cell>
          <table:table-cell office:value-type="float" office:value="58495.364063667279" table:style-name="ce28">
            <text:p>58,495</text:p>
          </table:table-cell>
          <table:table-cell office:value-type="float" office:value="65636.416485506328" table:style-name="ce28">
            <text:p>65,636</text:p>
          </table:table-cell>
          <table:table-cell office:value-type="float" office:value="86953.864518936723" table:style-name="ce28">
            <text:p>86,954</text:p>
          </table:table-cell>
          <table:table-cell office:value-type="float" office:value="92759.008166492902" table:style-name="ce28">
            <text:p>92,759</text:p>
          </table:table-cell>
          <table:table-cell office:value-type="float" office:value="107526.62489137406" table:style-name="ce28">
            <text:p>107,527</text:p>
          </table:table-cell>
          <table:table-cell office:value-type="float" office:value="0" table:style-name="ce28">
            <text:p>0</text:p>
          </table:table-cell>
          <table:table-cell office:value-type="float" office:value="201593.3974980964" table:style-name="ce28">
            <text:p>201,593</text:p>
          </table:table-cell>
          <table:table-cell office:value-type="string" table:style-name="ce29">
            <text:p>　　(2)From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36735.92302146033" table:style-name="ce28">
            <text:p>136,736</text:p>
          </table:table-cell>
          <table:table-cell office:value-type="float" office:value="59760.644354283279" table:style-name="ce28">
            <text:p>59,761</text:p>
          </table:table-cell>
          <table:table-cell office:value-type="float" office:value="129723.97245827773" table:style-name="ce28">
            <text:p>129,724</text:p>
          </table:table-cell>
          <table:table-cell office:value-type="float" office:value="147304.08774846265" table:style-name="ce28">
            <text:p>147,304</text:p>
          </table:table-cell>
          <table:table-cell office:value-type="float" office:value="133337.12851253556" table:style-name="ce28">
            <text:p>133,337</text:p>
          </table:table-cell>
          <table:table-cell office:value-type="float" office:value="186666.00748159015" table:style-name="ce28">
            <text:p>186,666</text:p>
          </table:table-cell>
          <table:table-cell office:value-type="float" office:value="242380.34865023819" table:style-name="ce28">
            <text:p>242,380</text:p>
          </table:table-cell>
          <table:table-cell office:value-type="float" office:value="244320.4768715901" table:style-name="ce28">
            <text:p>244,320</text:p>
          </table:table-cell>
          <table:table-cell office:value-type="float" office:value="0" table:style-name="ce28">
            <text:p>0</text:p>
          </table:table-cell>
          <table:table-cell office:value-type="float" office:value="900625.50850770902" table:style-name="ce28">
            <text:p>900,626</text:p>
          </table:table-cell>
          <table:table-cell office:value-type="string" table:style-name="ce29">
            <text:p>　　(3)Benefit of 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2821.713505542441" table:style-name="ce28">
            <text:p>2,822</text:p>
          </table:table-cell>
          <table:table-cell office:value-type="float" office:value="3172.6026681331718" table:style-name="ce28">
            <text:p>3,173</text:p>
          </table:table-cell>
          <table:table-cell office:value-type="float" office:value="3011.4689235504638" table:style-name="ce28">
            <text:p>3,011</text:p>
          </table:table-cell>
          <table:table-cell office:value-type="float" office:value="2318.2164938192236" table:style-name="ce28">
            <text:p>2,318</text:p>
          </table:table-cell>
          <table:table-cell office:value-type="float" office:value="2551.6881549209597" table:style-name="ce28">
            <text:p>2,552</text:p>
          </table:table-cell>
          <table:table-cell office:value-type="float" office:value="1487.9675855096746" table:style-name="ce28">
            <text:p>1,488</text:p>
          </table:table-cell>
          <table:table-cell office:value-type="float" office:value="6150.2272589713484" table:style-name="ce28">
            <text:p>6,150</text:p>
          </table:table-cell>
          <table:table-cell office:value-type="float" office:value="5541.9168643937819" table:style-name="ce28">
            <text:p>5,5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4)From enterpris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807.82950573096082" table:style-name="ce28">
            <text:p>808</text:p>
          </table:table-cell>
          <table:table-cell office:value-type="float" office:value="0" table:style-name="ce28">
            <text:p>0</text:p>
          </table:table-cell>
          <table:table-cell office:value-type="float" office:value="211.20393886271128" table:style-name="ce28">
            <text:p>211</text:p>
          </table:table-cell>
          <table:table-cell office:value-type="float" office:value="2189.8755618850037" table:style-name="ce28">
            <text:p>2,190</text:p>
          </table:table-cell>
          <table:table-cell office:value-type="float" office:value="0" table:style-name="ce28">
            <text:p>0</text:p>
          </table:table-cell>
          <table:table-cell office:value-type="float" office:value="2985.1966056358169" table:style-name="ce28">
            <text:p>2,9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5)From abroa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23.447968991843108" table:style-name="ce28">
            <text:p>23</text:p>
          </table:table-cell>
          <table:table-cell office:value-type="float" office:value="7.5337858000115743" table:style-name="ce28">
            <text:p>8</text:p>
          </table:table-cell>
          <table:table-cell office:value-type="float" office:value="20.241900837916965" table:style-name="ce28">
            <text:p>20</text:p>
          </table:table-cell>
          <table:table-cell office:value-type="float" office:value="24.754545676453983" table:style-name="ce28">
            <text:p>25</text:p>
          </table:table-cell>
          <table:table-cell office:value-type="float" office:value="14.686002311337976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77.41669865713729" table:style-name="ce28">
            <text:p>1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 6.Miscellaneous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07055.57653001187" table:style-name="ce23">
            <text:p>207,056</text:p>
          </table:table-cell>
          <table:table-cell office:value-type="float" office:value="86678.554265850747" table:style-name="ce23">
            <text:p>86,679</text:p>
          </table:table-cell>
          <table:table-cell office:value-type="float" office:value="146591.44809738119" table:style-name="ce23">
            <text:p>146,591</text:p>
          </table:table-cell>
          <table:table-cell office:value-type="float" office:value="225158.65104013775" table:style-name="ce23">
            <text:p>225,159</text:p>
          </table:table-cell>
          <table:table-cell office:value-type="float" office:value="296312.78202700824" table:style-name="ce23">
            <text:p>296,313</text:p>
          </table:table-cell>
          <table:table-cell office:value-type="float" office:value="275936.953924548" table:style-name="ce23">
            <text:p>275,937</text:p>
          </table:table-cell>
          <table:table-cell office:value-type="float" office:value="289731.19378191861" table:style-name="ce23">
            <text:p>289,731</text:p>
          </table:table-cell>
          <table:table-cell office:value-type="float" office:value="359460.2953209203" table:style-name="ce23">
            <text:p>359,460</text:p>
          </table:table-cell>
          <table:table-cell office:value-type="float" office:value="0" table:style-name="ce23">
            <text:p>0</text:p>
          </table:table-cell>
          <table:table-cell office:value-type="float" office:value="416562.99578851764" table:style-name="ce23">
            <text:p>416,563</text:p>
          </table:table-cell>
          <table:table-cell office:value-type="string" table:style-name="ce24">
            <text:p>B.Non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13004.228831501601" table:style-name="ce28">
            <text:p>13,004</text:p>
          </table:table-cell>
          <table:table-cell office:value-type="float" office:value="6781.1749444182178" table:style-name="ce28">
            <text:p>6,781</text:p>
          </table:table-cell>
          <table:table-cell office:value-type="float" office:value="9743.5177057006858" table:style-name="ce28">
            <text:p>9,744</text:p>
          </table:table-cell>
          <table:table-cell office:value-type="float" office:value="15125.477159528349" table:style-name="ce28">
            <text:p>15,125</text:p>
          </table:table-cell>
          <table:table-cell office:value-type="float" office:value="19738.925358746907" table:style-name="ce28">
            <text:p>19,739</text:p>
          </table:table-cell>
          <table:table-cell office:value-type="float" office:value="12315.634399861541" table:style-name="ce28">
            <text:p>12,316</text:p>
          </table:table-cell>
          <table:table-cell office:value-type="float" office:value="9514.1667971462539" table:style-name="ce28">
            <text:p>9,514</text:p>
          </table:table-cell>
          <table:table-cell office:value-type="float" office:value="17100.024999985879" table:style-name="ce28">
            <text:p>17,100</text:p>
          </table:table-cell>
          <table:table-cell office:value-type="float" office:value="0" table:style-name="ce28">
            <text:p>0</text:p>
          </table:table-cell>
          <table:table-cell office:value-type="float" office:value="50278.162790769718" table:style-name="ce28">
            <text:p>50,278</text:p>
          </table:table-cell>
          <table:table-cell office:value-type="string" table:style-name="ce29">
            <text:p>　 1.Interes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194051.34769851028" table:style-name="ce28">
            <text:p>194,051</text:p>
          </table:table-cell>
          <table:table-cell office:value-type="float" office:value="79897.379321432585" table:style-name="ce28">
            <text:p>79,897</text:p>
          </table:table-cell>
          <table:table-cell office:value-type="float" office:value="136847.93039168059" table:style-name="ce28">
            <text:p>136,848</text:p>
          </table:table-cell>
          <table:table-cell office:value-type="float" office:value="210033.17388060945" table:style-name="ce28">
            <text:p>210,033</text:p>
          </table:table-cell>
          <table:table-cell office:value-type="float" office:value="276573.85666826146" table:style-name="ce28">
            <text:p>276,574</text:p>
          </table:table-cell>
          <table:table-cell office:value-type="float" office:value="263621.31952468638" table:style-name="ce28">
            <text:p>263,621</text:p>
          </table:table-cell>
          <table:table-cell office:value-type="float" office:value="280217.0269847723" table:style-name="ce28">
            <text:p>280,217</text:p>
          </table:table-cell>
          <table:table-cell office:value-type="float" office:value="342360.27032093442" table:style-name="ce28">
            <text:p>342,360</text:p>
          </table:table-cell>
          <table:table-cell office:value-type="float" office:value="0" table:style-name="ce28">
            <text:p>0</text:p>
          </table:table-cell>
          <table:table-cell office:value-type="float" office:value="366284.83299774787" table:style-name="ce28">
            <text:p>366,285</text:p>
          </table:table-cell>
          <table:table-cell office:value-type="string" table:style-name="ce29">
            <text:p>　 2.Current transfer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1811.766978895197" table:style-name="ce28">
            <text:p>41,812</text:p>
          </table:table-cell>
          <table:table-cell office:value-type="float" office:value="29617.646879357064" table:style-name="ce28">
            <text:p>29,618</text:p>
          </table:table-cell>
          <table:table-cell office:value-type="float" office:value="34871.034153108769" table:style-name="ce28">
            <text:p>34,871</text:p>
          </table:table-cell>
          <table:table-cell office:value-type="float" office:value="44988.921380845539" table:style-name="ce28">
            <text:p>44,989</text:p>
          </table:table-cell>
          <table:table-cell office:value-type="float" office:value="55002.490665842801" table:style-name="ce28">
            <text:p>55,002</text:p>
          </table:table-cell>
          <table:table-cell office:value-type="float" office:value="40460.461188327987" table:style-name="ce28">
            <text:p>40,460</text:p>
          </table:table-cell>
          <table:table-cell office:value-type="float" office:value="44034.409797430068" table:style-name="ce28">
            <text:p>44,034</text:p>
          </table:table-cell>
          <table:table-cell office:value-type="float" office:value="55524.864910591219" table:style-name="ce28">
            <text:p>55,525</text:p>
          </table:table-cell>
          <table:table-cell office:value-type="float" office:value="0" table:style-name="ce28">
            <text:p>0</text:p>
          </table:table-cell>
          <table:table-cell office:value-type="float" office:value="48309.416507076989" table:style-name="ce28">
            <text:p>48,309</text:p>
          </table:table-cell>
          <table:table-cell office:value-type="string" table:style-name="ce29">
            <text:p>　　(1)To privat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32617.713032227628" table:style-name="ce28">
            <text:p>32,618</text:p>
          </table:table-cell>
          <table:table-cell office:value-type="float" office:value="12116.847158543625" table:style-name="ce28">
            <text:p>12,117</text:p>
          </table:table-cell>
          <table:table-cell office:value-type="float" office:value="31746.550650534507" table:style-name="ce28">
            <text:p>31,747</text:p>
          </table:table-cell>
          <table:table-cell office:value-type="float" office:value="35095.255226436893" table:style-name="ce28">
            <text:p>35,095</text:p>
          </table:table-cell>
          <table:table-cell office:value-type="float" office:value="42867.399561292405" table:style-name="ce28">
            <text:p>42,867</text:p>
          </table:table-cell>
          <table:table-cell office:value-type="float" office:value="31573.661658613539" table:style-name="ce28">
            <text:p>31,574</text:p>
          </table:table-cell>
          <table:table-cell office:value-type="float" office:value="34301.323520931248" table:style-name="ce28">
            <text:p>34,301</text:p>
          </table:table-cell>
          <table:table-cell office:value-type="float" office:value="50715.992421609277" table:style-name="ce28">
            <text:p>50,716</text:p>
          </table:table-cell>
          <table:table-cell office:value-type="float" office:value="0" table:style-name="ce28">
            <text:p>0</text:p>
          </table:table-cell>
          <table:table-cell office:value-type="float" office:value="95277.785943923154" table:style-name="ce28">
            <text:p>95,278</text:p>
          </table:table-cell>
          <table:table-cell office:value-type="string" table:style-name="ce29">
            <text:p>　　(2)To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17476.01586603851" table:style-name="ce28">
            <text:p>117,476</text:p>
          </table:table-cell>
          <table:table-cell office:value-type="float" office:value="38162.885283531854" table:style-name="ce28">
            <text:p>38,163</text:p>
          </table:table-cell>
          <table:table-cell office:value-type="float" office:value="63753.752305336595" table:style-name="ce28">
            <text:p>63,754</text:p>
          </table:table-cell>
          <table:table-cell office:value-type="float" office:value="129073.97665126699" table:style-name="ce28">
            <text:p>129,074</text:p>
          </table:table-cell>
          <table:table-cell office:value-type="float" office:value="178440.94788458984" table:style-name="ce28">
            <text:p>178,441</text:p>
          </table:table-cell>
          <table:table-cell office:value-type="float" office:value="191587.19667774494" table:style-name="ce28">
            <text:p>191,587</text:p>
          </table:table-cell>
          <table:table-cell office:value-type="float" office:value="201881.2936664111" table:style-name="ce28">
            <text:p>201,881</text:p>
          </table:table-cell>
          <table:table-cell office:value-type="float" office:value="236119.412988734" table:style-name="ce28">
            <text:p>236,119</text:p>
          </table:table-cell>
          <table:table-cell office:value-type="float" office:value="0" table:style-name="ce28">
            <text:p>0</text:p>
          </table:table-cell>
          <table:table-cell office:value-type="float" office:value="222697.63054674777" table:style-name="ce28">
            <text:p>222,698</text:p>
          </table:table-cell>
          <table:table-cell office:value-type="string" table:style-name="ce29">
            <text:p>　　(3)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2145.8518213488892" table:style-name="ce28">
            <text:p>2,146</text:p>
          </table:table-cell>
          <table:table-cell office:value-type="float" office:value="0" table:style-name="ce28">
            <text:p>0</text:p>
          </table:table-cell>
          <table:table-cell office:value-type="float" office:value="6476.5932827005809" table:style-name="ce28">
            <text:p>6,477</text:p>
          </table:table-cell>
          <table:table-cell office:value-type="float" office:value="875.02062205989171" table:style-name="ce28">
            <text:p>875</text:p>
          </table:table-cell>
          <table:table-cell office:value-type="float" office:value="263.01855653642815" table:style-name="ce28">
            <text:p>2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4)To abroad</text:p>
          </table:table-cell>
          <table:table-cell table:number-columns-repeated="16372" table:style-name="ce25"/>
        </table:table-row>
        <table:table-row table:style-name="ro8">
          <table:table-cell table:style-name="ce31"/>
          <table:table-cell table:number-columns-repeated="9" table:style-name="ce32"/>
          <table:table-cell table:style-name="ce33"/>
          <table:table-cell table:style-name="ce34"/>
          <table:table-cell table:number-columns-repeated="16372"/>
        </table:table-row>
        <table:table-row table:style-name="ro9">
          <table:table-cell table:style-name="ce35"/>
          <table:table-cell table:number-columns-repeated="10" table:style-name="ce36"/>
          <table:table-cell table:style-name="ce37"/>
          <table:table-cell table:number-columns-repeated="16372"/>
        </table:table-row>
        <table:table-row table:style-name="ro10">
          <table:table-cell table:style-name="ce38"/>
          <table:table-cell table:number-columns-repeated="10" table:style-name="ce32"/>
          <table:table-cell table:style-name="ce39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47,48" table:style-name="ta2">
        <table:table-column table:style-name="co5" table:default-cell-style-name="ce3"/>
        <table:table-column table:style-name="co2" table:number-columns-repeated="10" table:default-cell-style-name="ce3"/>
        <table:table-column table:style-name="co6" table:default-cell-style-name="ce3"/>
        <table:table-column table:style-name="co4" table:number-columns-repeated="16372" table:default-cell-style-name="ce3"/>
        <table:table-row table:style-name="ro1">
          <table:table-cell table:style-name="ce1">
            <office:annotation draw:style-name="a3" svg:x="1.51041666666667in" svg:y="0in" svg:width="1.27083333333333in" svg:height="0.5in">
              <dc:creator>milo</dc:creator>
              <text:p><text:span text:style-name="T1">自動時間說明K</text:span></text:p>
            </office:annotation>
          </table:table-cell>
          <table:table-cell table:style-name="ce1"/>
          <table:table-cell table:number-columns-repeated="3" table:style-name="ce2"/>
          <table:table-cell table:number-columns-spanned="2" table:number-rows-spanned="1" table:style-name="ce71">
            <office:annotation draw:style-name="a4" svg:x="4.57291666666667in" svg:y="0in" svg:width="0.8125in" svg:height="0.5in">
              <dc:creator>milo</dc:creator>
              <text:p><text:span text:style-name="T1">自動時間說明L</text:span></text:p>
            </office:annotation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72">
            <text:p>表9 <text:s/>平均每戶家庭收支按戶內人數分(續)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78">
            <text:p><text:s text:c="5"/>Table 9 <text:s text:c="2"/>Average Family Income and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office:value-type="string" table:number-columns-spanned="5" table:number-rows-spanned="1" table:style-name="ce75">
            <text:p><text:s text:c="5"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63"/>
          <table:table-cell office:value-type="string" table:number-columns-spanned="2" table:number-rows-spanned="1" table:style-name="ce77">
            <text:p>民國109年</text:p>
          </table:table-cell>
          <table:covered-table-cell/>
          <table:table-cell table:style-name="ce63"/>
          <table:table-cell table:style-name="ce41"/>
          <table:table-cell office:value-type="string" table:style-name="ce64">
            <text:p>單位：新台幣元</text:p>
          </table:table-cell>
          <table:table-cell table:number-columns-repeated="2" table:style-name="ce3"/>
          <table:table-cell office:value-type="float" office:value="2020" table:style-name="ce65">
            <office:annotation draw:style-name="a5" svg:x="5.59375in" svg:y="0.46875in" svg:width="0.25in" svg:height="0.489583333333333in">
              <dc:creator>milo</dc:creator>
              <text:p><text:span text:style-name="T1">自動時間說明L</text:span></text:p>
            </office:annotation>
            <text:p>2020</text:p>
          </table:table-cell>
          <table:table-cell table:number-columns-repeated="2" table:style-name="ce3"/>
          <table:table-cell office:value-type="string" table:style-name="ce67">
            <text:p>Unit:NT$</text:p>
          </table:table-cell>
          <table:table-cell table:number-columns-repeated="16372"/>
        </table:table-row>
        <table:table-row table:style-name="ro12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42">
            <text:p>4人</text:p>
          </table:table-cell>
          <table:table-cell office:value-type="string" table:style-name="ce43">
            <text:p>5人</text:p>
          </table:table-cell>
          <table:table-cell office:value-type="string" table:style-name="ce42">
            <text:p>6人</text:p>
          </table:table-cell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3">
            <text:p>9人以上</text:p>
          </table:table-cell>
          <table:table-cell table:style-name="ce44"/>
          <table:table-cell table:number-columns-repeated="16372" table:style-name="ce11"/>
        </table:table-row>
        <table:table-row table:style-name="ro13">
          <table:table-cell table:style-name="ce12"/>
          <table:table-cell office:value-type="string" table:number-columns-spanned="1" table:number-rows-spanned="2" table:style-name="ce81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3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14">
          <table:table-cell table:style-name="ce16"/>
          <table:covered-table-cell/>
          <table:table-cell table:number-columns-repeated="9" table:style-name="ce17"/>
          <table:table-cell table:style-name="ce45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5" table:style-name="ce20"/>
          <table:table-cell table:style-name="ce38"/>
          <table:table-cell table:number-columns-repeated="4" table:style-name="ce11"/>
          <table:table-cell table:style-name="ce46"/>
          <table:table-cell table:number-columns-repeated="16372" table:style-name="ce11"/>
        </table:table-row>
        <table:table-row table:style-name="ro7">
          <table:table-cell office:value-type="string" table:style-name="ce22">
            <text:p>三、消費支出</text:p>
          </table:table-cell>
          <table:table-cell office:value-type="float" office:value="867843.95958726178" table:style-name="ce58">
            <text:p>867,844</text:p>
          </table:table-cell>
          <table:table-cell office:value-type="float" office:value="413929.38927371084" table:style-name="ce58">
            <text:p>413,929</text:p>
          </table:table-cell>
          <table:table-cell office:value-type="float" office:value="661997.53526676295" table:style-name="ce58">
            <text:p>661,998</text:p>
          </table:table-cell>
          <table:table-cell office:value-type="float" office:value="903393.91270384414" table:style-name="ce58">
            <text:p>903,394</text:p>
          </table:table-cell>
          <table:table-cell office:value-type="float" office:value="1108353.6700385641" table:style-name="ce58">
            <text:p>1,108,354</text:p>
          </table:table-cell>
          <table:table-cell office:value-type="float" office:value="1239878.5956896341" table:style-name="ce58">
            <text:p>1,239,879</text:p>
          </table:table-cell>
          <table:table-cell office:value-type="float" office:value="1427987.0048027802" table:style-name="ce58">
            <text:p>1,427,987</text:p>
          </table:table-cell>
          <table:table-cell office:value-type="float" office:value="1477258.1462411657" table:style-name="ce58">
            <text:p>1,477,258</text:p>
          </table:table-cell>
          <table:table-cell office:value-type="float" office:value="0" table:style-name="ce58">
            <text:p>0</text:p>
          </table:table-cell>
          <table:table-cell office:value-type="float" office:value="3030352.1212930577" table:style-name="ce58">
            <text:p>3,030,352</text:p>
          </table:table-cell>
          <table:table-cell office:value-type="string" table:style-name="ce24">
            <text:p>C.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食品及非酒精飲料</text:p>
          </table:table-cell>
          <table:table-cell office:value-type="float" office:value="118092.8416323259" table:style-name="ce28">
            <text:p>118,093</text:p>
          </table:table-cell>
          <table:table-cell office:value-type="float" office:value="43299.68958001407" table:style-name="ce28">
            <text:p>43,300</text:p>
          </table:table-cell>
          <table:table-cell office:value-type="float" office:value="87216.20757621371" table:style-name="ce28">
            <text:p>87,216</text:p>
          </table:table-cell>
          <table:table-cell office:value-type="float" office:value="119654.61940090661" table:style-name="ce28">
            <text:p>119,655</text:p>
          </table:table-cell>
          <table:table-cell office:value-type="float" office:value="147803.54198427589" table:style-name="ce28">
            <text:p>147,804</text:p>
          </table:table-cell>
          <table:table-cell office:value-type="float" office:value="187153.26609593874" table:style-name="ce28">
            <text:p>187,153</text:p>
          </table:table-cell>
          <table:table-cell office:value-type="float" office:value="232652.12135579108" table:style-name="ce28">
            <text:p>232,652</text:p>
          </table:table-cell>
          <table:table-cell office:value-type="float" office:value="272114.15818849369" table:style-name="ce28">
            <text:p>272,114</text:p>
          </table:table-cell>
          <table:table-cell office:value-type="float" office:value="0" table:style-name="ce28">
            <text:p>0</text:p>
          </table:table-cell>
          <table:table-cell office:value-type="float" office:value="435036.66521432315" table:style-name="ce28">
            <text:p>435,037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2.菸酒及檳榔</text:p>
          </table:table-cell>
          <table:table-cell office:value-type="float" office:value="9199.0367186850472" table:style-name="ce28">
            <text:p>9,199</text:p>
          </table:table-cell>
          <table:table-cell office:value-type="float" office:value="3951.3122504490289" table:style-name="ce28">
            <text:p>3,951</text:p>
          </table:table-cell>
          <table:table-cell office:value-type="float" office:value="6641.1945597236199" table:style-name="ce28">
            <text:p>6,641</text:p>
          </table:table-cell>
          <table:table-cell office:value-type="float" office:value="9327.6406483808878" table:style-name="ce28">
            <text:p>9,328</text:p>
          </table:table-cell>
          <table:table-cell office:value-type="float" office:value="12187.684610375736" table:style-name="ce28">
            <text:p>12,188</text:p>
          </table:table-cell>
          <table:table-cell office:value-type="float" office:value="12744.688118233524" table:style-name="ce28">
            <text:p>12,745</text:p>
          </table:table-cell>
          <table:table-cell office:value-type="float" office:value="19999.452291061265" table:style-name="ce28">
            <text:p>19,999</text:p>
          </table:table-cell>
          <table:table-cell office:value-type="float" office:value="13205.845080127747" table:style-name="ce28">
            <text:p>13,206</text:p>
          </table:table-cell>
          <table:table-cell office:value-type="float" office:value="0" table:style-name="ce28">
            <text:p>0</text:p>
          </table:table-cell>
          <table:table-cell office:value-type="float" office:value="18929.699580492372" table:style-name="ce28">
            <text:p>18,930</text:p>
          </table:table-cell>
          <table:table-cell office:value-type="string" table:style-name="ce61">
            <text:p>　2.Tobacco,alcoholic beverages<text:s/></text:p>
            <text:p><text:s text:c="7"/>and betel nu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衣著鞋襪及服飾用品</text:p>
          </table:table-cell>
          <table:table-cell office:value-type="float" office:value="27371.008362341203" table:style-name="ce28">
            <text:p>27,371</text:p>
          </table:table-cell>
          <table:table-cell office:value-type="float" office:value="10702.78326116873" table:style-name="ce28">
            <text:p>10,703</text:p>
          </table:table-cell>
          <table:table-cell office:value-type="float" office:value="18564.600136283028" table:style-name="ce28">
            <text:p>18,565</text:p>
          </table:table-cell>
          <table:table-cell office:value-type="float" office:value="29413.490931610562" table:style-name="ce28">
            <text:p>29,413</text:p>
          </table:table-cell>
          <table:table-cell office:value-type="float" office:value="37631.116794661088" table:style-name="ce28">
            <text:p>37,631</text:p>
          </table:table-cell>
          <table:table-cell office:value-type="float" office:value="41654.803874348996" table:style-name="ce28">
            <text:p>41,655</text:p>
          </table:table-cell>
          <table:table-cell office:value-type="float" office:value="46463.440723656451" table:style-name="ce28">
            <text:p>46,463</text:p>
          </table:table-cell>
          <table:table-cell office:value-type="float" office:value="43970.797532505872" table:style-name="ce28">
            <text:p>43,971</text:p>
          </table:table-cell>
          <table:table-cell office:value-type="float" office:value="0" table:style-name="ce28">
            <text:p>0</text:p>
          </table:table-cell>
          <table:table-cell office:value-type="float" office:value="89164.266215292737" table:style-name="ce28">
            <text:p>89,164</text:p>
          </table:table-cell>
          <table:table-cell office:value-type="string" table:style-name="ce29">
            <text:p>　3.Clothing and footwear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4.住宅服務、水電瓦斯</text:p>
            <text:p>　 <text:s text:c="2"/>及其他燃料</text:p>
          </table:table-cell>
          <table:table-cell office:value-type="float" office:value="210881.30955465997" table:style-name="ce28">
            <text:p>210,881</text:p>
          </table:table-cell>
          <table:table-cell office:value-type="float" office:value="154350.4438029351" table:style-name="ce28">
            <text:p>154,350</text:p>
          </table:table-cell>
          <table:table-cell office:value-type="float" office:value="197561.26057538044" table:style-name="ce28">
            <text:p>197,561</text:p>
          </table:table-cell>
          <table:table-cell office:value-type="float" office:value="217528.54166542343" table:style-name="ce28">
            <text:p>217,529</text:p>
          </table:table-cell>
          <table:table-cell office:value-type="float" office:value="241618.21419318701" table:style-name="ce28">
            <text:p>241,618</text:p>
          </table:table-cell>
          <table:table-cell office:value-type="float" office:value="234395.43229152058" table:style-name="ce28">
            <text:p>234,395</text:p>
          </table:table-cell>
          <table:table-cell office:value-type="float" office:value="230523.28133368358" table:style-name="ce28">
            <text:p>230,523</text:p>
          </table:table-cell>
          <table:table-cell office:value-type="float" office:value="256666.41748282019" table:style-name="ce28">
            <text:p>256,666</text:p>
          </table:table-cell>
          <table:table-cell office:value-type="float" office:value="0" table:style-name="ce28">
            <text:p>0</text:p>
          </table:table-cell>
          <table:table-cell office:value-type="float" office:value="485319.44004535221" table:style-name="ce28">
            <text:p>485,319</text:p>
          </table:table-cell>
          <table:table-cell office:value-type="string" table:style-name="ce61">
            <text:p>　4.Housing,water,electricity,gas<text:s/></text:p>
            <text:p><text:s text:c="7"/>and other fue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房地租及水費</text:p>
          </table:table-cell>
          <table:table-cell office:value-type="float" office:value="193255.62864604194" table:style-name="ce28">
            <text:p>193,256</text:p>
          </table:table-cell>
          <table:table-cell office:value-type="float" office:value="147194.17525515577" table:style-name="ce28">
            <text:p>147,194</text:p>
          </table:table-cell>
          <table:table-cell office:value-type="float" office:value="184535.72833591141" table:style-name="ce28">
            <text:p>184,536</text:p>
          </table:table-cell>
          <table:table-cell office:value-type="float" office:value="199494.3011772295" table:style-name="ce28">
            <text:p>199,494</text:p>
          </table:table-cell>
          <table:table-cell office:value-type="float" office:value="219267.34863901872" table:style-name="ce28">
            <text:p>219,267</text:p>
          </table:table-cell>
          <table:table-cell office:value-type="float" office:value="206949.25849151608" table:style-name="ce28">
            <text:p>206,949</text:p>
          </table:table-cell>
          <table:table-cell office:value-type="float" office:value="198161.80542031711" table:style-name="ce28">
            <text:p>198,162</text:p>
          </table:table-cell>
          <table:table-cell office:value-type="float" office:value="219940.20110865243" table:style-name="ce28">
            <text:p>219,940</text:p>
          </table:table-cell>
          <table:table-cell office:value-type="float" office:value="0" table:style-name="ce28">
            <text:p>0</text:p>
          </table:table-cell>
          <table:table-cell office:value-type="float" office:value="429054.6018191675" table:style-name="ce28">
            <text:p>429,055</text:p>
          </table:table-cell>
          <table:table-cell office:value-type="string" table:style-name="ce62">
            <text:p>　　(1)Rent and water charg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電費及燃料</text:p>
          </table:table-cell>
          <table:table-cell office:value-type="float" office:value="17625.680908618004" table:style-name="ce28">
            <text:p>17,626</text:p>
          </table:table-cell>
          <table:table-cell office:value-type="float" office:value="7156.2685477792602" table:style-name="ce28">
            <text:p>7,156</text:p>
          </table:table-cell>
          <table:table-cell office:value-type="float" office:value="13025.532239469207" table:style-name="ce28">
            <text:p>13,026</text:p>
          </table:table-cell>
          <table:table-cell office:value-type="float" office:value="18034.240488193867" table:style-name="ce28">
            <text:p>18,034</text:p>
          </table:table-cell>
          <table:table-cell office:value-type="float" office:value="22350.865554167976" table:style-name="ce28">
            <text:p>22,351</text:p>
          </table:table-cell>
          <table:table-cell office:value-type="float" office:value="27446.173800004577" table:style-name="ce28">
            <text:p>27,446</text:p>
          </table:table-cell>
          <table:table-cell office:value-type="float" office:value="32361.475913366503" table:style-name="ce28">
            <text:p>32,361</text:p>
          </table:table-cell>
          <table:table-cell office:value-type="float" office:value="36726.216374167736" table:style-name="ce28">
            <text:p>36,726</text:p>
          </table:table-cell>
          <table:table-cell office:value-type="float" office:value="0" table:style-name="ce28">
            <text:p>0</text:p>
          </table:table-cell>
          <table:table-cell office:value-type="float" office:value="56264.838226184685" table:style-name="ce28">
            <text:p>56,265</text:p>
          </table:table-cell>
          <table:table-cell office:value-type="string" table:style-name="ce29">
            <text:p>　　(2)Power and fuel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5.家具設備及家務維護</text:p>
          </table:table-cell>
          <table:table-cell office:value-type="float" office:value="21103.910771808518" table:style-name="ce28">
            <text:p>21,104</text:p>
          </table:table-cell>
          <table:table-cell office:value-type="float" office:value="11527.964394482817" table:style-name="ce28">
            <text:p>11,528</text:p>
          </table:table-cell>
          <table:table-cell office:value-type="float" office:value="19122.839014387624" table:style-name="ce28">
            <text:p>19,123</text:p>
          </table:table-cell>
          <table:table-cell office:value-type="float" office:value="21756.82018634869" table:style-name="ce28">
            <text:p>21,757</text:p>
          </table:table-cell>
          <table:table-cell office:value-type="float" office:value="25630.179130324719" table:style-name="ce28">
            <text:p>25,630</text:p>
          </table:table-cell>
          <table:table-cell office:value-type="float" office:value="26280.966750268122" table:style-name="ce28">
            <text:p>26,281</text:p>
          </table:table-cell>
          <table:table-cell office:value-type="float" office:value="25960.433621932832" table:style-name="ce28">
            <text:p>25,960</text:p>
          </table:table-cell>
          <table:table-cell office:value-type="float" office:value="31311.047863491684" table:style-name="ce28">
            <text:p>31,311</text:p>
          </table:table-cell>
          <table:table-cell office:value-type="float" office:value="0" table:style-name="ce28">
            <text:p>0</text:p>
          </table:table-cell>
          <table:table-cell office:value-type="float" office:value="52811.902072507721" table:style-name="ce28">
            <text:p>52,812</text:p>
          </table:table-cell>
          <table:table-cell office:value-type="string" table:style-name="ce61">
            <text:p>　5.Furnishings,household equipment<text:s/></text:p>
            <text:p><text:s text:c="7"/>and routine household mainten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醫療保健</text:p>
          </table:table-cell>
          <table:table-cell office:value-type="float" office:value="145068.37617511686" table:style-name="ce28">
            <text:p>145,068</text:p>
          </table:table-cell>
          <table:table-cell office:value-type="float" office:value="63472.17199489093" table:style-name="ce28">
            <text:p>63,472</text:p>
          </table:table-cell>
          <table:table-cell office:value-type="float" office:value="121905.39819571453" table:style-name="ce28">
            <text:p>121,905</text:p>
          </table:table-cell>
          <table:table-cell office:value-type="float" office:value="155872.35854819333" table:style-name="ce28">
            <text:p>155,872</text:p>
          </table:table-cell>
          <table:table-cell office:value-type="float" office:value="160263.62167672013" table:style-name="ce28">
            <text:p>160,264</text:p>
          </table:table-cell>
          <table:table-cell office:value-type="float" office:value="202441.66007944042" table:style-name="ce28">
            <text:p>202,442</text:p>
          </table:table-cell>
          <table:table-cell office:value-type="float" office:value="260310.65214769315" table:style-name="ce28">
            <text:p>260,311</text:p>
          </table:table-cell>
          <table:table-cell office:value-type="float" office:value="274223.12905943324" table:style-name="ce28">
            <text:p>274,223</text:p>
          </table:table-cell>
          <table:table-cell office:value-type="float" office:value="0" table:style-name="ce28">
            <text:p>0</text:p>
          </table:table-cell>
          <table:table-cell office:value-type="float" office:value="1080710.8548337801" table:style-name="ce28">
            <text:p>1,080,711</text:p>
          </table:table-cell>
          <table:table-cell office:value-type="string" table:style-name="ce29">
            <text:p>　6.Health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7.交通</text:p>
          </table:table-cell>
          <table:table-cell office:value-type="float" office:value="75141.076847874137" table:style-name="ce28">
            <text:p>75,141</text:p>
          </table:table-cell>
          <table:table-cell office:value-type="float" office:value="27723.444418122443" table:style-name="ce28">
            <text:p>27,723</text:p>
          </table:table-cell>
          <table:table-cell office:value-type="float" office:value="51341.909866692396" table:style-name="ce28">
            <text:p>51,342</text:p>
          </table:table-cell>
          <table:table-cell office:value-type="float" office:value="83279.117869675232" table:style-name="ce28">
            <text:p>83,279</text:p>
          </table:table-cell>
          <table:table-cell office:value-type="float" office:value="99958.595521953568" table:style-name="ce28">
            <text:p>99,959</text:p>
          </table:table-cell>
          <table:table-cell office:value-type="float" office:value="131686.39845382597" table:style-name="ce28">
            <text:p>131,686</text:p>
          </table:table-cell>
          <table:table-cell office:value-type="float" office:value="109567.08537329226" table:style-name="ce28">
            <text:p>109,567</text:p>
          </table:table-cell>
          <table:table-cell office:value-type="float" office:value="102075.48197108126" table:style-name="ce28">
            <text:p>102,075</text:p>
          </table:table-cell>
          <table:table-cell office:value-type="float" office:value="0" table:style-name="ce28">
            <text:p>0</text:p>
          </table:table-cell>
          <table:table-cell office:value-type="float" office:value="137495.65426127685" table:style-name="ce28">
            <text:p>137,496</text:p>
          </table:table-cell>
          <table:table-cell office:value-type="string" table:style-name="ce29">
            <text:p>　7.Transpor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個人交通工具之購置</text:p>
          </table:table-cell>
          <table:table-cell office:value-type="float" office:value="14987.091509900582" table:style-name="ce28">
            <text:p>14,987</text:p>
          </table:table-cell>
          <table:table-cell office:value-type="float" office:value="4968.0453071130478" table:style-name="ce28">
            <text:p>4,968</text:p>
          </table:table-cell>
          <table:table-cell office:value-type="float" office:value="6467.6959561647063" table:style-name="ce28">
            <text:p>6,468</text:p>
          </table:table-cell>
          <table:table-cell office:value-type="float" office:value="18015.67241865215" table:style-name="ce28">
            <text:p>18,016</text:p>
          </table:table-cell>
          <table:table-cell office:value-type="float" office:value="19186.505124269737" table:style-name="ce28">
            <text:p>19,187</text:p>
          </table:table-cell>
          <table:table-cell office:value-type="float" office:value="48484.995679975589" table:style-name="ce28">
            <text:p>48,485</text:p>
          </table:table-cell>
          <table:table-cell office:value-type="float" office:value="11382.067787872358" table:style-name="ce28">
            <text:p>11,382</text:p>
          </table:table-cell>
          <table:table-cell office:value-type="float" office:value="2830.705795175847" table:style-name="ce28">
            <text:p>2,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62">
            <text:p>　　(1)Purchase of vehicl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60">
            <text:p>　 <text:s/>(2)個人交通設備使用管理</text:p>
            <text:p>　　　 及保養費</text:p>
          </table:table-cell>
          <table:table-cell office:value-type="float" office:value="46727.275694767442" table:style-name="ce28">
            <text:p>46,727</text:p>
          </table:table-cell>
          <table:table-cell office:value-type="float" office:value="17142.17079964275" table:style-name="ce28">
            <text:p>17,142</text:p>
          </table:table-cell>
          <table:table-cell office:value-type="float" office:value="34681.147687404482" table:style-name="ce28">
            <text:p>34,681</text:p>
          </table:table-cell>
          <table:table-cell office:value-type="float" office:value="51020.205100531261" table:style-name="ce28">
            <text:p>51,020</text:p>
          </table:table-cell>
          <table:table-cell office:value-type="float" office:value="62638.76952993853" table:style-name="ce28">
            <text:p>62,639</text:p>
          </table:table-cell>
          <table:table-cell office:value-type="float" office:value="65477.33805654243" table:style-name="ce28">
            <text:p>65,477</text:p>
          </table:table-cell>
          <table:table-cell office:value-type="float" office:value="75736.109618148446" table:style-name="ce28">
            <text:p>75,736</text:p>
          </table:table-cell>
          <table:table-cell office:value-type="float" office:value="79030.597984433349" table:style-name="ce28">
            <text:p>79,031</text:p>
          </table:table-cell>
          <table:table-cell office:value-type="float" office:value="0" table:style-name="ce28">
            <text:p>0</text:p>
          </table:table-cell>
          <table:table-cell office:value-type="float" office:value="108547.1981759999" table:style-name="ce28">
            <text:p>108,547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60">
            <text:p>　　(3)乘交通設備及其他交通</text:p>
            <text:p>　　　 服務</text:p>
          </table:table-cell>
          <table:table-cell office:value-type="float" office:value="3837.1480083055089" table:style-name="ce28">
            <text:p>3,837</text:p>
          </table:table-cell>
          <table:table-cell office:value-type="float" office:value="2401.5925152581754" table:style-name="ce28">
            <text:p>2,402</text:p>
          </table:table-cell>
          <table:table-cell office:value-type="float" office:value="2945.7687863355386" table:style-name="ce28">
            <text:p>2,946</text:p>
          </table:table-cell>
          <table:table-cell office:value-type="float" office:value="3794.7638403376391" table:style-name="ce28">
            <text:p>3,795</text:p>
          </table:table-cell>
          <table:table-cell office:value-type="float" office:value="4975.7274829875514" table:style-name="ce28">
            <text:p>4,976</text:p>
          </table:table-cell>
          <table:table-cell office:value-type="float" office:value="4431.3543186983752" table:style-name="ce28">
            <text:p>4,431</text:p>
          </table:table-cell>
          <table:table-cell office:value-type="float" office:value="8097.9755848745699" table:style-name="ce28">
            <text:p>8,098</text:p>
          </table:table-cell>
          <table:table-cell office:value-type="float" office:value="2842.8225161119808" table:style-name="ce28">
            <text:p>2,843</text:p>
          </table:table-cell>
          <table:table-cell office:value-type="float" office:value="0" table:style-name="ce28">
            <text:p>0</text:p>
          </table:table-cell>
          <table:table-cell office:value-type="float" office:value="12521.008103046091" table:style-name="ce28">
            <text:p>12,521</text:p>
          </table:table-cell>
          <table:table-cell office:value-type="string" table:style-name="ce62">
            <text:p>　　(3)Transport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汽、機車保險費</text:p>
          </table:table-cell>
          <table:table-cell office:value-type="float" office:value="9589.561634900585" table:style-name="ce28">
            <text:p>9,590</text:p>
          </table:table-cell>
          <table:table-cell office:value-type="float" office:value="3211.6357961084618" table:style-name="ce28">
            <text:p>3,212</text:p>
          </table:table-cell>
          <table:table-cell office:value-type="float" office:value="7247.297436787665" table:style-name="ce28">
            <text:p>7,247</text:p>
          </table:table-cell>
          <table:table-cell office:value-type="float" office:value="10448.476510154049" table:style-name="ce28">
            <text:p>10,448</text:p>
          </table:table-cell>
          <table:table-cell office:value-type="float" office:value="13157.593384757763" table:style-name="ce28">
            <text:p>13,158</text:p>
          </table:table-cell>
          <table:table-cell office:value-type="float" office:value="13292.710398609472" table:style-name="ce28">
            <text:p>13,293</text:p>
          </table:table-cell>
          <table:table-cell office:value-type="float" office:value="14350.932382396908" table:style-name="ce28">
            <text:p>14,351</text:p>
          </table:table-cell>
          <table:table-cell office:value-type="float" office:value="17371.355675360082" table:style-name="ce28">
            <text:p>17,371</text:p>
          </table:table-cell>
          <table:table-cell office:value-type="float" office:value="0" table:style-name="ce28">
            <text:p>0</text:p>
          </table:table-cell>
          <table:table-cell office:value-type="float" office:value="16427.447982230871" table:style-name="ce28">
            <text:p>16,427</text:p>
          </table:table-cell>
          <table:table-cell office:value-type="string" table:style-name="ce29">
            <text:p>　　(4)Insurance of vehicl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8.通訊</text:p>
          </table:table-cell>
          <table:table-cell office:value-type="float" office:value="24328.038604383215" table:style-name="ce28">
            <text:p>24,328</text:p>
          </table:table-cell>
          <table:table-cell office:value-type="float" office:value="9793.9302811314683" table:style-name="ce28">
            <text:p>9,794</text:p>
          </table:table-cell>
          <table:table-cell office:value-type="float" office:value="16650.338723019646" table:style-name="ce28">
            <text:p>16,650</text:p>
          </table:table-cell>
          <table:table-cell office:value-type="float" office:value="26368.733928442074" table:style-name="ce28">
            <text:p>26,369</text:p>
          </table:table-cell>
          <table:table-cell office:value-type="float" office:value="32850.531755614589" table:style-name="ce28">
            <text:p>32,851</text:p>
          </table:table-cell>
          <table:table-cell office:value-type="float" office:value="37467.019552447455" table:style-name="ce28">
            <text:p>37,467</text:p>
          </table:table-cell>
          <table:table-cell office:value-type="float" office:value="39650.279276940098" table:style-name="ce28">
            <text:p>39,650</text:p>
          </table:table-cell>
          <table:table-cell office:value-type="float" office:value="43367.130426968753" table:style-name="ce28">
            <text:p>43,367</text:p>
          </table:table-cell>
          <table:table-cell office:value-type="float" office:value="0" table:style-name="ce28">
            <text:p>0</text:p>
          </table:table-cell>
          <table:table-cell office:value-type="float" office:value="52696.022558122968" table:style-name="ce28">
            <text:p>52,696</text:p>
          </table:table-cell>
          <table:table-cell office:value-type="string" table:style-name="ce29">
            <text:p>　8.Communi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9.休閒與文化</text:p>
          </table:table-cell>
          <table:table-cell office:value-type="float" office:value="38434.592502348132" table:style-name="ce28">
            <text:p>38,435</text:p>
          </table:table-cell>
          <table:table-cell office:value-type="float" office:value="18445.118561549894" table:style-name="ce28">
            <text:p>18,445</text:p>
          </table:table-cell>
          <table:table-cell office:value-type="float" office:value="27440.731893167394" table:style-name="ce28">
            <text:p>27,441</text:p>
          </table:table-cell>
          <table:table-cell office:value-type="float" office:value="44306.27741122897" table:style-name="ce28">
            <text:p>44,306</text:p>
          </table:table-cell>
          <table:table-cell office:value-type="float" office:value="54459.175509293469" table:style-name="ce28">
            <text:p>54,459</text:p>
          </table:table-cell>
          <table:table-cell office:value-type="float" office:value="42701.449970801579" table:style-name="ce28">
            <text:p>42,701</text:p>
          </table:table-cell>
          <table:table-cell office:value-type="float" office:value="53873.794017913555" table:style-name="ce28">
            <text:p>53,874</text:p>
          </table:table-cell>
          <table:table-cell office:value-type="float" office:value="46232.718265960546" table:style-name="ce28">
            <text:p>46,233</text:p>
          </table:table-cell>
          <table:table-cell office:value-type="float" office:value="0" table:style-name="ce28">
            <text:p>0</text:p>
          </table:table-cell>
          <table:table-cell office:value-type="float" office:value="112393.35196770827" table:style-name="ce28">
            <text:p>112,393</text:p>
          </table:table-cell>
          <table:table-cell office:value-type="string" table:style-name="ce29">
            <text:p>　9.Recreation and cul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套裝旅遊(不含自助旅遊)</text:p>
          </table:table-cell>
          <table:table-cell office:value-type="float" office:value="14795.117135466586" table:style-name="ce28">
            <text:p>14,795</text:p>
          </table:table-cell>
          <table:table-cell office:value-type="float" office:value="6803.2335730864588" table:style-name="ce28">
            <text:p>6,803</text:p>
          </table:table-cell>
          <table:table-cell office:value-type="float" office:value="10406.198376487286" table:style-name="ce28">
            <text:p>10,406</text:p>
          </table:table-cell>
          <table:table-cell office:value-type="float" office:value="18456.708204654227" table:style-name="ce28">
            <text:p>18,457</text:p>
          </table:table-cell>
          <table:table-cell office:value-type="float" office:value="21560.341226239972" table:style-name="ce28">
            <text:p>21,560</text:p>
          </table:table-cell>
          <table:table-cell office:value-type="float" office:value="11762.924442147953" table:style-name="ce28">
            <text:p>11,763</text:p>
          </table:table-cell>
          <table:table-cell office:value-type="float" office:value="20539.988313118956" table:style-name="ce28">
            <text:p>20,540</text:p>
          </table:table-cell>
          <table:table-cell office:value-type="float" office:value="14649.885655009812" table:style-name="ce28">
            <text:p>14,650</text:p>
          </table:table-cell>
          <table:table-cell office:value-type="float" office:value="0" table:style-name="ce28">
            <text:p>0</text:p>
          </table:table-cell>
          <table:table-cell office:value-type="float" office:value="76201.05419523122" table:style-name="ce28">
            <text:p>76,201</text:p>
          </table:table-cell>
          <table:table-cell office:value-type="string" table:style-name="ce62">
            <text:p>　　(1)Package holiday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娛樂消遣及文化服務</text:p>
          </table:table-cell>
          <table:table-cell office:value-type="float" office:value="11851.538359434795" table:style-name="ce28">
            <text:p>11,852</text:p>
          </table:table-cell>
          <table:table-cell office:value-type="float" office:value="6845.7594449008648" table:style-name="ce28">
            <text:p>6,846</text:p>
          </table:table-cell>
          <table:table-cell office:value-type="float" office:value="9312.0255683678479" table:style-name="ce28">
            <text:p>9,312</text:p>
          </table:table-cell>
          <table:table-cell office:value-type="float" office:value="12354.008764669323" table:style-name="ce28">
            <text:p>12,354</text:p>
          </table:table-cell>
          <table:table-cell office:value-type="float" office:value="16063.502033266035" table:style-name="ce28">
            <text:p>16,064</text:p>
          </table:table-cell>
          <table:table-cell office:value-type="float" office:value="14466.712953618087" table:style-name="ce28">
            <text:p>14,467</text:p>
          </table:table-cell>
          <table:table-cell office:value-type="float" office:value="15640.802228738787" table:style-name="ce28">
            <text:p>15,641</text:p>
          </table:table-cell>
          <table:table-cell office:value-type="float" office:value="16068.45876773383" table:style-name="ce28">
            <text:p>16,068</text:p>
          </table:table-cell>
          <table:table-cell office:value-type="float" office:value="0" table:style-name="ce28">
            <text:p>0</text:p>
          </table:table-cell>
          <table:table-cell office:value-type="float" office:value="14396.800969000053" table:style-name="ce28">
            <text:p>14,397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書報雜誌文具</text:p>
          </table:table-cell>
          <table:table-cell office:value-type="float" office:value="4253.8840485104602" table:style-name="ce28">
            <text:p>4,254</text:p>
          </table:table-cell>
          <table:table-cell office:value-type="float" office:value="911.06998729224199" table:style-name="ce28">
            <text:p>911</text:p>
          </table:table-cell>
          <table:table-cell office:value-type="float" office:value="2199.7927459609314" table:style-name="ce28">
            <text:p>2,200</text:p>
          </table:table-cell>
          <table:table-cell office:value-type="float" office:value="4191.2365938945522" table:style-name="ce28">
            <text:p>4,191</text:p>
          </table:table-cell>
          <table:table-cell office:value-type="float" office:value="7337.4150587802487" table:style-name="ce28">
            <text:p>7,337</text:p>
          </table:table-cell>
          <table:table-cell office:value-type="float" office:value="6978.4883245465799" table:style-name="ce28">
            <text:p>6,978</text:p>
          </table:table-cell>
          <table:table-cell office:value-type="float" office:value="7967.2044189532007" table:style-name="ce28">
            <text:p>7,967</text:p>
          </table:table-cell>
          <table:table-cell office:value-type="float" office:value="7885.8244430071127" table:style-name="ce28">
            <text:p>7,886</text:p>
          </table:table-cell>
          <table:table-cell office:value-type="float" office:value="0" table:style-name="ce28">
            <text:p>0</text:p>
          </table:table-cell>
          <table:table-cell office:value-type="float" office:value="12866.265157323109" table:style-name="ce28">
            <text:p>12,866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60">
            <text:p>　　(4)教育消遣康樂器材</text:p>
            <text:p>　　　 及其附屬品</text:p>
          </table:table-cell>
          <table:table-cell office:value-type="float" office:value="7534.0529589363023" table:style-name="ce28">
            <text:p>7,534</text:p>
          </table:table-cell>
          <table:table-cell office:value-type="float" office:value="3885.0555562703366" table:style-name="ce28">
            <text:p>3,885</text:p>
          </table:table-cell>
          <table:table-cell office:value-type="float" office:value="5522.7152023513108" table:style-name="ce28">
            <text:p>5,523</text:p>
          </table:table-cell>
          <table:table-cell office:value-type="float" office:value="9304.3238480108721" table:style-name="ce28">
            <text:p>9,304</text:p>
          </table:table-cell>
          <table:table-cell office:value-type="float" office:value="9497.9171910072728" table:style-name="ce28">
            <text:p>9,498</text:p>
          </table:table-cell>
          <table:table-cell office:value-type="float" office:value="9493.3242504889713" table:style-name="ce28">
            <text:p>9,493</text:p>
          </table:table-cell>
          <table:table-cell office:value-type="float" office:value="9725.7990571026003" table:style-name="ce28">
            <text:p>9,726</text:p>
          </table:table-cell>
          <table:table-cell office:value-type="float" office:value="7628.5494002097939" table:style-name="ce28">
            <text:p>7,629</text:p>
          </table:table-cell>
          <table:table-cell office:value-type="float" office:value="0" table:style-name="ce28">
            <text:p>0</text:p>
          </table:table-cell>
          <table:table-cell office:value-type="float" office:value="8929.231646153894" table:style-name="ce28">
            <text:p>8,929</text:p>
          </table:table-cell>
          <table:table-cell office:value-type="string" table:style-name="ce29">
            <text:p>　　(4)Recreation facilit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0.教育</text:p>
          </table:table-cell>
          <table:table-cell office:value-type="float" office:value="29597.590252104132" table:style-name="ce28">
            <text:p>29,598</text:p>
          </table:table-cell>
          <table:table-cell office:value-type="float" office:value="365.83432901192219" table:style-name="ce28">
            <text:p>366</text:p>
          </table:table-cell>
          <table:table-cell office:value-type="float" office:value="4290.5527897372931" table:style-name="ce28">
            <text:p>4,291</text:p>
          </table:table-cell>
          <table:table-cell office:value-type="float" office:value="26704.997780290189" table:style-name="ce28">
            <text:p>26,705</text:p>
          </table:table-cell>
          <table:table-cell office:value-type="float" office:value="62444.646790855404" table:style-name="ce28">
            <text:p>62,445</text:p>
          </table:table-cell>
          <table:table-cell office:value-type="float" office:value="55225.203416300181" table:style-name="ce28">
            <text:p>55,225</text:p>
          </table:table-cell>
          <table:table-cell office:value-type="float" office:value="88727.406313122017" table:style-name="ce28">
            <text:p>88,727</text:p>
          </table:table-cell>
          <table:table-cell office:value-type="float" office:value="71821.205856416738" table:style-name="ce28">
            <text:p>71,821</text:p>
          </table:table-cell>
          <table:table-cell office:value-type="float" office:value="0" table:style-name="ce28">
            <text:p>0</text:p>
          </table:table-cell>
          <table:table-cell office:value-type="float" office:value="165056.867339308" table:style-name="ce28">
            <text:p>165,057</text:p>
          </table:table-cell>
          <table:table-cell office:value-type="string" table:style-name="ce29">
            <text:p>　10.Edu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1.餐廳及旅館</text:p>
          </table:table-cell>
          <table:table-cell office:value-type="float" office:value="120491.01217312996" table:style-name="ce28">
            <text:p>120,491</text:p>
          </table:table-cell>
          <table:table-cell office:value-type="float" office:value="39904.614271066057" table:style-name="ce28">
            <text:p>39,905</text:p>
          </table:table-cell>
          <table:table-cell office:value-type="float" office:value="74465.94420240153" table:style-name="ce28">
            <text:p>74,466</text:p>
          </table:table-cell>
          <table:table-cell office:value-type="float" office:value="120638.69241197508" table:style-name="ce28">
            <text:p>120,639</text:p>
          </table:table-cell>
          <table:table-cell office:value-type="float" office:value="173655.53101518322" table:style-name="ce28">
            <text:p>173,656</text:p>
          </table:table-cell>
          <table:table-cell office:value-type="float" office:value="204970.9175767228" table:style-name="ce28">
            <text:p>204,971</text:p>
          </table:table-cell>
          <table:table-cell office:value-type="float" office:value="234694.70828746338" table:style-name="ce28">
            <text:p>234,695</text:p>
          </table:table-cell>
          <table:table-cell office:value-type="float" office:value="248220.77325050189" table:style-name="ce28">
            <text:p>248,221</text:p>
          </table:table-cell>
          <table:table-cell office:value-type="float" office:value="0" table:style-name="ce28">
            <text:p>0</text:p>
          </table:table-cell>
          <table:table-cell office:value-type="float" office:value="287383.59029190819" table:style-name="ce28">
            <text:p>287,384</text:p>
          </table:table-cell>
          <table:table-cell office:value-type="string" table:style-name="ce29">
            <text:p>　11.Restaurants and hotel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12.什項消費</text:p>
          </table:table-cell>
          <table:table-cell office:value-type="float" office:value="48135.165992484755" table:style-name="ce28">
            <text:p>48,135</text:p>
          </table:table-cell>
          <table:table-cell office:value-type="float" office:value="30392.082128888469" table:style-name="ce28">
            <text:p>30,392</text:p>
          </table:table-cell>
          <table:table-cell office:value-type="float" office:value="36796.557734041657" table:style-name="ce28">
            <text:p>36,797</text:p>
          </table:table-cell>
          <table:table-cell office:value-type="float" office:value="48542.621921369333" table:style-name="ce28">
            <text:p>48,543</text:p>
          </table:table-cell>
          <table:table-cell office:value-type="float" office:value="59850.831056119088" table:style-name="ce28">
            <text:p>59,851</text:p>
          </table:table-cell>
          <table:table-cell office:value-type="float" office:value="63156.789509786518" table:style-name="ce28">
            <text:p>63,157</text:p>
          </table:table-cell>
          <table:table-cell office:value-type="float" office:value="85564.350060230645" table:style-name="ce28">
            <text:p>85,564</text:p>
          </table:table-cell>
          <table:table-cell office:value-type="float" office:value="74049.441263363857" table:style-name="ce28">
            <text:p>74,049</text:p>
          </table:table-cell>
          <table:table-cell office:value-type="float" office:value="0" table:style-name="ce28">
            <text:p>0</text:p>
          </table:table-cell>
          <table:table-cell office:value-type="float" office:value="113353.80691298516" table:style-name="ce28">
            <text:p>113,354</text:p>
          </table:table-cell>
          <table:table-cell office:value-type="string" table:style-name="ce61">
            <text:p>　12.Miscellaneous goods<text:s/></text:p>
            <text:p><text:s text:c="10"/>and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可支配所得</text:p>
          </table:table-cell>
          <table:table-cell office:value-type="float" office:value="1082644.8511971633" table:style-name="ce23">
            <text:p>1,082,645</text:p>
          </table:table-cell>
          <table:table-cell office:value-type="float" office:value="504911.23266932397" table:style-name="ce23">
            <text:p>504,911</text:p>
          </table:table-cell>
          <table:table-cell office:value-type="float" office:value="819586.89363901201" table:style-name="ce23">
            <text:p>819,587</text:p>
          </table:table-cell>
          <table:table-cell office:value-type="float" office:value="1138602.6646428849" table:style-name="ce23">
            <text:p>1,138,603</text:p>
          </table:table-cell>
          <table:table-cell office:value-type="float" office:value="1393586.8394990333" table:style-name="ce23">
            <text:p>1,393,587</text:p>
          </table:table-cell>
          <table:table-cell office:value-type="float" office:value="1463241.440391188" table:style-name="ce23">
            <text:p>1,463,241</text:p>
          </table:table-cell>
          <table:table-cell office:value-type="float" office:value="1755834.3304372057" table:style-name="ce23">
            <text:p>1,755,834</text:p>
          </table:table-cell>
          <table:table-cell office:value-type="float" office:value="2152047.9715870284" table:style-name="ce23">
            <text:p>2,152,048</text:p>
          </table:table-cell>
          <table:table-cell office:value-type="float" office:value="0" table:style-name="ce23">
            <text:p>0</text:p>
          </table:table-cell>
          <table:table-cell office:value-type="float" office:value="5708853.6798205497" table:style-name="ce23">
            <text:p>5,708,854</text:p>
          </table:table-cell>
          <table:table-cell office:value-type="string" table:style-name="ce24">
            <text:p>Disposable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消費支出</text:p>
          </table:table-cell>
          <table:table-cell office:value-type="float" office:value="867843.95958726178" table:style-name="ce23">
            <text:p>867,844</text:p>
          </table:table-cell>
          <table:table-cell office:value-type="float" office:value="413929.38927371084" table:style-name="ce23">
            <text:p>413,929</text:p>
          </table:table-cell>
          <table:table-cell office:value-type="float" office:value="661997.53526676295" table:style-name="ce23">
            <text:p>661,998</text:p>
          </table:table-cell>
          <table:table-cell office:value-type="float" office:value="903393.91270384414" table:style-name="ce23">
            <text:p>903,394</text:p>
          </table:table-cell>
          <table:table-cell office:value-type="float" office:value="1108353.6700385641" table:style-name="ce23">
            <text:p>1,108,354</text:p>
          </table:table-cell>
          <table:table-cell office:value-type="float" office:value="1239878.5956896341" table:style-name="ce23">
            <text:p>1,239,879</text:p>
          </table:table-cell>
          <table:table-cell office:value-type="float" office:value="1427987.0048027802" table:style-name="ce23">
            <text:p>1,427,987</text:p>
          </table:table-cell>
          <table:table-cell office:value-type="float" office:value="1477258.1462411657" table:style-name="ce23">
            <text:p>1,477,258</text:p>
          </table:table-cell>
          <table:table-cell office:value-type="float" office:value="0" table:style-name="ce23">
            <text:p>0</text:p>
          </table:table-cell>
          <table:table-cell office:value-type="float" office:value="3030352.1212930577" table:style-name="ce23">
            <text:p>3,030,352</text:p>
          </table:table-cell>
          <table:table-cell office:value-type="string" table:style-name="ce24">
            <text:p>Consumption expendi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儲蓄</text:p>
          </table:table-cell>
          <table:table-cell office:value-type="float" office:value="214800.89160990127" table:style-name="ce23">
            <text:p>214,801</text:p>
          </table:table-cell>
          <table:table-cell office:value-type="float" office:value="90981.843395612901" table:style-name="ce23">
            <text:p>90,982</text:p>
          </table:table-cell>
          <table:table-cell office:value-type="float" office:value="157589.35837224848" table:style-name="ce23">
            <text:p>157,589</text:p>
          </table:table-cell>
          <table:table-cell office:value-type="float" office:value="235208.75193904093" table:style-name="ce23">
            <text:p>235,209</text:p>
          </table:table-cell>
          <table:table-cell office:value-type="float" office:value="285233.16946046898" table:style-name="ce23">
            <text:p>285,233</text:p>
          </table:table-cell>
          <table:table-cell office:value-type="float" office:value="223362.8447015534" table:style-name="ce23">
            <text:p>223,363</text:p>
          </table:table-cell>
          <table:table-cell office:value-type="float" office:value="327847.32563442498" table:style-name="ce23">
            <text:p>327,847</text:p>
          </table:table-cell>
          <table:table-cell office:value-type="float" office:value="674789.82534586254" table:style-name="ce23">
            <text:p>674,790</text:p>
          </table:table-cell>
          <table:table-cell office:value-type="float" office:value="0" table:style-name="ce23">
            <text:p>0</text:p>
          </table:table-cell>
          <table:table-cell office:value-type="float" office:value="2678501.558527492" table:style-name="ce23">
            <text:p>2,678,502</text:p>
          </table:table-cell>
          <table:table-cell office:value-type="string" table:style-name="ce24">
            <text:p>Saving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所得總額</text:p>
          </table:table-cell>
          <table:table-cell office:value-type="float" office:value="1354543.8962699557" table:style-name="ce23">
            <text:p>1,354,544</text:p>
          </table:table-cell>
          <table:table-cell office:value-type="float" office:value="629158.17664558382" table:style-name="ce23">
            <text:p>629,158</text:p>
          </table:table-cell>
          <table:table-cell office:value-type="float" office:value="1030886.9770764197" table:style-name="ce23">
            <text:p>1,030,887</text:p>
          </table:table-cell>
          <table:table-cell office:value-type="float" office:value="1430322.0589288336" table:style-name="ce23">
            <text:p>1,430,322</text:p>
          </table:table-cell>
          <table:table-cell office:value-type="float" office:value="1764563.1100832468" table:style-name="ce23">
            <text:p>1,764,563</text:p>
          </table:table-cell>
          <table:table-cell office:value-type="float" office:value="1812298.3478174501" table:style-name="ce23">
            <text:p>1,812,298</text:p>
          </table:table-cell>
          <table:table-cell office:value-type="float" office:value="2119264.3071489362" table:style-name="ce23">
            <text:p>2,119,264</text:p>
          </table:table-cell>
          <table:table-cell office:value-type="float" office:value="2591635.7398921419" table:style-name="ce23">
            <text:p>2,591,636</text:p>
          </table:table-cell>
          <table:table-cell office:value-type="float" office:value="0" table:style-name="ce23">
            <text:p>0</text:p>
          </table:table-cell>
          <table:table-cell office:value-type="float" office:value="6225416.6756090671" table:style-name="ce23">
            <text:p>6,225,417</text:p>
          </table:table-cell>
          <table:table-cell office:value-type="string" table:style-name="ce24">
            <text:p>Current receipts</text:p>
          </table:table-cell>
          <table:table-cell table:number-columns-repeated="16372" table:style-name="ce25"/>
        </table:table-row>
        <table:table-row table:style-name="ro16">
          <table:table-cell table:style-name="ce30"/>
          <table:table-cell table:number-columns-repeated="3"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2" table:style-name="ce25"/>
        </table:table-row>
        <table:table-row table:style-name="ro17">
          <table:table-cell table:number-columns-repeated="2" table:style-name="ce51"/>
          <table:table-cell table:number-columns-repeated="4" table:style-name="ce52"/>
          <table:table-cell table:style-name="ce51"/>
          <table:table-cell table:number-columns-repeated="5" table:style-name="ce53"/>
          <table:table-cell table:number-columns-repeated="16372" table:style-name="ce25"/>
        </table:table-row>
        <table:table-row table:number-rows-repeated="2"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5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number-rows-repeated="2" table:style-name="ro17">
          <table:table-cell table:number-columns-repeated="16384" table:style-name="ce25"/>
        </table:table-row>
        <table:table-row table:style-name="ro6">
          <table:table-cell table:number-columns-repeated="16384" table:style-name="ce49"/>
        </table:table-row>
        <table:table-row table:number-rows-repeated="2" table:style-name="ro17">
          <table:table-cell table:number-columns-repeated="16384" table:style-name="ce25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07:43Z</meta:creation-date>
    <dc:date>2021-10-26T08:55:46Z</dc:date>
    <meta:print-date>2021-10-01T01:40:22Z</meta:print-date>
  </office:meta>
</office:document-meta>
</file>