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58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5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37"/>
        <table:table-column table:style-name="co10" table:number-columns-repeated="16374" table:default-cell-style-name="ce3"/>
        <table:table-row table:style-name="ro1">
          <table:table-cell table:style-name="ce1">
            <office:annotation draw:style-name="a0" svg:x="2.53125in" svg:y="0.0104166666666667in" svg:width="1.33333333333333in" svg:height="0.802083333333333in">
              <dc:creator>milo</dc:creator>
              <text:p><text:span text:style-name="T4">自動時間說明K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74">
            <office:annotation draw:style-name="a1" svg:x="10.625in" svg:y="0.0104166666666667in" svg:width="3.10416666666667in" svg:height="0.802083333333333in">
              <dc:creator>milo</dc:creator>
              <text:p><text:span text:style-name="T4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63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64">
            <text:p>Table 8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style-name="ce2"/>
          <table:table-cell table:style-name="ce38"/>
          <table:table-cell table:style-name="ce29"/>
          <table:table-cell table:style-name="ce2"/>
          <table:table-cell office:value-type="string" table:number-columns-spanned="5" table:number-rows-spanned="1" table:style-name="ce65">
            <text:p><text:s text:c="32"/>　　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62">
            <office:annotation draw:style-name="a2" svg:x="3.94791666666667in" svg:y="0.78125in" svg:width="1.58333333333333in" svg:height="0.791666666666667in">
              <dc:creator>milo</dc:creator>
              <text:p><text:span text:style-name="T4">自動時間說明A</text:span></text:p>
            </office:annotation>
            <text:p>民國109年</text:p>
          </table:table-cell>
          <table:covered-table-cell/>
          <table:table-cell table:style-name="ce44"/>
          <table:table-cell office:value-type="string" table:style-name="ce45">
            <text:p>單位：新台幣元</text:p>
          </table:table-cell>
          <table:table-cell office:value-type="float" office:value="2020" table:number-columns-spanned="4" table:number-rows-spanned="1" table:style-name="ce66">
            <office:annotation draw:style-name="a3" svg:x="10.625in" svg:y="0.760416666666667in" svg:width="0in" svg:height="0.802083333333333in">
              <dc:creator>milo</dc:creator>
              <text:p><text:span text:style-name="T4">自動時間說明L</text:span></text:p>
            </office:annotation>
            <text:p>2020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67">
            <text:p>總平均</text:p>
          </table:table-cell>
          <table:table-cell office:value-type="string" table:number-columns-spanned="1" table:number-rows-spanned="2" table:style-name="ce67">
            <text:p>國小及以下</text:p>
          </table:table-cell>
          <table:table-cell office:value-type="string" table:number-columns-spanned="1" table:number-rows-spanned="2" table:style-name="ce67">
            <text:p>國(初)中(初職)</text:p>
          </table:table-cell>
          <table:table-cell office:value-type="string" table:number-columns-spanned="1" table:number-rows-spanned="2" table:style-name="ce67">
            <text:p>高中</text:p>
          </table:table-cell>
          <table:table-cell office:value-type="string" table:number-columns-spanned="1" table:number-rows-spanned="2" table:style-name="ce67">
            <text:p>高職</text:p>
          </table:table-cell>
          <table:table-cell office:value-type="string" table:number-columns-spanned="1" table:number-rows-spanned="2" table:style-name="ce67">
            <text:p>專科</text:p>
          </table:table-cell>
          <table:table-cell office:value-type="string" table:number-columns-spanned="1" table:number-rows-spanned="2" table:style-name="ce67">
            <text:p>大學</text:p>
          </table:table-cell>
          <table:table-cell office:value-type="string" table:number-columns-spanned="1" table:number-rows-spanned="2" table:style-name="ce67">
            <text:p>研究所及以上</text:p>
          </table:table-cell>
          <table:table-cell table:style-name="ce8"/>
          <table:table-cell table:number-columns-repeated="16374" table:style-name="ce9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1">
            <text:p><text:s text:c="3"/>Junior<text:s text:c="3"/></text:p>
          </table:table-cell>
          <table:table-cell office:value-type="string" table:style-name="ce12">
            <text:p>High</text:p>
          </table:table-cell>
          <table:table-cell office:value-type="string" table:style-name="ce10">
            <text:p>Senior<text:s text:c="3"/>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1">
            <text:p><text:s text:c="3"/>Middle<text:s/></text:p>
          </table:table-cell>
          <table:table-cell office:value-type="string" table:style-name="ce12">
            <text:p>School<text:s/></text:p>
          </table:table-cell>
          <table:table-cell office:value-type="string" table:style-name="ce10">
            <text:p>Vocational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(Vocational)</text:p>
          </table:table-cell>
          <table:table-cell table:style-name="ce12"/>
          <table:table-cell office:value-type="string" table:style-name="ce10">
            <text:p>School<text:s text:c="2"/>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<text:s text:c="3"/>School<text:s/></text:p>
          </table:table-cell>
          <table:table-cell table:style-name="ce12"/>
          <table:table-cell table:number-columns-repeated="4" table:style-name="ce10"/>
          <table:table-cell table:style-name="ce8"/>
          <table:table-cell table:number-columns-repeated="16374" table:style-name="ce9"/>
        </table:table-row>
        <table:table-row table:style-name="ro6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4" table:style-name="ce9"/>
        </table:table-row>
        <table:table-row table:style-name="ro7">
          <table:table-cell table:style-name="ce7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8">
          <table:table-cell office:value-type="string" table:style-name="ce20">
            <text:p>家庭戶數</text:p>
          </table:table-cell>
          <table:table-cell office:value-type="float" office:value="993131.99999074033" table:style-name="ce21">
            <text:p>993,132</text:p>
          </table:table-cell>
          <table:table-cell office:value-type="float" office:value="124451.01394445005" table:style-name="ce21">
            <text:p>124,451</text:p>
          </table:table-cell>
          <table:table-cell office:value-type="float" office:value="139547.60899145016" table:style-name="ce21">
            <text:p>139,548</text:p>
          </table:table-cell>
          <table:table-cell office:value-type="float" office:value="66354.624407869982" table:style-name="ce21">
            <text:p>66,355</text:p>
          </table:table-cell>
          <table:table-cell office:value-type="float" office:value="252407.75501791009" table:style-name="ce21">
            <text:p>252,408</text:p>
          </table:table-cell>
          <table:table-cell office:value-type="float" office:value="142093.75916246997" table:style-name="ce21">
            <text:p>142,094</text:p>
          </table:table-cell>
          <table:table-cell office:value-type="float" office:value="199789.22512047997" table:style-name="ce21">
            <text:p>199,789</text:p>
          </table:table-cell>
          <table:table-cell office:value-type="float" office:value="68488.013346110005" table:style-name="ce21">
            <text:p>68,488</text:p>
          </table:table-cell>
          <table:table-cell office:value-type="string" table:style-name="ce22">
            <text:p>No. of household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人數</text:p>
          </table:table-cell>
          <table:table-cell office:value-type="float" office:value="2.9871823629094432" table:style-name="ce39">
            <text:p>2.99</text:p>
          </table:table-cell>
          <table:table-cell office:value-type="float" office:value="1.9658472182561952" table:style-name="ce39">
            <text:p>1.97</text:p>
          </table:table-cell>
          <table:table-cell office:value-type="float" office:value="3.0180951223722818" table:style-name="ce39">
            <text:p>3.02</text:p>
          </table:table-cell>
          <table:table-cell office:value-type="float" office:value="2.9801783526586596" table:style-name="ce39">
            <text:p>2.98</text:p>
          </table:table-cell>
          <table:table-cell office:value-type="float" office:value="3.2801210972388444" table:style-name="ce39">
            <text:p>3.28</text:p>
          </table:table-cell>
          <table:table-cell office:value-type="float" office:value="3.1037467686047662" table:style-name="ce39">
            <text:p>3.10</text:p>
          </table:table-cell>
          <table:table-cell office:value-type="float" office:value="3.0779167953873521" table:style-name="ce39">
            <text:p>3.08</text:p>
          </table:table-cell>
          <table:table-cell office:value-type="float" office:value="3.2007423068705614" table:style-name="ce39">
            <text:p>3.20</text:p>
          </table:table-cell>
          <table:table-cell office:value-type="string" table:style-name="ce22">
            <text:p>No. of persons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成年人數</text:p>
          </table:table-cell>
          <table:table-cell office:value-type="float" office:value="2.5080060147996379" table:style-name="ce39">
            <text:p>2.51</text:p>
          </table:table-cell>
          <table:table-cell office:value-type="float" office:value="1.8933398141557534" table:style-name="ce39">
            <text:p>1.89</text:p>
          </table:table-cell>
          <table:table-cell office:value-type="float" office:value="2.6685421785982419" table:style-name="ce39">
            <text:p>2.67</text:p>
          </table:table-cell>
          <table:table-cell office:value-type="float" office:value="2.5381476831056373" table:style-name="ce39">
            <text:p>2.54</text:p>
          </table:table-cell>
          <table:table-cell office:value-type="float" office:value="2.697634246544546" table:style-name="ce39">
            <text:p>2.70</text:p>
          </table:table-cell>
          <table:table-cell office:value-type="float" office:value="2.4907902541842915" table:style-name="ce39">
            <text:p>2.49</text:p>
          </table:table-cell>
          <table:table-cell office:value-type="float" office:value="2.5514059344346354" table:style-name="ce39">
            <text:p>2.55</text:p>
          </table:table-cell>
          <table:table-cell office:value-type="float" office:value="2.4788787949623439" table:style-name="ce39">
            <text:p>2.48</text:p>
          </table:table-cell>
          <table:table-cell office:value-type="string" table:style-name="ce22">
            <text:p>No. of adults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就業人數</text:p>
          </table:table-cell>
          <table:table-cell office:value-type="float" office:value="1.4069601074185087" table:style-name="ce39">
            <text:p>1.41</text:p>
          </table:table-cell>
          <table:table-cell office:value-type="float" office:value="0.49369536115523127" table:style-name="ce39">
            <text:p>0.49</text:p>
          </table:table-cell>
          <table:table-cell office:value-type="float" office:value="1.5871937958972864" table:style-name="ce39">
            <text:p>1.59</text:p>
          </table:table-cell>
          <table:table-cell office:value-type="float" office:value="1.4103845883675936" table:style-name="ce39">
            <text:p>1.41</text:p>
          </table:table-cell>
          <table:table-cell office:value-type="float" office:value="1.691447636943469" table:style-name="ce39">
            <text:p>1.69</text:p>
          </table:table-cell>
          <table:table-cell office:value-type="float" office:value="1.4892594439121016" table:style-name="ce39">
            <text:p>1.49</text:p>
          </table:table-cell>
          <table:table-cell office:value-type="float" office:value="1.3911824296933959" table:style-name="ce39">
            <text:p>1.39</text:p>
          </table:table-cell>
          <table:table-cell office:value-type="float" office:value="1.5227386517308505" table:style-name="ce39">
            <text:p>1.52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所得收入者人數</text:p>
          </table:table-cell>
          <table:table-cell office:value-type="float" office:value="1.7479206915046588" table:style-name="ce39">
            <text:p>1.75</text:p>
          </table:table-cell>
          <table:table-cell office:value-type="float" office:value="1.2981749940981886" table:style-name="ce39">
            <text:p>1.30</text:p>
          </table:table-cell>
          <table:table-cell office:value-type="float" office:value="1.7771679449435398" table:style-name="ce39">
            <text:p>1.78</text:p>
          </table:table-cell>
          <table:table-cell office:value-type="float" office:value="1.7236503108501493" table:style-name="ce39">
            <text:p>1.72</text:p>
          </table:table-cell>
          <table:table-cell office:value-type="float" office:value="1.8788640633852114" table:style-name="ce39">
            <text:p>1.88</text:p>
          </table:table-cell>
          <table:table-cell office:value-type="float" office:value="1.7445843045835494" table:style-name="ce39">
            <text:p>1.74</text:p>
          </table:table-cell>
          <table:table-cell office:value-type="float" office:value="1.8081649754326956" table:style-name="ce39">
            <text:p>1.81</text:p>
          </table:table-cell>
          <table:table-cell office:value-type="float" office:value="1.8776831675302814" table:style-name="ce39">
            <text:p>1.88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一、所得收入總計</text:p>
          </table:table-cell>
          <table:table-cell office:value-type="float" office:value="1289700.4277271745" table:style-name="ce21">
            <text:p>1,289,700</text:p>
          </table:table-cell>
          <table:table-cell office:value-type="float" office:value="654785.59324392991" table:style-name="ce21">
            <text:p>654,786</text:p>
          </table:table-cell>
          <table:table-cell office:value-type="float" office:value="1120971.5979381392" table:style-name="ce21">
            <text:p>1,120,972</text:p>
          </table:table-cell>
          <table:table-cell office:value-type="float" office:value="1224721.2898534548" table:style-name="ce21">
            <text:p>1,224,721</text:p>
          </table:table-cell>
          <table:table-cell office:value-type="float" office:value="1293298.4328179876" table:style-name="ce21">
            <text:p>1,293,298</text:p>
          </table:table-cell>
          <table:table-cell office:value-type="float" office:value="1439406.8898817427" table:style-name="ce21">
            <text:p>1,439,407</text:p>
          </table:table-cell>
          <table:table-cell office:value-type="float" office:value="1424994.1353257396" table:style-name="ce21">
            <text:p>1,424,994</text:p>
          </table:table-cell>
          <table:table-cell office:value-type="float" office:value="2131634.9471384459" table:style-name="ce21">
            <text:p>2,131,635</text:p>
          </table:table-cell>
          <table:table-cell office:value-type="string" table:style-name="ce22">
            <text:p>A.Total receip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.受僱人員報酬</text:p>
          </table:table-cell>
          <table:table-cell office:value-type="float" office:value="659375.35374512023" table:style-name="ce24">
            <text:p>659,375</text:p>
          </table:table-cell>
          <table:table-cell office:value-type="float" office:value="128523.4799911732" table:style-name="ce24">
            <text:p>128,523</text:p>
          </table:table-cell>
          <table:table-cell office:value-type="float" office:value="498416.96154514921" table:style-name="ce24">
            <text:p>498,417</text:p>
          </table:table-cell>
          <table:table-cell office:value-type="float" office:value="514309.08130501682" table:style-name="ce24">
            <text:p>514,309</text:p>
          </table:table-cell>
          <table:table-cell office:value-type="float" office:value="654340.12232931308" table:style-name="ce24">
            <text:p>654,340</text:p>
          </table:table-cell>
          <table:table-cell office:value-type="float" office:value="751562.56926822662" table:style-name="ce24">
            <text:p>751,563</text:p>
          </table:table-cell>
          <table:table-cell office:value-type="float" office:value="857375.98180247576" table:style-name="ce24">
            <text:p>857,376</text:p>
          </table:table-cell>
          <table:table-cell office:value-type="float" office:value="1342203.4847290968" table:style-name="ce24">
            <text:p>1,342,203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本業薪資</text:p>
          </table:table-cell>
          <table:table-cell office:value-type="float" office:value="499126.06396672508" table:style-name="ce24">
            <text:p>499,126</text:p>
          </table:table-cell>
          <table:table-cell office:value-type="float" office:value="102801.6171105973" table:style-name="ce24">
            <text:p>102,802</text:p>
          </table:table-cell>
          <table:table-cell office:value-type="float" office:value="416415.87639678805" table:style-name="ce24">
            <text:p>416,416</text:p>
          </table:table-cell>
          <table:table-cell office:value-type="float" office:value="396547.41294895252" table:style-name="ce24">
            <text:p>396,547</text:p>
          </table:table-cell>
          <table:table-cell office:value-type="float" office:value="524161.7424818374" table:style-name="ce24">
            <text:p>524,162</text:p>
          </table:table-cell>
          <table:table-cell office:value-type="float" office:value="544524.01650066872" table:style-name="ce24">
            <text:p>544,524</text:p>
          </table:table-cell>
          <table:table-cell office:value-type="float" office:value="626574.67302720889" table:style-name="ce24">
            <text:p>626,575</text:p>
          </table:table-cell>
          <table:table-cell office:value-type="float" office:value="928963.79189967806" table:style-name="ce24">
            <text:p>928,964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兼業薪資</text:p>
          </table:table-cell>
          <table:table-cell office:value-type="float" office:value="42526.700450558441" table:style-name="ce24">
            <text:p>42,527</text:p>
          </table:table-cell>
          <table:table-cell office:value-type="float" office:value="9454.4289523560274" table:style-name="ce24">
            <text:p>9,454</text:p>
          </table:table-cell>
          <table:table-cell office:value-type="float" office:value="11602.048036661097" table:style-name="ce24">
            <text:p>11,602</text:p>
          </table:table-cell>
          <table:table-cell office:value-type="float" office:value="42559.427084469738" table:style-name="ce24">
            <text:p>42,559</text:p>
          </table:table-cell>
          <table:table-cell office:value-type="float" office:value="23190.744751963215" table:style-name="ce24">
            <text:p>23,191</text:p>
          </table:table-cell>
          <table:table-cell office:value-type="float" office:value="54277.991935673046" table:style-name="ce24">
            <text:p>54,278</text:p>
          </table:table-cell>
          <table:table-cell office:value-type="float" office:value="74664.751328816841" table:style-name="ce24">
            <text:p>74,665</text:p>
          </table:table-cell>
          <table:table-cell office:value-type="float" office:value="118731.14720238003" table:style-name="ce24">
            <text:p>118,731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其他收入</text:p>
          </table:table-cell>
          <table:table-cell office:value-type="float" office:value="117722.58932783698" table:style-name="ce24">
            <text:p>117,723</text:p>
          </table:table-cell>
          <table:table-cell office:value-type="float" office:value="16267.433928219838" table:style-name="ce24">
            <text:p>16,267</text:p>
          </table:table-cell>
          <table:table-cell office:value-type="float" office:value="70399.037111700236" table:style-name="ce24">
            <text:p>70,399</text:p>
          </table:table-cell>
          <table:table-cell office:value-type="float" office:value="75202.241271594234" table:style-name="ce24">
            <text:p>75,202</text:p>
          </table:table-cell>
          <table:table-cell office:value-type="float" office:value="106987.63509551284" table:style-name="ce24">
            <text:p>106,988</text:p>
          </table:table-cell>
          <table:table-cell office:value-type="float" office:value="152760.56083188538" table:style-name="ce24">
            <text:p>152,761</text:p>
          </table:table-cell>
          <table:table-cell office:value-type="float" office:value="156136.5574464504" table:style-name="ce24">
            <text:p>156,137</text:p>
          </table:table-cell>
          <table:table-cell office:value-type="float" office:value="294508.5456270384" table:style-name="ce24">
            <text:p>294,509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2.產業主所得</text:p>
          </table:table-cell>
          <table:table-cell office:value-type="float" office:value="215538.84617752748" table:style-name="ce24">
            <text:p>215,539</text:p>
          </table:table-cell>
          <table:table-cell office:value-type="float" office:value="60593.227363361628" table:style-name="ce24">
            <text:p>60,593</text:p>
          </table:table-cell>
          <table:table-cell office:value-type="float" office:value="224124.39962771873" table:style-name="ce24">
            <text:p>224,124</text:p>
          </table:table-cell>
          <table:table-cell office:value-type="float" office:value="254923.33777921146" table:style-name="ce24">
            <text:p>254,923</text:p>
          </table:table-cell>
          <table:table-cell office:value-type="float" office:value="250481.88069675115" table:style-name="ce24">
            <text:p>250,482</text:p>
          </table:table-cell>
          <table:table-cell office:value-type="float" office:value="276714.35510627442" table:style-name="ce24">
            <text:p>276,714</text:p>
          </table:table-cell>
          <table:table-cell office:value-type="float" office:value="156674.51232542095" table:style-name="ce24">
            <text:p>156,675</text:p>
          </table:table-cell>
          <table:table-cell office:value-type="float" office:value="357455.81832941819" table:style-name="ce24">
            <text:p>357,456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3.財產所得收入</text:p>
          </table:table-cell>
          <table:table-cell office:value-type="float" office:value="51218.382133889427" table:style-name="ce24">
            <text:p>51,218</text:p>
          </table:table-cell>
          <table:table-cell office:value-type="float" office:value="24668.803893160199" table:style-name="ce24">
            <text:p>24,669</text:p>
          </table:table-cell>
          <table:table-cell office:value-type="float" office:value="26143.815509579152" table:style-name="ce24">
            <text:p>26,144</text:p>
          </table:table-cell>
          <table:table-cell office:value-type="float" office:value="56131.327336201961" table:style-name="ce24">
            <text:p>56,131</text:p>
          </table:table-cell>
          <table:table-cell office:value-type="float" office:value="42029.098893202543" table:style-name="ce24">
            <text:p>42,029</text:p>
          </table:table-cell>
          <table:table-cell office:value-type="float" office:value="73408.83704360899" table:style-name="ce24">
            <text:p>73,409</text:p>
          </table:table-cell>
          <table:table-cell office:value-type="float" office:value="64742.862685829918" table:style-name="ce24">
            <text:p>64,743</text:p>
          </table:table-cell>
          <table:table-cell office:value-type="float" office:value="94167.457178649987" table:style-name="ce24">
            <text:p>94,167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4.自用住宅設算租金收入</text:p>
          </table:table-cell>
          <table:table-cell office:value-type="float" office:value="81607.133355509373" table:style-name="ce24">
            <text:p>81,607</text:p>
          </table:table-cell>
          <table:table-cell office:value-type="float" office:value="53662.094182722023" table:style-name="ce24">
            <text:p>53,662</text:p>
          </table:table-cell>
          <table:table-cell office:value-type="float" office:value="63078.689890266302" table:style-name="ce24">
            <text:p>63,079</text:p>
          </table:table-cell>
          <table:table-cell office:value-type="float" office:value="85636.510608637691" table:style-name="ce24">
            <text:p>85,637</text:p>
          </table:table-cell>
          <table:table-cell office:value-type="float" office:value="76192.56790397939" table:style-name="ce24">
            <text:p>76,193</text:p>
          </table:table-cell>
          <table:table-cell office:value-type="float" office:value="92421.920730089405" table:style-name="ce24">
            <text:p>92,422</text:p>
          </table:table-cell>
          <table:table-cell office:value-type="float" office:value="94897.506612538695" table:style-name="ce24">
            <text:p>94,898</text:p>
          </table:table-cell>
          <table:table-cell office:value-type="float" office:value="124982.77862754381" table:style-name="ce24">
            <text:p>124,983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5.經常移轉收入</text:p>
          </table:table-cell>
          <table:table-cell office:value-type="float" office:value="281937.26434613561" table:style-name="ce24">
            <text:p>281,937</text:p>
          </table:table-cell>
          <table:table-cell office:value-type="float" office:value="387268.8486611952" table:style-name="ce24">
            <text:p>387,269</text:p>
          </table:table-cell>
          <table:table-cell office:value-type="float" office:value="309165.97253608727" table:style-name="ce24">
            <text:p>309,166</text:p>
          </table:table-cell>
          <table:table-cell office:value-type="float" office:value="313721.03282438719" table:style-name="ce24">
            <text:p>313,721</text:p>
          </table:table-cell>
          <table:table-cell office:value-type="float" office:value="270242.85110650526" table:style-name="ce24">
            <text:p>270,243</text:p>
          </table:table-cell>
          <table:table-cell office:value-type="float" office:value="245299.20773354205" table:style-name="ce24">
            <text:p>245,299</text:p>
          </table:table-cell>
          <table:table-cell office:value-type="float" office:value="251273.99858419941" table:style-name="ce24">
            <text:p>251,274</text:p>
          </table:table-cell>
          <table:table-cell office:value-type="float" office:value="212825.40827373599" table:style-name="ce24">
            <text:p>212,825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從私人</text:p>
          </table:table-cell>
          <table:table-cell office:value-type="float" office:value="81817.25939995813" table:style-name="ce24">
            <text:p>81,817</text:p>
          </table:table-cell>
          <table:table-cell office:value-type="float" office:value="174469.08411043297" table:style-name="ce24">
            <text:p>174,469</text:p>
          </table:table-cell>
          <table:table-cell office:value-type="float" office:value="77882.787773040109" table:style-name="ce24">
            <text:p>77,883</text:p>
          </table:table-cell>
          <table:table-cell office:value-type="float" office:value="90162.832030261139" table:style-name="ce24">
            <text:p>90,163</text:p>
          </table:table-cell>
          <table:table-cell office:value-type="float" office:value="64714.546095759921" table:style-name="ce24">
            <text:p>64,715</text:p>
          </table:table-cell>
          <table:table-cell office:value-type="float" office:value="68430.470563914903" table:style-name="ce24">
            <text:p>68,430</text:p>
          </table:table-cell>
          <table:table-cell office:value-type="float" office:value="64860.637928236414" table:style-name="ce24">
            <text:p>64,861</text:p>
          </table:table-cell>
          <table:table-cell office:value-type="float" office:value="53658.348361095872" table:style-name="ce24">
            <text:p>53,658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從政府</text:p>
          </table:table-cell>
          <table:table-cell office:value-type="float" office:value="59754.538913443903" table:style-name="ce24">
            <text:p>59,755</text:p>
          </table:table-cell>
          <table:table-cell office:value-type="float" office:value="76596.321484329834" table:style-name="ce24">
            <text:p>76,596</text:p>
          </table:table-cell>
          <table:table-cell office:value-type="float" office:value="73611.030804319846" table:style-name="ce24">
            <text:p>73,611</text:p>
          </table:table-cell>
          <table:table-cell office:value-type="float" office:value="60548.422733727879" table:style-name="ce24">
            <text:p>60,548</text:p>
          </table:table-cell>
          <table:table-cell office:value-type="float" office:value="63793.399603226324" table:style-name="ce24">
            <text:p>63,793</text:p>
          </table:table-cell>
          <table:table-cell office:value-type="float" office:value="47618.713055132852" table:style-name="ce24">
            <text:p>47,619</text:p>
          </table:table-cell>
          <table:table-cell office:value-type="float" office:value="49619.094289330911" table:style-name="ce24">
            <text:p>49,619</text:p>
          </table:table-cell>
          <table:table-cell office:value-type="float" office:value="40008.644096338954" table:style-name="ce24">
            <text:p>40,009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社會保險受益</text:p>
          </table:table-cell>
          <table:table-cell office:value-type="float" office:value="136735.92302146039" table:style-name="ce24">
            <text:p>136,736</text:p>
          </table:table-cell>
          <table:table-cell office:value-type="float" office:value="135932.92536413917" table:style-name="ce24">
            <text:p>135,933</text:p>
          </table:table-cell>
          <table:table-cell office:value-type="float" office:value="155715.73675290908" table:style-name="ce24">
            <text:p>155,716</text:p>
          </table:table-cell>
          <table:table-cell office:value-type="float" office:value="156554.13841287346" table:style-name="ce24">
            <text:p>156,554</text:p>
          </table:table-cell>
          <table:table-cell office:value-type="float" office:value="139222.40164092896" table:style-name="ce24">
            <text:p>139,222</text:p>
          </table:table-cell>
          <table:table-cell office:value-type="float" office:value="122496.12966285556" table:style-name="ce24">
            <text:p>122,496</text:p>
          </table:table-cell>
          <table:table-cell office:value-type="float" office:value="130604.72820546133" table:style-name="ce24">
            <text:p>130,605</text:p>
          </table:table-cell>
          <table:table-cell office:value-type="float" office:value="118587.37428204507" table:style-name="ce24">
            <text:p>118,587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4)從企業</text:p>
          </table:table-cell>
          <table:table-cell office:value-type="float" office:value="2821.7135055424401" table:style-name="ce24">
            <text:p>2,822</text:p>
          </table:table-cell>
          <table:table-cell office:value-type="float" office:value="270.51770229338786" table:style-name="ce24">
            <text:p>271</text:p>
          </table:table-cell>
          <table:table-cell office:value-type="float" office:value="1956.4172058181771" table:style-name="ce24">
            <text:p>1,956</text:p>
          </table:table-cell>
          <table:table-cell office:value-type="float" office:value="6455.6396475247202" table:style-name="ce24">
            <text:p>6,456</text:p>
          </table:table-cell>
          <table:table-cell office:value-type="float" office:value="2512.5037665901441" table:style-name="ce24">
            <text:p>2,513</text:p>
          </table:table-cell>
          <table:table-cell office:value-type="float" office:value="5165.151693625141" table:style-name="ce24">
            <text:p>5,165</text:p>
          </table:table-cell>
          <table:table-cell office:value-type="float" office:value="3303.8424911362008" table:style-name="ce24">
            <text:p>3,304</text:p>
          </table:table-cell>
          <table:table-cell office:value-type="float" office:value="571.04153425617426" table:style-name="ce24">
            <text:p>571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5)從國外</text:p>
          </table:table-cell>
          <table:table-cell office:value-type="float" office:value="807.82950573096048" table:style-name="ce24">
            <text:p>8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88.7427580137212" table:style-name="ce24">
            <text:p>1,589</text:p>
          </table:table-cell>
          <table:table-cell office:value-type="float" office:value="2885.6956700349156" table:style-name="ce24">
            <text:p>2,886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6.雜項收入</text:p>
          </table:table-cell>
          <table:table-cell office:value-type="float" office:value="23.447968991843098" table:style-name="ce24">
            <text:p>23</text:p>
          </table:table-cell>
          <table:table-cell office:value-type="float" office:value="69.139152317960836" table:style-name="ce24">
            <text:p>69</text:p>
          </table:table-cell>
          <table:table-cell office:value-type="float" office:value="41.75882933886048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11.9118882349183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9.273315274700884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二、非消費支出</text:p>
          </table:table-cell>
          <table:table-cell office:value-type="float" office:value="207055.57653001172" table:style-name="ce21">
            <text:p>207,056</text:p>
          </table:table-cell>
          <table:table-cell office:value-type="float" office:value="68994.844251131304" table:style-name="ce21">
            <text:p>68,995</text:p>
          </table:table-cell>
          <table:table-cell office:value-type="float" office:value="152528.65742549879" table:style-name="ce21">
            <text:p>152,529</text:p>
          </table:table-cell>
          <table:table-cell office:value-type="float" office:value="186652.67373404681" table:style-name="ce21">
            <text:p>186,653</text:p>
          </table:table-cell>
          <table:table-cell office:value-type="float" office:value="198504.26927252611" table:style-name="ce21">
            <text:p>198,504</text:p>
          </table:table-cell>
          <table:table-cell office:value-type="float" office:value="231600.1123478066" table:style-name="ce21">
            <text:p>231,600</text:p>
          </table:table-cell>
          <table:table-cell office:value-type="float" office:value="251938.21946206025" table:style-name="ce21">
            <text:p>251,938</text:p>
          </table:table-cell>
          <table:table-cell office:value-type="float" office:value="438460.28423877218" table:style-name="ce21">
            <text:p>438,460</text:p>
          </table:table-cell>
          <table:table-cell office:value-type="string" table:style-name="ce22">
            <text:p>B.Nonconsumption expenditur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.利息支出</text:p>
          </table:table-cell>
          <table:table-cell office:value-type="float" office:value="13004.228831501598" table:style-name="ce24">
            <text:p>13,004</text:p>
          </table:table-cell>
          <table:table-cell office:value-type="float" office:value="2273.8774555912928" table:style-name="ce24">
            <text:p>2,274</text:p>
          </table:table-cell>
          <table:table-cell office:value-type="float" office:value="6605.026344203432" table:style-name="ce24">
            <text:p>6,605</text:p>
          </table:table-cell>
          <table:table-cell office:value-type="float" office:value="9103.0701206072372" table:style-name="ce24">
            <text:p>9,103</text:p>
          </table:table-cell>
          <table:table-cell office:value-type="float" office:value="11144.565185420863" table:style-name="ce24">
            <text:p>11,145</text:p>
          </table:table-cell>
          <table:table-cell office:value-type="float" office:value="16575.429200160328" table:style-name="ce24">
            <text:p>16,575</text:p>
          </table:table-cell>
          <table:table-cell office:value-type="float" office:value="18907.393150685584" table:style-name="ce24">
            <text:p>18,907</text:p>
          </table:table-cell>
          <table:table-cell office:value-type="float" office:value="31544.933840253019" table:style-name="ce24">
            <text:p>31,545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2.經常移轉支出</text:p>
          </table:table-cell>
          <table:table-cell office:value-type="float" office:value="194051.3476985101" table:style-name="ce24">
            <text:p>194,051</text:p>
          </table:table-cell>
          <table:table-cell office:value-type="float" office:value="66720.966795539993" table:style-name="ce24">
            <text:p>66,721</text:p>
          </table:table-cell>
          <table:table-cell office:value-type="float" office:value="145923.63108129537" table:style-name="ce24">
            <text:p>145,924</text:p>
          </table:table-cell>
          <table:table-cell office:value-type="float" office:value="177549.60361343957" table:style-name="ce24">
            <text:p>177,550</text:p>
          </table:table-cell>
          <table:table-cell office:value-type="float" office:value="187359.70408710511" table:style-name="ce24">
            <text:p>187,360</text:p>
          </table:table-cell>
          <table:table-cell office:value-type="float" office:value="215024.68314764625" table:style-name="ce24">
            <text:p>215,025</text:p>
          </table:table-cell>
          <table:table-cell office:value-type="float" office:value="233030.82631137464" table:style-name="ce24">
            <text:p>233,031</text:p>
          </table:table-cell>
          <table:table-cell office:value-type="float" office:value="406915.35039851902" table:style-name="ce24">
            <text:p>406,915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對私人</text:p>
          </table:table-cell>
          <table:table-cell office:value-type="float" office:value="41811.766978895197" table:style-name="ce24">
            <text:p>41,812</text:p>
          </table:table-cell>
          <table:table-cell office:value-type="float" office:value="17100.7679637117" table:style-name="ce24">
            <text:p>17,101</text:p>
          </table:table-cell>
          <table:table-cell office:value-type="float" office:value="24604.131907217372" table:style-name="ce24">
            <text:p>24,604</text:p>
          </table:table-cell>
          <table:table-cell office:value-type="float" office:value="37332.954494278252" table:style-name="ce24">
            <text:p>37,333</text:p>
          </table:table-cell>
          <table:table-cell office:value-type="float" office:value="38292.192548247127" table:style-name="ce24">
            <text:p>38,292</text:p>
          </table:table-cell>
          <table:table-cell office:value-type="float" office:value="47545.309889208816" table:style-name="ce24">
            <text:p>47,545</text:p>
          </table:table-cell>
          <table:table-cell office:value-type="float" office:value="52960.442034336273" table:style-name="ce24">
            <text:p>52,960</text:p>
          </table:table-cell>
          <table:table-cell office:value-type="float" office:value="94668.683419902489" table:style-name="ce24">
            <text:p>94,669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對政府</text:p>
          </table:table-cell>
          <table:table-cell office:value-type="float" office:value="32617.713032227617" table:style-name="ce24">
            <text:p>32,618</text:p>
          </table:table-cell>
          <table:table-cell office:value-type="float" office:value="10287.674380850298" table:style-name="ce24">
            <text:p>10,288</text:p>
          </table:table-cell>
          <table:table-cell office:value-type="float" office:value="17492.63673046797" table:style-name="ce24">
            <text:p>17,493</text:p>
          </table:table-cell>
          <table:table-cell office:value-type="float" office:value="32167.680782147356" table:style-name="ce24">
            <text:p>32,168</text:p>
          </table:table-cell>
          <table:table-cell office:value-type="float" office:value="23733.245214416878" table:style-name="ce24">
            <text:p>23,733</text:p>
          </table:table-cell>
          <table:table-cell office:value-type="float" office:value="36597.280219369415" table:style-name="ce24">
            <text:p>36,597</text:p>
          </table:table-cell>
          <table:table-cell office:value-type="float" office:value="41202.229648875764" table:style-name="ce24">
            <text:p>41,202</text:p>
          </table:table-cell>
          <table:table-cell office:value-type="float" office:value="103892.50492392592" table:style-name="ce24">
            <text:p>103,893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社會保險</text:p>
          </table:table-cell>
          <table:table-cell office:value-type="float" office:value="117476.01586603849" table:style-name="ce24">
            <text:p>117,476</text:p>
          </table:table-cell>
          <table:table-cell office:value-type="float" office:value="39332.524450977995" table:style-name="ce24">
            <text:p>39,333</text:p>
          </table:table-cell>
          <table:table-cell office:value-type="float" office:value="103720.86960693449" table:style-name="ce24">
            <text:p>103,721</text:p>
          </table:table-cell>
          <table:table-cell office:value-type="float" office:value="105122.07823670722" table:style-name="ce24">
            <text:p>105,122</text:p>
          </table:table-cell>
          <table:table-cell office:value-type="float" office:value="125132.89338159245" table:style-name="ce24">
            <text:p>125,133</text:p>
          </table:table-cell>
          <table:table-cell office:value-type="float" office:value="130882.09303906816" table:style-name="ce24">
            <text:p>130,882</text:p>
          </table:table-cell>
          <table:table-cell office:value-type="float" office:value="138864.01524013313" table:style-name="ce24">
            <text:p>138,864</text:p>
          </table:table-cell>
          <table:table-cell office:value-type="float" office:value="181043.46662252073" table:style-name="ce24">
            <text:p>181,043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4)對國外</text:p>
          </table:table-cell>
          <table:table-cell office:value-type="float" office:value="2145.8518213488878" table:style-name="ce24">
            <text:p>2,146</text:p>
          </table:table-cell>
          <table:table-cell office:value-type="float" office:value="0" table:style-name="ce24">
            <text:p>0</text:p>
          </table:table-cell>
          <table:table-cell office:value-type="float" office:value="105.99283667559091" table:style-name="ce24">
            <text:p>106</text:p>
          </table:table-cell>
          <table:table-cell office:value-type="float" office:value="2926.8901003067745" table:style-name="ce24">
            <text:p>2,927</text:p>
          </table:table-cell>
          <table:table-cell office:value-type="float" office:value="201.37294284889697" table:style-name="ce24">
            <text:p>201</text:p>
          </table:table-cell>
          <table:table-cell office:value-type="float" office:value="0" table:style-name="ce24">
            <text:p>0</text:p>
          </table:table-cell>
          <table:table-cell office:value-type="float" office:value="4.1393880294910135" table:style-name="ce24">
            <text:p>4</text:p>
          </table:table-cell>
          <table:table-cell office:value-type="float" office:value="27310.695432169934" table:style-name="ce24">
            <text:p>27,311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6"/>
        </table:table-row>
        <table:table-row table:style-name="ro9">
          <table:table-cell table:style-name="ce58"/>
          <table:table-cell table:number-columns-repeated="3" table:style-name="ce59"/>
          <table:table-cell table:style-name="ce44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16374" table:style-name="ce26"/>
        </table:table-row>
        <table:table-row table:style-name="ro10">
          <table:table-cell office:value-type="string" table:style-name="ce61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61"/>
          <table:table-cell office:value-type="string" table:style-name="ce53">
            <text:p>Note<text:span text:style-name="T3">：</text:span>Since 2020, according to our country's "Classification of Educational Attainment Acquisition<text:s/></text:p>
          </table:table-cell>
          <table:table-cell table:number-columns-repeated="2" table:style-name="ce52"/>
          <table:table-cell table:number-columns-repeated="3" table:style-name="ce51"/>
          <table:table-cell table:number-columns-repeated="16373"/>
        </table:table-row>
        <table:table-row table:style-name="ro11">
          <table:table-cell office:value-type="string" table:style-name="ce60">
            <text:p><text:s text:c="6"/>由「目前就讀或肄業學校」，修改為「在學或肄業之前最高學歷」。</text:p>
          </table:table-cell>
          <table:table-cell table:number-columns-repeated="4" table:style-name="ce60"/>
          <table:table-cell office:value-type="string" table:style-name="ce53">
            <text:p><text:s text:c="12"/>Standards" and the definition of OECD educational attainment, those who are studying or<text:s/></text:p>
          </table:table-cell>
          <table:table-cell table:number-columns-repeated="2" table:style-name="ce56"/>
          <table:table-cell table:number-columns-repeated="3" table:style-name="ce51"/>
          <table:table-cell table:number-columns-repeated="16373"/>
        </table:table-row>
        <table:table-row table:style-name="ro11">
          <table:table-cell table:style-name="ce57"/>
          <table:table-cell table:number-columns-repeated="2" table:style-name="ce54"/>
          <table:table-cell table:style-name="ce55"/>
          <table:table-cell table:style-name="ce53"/>
          <table:table-cell office:value-type="string" table:style-name="ce53">
            <text:p><text:s text:c="12"/>undergraduate revised from "currently studying or undergraduate school" to "highest degree before<text:s/></text:p>
          </table:table-cell>
          <table:table-cell table:number-columns-repeated="2" table:style-name="ce56"/>
          <table:table-cell table:number-columns-repeated="3" table:style-name="ce50"/>
          <table:table-cell table:number-columns-repeated="16373"/>
        </table:table-row>
        <table:table-row table:style-name="ro11">
          <table:table-cell table:style-name="ce57"/>
          <table:table-cell table:style-name="ce54"/>
          <table:table-cell table:number-columns-repeated="2" table:style-name="ce55"/>
          <table:table-cell table:style-name="ce53"/>
          <table:table-cell office:value-type="string" table:style-name="ce53">
            <text:p><text:s text:c="12"/>studying or undergraduate".</text:p>
          </table:table-cell>
          <table:table-cell table:number-columns-repeated="2" table:style-name="ce56"/>
          <table:table-cell table:number-columns-repeated="3" table:style-name="ce50"/>
          <table:table-cell table:number-columns-repeated="16373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6" table:style-name="ce50"/>
          <table:table-cell table:number-columns-repeated="16373"/>
        </table:table-row>
        <table:table-row table:number-rows-repeated="1048530" table:style-name="ro11">
          <table:table-cell table:number-columns-repeated="16384"/>
        </table:table-row>
      </table:table>
      <table:table table:name="43,44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number-columns-repeated="4" table:default-cell-style-name="ce2"/>
        <table:table-column table:style-name="co15" table:default-cell-style-name="ce37"/>
        <table:table-column table:style-name="co10" table:number-columns-repeated="16374" table:default-cell-style-name="ce3"/>
        <table:table-row table:style-name="ro1">
          <table:table-cell table:style-name="ce1">
            <office:annotation draw:style-name="a4" svg:x="2.53125in" svg:y="0.0104166666666667in" svg:width="1.33333333333333in" svg:height="0.770833333333333in">
              <dc:creator>milo</dc:creator>
              <text:p><text:span text:style-name="T4">自動時間說明K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74">
            <office:annotation draw:style-name="a5" svg:x="13.6145833333333in" svg:y="0.0104166666666667in" svg:width="0.75in" svg:height="0.8125in">
              <dc:creator>milo</dc:creator>
              <text:p><text:span text:style-name="T4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63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64">
            <text:p>Table 8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65">
            <text:p><text:s text:c="28"/>　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5"/>
          <table:table-cell office:value-type="string" table:number-columns-spanned="2" table:number-rows-spanned="1" table:style-name="ce62">
            <office:annotation draw:style-name="a6" svg:x="4.13541666666667in" svg:y="0.78125in" svg:width="1.58333333333333in" svg:height="0.791666666666667in">
              <dc:creator>milo</dc:creator>
              <text:p><text:span text:style-name="T4">自動時間說明A</text:span></text:p>
            </office:annotation>
            <text:p>民國109年</text:p>
          </table:table-cell>
          <table:covered-table-cell/>
          <table:table-cell table:style-name="ce44"/>
          <table:table-cell office:value-type="string" table:style-name="ce45">
            <text:p>單位：新台幣元</text:p>
          </table:table-cell>
          <table:table-cell office:value-type="float" office:value="2020" table:number-columns-spanned="4" table:number-rows-spanned="1" table:style-name="ce66">
            <office:annotation draw:style-name="a7" svg:x="13.6145833333333in" svg:y="0.770833333333333in" svg:width="0.104166666666667in" svg:height="0.78125in">
              <dc:creator>milo</dc:creator>
              <text:p><text:span text:style-name="T4">自動時間說明L</text:span></text:p>
            </office:annotation>
            <text:p>2020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1" table:number-rows-spanned="2" table:style-name="ce67">
            <text:p>總平均</text:p>
          </table:table-cell>
          <table:table-cell office:value-type="string" table:number-columns-spanned="1" table:number-rows-spanned="2" table:style-name="ce67">
            <text:p>國小及以下</text:p>
          </table:table-cell>
          <table:table-cell office:value-type="string" table:number-columns-spanned="1" table:number-rows-spanned="2" table:style-name="ce67">
            <text:p>國(初)中(初職)</text:p>
          </table:table-cell>
          <table:table-cell office:value-type="string" table:number-columns-spanned="1" table:number-rows-spanned="2" table:style-name="ce67">
            <text:p>高中</text:p>
          </table:table-cell>
          <table:table-cell office:value-type="string" table:number-columns-spanned="1" table:number-rows-spanned="2" table:style-name="ce67">
            <text:p>高職</text:p>
          </table:table-cell>
          <table:table-cell office:value-type="string" table:number-columns-spanned="1" table:number-rows-spanned="2" table:style-name="ce67">
            <text:p>專科</text:p>
          </table:table-cell>
          <table:table-cell office:value-type="string" table:number-columns-spanned="1" table:number-rows-spanned="2" table:style-name="ce67">
            <text:p>大學</text:p>
          </table:table-cell>
          <table:table-cell office:value-type="string" table:number-columns-spanned="1" table:number-rows-spanned="2" table:style-name="ce67">
            <text:p>研究所及以上</text:p>
          </table:table-cell>
          <table:table-cell table:style-name="ce8"/>
          <table:table-cell table:number-columns-repeated="16374" table:style-name="ce9"/>
        </table:table-row>
        <table:table-row table:style-name="ro1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1">
            <text:p><text:s text:c="3"/>Junior<text:s text:c="3"/></text:p>
          </table:table-cell>
          <table:table-cell office:value-type="string" table:style-name="ce12">
            <text:p>High</text:p>
          </table:table-cell>
          <table:table-cell office:value-type="string" table:style-name="ce10">
            <text:p>Senior<text:s text:c="3"/>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1">
            <text:p><text:s text:c="3"/>Middle<text:s/></text:p>
          </table:table-cell>
          <table:table-cell office:value-type="string" table:style-name="ce12">
            <text:p>School<text:s/></text:p>
          </table:table-cell>
          <table:table-cell office:value-type="string" table:style-name="ce10">
            <text:p>Vocational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(Vocational)</text:p>
          </table:table-cell>
          <table:table-cell table:style-name="ce12"/>
          <table:table-cell office:value-type="string" table:style-name="ce10">
            <text:p>School<text:s text:c="2"/>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<text:s text:c="3"/>School<text:s/></text:p>
          </table:table-cell>
          <table:table-cell table:style-name="ce12"/>
          <table:table-cell table:number-columns-repeated="4" table:style-name="ce10"/>
          <table:table-cell table:style-name="ce8"/>
          <table:table-cell table:number-columns-repeated="16374" table:style-name="ce9"/>
        </table:table-row>
        <table:table-row table:style-name="ro14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4" table:style-name="ce9"/>
        </table:table-row>
        <table:table-row table:style-name="ro7">
          <table:table-cell table:style-name="ce7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8">
          <table:table-cell office:value-type="string" table:style-name="ce20">
            <text:p>三、消費支出</text:p>
          </table:table-cell>
          <table:table-cell office:value-type="float" office:value="867843.95958726131" table:style-name="ce21">
            <text:p>867,844</text:p>
          </table:table-cell>
          <table:table-cell office:value-type="float" office:value="549550.75334287249" table:style-name="ce21">
            <text:p>549,551</text:p>
          </table:table-cell>
          <table:table-cell office:value-type="float" office:value="799716.36204058875" table:style-name="ce21">
            <text:p>799,716</text:p>
          </table:table-cell>
          <table:table-cell office:value-type="float" office:value="864518.34047419461" table:style-name="ce21">
            <text:p>864,518</text:p>
          </table:table-cell>
          <table:table-cell office:value-type="float" office:value="873875.49912401196" table:style-name="ce21">
            <text:p>873,875</text:p>
          </table:table-cell>
          <table:table-cell office:value-type="float" office:value="935913.54981748329" table:style-name="ce21">
            <text:p>935,914</text:p>
          </table:table-cell>
          <table:table-cell office:value-type="float" office:value="953720.36349701905" table:style-name="ce21">
            <text:p>953,720</text:p>
          </table:table-cell>
          <table:table-cell office:value-type="float" office:value="1174288.4491700414" table:style-name="ce21">
            <text:p>1,174,288</text:p>
          </table:table-cell>
          <table:table-cell office:value-type="string" table:style-name="ce22">
            <text:p>C.Consumption expenditures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23">
            <text:p>　1.食品及非酒精飲料</text:p>
          </table:table-cell>
          <table:table-cell office:value-type="float" office:value="118092.8416323259" table:style-name="ce24">
            <text:p>118,093</text:p>
          </table:table-cell>
          <table:table-cell office:value-type="float" office:value="93006.793983592579" table:style-name="ce24">
            <text:p>93,007</text:p>
          </table:table-cell>
          <table:table-cell office:value-type="float" office:value="122478.92375705813" table:style-name="ce24">
            <text:p>122,479</text:p>
          </table:table-cell>
          <table:table-cell office:value-type="float" office:value="117776.31577986921" table:style-name="ce24">
            <text:p>117,776</text:p>
          </table:table-cell>
          <table:table-cell office:value-type="float" office:value="126106.68950357339" table:style-name="ce24">
            <text:p>126,107</text:p>
          </table:table-cell>
          <table:table-cell office:value-type="float" office:value="114021.82473684402" table:style-name="ce24">
            <text:p>114,022</text:p>
          </table:table-cell>
          <table:table-cell office:value-type="float" office:value="121443.02114974269" table:style-name="ce24">
            <text:p>121,443</text:p>
          </table:table-cell>
          <table:table-cell office:value-type="float" office:value="124185.85996241726" table:style-name="ce24">
            <text:p>124,186</text:p>
          </table:table-cell>
          <table:table-cell office:value-type="string" table:style-name="ce25">
            <text:p>　1.Food and non-alcoholic beverages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23">
            <text:p>　2.菸酒及檳榔</text:p>
          </table:table-cell>
          <table:table-cell office:value-type="float" office:value="9199.0367186850381" table:style-name="ce24">
            <text:p>9,199</text:p>
          </table:table-cell>
          <table:table-cell office:value-type="float" office:value="5711.249167404294" table:style-name="ce24">
            <text:p>5,711</text:p>
          </table:table-cell>
          <table:table-cell office:value-type="float" office:value="12812.0293297401" table:style-name="ce24">
            <text:p>12,812</text:p>
          </table:table-cell>
          <table:table-cell office:value-type="float" office:value="9189.3562431844366" table:style-name="ce24">
            <text:p>9,189</text:p>
          </table:table-cell>
          <table:table-cell office:value-type="float" office:value="13011.662411113944" table:style-name="ce24">
            <text:p>13,012</text:p>
          </table:table-cell>
          <table:table-cell office:value-type="float" office:value="7983.4299630217974" table:style-name="ce24">
            <text:p>7,983</text:p>
          </table:table-cell>
          <table:table-cell office:value-type="float" office:value="5868.1615033740291" table:style-name="ce24">
            <text:p>5,868</text:p>
          </table:table-cell>
          <table:table-cell office:value-type="float" office:value="6372.0220462561156" table:style-name="ce24">
            <text:p>6,372</text:p>
          </table:table-cell>
          <table:table-cell office:value-type="string" table:style-name="ce42">
            <text:p>　2.Tobacco,alcoholic beverages<text:s/></text:p>
            <text:p><text:s text:c="7"/>and betel nu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3.衣著鞋襪及服飾用品</text:p>
          </table:table-cell>
          <table:table-cell office:value-type="float" office:value="27371.008362341207" table:style-name="ce24">
            <text:p>27,371</text:p>
          </table:table-cell>
          <table:table-cell office:value-type="float" office:value="13167.81263804956" table:style-name="ce24">
            <text:p>13,168</text:p>
          </table:table-cell>
          <table:table-cell office:value-type="float" office:value="25303.43550851518" table:style-name="ce24">
            <text:p>25,303</text:p>
          </table:table-cell>
          <table:table-cell office:value-type="float" office:value="25518.977038890636" table:style-name="ce24">
            <text:p>25,519</text:p>
          </table:table-cell>
          <table:table-cell office:value-type="float" office:value="27690.291404568696" table:style-name="ce24">
            <text:p>27,690</text:p>
          </table:table-cell>
          <table:table-cell office:value-type="float" office:value="30515.366860791626" table:style-name="ce24">
            <text:p>30,515</text:p>
          </table:table-cell>
          <table:table-cell office:value-type="float" office:value="31401.060006226431" table:style-name="ce24">
            <text:p>31,401</text:p>
          </table:table-cell>
          <table:table-cell office:value-type="float" office:value="39730.450965202443" table:style-name="ce24">
            <text:p>39,730</text:p>
          </table:table-cell>
          <table:table-cell office:value-type="string" table:style-name="ce25">
            <text:p>　3.Clothing and footwear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0">
            <text:p>　4.住宅服務、水電瓦斯</text:p>
            <text:p>　 <text:s text:c="2"/>及其他燃料</text:p>
          </table:table-cell>
          <table:table-cell office:value-type="float" office:value="210881.30955465982" table:style-name="ce24">
            <text:p>210,881</text:p>
          </table:table-cell>
          <table:table-cell office:value-type="float" office:value="151760.70718822273" table:style-name="ce24">
            <text:p>151,761</text:p>
          </table:table-cell>
          <table:table-cell office:value-type="float" office:value="180000.56117635951" table:style-name="ce24">
            <text:p>180,001</text:p>
          </table:table-cell>
          <table:table-cell office:value-type="float" office:value="218743.27803848693" table:style-name="ce24">
            <text:p>218,743</text:p>
          </table:table-cell>
          <table:table-cell office:value-type="float" office:value="200160.65801421934" table:style-name="ce24">
            <text:p>200,161</text:p>
          </table:table-cell>
          <table:table-cell office:value-type="float" office:value="239287.11668781121" table:style-name="ce24">
            <text:p>239,287</text:p>
          </table:table-cell>
          <table:table-cell office:value-type="float" office:value="234462.18651251853" table:style-name="ce24">
            <text:p>234,462</text:p>
          </table:table-cell>
          <table:table-cell office:value-type="float" office:value="285401.76692157687" table:style-name="ce24">
            <text:p>285,402</text:p>
          </table:table-cell>
          <table:table-cell office:value-type="string" table:style-name="ce42">
            <text:p>　4.Housing,water,electricity,gas<text:s/></text:p>
            <text:p><text:s text:c="7"/>and other fuel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房地租及水費</text:p>
          </table:table-cell>
          <table:table-cell office:value-type="float" office:value="193255.62864604188" table:style-name="ce24">
            <text:p>193,256</text:p>
          </table:table-cell>
          <table:table-cell office:value-type="float" office:value="139554.74162823087" table:style-name="ce24">
            <text:p>139,555</text:p>
          </table:table-cell>
          <table:table-cell office:value-type="float" office:value="162271.59360281815" table:style-name="ce24">
            <text:p>162,272</text:p>
          </table:table-cell>
          <table:table-cell office:value-type="float" office:value="200716.87935049046" table:style-name="ce24">
            <text:p>200,717</text:p>
          </table:table-cell>
          <table:table-cell office:value-type="float" office:value="181247.46286835254" table:style-name="ce24">
            <text:p>181,247</text:p>
          </table:table-cell>
          <table:table-cell office:value-type="float" office:value="221384.5052529739" table:style-name="ce24">
            <text:p>221,385</text:p>
          </table:table-cell>
          <table:table-cell office:value-type="float" office:value="215963.1759360866" table:style-name="ce24">
            <text:p>215,963</text:p>
          </table:table-cell>
          <table:table-cell office:value-type="float" office:value="266393.71783429408" table:style-name="ce24">
            <text:p>266,394</text:p>
          </table:table-cell>
          <table:table-cell office:value-type="string" table:style-name="ce43">
            <text:p>　　(1)Rent and water charg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 <text:s/>(2)電費及燃料</text:p>
          </table:table-cell>
          <table:table-cell office:value-type="float" office:value="17625.680908617993" table:style-name="ce24">
            <text:p>17,626</text:p>
          </table:table-cell>
          <table:table-cell office:value-type="float" office:value="12205.965559991891" table:style-name="ce24">
            <text:p>12,206</text:p>
          </table:table-cell>
          <table:table-cell office:value-type="float" office:value="17728.967573541409" table:style-name="ce24">
            <text:p>17,729</text:p>
          </table:table-cell>
          <table:table-cell office:value-type="float" office:value="18026.398687996512" table:style-name="ce24">
            <text:p>18,026</text:p>
          </table:table-cell>
          <table:table-cell office:value-type="float" office:value="18913.195145866815" table:style-name="ce24">
            <text:p>18,913</text:p>
          </table:table-cell>
          <table:table-cell office:value-type="float" office:value="17902.611434837418" table:style-name="ce24">
            <text:p>17,903</text:p>
          </table:table-cell>
          <table:table-cell office:value-type="float" office:value="18499.010576431967" table:style-name="ce24">
            <text:p>18,499</text:p>
          </table:table-cell>
          <table:table-cell office:value-type="float" office:value="19008.049087282656" table:style-name="ce24">
            <text:p>19,008</text:p>
          </table:table-cell>
          <table:table-cell office:value-type="string" table:style-name="ce25">
            <text:p>　　(2)Power and fuel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23">
            <text:p>　5.家具設備及家務維護</text:p>
          </table:table-cell>
          <table:table-cell office:value-type="float" office:value="21103.910771808492" table:style-name="ce24">
            <text:p>21,104</text:p>
          </table:table-cell>
          <table:table-cell office:value-type="float" office:value="11096.747859728879" table:style-name="ce24">
            <text:p>11,097</text:p>
          </table:table-cell>
          <table:table-cell office:value-type="float" office:value="17679.185779287291" table:style-name="ce24">
            <text:p>17,679</text:p>
          </table:table-cell>
          <table:table-cell office:value-type="float" office:value="21669.011142670373" table:style-name="ce24">
            <text:p>21,669</text:p>
          </table:table-cell>
          <table:table-cell office:value-type="float" office:value="18426.809486212707" table:style-name="ce24">
            <text:p>18,427</text:p>
          </table:table-cell>
          <table:table-cell office:value-type="float" office:value="22756.424968664916" table:style-name="ce24">
            <text:p>22,756</text:p>
          </table:table-cell>
          <table:table-cell office:value-type="float" office:value="24985.103860844862" table:style-name="ce24">
            <text:p>24,985</text:p>
          </table:table-cell>
          <table:table-cell office:value-type="float" office:value="40834.448682662376" table:style-name="ce24">
            <text:p>40,834</text:p>
          </table:table-cell>
          <table:table-cell office:value-type="string" table:style-name="ce42">
            <text:p>　5.Furnishings,household equipment<text:s/></text:p>
            <text:p><text:s text:c="7"/>and routine household maintenanc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6.醫療保健</text:p>
          </table:table-cell>
          <table:table-cell office:value-type="float" office:value="145068.37617511678" table:style-name="ce24">
            <text:p>145,068</text:p>
          </table:table-cell>
          <table:table-cell office:value-type="float" office:value="123420.15903068287" table:style-name="ce24">
            <text:p>123,420</text:p>
          </table:table-cell>
          <table:table-cell office:value-type="float" office:value="153059.05112682682" table:style-name="ce24">
            <text:p>153,059</text:p>
          </table:table-cell>
          <table:table-cell office:value-type="float" office:value="149837.32064769618" table:style-name="ce24">
            <text:p>149,837</text:p>
          </table:table-cell>
          <table:table-cell office:value-type="float" office:value="141336.55142601265" table:style-name="ce24">
            <text:p>141,337</text:p>
          </table:table-cell>
          <table:table-cell office:value-type="float" office:value="141893.50039232158" table:style-name="ce24">
            <text:p>141,894</text:p>
          </table:table-cell>
          <table:table-cell office:value-type="float" office:value="153558.42590927717" table:style-name="ce24">
            <text:p>153,558</text:p>
          </table:table-cell>
          <table:table-cell office:value-type="float" office:value="159077.72625068863" table:style-name="ce24">
            <text:p>159,078</text:p>
          </table:table-cell>
          <table:table-cell office:value-type="string" table:style-name="ce25">
            <text:p>　6.Health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7.交通</text:p>
          </table:table-cell>
          <table:table-cell office:value-type="float" office:value="75141.076847874079" table:style-name="ce24">
            <text:p>75,141</text:p>
          </table:table-cell>
          <table:table-cell office:value-type="float" office:value="29261.833982171131" table:style-name="ce24">
            <text:p>29,262</text:p>
          </table:table-cell>
          <table:table-cell office:value-type="float" office:value="65102.100156163237" table:style-name="ce24">
            <text:p>65,102</text:p>
          </table:table-cell>
          <table:table-cell office:value-type="float" office:value="75814.174016969613" table:style-name="ce24">
            <text:p>75,814</text:p>
          </table:table-cell>
          <table:table-cell office:value-type="float" office:value="77885.870965216949" table:style-name="ce24">
            <text:p>77,886</text:p>
          </table:table-cell>
          <table:table-cell office:value-type="float" office:value="79494.177814687166" table:style-name="ce24">
            <text:p>79,494</text:p>
          </table:table-cell>
          <table:table-cell office:value-type="float" office:value="88880.140510776168" table:style-name="ce24">
            <text:p>88,880</text:p>
          </table:table-cell>
          <table:table-cell office:value-type="float" office:value="119085.95926122693" table:style-name="ce24">
            <text:p>119,086</text:p>
          </table:table-cell>
          <table:table-cell office:value-type="string" table:style-name="ce25">
            <text:p>　7.Transpor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個人交通工具之購置</text:p>
          </table:table-cell>
          <table:table-cell office:value-type="float" office:value="14987.091509900574" table:style-name="ce24">
            <text:p>14,987</text:p>
          </table:table-cell>
          <table:table-cell office:value-type="float" office:value="5346.8568788885686" table:style-name="ce24">
            <text:p>5,347</text:p>
          </table:table-cell>
          <table:table-cell office:value-type="float" office:value="15191.597065540011" table:style-name="ce24">
            <text:p>15,192</text:p>
          </table:table-cell>
          <table:table-cell office:value-type="float" office:value="19961.220763758338" table:style-name="ce24">
            <text:p>19,961</text:p>
          </table:table-cell>
          <table:table-cell office:value-type="float" office:value="14654.324695510568" table:style-name="ce24">
            <text:p>14,654</text:p>
          </table:table-cell>
          <table:table-cell office:value-type="float" office:value="11906.084631100586" table:style-name="ce24">
            <text:p>11,906</text:p>
          </table:table-cell>
          <table:table-cell office:value-type="float" office:value="20106.277425179134" table:style-name="ce24">
            <text:p>20,106</text:p>
          </table:table-cell>
          <table:table-cell office:value-type="float" office:value="19953.928842142574" table:style-name="ce24">
            <text:p>19,954</text:p>
          </table:table-cell>
          <table:table-cell office:value-type="string" table:style-name="ce43">
            <text:p>　　(1)Purchase of vehicles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1">
            <text:p>　　(2)個人交通設備使用管理</text:p>
            <text:p>　　　 及保養費</text:p>
          </table:table-cell>
          <table:table-cell office:value-type="float" office:value="46727.275694767442" table:style-name="ce24">
            <text:p>46,727</text:p>
          </table:table-cell>
          <table:table-cell office:value-type="float" office:value="18157.269845175219" table:style-name="ce24">
            <text:p>18,157</text:p>
          </table:table-cell>
          <table:table-cell office:value-type="float" office:value="39155.110540023998" table:style-name="ce24">
            <text:p>39,155</text:p>
          </table:table-cell>
          <table:table-cell office:value-type="float" office:value="42908.000362759398" table:style-name="ce24">
            <text:p>42,908</text:p>
          </table:table-cell>
          <table:table-cell office:value-type="float" office:value="50002.276131636158" table:style-name="ce24">
            <text:p>50,002</text:p>
          </table:table-cell>
          <table:table-cell office:value-type="float" office:value="51857.466724517595" table:style-name="ce24">
            <text:p>51,857</text:p>
          </table:table-cell>
          <table:table-cell office:value-type="float" office:value="54035.334047444689" table:style-name="ce24">
            <text:p>54,035</text:p>
          </table:table-cell>
          <table:table-cell office:value-type="float" office:value="73739.234085527642" table:style-name="ce24">
            <text:p>73,739</text:p>
          </table:table-cell>
          <table:table-cell office:value-type="string" table:style-name="ce25">
            <text:p>　　(2)Operation of transport equipment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1">
            <text:p>　　(3)乘交通設備及其他交通</text:p>
            <text:p>　　　 服務</text:p>
          </table:table-cell>
          <table:table-cell office:value-type="float" office:value="3837.1480083055053" table:style-name="ce24">
            <text:p>3,837</text:p>
          </table:table-cell>
          <table:table-cell office:value-type="float" office:value="2136.5045731958726" table:style-name="ce24">
            <text:p>2,137</text:p>
          </table:table-cell>
          <table:table-cell office:value-type="float" office:value="3030.7135244583601" table:style-name="ce24">
            <text:p>3,031</text:p>
          </table:table-cell>
          <table:table-cell office:value-type="float" office:value="3926.502329731602" table:style-name="ce24">
            <text:p>3,927</text:p>
          </table:table-cell>
          <table:table-cell office:value-type="float" office:value="3723.9865913662975" table:style-name="ce24">
            <text:p>3,724</text:p>
          </table:table-cell>
          <table:table-cell office:value-type="float" office:value="4478.4506283727114" table:style-name="ce24">
            <text:p>4,478</text:p>
          </table:table-cell>
          <table:table-cell office:value-type="float" office:value="3609.0762406256645" table:style-name="ce24">
            <text:p>3,609</text:p>
          </table:table-cell>
          <table:table-cell office:value-type="float" office:value="8235.8408251259261" table:style-name="ce24">
            <text:p>8,236</text:p>
          </table:table-cell>
          <table:table-cell office:value-type="string" table:style-name="ce43">
            <text:p>　　(3)Transport servic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4)汽、機車保險費</text:p>
          </table:table-cell>
          <table:table-cell office:value-type="float" office:value="9589.5616349005741" table:style-name="ce24">
            <text:p>9,590</text:p>
          </table:table-cell>
          <table:table-cell office:value-type="float" office:value="3621.2026849114682" table:style-name="ce24">
            <text:p>3,621</text:p>
          </table:table-cell>
          <table:table-cell office:value-type="float" office:value="7724.6790261408432" table:style-name="ce24">
            <text:p>7,725</text:p>
          </table:table-cell>
          <table:table-cell office:value-type="float" office:value="9018.4505607203064" table:style-name="ce24">
            <text:p>9,018</text:p>
          </table:table-cell>
          <table:table-cell office:value-type="float" office:value="9505.2835467039567" table:style-name="ce24">
            <text:p>9,505</text:p>
          </table:table-cell>
          <table:table-cell office:value-type="float" office:value="11252.175830696324" table:style-name="ce24">
            <text:p>11,252</text:p>
          </table:table-cell>
          <table:table-cell office:value-type="float" office:value="11129.452797526656" table:style-name="ce24">
            <text:p>11,129</text:p>
          </table:table-cell>
          <table:table-cell office:value-type="float" office:value="17156.955508430787" table:style-name="ce24">
            <text:p>17,157</text:p>
          </table:table-cell>
          <table:table-cell office:value-type="string" table:style-name="ce25">
            <text:p>　　(4)Insurance of vehicl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8.通訊</text:p>
          </table:table-cell>
          <table:table-cell office:value-type="float" office:value="24328.038604383208" table:style-name="ce24">
            <text:p>24,328</text:p>
          </table:table-cell>
          <table:table-cell office:value-type="float" office:value="11007.74313793488" table:style-name="ce24">
            <text:p>11,008</text:p>
          </table:table-cell>
          <table:table-cell office:value-type="float" office:value="22837.425543377998" table:style-name="ce24">
            <text:p>22,837</text:p>
          </table:table-cell>
          <table:table-cell office:value-type="float" office:value="25394.090018827559" table:style-name="ce24">
            <text:p>25,394</text:p>
          </table:table-cell>
          <table:table-cell office:value-type="float" office:value="26832.253242569906" table:style-name="ce24">
            <text:p>26,832</text:p>
          </table:table-cell>
          <table:table-cell office:value-type="float" office:value="25971.64849333329" table:style-name="ce24">
            <text:p>25,972</text:p>
          </table:table-cell>
          <table:table-cell office:value-type="float" office:value="27323.061509531701" table:style-name="ce24">
            <text:p>27,323</text:p>
          </table:table-cell>
          <table:table-cell office:value-type="float" office:value="29160.929792119779" table:style-name="ce24">
            <text:p>29,161</text:p>
          </table:table-cell>
          <table:table-cell office:value-type="string" table:style-name="ce25">
            <text:p>　8.Communication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9.休閒與文化</text:p>
          </table:table-cell>
          <table:table-cell office:value-type="float" office:value="38434.59250234814" table:style-name="ce24">
            <text:p>38,435</text:p>
          </table:table-cell>
          <table:table-cell office:value-type="float" office:value="15469.274290278467" table:style-name="ce24">
            <text:p>15,469</text:p>
          </table:table-cell>
          <table:table-cell office:value-type="float" office:value="27477.160133004345" table:style-name="ce24">
            <text:p>27,477</text:p>
          </table:table-cell>
          <table:table-cell office:value-type="float" office:value="35319.649269068264" table:style-name="ce24">
            <text:p>35,320</text:p>
          </table:table-cell>
          <table:table-cell office:value-type="float" office:value="31264.594697061304" table:style-name="ce24">
            <text:p>31,265</text:p>
          </table:table-cell>
          <table:table-cell office:value-type="float" office:value="44853.347696545126" table:style-name="ce24">
            <text:p>44,853</text:p>
          </table:table-cell>
          <table:table-cell office:value-type="float" office:value="52116.046107496084" table:style-name="ce24">
            <text:p>52,116</text:p>
          </table:table-cell>
          <table:table-cell office:value-type="float" office:value="78706.201488413863" table:style-name="ce24">
            <text:p>78,706</text:p>
          </table:table-cell>
          <table:table-cell office:value-type="string" table:style-name="ce25">
            <text:p>　9.Recreation and cultur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套裝旅遊(不含自助旅遊)</text:p>
          </table:table-cell>
          <table:table-cell office:value-type="float" office:value="14795.117135466584" table:style-name="ce24">
            <text:p>14,795</text:p>
          </table:table-cell>
          <table:table-cell office:value-type="float" office:value="4300.5342809305548" table:style-name="ce24">
            <text:p>4,301</text:p>
          </table:table-cell>
          <table:table-cell office:value-type="float" office:value="8474.3452056998849" table:style-name="ce24">
            <text:p>8,474</text:p>
          </table:table-cell>
          <table:table-cell office:value-type="float" office:value="9993.6795292040169" table:style-name="ce24">
            <text:p>9,994</text:p>
          </table:table-cell>
          <table:table-cell office:value-type="float" office:value="9542.5221836125529" table:style-name="ce24">
            <text:p>9,543</text:p>
          </table:table-cell>
          <table:table-cell office:value-type="float" office:value="18053.465323038981" table:style-name="ce24">
            <text:p>18,053</text:p>
          </table:table-cell>
          <table:table-cell office:value-type="float" office:value="24520.253542071787" table:style-name="ce24">
            <text:p>24,520</text:p>
          </table:table-cell>
          <table:table-cell office:value-type="float" office:value="35624.089922856467" table:style-name="ce24">
            <text:p>35,624</text:p>
          </table:table-cell>
          <table:table-cell office:value-type="string" table:style-name="ce43">
            <text:p>　　(1)Package holiday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娛樂消遣及文化服務</text:p>
          </table:table-cell>
          <table:table-cell office:value-type="float" office:value="11851.538359434795" table:style-name="ce24">
            <text:p>11,852</text:p>
          </table:table-cell>
          <table:table-cell office:value-type="float" office:value="7146.4564669386154" table:style-name="ce24">
            <text:p>7,146</text:p>
          </table:table-cell>
          <table:table-cell office:value-type="float" office:value="10264.081599467794" table:style-name="ce24">
            <text:p>10,264</text:p>
          </table:table-cell>
          <table:table-cell office:value-type="float" office:value="10963.350298552656" table:style-name="ce24">
            <text:p>10,963</text:p>
          </table:table-cell>
          <table:table-cell office:value-type="float" office:value="10880.853257505027" table:style-name="ce24">
            <text:p>10,881</text:p>
          </table:table-cell>
          <table:table-cell office:value-type="float" office:value="12769.169174756054" table:style-name="ce24">
            <text:p>12,769</text:p>
          </table:table-cell>
          <table:table-cell office:value-type="float" office:value="13852.335823137764" table:style-name="ce24">
            <text:p>13,852</text:p>
          </table:table-cell>
          <table:table-cell office:value-type="float" office:value="20333.233544987717" table:style-name="ce24">
            <text:p>20,333</text:p>
          </table:table-cell>
          <table:table-cell office:value-type="string" table:style-name="ce25">
            <text:p>　　(2)Recreational and cultural servic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書報雜誌文具</text:p>
          </table:table-cell>
          <table:table-cell office:value-type="float" office:value="4253.8840485104547" table:style-name="ce24">
            <text:p>4,254</text:p>
          </table:table-cell>
          <table:table-cell office:value-type="float" office:value="1089.5492391729608" table:style-name="ce24">
            <text:p>1,090</text:p>
          </table:table-cell>
          <table:table-cell office:value-type="float" office:value="2930.1450233112942" table:style-name="ce24">
            <text:p>2,930</text:p>
          </table:table-cell>
          <table:table-cell office:value-type="float" office:value="3862.2936686330863" table:style-name="ce24">
            <text:p>3,862</text:p>
          </table:table-cell>
          <table:table-cell office:value-type="float" office:value="4147.7374246127438" table:style-name="ce24">
            <text:p>4,148</text:p>
          </table:table-cell>
          <table:table-cell office:value-type="float" office:value="5725.0476880099795" table:style-name="ce24">
            <text:p>5,725</text:p>
          </table:table-cell>
          <table:table-cell office:value-type="float" office:value="4897.2501408812122" table:style-name="ce24">
            <text:p>4,897</text:p>
          </table:table-cell>
          <table:table-cell office:value-type="float" office:value="8542.5844458880219" table:style-name="ce24">
            <text:p>8,543</text:p>
          </table:table-cell>
          <table:table-cell office:value-type="string" table:style-name="ce25">
            <text:p>　　(3)Newspapers,books and stationery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1">
            <text:p>　　(4)教育消遣康樂器材</text:p>
            <text:p>　　　 及其附屬品</text:p>
          </table:table-cell>
          <table:table-cell office:value-type="float" office:value="7534.0529589362941" table:style-name="ce24">
            <text:p>7,534</text:p>
          </table:table-cell>
          <table:table-cell office:value-type="float" office:value="2932.7343032363347" table:style-name="ce24">
            <text:p>2,933</text:p>
          </table:table-cell>
          <table:table-cell office:value-type="float" office:value="5808.588304525344" table:style-name="ce24">
            <text:p>5,809</text:p>
          </table:table-cell>
          <table:table-cell office:value-type="float" office:value="10500.325772678505" table:style-name="ce24">
            <text:p>10,500</text:p>
          </table:table-cell>
          <table:table-cell office:value-type="float" office:value="6693.4818313309743" table:style-name="ce24">
            <text:p>6,693</text:p>
          </table:table-cell>
          <table:table-cell office:value-type="float" office:value="8305.6655107401239" table:style-name="ce24">
            <text:p>8,306</text:p>
          </table:table-cell>
          <table:table-cell office:value-type="float" office:value="8846.2066014052998" table:style-name="ce24">
            <text:p>8,846</text:p>
          </table:table-cell>
          <table:table-cell office:value-type="float" office:value="14206.293574681629" table:style-name="ce24">
            <text:p>14,206</text:p>
          </table:table-cell>
          <table:table-cell office:value-type="string" table:style-name="ce25">
            <text:p>　　(4)Recreation faciliti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0.教育</text:p>
          </table:table-cell>
          <table:table-cell office:value-type="float" office:value="29597.590252104113" table:style-name="ce24">
            <text:p>29,598</text:p>
          </table:table-cell>
          <table:table-cell office:value-type="float" office:value="3050.4503018990508" table:style-name="ce24">
            <text:p>3,050</text:p>
          </table:table-cell>
          <table:table-cell office:value-type="float" office:value="18188.466376463799" table:style-name="ce24">
            <text:p>18,188</text:p>
          </table:table-cell>
          <table:table-cell office:value-type="float" office:value="25670.713845262406" table:style-name="ce24">
            <text:p>25,671</text:p>
          </table:table-cell>
          <table:table-cell office:value-type="float" office:value="30189.696257406034" table:style-name="ce24">
            <text:p>30,190</text:p>
          </table:table-cell>
          <table:table-cell office:value-type="float" office:value="45431.802483946522" table:style-name="ce24">
            <text:p>45,432</text:p>
          </table:table-cell>
          <table:table-cell office:value-type="float" office:value="33522.666274694675" table:style-name="ce24">
            <text:p>33,523</text:p>
          </table:table-cell>
          <table:table-cell office:value-type="float" office:value="58404.354681681587" table:style-name="ce24">
            <text:p>58,404</text:p>
          </table:table-cell>
          <table:table-cell office:value-type="string" table:style-name="ce25">
            <text:p>　10.Education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1.餐廳及旅館</text:p>
          </table:table-cell>
          <table:table-cell office:value-type="float" office:value="120491.01217312992" table:style-name="ce24">
            <text:p>120,491</text:p>
          </table:table-cell>
          <table:table-cell office:value-type="float" office:value="57005.815449614005" table:style-name="ce24">
            <text:p>57,006</text:p>
          </table:table-cell>
          <table:table-cell office:value-type="float" office:value="111482.00352460162" table:style-name="ce24">
            <text:p>111,482</text:p>
          </table:table-cell>
          <table:table-cell office:value-type="float" office:value="119376.32490817313" table:style-name="ce24">
            <text:p>119,376</text:p>
          </table:table-cell>
          <table:table-cell office:value-type="float" office:value="132877.26472050764" table:style-name="ce24">
            <text:p>132,877</text:p>
          </table:table-cell>
          <table:table-cell office:value-type="float" office:value="136387.96114438141" table:style-name="ce24">
            <text:p>136,388</text:p>
          </table:table-cell>
          <table:table-cell office:value-type="float" office:value="127456.29177085488" table:style-name="ce24">
            <text:p>127,456</text:p>
          </table:table-cell>
          <table:table-cell office:value-type="float" office:value="156338.39630875425" table:style-name="ce24">
            <text:p>156,338</text:p>
          </table:table-cell>
          <table:table-cell office:value-type="string" table:style-name="ce25">
            <text:p>　11.Restaurants and hotels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23">
            <text:p>　12.什項消費</text:p>
          </table:table-cell>
          <table:table-cell office:value-type="float" office:value="48135.165992484712" table:style-name="ce24">
            <text:p>48,135</text:p>
          </table:table-cell>
          <table:table-cell office:value-type="float" office:value="35592.166313294052" table:style-name="ce24">
            <text:p>35,592</text:p>
          </table:table-cell>
          <table:table-cell office:value-type="float" office:value="43296.019629191549" table:style-name="ce24">
            <text:p>43,296</text:p>
          </table:table-cell>
          <table:table-cell office:value-type="float" office:value="40209.129525095988" table:style-name="ce24">
            <text:p>40,209</text:p>
          </table:table-cell>
          <table:table-cell office:value-type="float" office:value="48093.156995549034" table:style-name="ce24">
            <text:p>48,093</text:p>
          </table:table-cell>
          <table:table-cell office:value-type="float" office:value="47316.948575134789" table:style-name="ce24">
            <text:p>47,317</text:p>
          </table:table-cell>
          <table:table-cell office:value-type="float" office:value="52704.198381681963" table:style-name="ce24">
            <text:p>52,704</text:p>
          </table:table-cell>
          <table:table-cell office:value-type="float" office:value="76990.332809041021" table:style-name="ce24">
            <text:p>76,990</text:p>
          </table:table-cell>
          <table:table-cell office:value-type="string" table:style-name="ce42">
            <text:p>　12.Miscellaneous goods<text:s/></text:p>
            <text:p><text:s text:c="10"/>and servic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可支配所得</text:p>
          </table:table-cell>
          <table:table-cell office:value-type="float" office:value="1082644.8511971629" table:style-name="ce21">
            <text:p>1,082,645</text:p>
          </table:table-cell>
          <table:table-cell office:value-type="float" office:value="585790.74899279897" table:style-name="ce21">
            <text:p>585,791</text:p>
          </table:table-cell>
          <table:table-cell office:value-type="float" office:value="968442.94051264098" table:style-name="ce21">
            <text:p>968,443</text:p>
          </table:table-cell>
          <table:table-cell office:value-type="float" office:value="1038068.6161194079" table:style-name="ce21">
            <text:p>1,038,069</text:p>
          </table:table-cell>
          <table:table-cell office:value-type="float" office:value="1094794.1635454602" table:style-name="ce21">
            <text:p>1,094,794</text:p>
          </table:table-cell>
          <table:table-cell office:value-type="float" office:value="1207806.7775339368" table:style-name="ce21">
            <text:p>1,207,807</text:p>
          </table:table-cell>
          <table:table-cell office:value-type="float" office:value="1173055.9158636797" table:style-name="ce21">
            <text:p>1,173,056</text:p>
          </table:table-cell>
          <table:table-cell office:value-type="float" office:value="1693174.6628996725" table:style-name="ce21">
            <text:p>1,693,175</text:p>
          </table:table-cell>
          <table:table-cell office:value-type="string" table:style-name="ce22">
            <text:p>Disposable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消費支出</text:p>
          </table:table-cell>
          <table:table-cell office:value-type="float" office:value="867843.95958726131" table:style-name="ce21">
            <text:p>867,844</text:p>
          </table:table-cell>
          <table:table-cell office:value-type="float" office:value="549550.75334287249" table:style-name="ce21">
            <text:p>549,551</text:p>
          </table:table-cell>
          <table:table-cell office:value-type="float" office:value="799716.36204058875" table:style-name="ce21">
            <text:p>799,716</text:p>
          </table:table-cell>
          <table:table-cell office:value-type="float" office:value="864518.34047419461" table:style-name="ce21">
            <text:p>864,518</text:p>
          </table:table-cell>
          <table:table-cell office:value-type="float" office:value="873875.49912401196" table:style-name="ce21">
            <text:p>873,875</text:p>
          </table:table-cell>
          <table:table-cell office:value-type="float" office:value="935913.54981748329" table:style-name="ce21">
            <text:p>935,914</text:p>
          </table:table-cell>
          <table:table-cell office:value-type="float" office:value="953720.36349701905" table:style-name="ce21">
            <text:p>953,720</text:p>
          </table:table-cell>
          <table:table-cell office:value-type="float" office:value="1174288.4491700414" table:style-name="ce21">
            <text:p>1,174,288</text:p>
          </table:table-cell>
          <table:table-cell office:value-type="string" table:style-name="ce22">
            <text:p>Consumption expenditur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儲蓄</text:p>
          </table:table-cell>
          <table:table-cell office:value-type="float" office:value="214800.89160990121" table:style-name="ce21">
            <text:p>214,801</text:p>
          </table:table-cell>
          <table:table-cell office:value-type="float" office:value="36239.995649926408" table:style-name="ce21">
            <text:p>36,240</text:p>
          </table:table-cell>
          <table:table-cell office:value-type="float" office:value="168726.57847205093" table:style-name="ce21">
            <text:p>168,727</text:p>
          </table:table-cell>
          <table:table-cell office:value-type="float" office:value="173550.27564521352" table:style-name="ce21">
            <text:p>173,550</text:p>
          </table:table-cell>
          <table:table-cell office:value-type="float" office:value="220918.66442144927" table:style-name="ce21">
            <text:p>220,919</text:p>
          </table:table-cell>
          <table:table-cell office:value-type="float" office:value="271893.2277164518" table:style-name="ce21">
            <text:p>271,893</text:p>
          </table:table-cell>
          <table:table-cell office:value-type="float" office:value="219335.55236666027" table:style-name="ce21">
            <text:p>219,336</text:p>
          </table:table-cell>
          <table:table-cell office:value-type="float" office:value="518886.21372963145" table:style-name="ce21">
            <text:p>518,886</text:p>
          </table:table-cell>
          <table:table-cell office:value-type="string" table:style-name="ce22">
            <text:p>Saving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所得總額</text:p>
          </table:table-cell>
          <table:table-cell office:value-type="float" office:value="1354543.8962699554" table:style-name="ce21">
            <text:p>1,354,544</text:p>
          </table:table-cell>
          <table:table-cell office:value-type="float" office:value="696531.79189630109" table:style-name="ce21">
            <text:p>696,532</text:p>
          </table:table-cell>
          <table:table-cell office:value-type="float" office:value="1172335.4114736319" table:style-name="ce21">
            <text:p>1,172,335</text:p>
          </table:table-cell>
          <table:table-cell office:value-type="float" office:value="1295239.5844015204" table:style-name="ce21">
            <text:p>1,295,240</text:p>
          </table:table-cell>
          <table:table-cell office:value-type="float" office:value="1352645.1110062313" table:style-name="ce21">
            <text:p>1,352,645</text:p>
          </table:table-cell>
          <table:table-cell office:value-type="float" office:value="1516128.82222282" table:style-name="ce21">
            <text:p>1,516,129</text:p>
          </table:table-cell>
          <table:table-cell office:value-type="float" office:value="1500108.0799787904" table:style-name="ce21">
            <text:p>1,500,108</text:p>
          </table:table-cell>
          <table:table-cell office:value-type="float" office:value="2226069.4011932872" table:style-name="ce21">
            <text:p>2,226,069</text:p>
          </table:table-cell>
          <table:table-cell office:value-type="string" table:style-name="ce22">
            <text:p>Current receipts</text:p>
          </table:table-cell>
          <table:table-cell table:number-columns-repeated="16374" table:style-name="ce26"/>
        </table:table-row>
        <table:table-row table:style-name="ro7">
          <table:table-cell table:style-name="ce28"/>
          <table:table-cell table:number-columns-repeated="4" table:style-name="ce29"/>
          <table:table-cell table:style-name="ce1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4" table:style-name="ce26"/>
        </table:table-row>
        <table:table-row table:style-name="ro10">
          <table:table-cell table:style-name="ce34"/>
          <table:table-cell table:number-columns-repeated="8" table:style-name="ce35"/>
          <table:table-cell table:style-name="ce3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05:30Z</meta:creation-date>
    <dc:date>2021-10-26T08:55:32Z</dc:date>
    <meta:print-date>2021-10-01T01:39:41Z</meta:print-date>
  </office:meta>
</office:document-meta>
</file>