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,3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41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38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7">
            <text:p>民國109年</text:p>
          </table:table-cell>
          <table:covered-table-cell/>
          <table:table-cell table:style-name="ce42"/>
          <table:table-cell office:value-type="string" table:style-name="ce51">
            <text:p>單位：新台幣元</text:p>
          </table:table-cell>
          <table:table-cell office:value-type="float" office:value="2020" table:number-columns-spanned="4" table:number-rows-spanned="1" table:style-name="ce52">
            <text:p>2020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家庭戶數</text:p>
          </table:table-cell>
          <table:table-cell office:value-type="float" office:value="993131.99999073986" table:style-name="ce26">
            <text:p>993,132</text:p>
          </table:table-cell>
          <table:table-cell office:value-type="float" office:value="37610.850580900005" table:style-name="ce26">
            <text:p>37,611</text:p>
          </table:table-cell>
          <table:table-cell office:value-type="float" office:value="53039.53128458" table:style-name="ce26">
            <text:p>53,040</text:p>
          </table:table-cell>
          <table:table-cell office:value-type="float" office:value="98626.769408859967" table:style-name="ce26">
            <text:p>98,627</text:p>
          </table:table-cell>
          <table:table-cell office:value-type="float" office:value="120004.56260581006" table:style-name="ce26">
            <text:p>120,005</text:p>
          </table:table-cell>
          <table:table-cell office:value-type="float" office:value="227504.45054504977" table:style-name="ce26">
            <text:p>227,504</text:p>
          </table:table-cell>
          <table:table-cell office:value-type="float" office:value="231037.04647795021" table:style-name="ce26">
            <text:p>231,037</text:p>
          </table:table-cell>
          <table:table-cell office:value-type="float" office:value="225308.78908758986" table:style-name="ce26">
            <text:p>225,309</text:p>
          </table:table-cell>
          <table:table-cell office:value-type="string" table:style-name="ce27">
            <text:p>No. of household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人數</text:p>
          </table:table-cell>
          <table:table-cell office:value-type="float" office:value="2.9871823629094441" table:style-name="ce29">
            <text:p>2.99</text:p>
          </table:table-cell>
          <table:table-cell office:value-type="float" office:value="3.2537533629203974" table:style-name="ce29">
            <text:p>3.25</text:p>
          </table:table-cell>
          <table:table-cell office:value-type="float" office:value="3.1948197338401831" table:style-name="ce29">
            <text:p>3.19</text:p>
          </table:table-cell>
          <table:table-cell office:value-type="float" office:value="3.6026518411015784" table:style-name="ce29">
            <text:p>3.60</text:p>
          </table:table-cell>
          <table:table-cell office:value-type="float" office:value="3.634448607447395" table:style-name="ce29">
            <text:p>3.63</text:p>
          </table:table-cell>
          <table:table-cell office:value-type="float" office:value="3.3939630765643978" table:style-name="ce29">
            <text:p>3.39</text:p>
          </table:table-cell>
          <table:table-cell office:value-type="float" office:value="2.9246606744736852" table:style-name="ce29">
            <text:p>2.92</text:p>
          </table:table-cell>
          <table:table-cell office:value-type="float" office:value="1.9330059269688229" table:style-name="ce29">
            <text:p>1.93</text:p>
          </table:table-cell>
          <table:table-cell office:value-type="string" table:style-name="ce27">
            <text:p>No. of person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成年人數</text:p>
          </table:table-cell>
          <table:table-cell office:value-type="float" office:value="2.5080060147996379" table:style-name="ce29">
            <text:p>2.51</text:p>
          </table:table-cell>
          <table:table-cell office:value-type="float" office:value="2.9203667007142604" table:style-name="ce29">
            <text:p>2.92</text:p>
          </table:table-cell>
          <table:table-cell office:value-type="float" office:value="2.7734613067899931" table:style-name="ce29">
            <text:p>2.77</text:p>
          </table:table-cell>
          <table:table-cell office:value-type="float" office:value="2.691036600298069" table:style-name="ce29">
            <text:p>2.69</text:p>
          </table:table-cell>
          <table:table-cell office:value-type="float" office:value="2.5247875890058942" table:style-name="ce29">
            <text:p>2.52</text:p>
          </table:table-cell>
          <table:table-cell office:value-type="float" office:value="2.6689971699609534" table:style-name="ce29">
            <text:p>2.67</text:p>
          </table:table-cell>
          <table:table-cell office:value-type="float" office:value="2.7238379031808653" table:style-name="ce29">
            <text:p>2.72</text:p>
          </table:table-cell>
          <table:table-cell office:value-type="float" office:value="1.903742825125526" table:style-name="ce29">
            <text:p>1.90</text:p>
          </table:table-cell>
          <table:table-cell office:value-type="string" table:style-name="ce27">
            <text:p>No. of adul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就業人數</text:p>
          </table:table-cell>
          <table:table-cell office:value-type="float" office:value="1.406960107418509" table:style-name="ce29">
            <text:p>1.41</text:p>
          </table:table-cell>
          <table:table-cell office:value-type="float" office:value="1.8436729997226957" table:style-name="ce29">
            <text:p>1.84</text:p>
          </table:table-cell>
          <table:table-cell office:value-type="float" office:value="1.7627790417509217" table:style-name="ce29">
            <text:p>1.76</text:p>
          </table:table-cell>
          <table:table-cell office:value-type="float" office:value="1.6367336047427981" table:style-name="ce29">
            <text:p>1.64</text:p>
          </table:table-cell>
          <table:table-cell office:value-type="float" office:value="1.6815130896463952" table:style-name="ce29">
            <text:p>1.68</text:p>
          </table:table-cell>
          <table:table-cell office:value-type="float" office:value="1.7215881677051974" table:style-name="ce29">
            <text:p>1.72</text:p>
          </table:table-cell>
          <table:table-cell office:value-type="float" office:value="1.7228603255687784" table:style-name="ce29">
            <text:p>1.72</text:p>
          </table:table-cell>
          <table:table-cell office:value-type="float" office:value="0.3618567209152902" table:style-name="ce29">
            <text:p>0.36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所得收入者人數</text:p>
          </table:table-cell>
          <table:table-cell office:value-type="float" office:value="1.7479206915046601" table:style-name="ce29">
            <text:p>1.75</text:p>
          </table:table-cell>
          <table:table-cell office:value-type="float" office:value="2.1451373253095776" table:style-name="ce29">
            <text:p>2.15</text:p>
          </table:table-cell>
          <table:table-cell office:value-type="float" office:value="2.0353805864384693" table:style-name="ce29">
            <text:p>2.04</text:p>
          </table:table-cell>
          <table:table-cell office:value-type="float" office:value="1.9653151117713425" table:style-name="ce29">
            <text:p>1.97</text:p>
          </table:table-cell>
          <table:table-cell office:value-type="float" office:value="1.8994093404334809" table:style-name="ce29">
            <text:p>1.90</text:p>
          </table:table-cell>
          <table:table-cell office:value-type="float" office:value="1.8000340739257261" table:style-name="ce29">
            <text:p>1.80</text:p>
          </table:table-cell>
          <table:table-cell office:value-type="float" office:value="1.8532668262547851" table:style-name="ce29">
            <text:p>1.85</text:p>
          </table:table-cell>
          <table:table-cell office:value-type="float" office:value="1.2774485068237995" table:style-name="ce29">
            <text:p>1.28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一、所得收入總計</text:p>
          </table:table-cell>
          <table:table-cell office:value-type="float" office:value="1289700.4277271752" table:style-name="ce26">
            <text:p>1,289,700</text:p>
          </table:table-cell>
          <table:table-cell office:value-type="float" office:value="1252647.7159287946" table:style-name="ce26">
            <text:p>1,252,648</text:p>
          </table:table-cell>
          <table:table-cell office:value-type="float" office:value="1369389.9881710499" table:style-name="ce26">
            <text:p>1,369,390</text:p>
          </table:table-cell>
          <table:table-cell office:value-type="float" office:value="1460432.6133320248" table:style-name="ce26">
            <text:p>1,460,433</text:p>
          </table:table-cell>
          <table:table-cell office:value-type="float" office:value="1404142.0704000702" table:style-name="ce26">
            <text:p>1,404,142</text:p>
          </table:table-cell>
          <table:table-cell office:value-type="float" office:value="1458834.2873985085" table:style-name="ce26">
            <text:p>1,458,834</text:p>
          </table:table-cell>
          <table:table-cell office:value-type="float" office:value="1541111.9544139046" table:style-name="ce26">
            <text:p>1,541,112</text:p>
          </table:table-cell>
          <table:table-cell office:value-type="float" office:value="712849.96833785716" table:style-name="ce26">
            <text:p>712,850</text:p>
          </table:table-cell>
          <table:table-cell office:value-type="string" table:style-name="ce27">
            <text:p>A.Total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受僱人員報酬</text:p>
          </table:table-cell>
          <table:table-cell office:value-type="float" office:value="659375.35374512069" table:style-name="ce31">
            <text:p>659,375</text:p>
          </table:table-cell>
          <table:table-cell office:value-type="float" office:value="760444.22632633185" table:style-name="ce31">
            <text:p>760,444</text:p>
          </table:table-cell>
          <table:table-cell office:value-type="float" office:value="855401.90714700264" table:style-name="ce31">
            <text:p>855,402</text:p>
          </table:table-cell>
          <table:table-cell office:value-type="float" office:value="838850.53793414508" table:style-name="ce31">
            <text:p>838,851</text:p>
          </table:table-cell>
          <table:table-cell office:value-type="float" office:value="867996.72963588801" table:style-name="ce31">
            <text:p>867,997</text:p>
          </table:table-cell>
          <table:table-cell office:value-type="float" office:value="810316.8962464002" table:style-name="ce31">
            <text:p>810,317</text:p>
          </table:table-cell>
          <table:table-cell office:value-type="float" office:value="760113.20149720414" table:style-name="ce31">
            <text:p>760,113</text:p>
          </table:table-cell>
          <table:table-cell office:value-type="float" office:value="150966.13759932679" table:style-name="ce31">
            <text:p>150,966</text:p>
          </table:table-cell>
          <table:table-cell office:value-type="string" table:style-name="ce32">
            <text:p>　1.Compensation of employe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本業薪資</text:p>
          </table:table-cell>
          <table:table-cell office:value-type="float" office:value="499126.06396672508" table:style-name="ce31">
            <text:p>499,126</text:p>
          </table:table-cell>
          <table:table-cell office:value-type="float" office:value="615987.14971405454" table:style-name="ce31">
            <text:p>615,987</text:p>
          </table:table-cell>
          <table:table-cell office:value-type="float" office:value="664337.98978742317" table:style-name="ce31">
            <text:p>664,338</text:p>
          </table:table-cell>
          <table:table-cell office:value-type="float" office:value="654059.72050092346" table:style-name="ce31">
            <text:p>654,060</text:p>
          </table:table-cell>
          <table:table-cell office:value-type="float" office:value="702111.61098218558" table:style-name="ce31">
            <text:p>702,112</text:p>
          </table:table-cell>
          <table:table-cell office:value-type="float" office:value="635855.83819846762" table:style-name="ce31">
            <text:p>635,856</text:p>
          </table:table-cell>
          <table:table-cell office:value-type="float" office:value="565420.74850023957" table:style-name="ce31">
            <text:p>565,421</text:p>
          </table:table-cell>
          <table:table-cell office:value-type="float" office:value="58748.36535214624" table:style-name="ce31">
            <text:p>58,748</text:p>
          </table:table-cell>
          <table:table-cell office:value-type="string" table:style-name="ce32">
            <text:p>　　(1)Full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兼業薪資</text:p>
          </table:table-cell>
          <table:table-cell office:value-type="float" office:value="42526.700450558455" table:style-name="ce31">
            <text:p>42,527</text:p>
          </table:table-cell>
          <table:table-cell office:value-type="float" office:value="24980.080332720659" table:style-name="ce31">
            <text:p>24,980</text:p>
          </table:table-cell>
          <table:table-cell office:value-type="float" office:value="41897.786917828867" table:style-name="ce31">
            <text:p>41,898</text:p>
          </table:table-cell>
          <table:table-cell office:value-type="float" office:value="14942.250179479337" table:style-name="ce31">
            <text:p>14,942</text:p>
          </table:table-cell>
          <table:table-cell office:value-type="float" office:value="10530.146910866186" table:style-name="ce31">
            <text:p>10,530</text:p>
          </table:table-cell>
          <table:table-cell office:value-type="float" office:value="22748.551000897613" table:style-name="ce31">
            <text:p>22,749</text:p>
          </table:table-cell>
          <table:table-cell office:value-type="float" office:value="56744.253997441541" table:style-name="ce31">
            <text:p>56,744</text:p>
          </table:table-cell>
          <table:table-cell office:value-type="float" office:value="80112.60064135486" table:style-name="ce31">
            <text:p>80,113</text:p>
          </table:table-cell>
          <table:table-cell office:value-type="string" table:style-name="ce32">
            <text:p>　　(2)Part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其他收入</text:p>
          </table:table-cell>
          <table:table-cell office:value-type="float" office:value="117722.58932783702" table:style-name="ce31">
            <text:p>117,723</text:p>
          </table:table-cell>
          <table:table-cell office:value-type="float" office:value="119476.9962795566" table:style-name="ce31">
            <text:p>119,477</text:p>
          </table:table-cell>
          <table:table-cell office:value-type="float" office:value="149166.13044175057" table:style-name="ce31">
            <text:p>149,166</text:p>
          </table:table-cell>
          <table:table-cell office:value-type="float" office:value="169848.56725374213" table:style-name="ce31">
            <text:p>169,849</text:p>
          </table:table-cell>
          <table:table-cell office:value-type="float" office:value="155354.97174283623" table:style-name="ce31">
            <text:p>155,355</text:p>
          </table:table-cell>
          <table:table-cell office:value-type="float" office:value="151712.50704703518" table:style-name="ce31">
            <text:p>151,713</text:p>
          </table:table-cell>
          <table:table-cell office:value-type="float" office:value="137948.19899952289" table:style-name="ce31">
            <text:p>137,948</text:p>
          </table:table-cell>
          <table:table-cell office:value-type="float" office:value="12105.171605825641" table:style-name="ce31">
            <text:p>12,105</text:p>
          </table:table-cell>
          <table:table-cell office:value-type="string" table:style-name="ce32">
            <text:p>　　(3)Other receipts or subsid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產業主所得</text:p>
          </table:table-cell>
          <table:table-cell office:value-type="float" office:value="215538.84617752765" table:style-name="ce31">
            <text:p>215,539</text:p>
          </table:table-cell>
          <table:table-cell office:value-type="float" office:value="102372.91608298518" table:style-name="ce31">
            <text:p>102,373</text:p>
          </table:table-cell>
          <table:table-cell office:value-type="float" office:value="133537.08595063174" table:style-name="ce31">
            <text:p>133,537</text:p>
          </table:table-cell>
          <table:table-cell office:value-type="float" office:value="214301.7045136205" table:style-name="ce31">
            <text:p>214,302</text:p>
          </table:table-cell>
          <table:table-cell office:value-type="float" office:value="167736.51460519026" table:style-name="ce31">
            <text:p>167,737</text:p>
          </table:table-cell>
          <table:table-cell office:value-type="float" office:value="261971.34194388104" table:style-name="ce31">
            <text:p>261,971</text:p>
          </table:table-cell>
          <table:table-cell office:value-type="float" office:value="372482.0400072062" table:style-name="ce31">
            <text:p>372,482</text:p>
          </table:table-cell>
          <table:table-cell office:value-type="float" office:value="71917.389851040498" table:style-name="ce31">
            <text:p>71,917</text:p>
          </table:table-cell>
          <table:table-cell office:value-type="string" table:style-name="ce32">
            <text:p>　2.Entrepreneurial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財產所得收入</text:p>
          </table:table-cell>
          <table:table-cell office:value-type="float" office:value="51218.382133889456" table:style-name="ce31">
            <text:p>51,218</text:p>
          </table:table-cell>
          <table:table-cell office:value-type="float" office:value="21877.08698290609" table:style-name="ce31">
            <text:p>21,877</text:p>
          </table:table-cell>
          <table:table-cell office:value-type="float" office:value="61505.765271767443" table:style-name="ce31">
            <text:p>61,506</text:p>
          </table:table-cell>
          <table:table-cell office:value-type="float" office:value="40246.131527954087" table:style-name="ce31">
            <text:p>40,246</text:p>
          </table:table-cell>
          <table:table-cell office:value-type="float" office:value="37309.748294724945" table:style-name="ce31">
            <text:p>37,310</text:p>
          </table:table-cell>
          <table:table-cell office:value-type="float" office:value="48484.595860906666" table:style-name="ce31">
            <text:p>48,485</text:p>
          </table:table-cell>
          <table:table-cell office:value-type="float" office:value="66569.187827328613" table:style-name="ce31">
            <text:p>66,569</text:p>
          </table:table-cell>
          <table:table-cell office:value-type="float" office:value="52924.99098722131" table:style-name="ce31">
            <text:p>52,925</text:p>
          </table:table-cell>
          <table:table-cell office:value-type="string" table:style-name="ce32">
            <text:p>　3. Property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4.自用住宅設算租金收入</text:p>
          </table:table-cell>
          <table:table-cell office:value-type="float" office:value="81607.133355509402" table:style-name="ce31">
            <text:p>81,607</text:p>
          </table:table-cell>
          <table:table-cell office:value-type="float" office:value="63858.137812977366" table:style-name="ce31">
            <text:p>63,858</text:p>
          </table:table-cell>
          <table:table-cell office:value-type="float" office:value="77261.520100900249" table:style-name="ce31">
            <text:p>77,262</text:p>
          </table:table-cell>
          <table:table-cell office:value-type="float" office:value="88604.732642877963" table:style-name="ce31">
            <text:p>88,605</text:p>
          </table:table-cell>
          <table:table-cell office:value-type="float" office:value="81608.426716768052" table:style-name="ce31">
            <text:p>81,608</text:p>
          </table:table-cell>
          <table:table-cell office:value-type="float" office:value="87246.240699487083" table:style-name="ce31">
            <text:p>87,246</text:p>
          </table:table-cell>
          <table:table-cell office:value-type="float" office:value="93448.592701444781" table:style-name="ce31">
            <text:p>93,449</text:p>
          </table:table-cell>
          <table:table-cell office:value-type="float" office:value="64692.571177681719" table:style-name="ce31">
            <text:p>64,693</text:p>
          </table:table-cell>
          <table:table-cell office:value-type="string" table:style-name="ce32">
            <text:p>　4.Imputed rent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5.經常移轉收入</text:p>
          </table:table-cell>
          <table:table-cell office:value-type="float" office:value="281937.2643461359" table:style-name="ce31">
            <text:p>281,937</text:p>
          </table:table-cell>
          <table:table-cell office:value-type="float" office:value="304095.34872359381" table:style-name="ce31">
            <text:p>304,095</text:p>
          </table:table-cell>
          <table:table-cell office:value-type="float" office:value="241683.70970074751" table:style-name="ce31">
            <text:p>241,684</text:p>
          </table:table-cell>
          <table:table-cell office:value-type="float" office:value="278429.50671342638" table:style-name="ce31">
            <text:p>278,430</text:p>
          </table:table-cell>
          <table:table-cell office:value-type="float" office:value="249490.65114749927" table:style-name="ce31">
            <text:p>249,491</text:p>
          </table:table-cell>
          <table:table-cell office:value-type="float" office:value="250801.99684937109" table:style-name="ce31">
            <text:p>250,802</text:p>
          </table:table-cell>
          <table:table-cell office:value-type="float" office:value="248440.77800062526" table:style-name="ce31">
            <text:p>248,441</text:p>
          </table:table-cell>
          <table:table-cell office:value-type="float" office:value="372318.50059493422" table:style-name="ce31">
            <text:p>372,319</text:p>
          </table:table-cell>
          <table:table-cell office:value-type="string" table:style-name="ce32">
            <text:p>　5.Current transfer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從私人</text:p>
          </table:table-cell>
          <table:table-cell office:value-type="float" office:value="81817.259399958144" table:style-name="ce31">
            <text:p>81,817</text:p>
          </table:table-cell>
          <table:table-cell office:value-type="float" office:value="74475.724455628588" table:style-name="ce31">
            <text:p>74,476</text:p>
          </table:table-cell>
          <table:table-cell office:value-type="float" office:value="54399.784056955912" table:style-name="ce31">
            <text:p>54,400</text:p>
          </table:table-cell>
          <table:table-cell office:value-type="float" office:value="65261.23638507774" table:style-name="ce31">
            <text:p>65,261</text:p>
          </table:table-cell>
          <table:table-cell office:value-type="float" office:value="56733.230537704199" table:style-name="ce31">
            <text:p>56,733</text:p>
          </table:table-cell>
          <table:table-cell office:value-type="float" office:value="57864.525913624777" table:style-name="ce31">
            <text:p>57,865</text:p>
          </table:table-cell>
          <table:table-cell office:value-type="float" office:value="58363.3709288709" table:style-name="ce31">
            <text:p>58,363</text:p>
          </table:table-cell>
          <table:table-cell office:value-type="float" office:value="158340.98070134292" table:style-name="ce31">
            <text:p>158,341</text:p>
          </table:table-cell>
          <table:table-cell office:value-type="string" table:style-name="ce32">
            <text:p>　　(1)From individua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從政府</text:p>
          </table:table-cell>
          <table:table-cell office:value-type="float" office:value="59754.538913443932" table:style-name="ce31">
            <text:p>59,755</text:p>
          </table:table-cell>
          <table:table-cell office:value-type="float" office:value="74890.514527969513" table:style-name="ce31">
            <text:p>74,891</text:p>
          </table:table-cell>
          <table:table-cell office:value-type="float" office:value="52258.257987018464" table:style-name="ce31">
            <text:p>52,258</text:p>
          </table:table-cell>
          <table:table-cell office:value-type="float" office:value="61229.907837505511" table:style-name="ce31">
            <text:p>61,230</text:p>
          </table:table-cell>
          <table:table-cell office:value-type="float" office:value="60093.310771370903" table:style-name="ce31">
            <text:p>60,093</text:p>
          </table:table-cell>
          <table:table-cell office:value-type="float" office:value="61861.326837617642" table:style-name="ce31">
            <text:p>61,861</text:p>
          </table:table-cell>
          <table:table-cell office:value-type="float" office:value="50177.072392267066" table:style-name="ce31">
            <text:p>50,177</text:p>
          </table:table-cell>
          <table:table-cell office:value-type="float" office:value="65859.951953217824" table:style-name="ce31">
            <text:p>65,860</text:p>
          </table:table-cell>
          <table:table-cell office:value-type="string" table:style-name="ce32">
            <text:p>　　(2)From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社會保險受益</text:p>
          </table:table-cell>
          <table:table-cell office:value-type="float" office:value="136735.92302146042" table:style-name="ce31">
            <text:p>136,736</text:p>
          </table:table-cell>
          <table:table-cell office:value-type="float" office:value="154392.78291553233" table:style-name="ce31">
            <text:p>154,393</text:p>
          </table:table-cell>
          <table:table-cell office:value-type="float" office:value="133120.96274179019" table:style-name="ce31">
            <text:p>133,121</text:p>
          </table:table-cell>
          <table:table-cell office:value-type="float" office:value="143935.57853636498" table:style-name="ce31">
            <text:p>143,936</text:p>
          </table:table-cell>
          <table:table-cell office:value-type="float" office:value="127405.36434499206" table:style-name="ce31">
            <text:p>127,405</text:p>
          </table:table-cell>
          <table:table-cell office:value-type="float" office:value="127916.84755501128" table:style-name="ce31">
            <text:p>127,917</text:p>
          </table:table-cell>
          <table:table-cell office:value-type="float" office:value="136685.64403592635" table:style-name="ce31">
            <text:p>136,686</text:p>
          </table:table-cell>
          <table:table-cell office:value-type="float" office:value="145414.11246419631" table:style-name="ce31">
            <text:p>145,414</text:p>
          </table:table-cell>
          <table:table-cell office:value-type="string" table:style-name="ce32">
            <text:p>　　(3)Benefit of 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4)從企業</text:p>
          </table:table-cell>
          <table:table-cell office:value-type="float" office:value="2821.7135055424415" table:style-name="ce31">
            <text:p>2,822</text:p>
          </table:table-cell>
          <table:table-cell office:value-type="float" office:value="336.32682446336486" table:style-name="ce31">
            <text:p>336</text:p>
          </table:table-cell>
          <table:table-cell office:value-type="float" office:value="754.18268209613689" table:style-name="ce31">
            <text:p>754</text:p>
          </table:table-cell>
          <table:table-cell office:value-type="float" office:value="3571.572134729784" table:style-name="ce31">
            <text:p>3,572</text:p>
          </table:table-cell>
          <table:table-cell office:value-type="float" office:value="3566.524713608454" table:style-name="ce31">
            <text:p>3,567</text:p>
          </table:table-cell>
          <table:table-cell office:value-type="float" office:value="2714.6992985022021" table:style-name="ce31">
            <text:p>2,715</text:p>
          </table:table-cell>
          <table:table-cell office:value-type="float" office:value="3214.6906435612209" table:style-name="ce31">
            <text:p>3,215</text:p>
          </table:table-cell>
          <table:table-cell office:value-type="float" office:value="2703.4554761772952" table:style-name="ce31">
            <text:p>2,703</text:p>
          </table:table-cell>
          <table:table-cell office:value-type="string" table:style-name="ce32">
            <text:p>　　(4)From enterpris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5)從國外</text:p>
          </table:table-cell>
          <table:table-cell office:value-type="float" office:value="807.82950573096082" table:style-name="ce31">
            <text:p>808</text:p>
          </table:table-cell>
          <table:table-cell office:value-type="float" office:value="0" table:style-name="ce31">
            <text:p>0</text:p>
          </table:table-cell>
          <table:table-cell office:value-type="float" office:value="1150.5222328867196" table:style-name="ce31">
            <text:p>1,151</text:p>
          </table:table-cell>
          <table:table-cell office:value-type="float" office:value="4431.211819748195" table:style-name="ce31">
            <text:p>4,431</text:p>
          </table:table-cell>
          <table:table-cell office:value-type="float" office:value="1692.2207798236504" table:style-name="ce31">
            <text:p>1,692</text:p>
          </table:table-cell>
          <table:table-cell office:value-type="float" office:value="444.59724461509376" table:style-name="ce31">
            <text:p>4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(5)From abroa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雜項收入</text:p>
          </table:table-cell>
          <table:table-cell office:value-type="float" office:value="23.447968991843108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15798461070683" table:style-name="ce31">
            <text:p>13</text:p>
          </table:table-cell>
          <table:table-cell office:value-type="float" office:value="58.154380095714615" table:style-name="ce31">
            <text:p>58</text:p>
          </table:table-cell>
          <table:table-cell office:value-type="float" office:value="30.378127652442281" table:style-name="ce31">
            <text:p>30</text:p>
          </table:table-cell>
          <table:table-cell office:value-type="string" table:style-name="ce32">
            <text:p>　 6.Miscellaneous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二、非消費支出</text:p>
          </table:table-cell>
          <table:table-cell office:value-type="float" office:value="207055.57653001181" table:style-name="ce26">
            <text:p>207,056</text:p>
          </table:table-cell>
          <table:table-cell office:value-type="float" office:value="189686.4325843807" table:style-name="ce26">
            <text:p>189,686</text:p>
          </table:table-cell>
          <table:table-cell office:value-type="float" office:value="231340.05880214434" table:style-name="ce26">
            <text:p>231,340</text:p>
          </table:table-cell>
          <table:table-cell office:value-type="float" office:value="245464.84262804335" table:style-name="ce26">
            <text:p>245,465</text:p>
          </table:table-cell>
          <table:table-cell office:value-type="float" office:value="241288.14304298363" table:style-name="ce26">
            <text:p>241,288</text:p>
          </table:table-cell>
          <table:table-cell office:value-type="float" office:value="243043.74957271627" table:style-name="ce26">
            <text:p>243,044</text:p>
          </table:table-cell>
          <table:table-cell office:value-type="float" office:value="268210.58814318094" table:style-name="ce26">
            <text:p>268,211</text:p>
          </table:table-cell>
          <table:table-cell office:value-type="float" office:value="70143.216382078346" table:style-name="ce26">
            <text:p>70,143</text:p>
          </table:table-cell>
          <table:table-cell office:value-type="string" table:style-name="ce27">
            <text:p>B.Nonconsumption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利息支出</text:p>
          </table:table-cell>
          <table:table-cell office:value-type="float" office:value="13004.228831501607" table:style-name="ce31">
            <text:p>13,004</text:p>
          </table:table-cell>
          <table:table-cell office:value-type="float" office:value="7293.2949986962039" table:style-name="ce31">
            <text:p>7,293</text:p>
          </table:table-cell>
          <table:table-cell office:value-type="float" office:value="12824.877469099671" table:style-name="ce31">
            <text:p>12,825</text:p>
          </table:table-cell>
          <table:table-cell office:value-type="float" office:value="18043.174783450711" table:style-name="ce31">
            <text:p>18,043</text:p>
          </table:table-cell>
          <table:table-cell office:value-type="float" office:value="22016.137971331456" table:style-name="ce31">
            <text:p>22,016</text:p>
          </table:table-cell>
          <table:table-cell office:value-type="float" office:value="17758.961671476813" table:style-name="ce31">
            <text:p>17,759</text:p>
          </table:table-cell>
          <table:table-cell office:value-type="float" office:value="13478.26747954752" table:style-name="ce31">
            <text:p>13,478</text:p>
          </table:table-cell>
          <table:table-cell office:value-type="float" office:value="1706.9209657461354" table:style-name="ce31">
            <text:p>1,707</text:p>
          </table:table-cell>
          <table:table-cell office:value-type="string" table:style-name="ce32">
            <text:p>　 1.Interes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經常移轉支出</text:p>
          </table:table-cell>
          <table:table-cell office:value-type="float" office:value="194051.34769851019" table:style-name="ce31">
            <text:p>194,051</text:p>
          </table:table-cell>
          <table:table-cell office:value-type="float" office:value="182393.13758568448" table:style-name="ce31">
            <text:p>182,393</text:p>
          </table:table-cell>
          <table:table-cell office:value-type="float" office:value="218515.18133304466" table:style-name="ce31">
            <text:p>218,515</text:p>
          </table:table-cell>
          <table:table-cell office:value-type="float" office:value="227421.66784459251" table:style-name="ce31">
            <text:p>227,422</text:p>
          </table:table-cell>
          <table:table-cell office:value-type="float" office:value="219272.00507165233" table:style-name="ce31">
            <text:p>219,272</text:p>
          </table:table-cell>
          <table:table-cell office:value-type="float" office:value="225284.7879012393" table:style-name="ce31">
            <text:p>225,285</text:p>
          </table:table-cell>
          <table:table-cell office:value-type="float" office:value="254732.32066363347" table:style-name="ce31">
            <text:p>254,732</text:p>
          </table:table-cell>
          <table:table-cell office:value-type="float" office:value="68436.295416332199" table:style-name="ce31">
            <text:p>68,436</text:p>
          </table:table-cell>
          <table:table-cell office:value-type="string" table:style-name="ce32">
            <text:p>　 2.Current transfer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對私人</text:p>
          </table:table-cell>
          <table:table-cell office:value-type="float" office:value="41811.766978895219" table:style-name="ce31">
            <text:p>41,812</text:p>
          </table:table-cell>
          <table:table-cell office:value-type="float" office:value="25109.64884600824" table:style-name="ce31">
            <text:p>25,110</text:p>
          </table:table-cell>
          <table:table-cell office:value-type="float" office:value="48582.926848107025" table:style-name="ce31">
            <text:p>48,583</text:p>
          </table:table-cell>
          <table:table-cell office:value-type="float" office:value="44632.215354715729" table:style-name="ce31">
            <text:p>44,632</text:p>
          </table:table-cell>
          <table:table-cell office:value-type="float" office:value="45003.530722837808" table:style-name="ce31">
            <text:p>45,004</text:p>
          </table:table-cell>
          <table:table-cell office:value-type="float" office:value="48234.51833783881" table:style-name="ce31">
            <text:p>48,235</text:p>
          </table:table-cell>
          <table:table-cell office:value-type="float" office:value="53744.42457617975" table:style-name="ce31">
            <text:p>53,744</text:p>
          </table:table-cell>
          <table:table-cell office:value-type="float" office:value="21349.863538098092" table:style-name="ce31">
            <text:p>21,350</text:p>
          </table:table-cell>
          <table:table-cell office:value-type="string" table:style-name="ce32">
            <text:p>　　(1)To privat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對政府</text:p>
          </table:table-cell>
          <table:table-cell office:value-type="float" office:value="32617.713032227639" table:style-name="ce31">
            <text:p>32,618</text:p>
          </table:table-cell>
          <table:table-cell office:value-type="float" office:value="20685.926588632352" table:style-name="ce31">
            <text:p>20,686</text:p>
          </table:table-cell>
          <table:table-cell office:value-type="float" office:value="25695.806902335804" table:style-name="ce31">
            <text:p>25,696</text:p>
          </table:table-cell>
          <table:table-cell office:value-type="float" office:value="31933.389781140686" table:style-name="ce31">
            <text:p>31,933</text:p>
          </table:table-cell>
          <table:table-cell office:value-type="float" office:value="29796.266628974336" table:style-name="ce31">
            <text:p>29,796</text:p>
          </table:table-cell>
          <table:table-cell office:value-type="float" office:value="35501.473464177951" table:style-name="ce31">
            <text:p>35,501</text:p>
          </table:table-cell>
          <table:table-cell office:value-type="float" office:value="53650.623286836053" table:style-name="ce31">
            <text:p>53,651</text:p>
          </table:table-cell>
          <table:table-cell office:value-type="float" office:value="13561.769909995479" table:style-name="ce31">
            <text:p>13,562</text:p>
          </table:table-cell>
          <table:table-cell office:value-type="string" table:style-name="ce32">
            <text:p>　　(2)To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社會保險</text:p>
          </table:table-cell>
          <table:table-cell office:value-type="float" office:value="117476.01586603848" table:style-name="ce31">
            <text:p>117,476</text:p>
          </table:table-cell>
          <table:table-cell office:value-type="float" office:value="136597.56215104385" table:style-name="ce31">
            <text:p>136,598</text:p>
          </table:table-cell>
          <table:table-cell office:value-type="float" office:value="144236.44758260186" table:style-name="ce31">
            <text:p>144,236</text:p>
          </table:table-cell>
          <table:table-cell office:value-type="float" office:value="150856.06270873614" table:style-name="ce31">
            <text:p>150,856</text:p>
          </table:table-cell>
          <table:table-cell office:value-type="float" office:value="144348.95368176748" table:style-name="ce31">
            <text:p>144,349</text:p>
          </table:table-cell>
          <table:table-cell office:value-type="float" office:value="141548.79609922276" table:style-name="ce31">
            <text:p>141,549</text:p>
          </table:table-cell>
          <table:table-cell office:value-type="float" office:value="138177.17014022591" table:style-name="ce31">
            <text:p>138,177</text:p>
          </table:table-cell>
          <table:table-cell office:value-type="float" office:value="33524.661968238652" table:style-name="ce31">
            <text:p>33,525</text:p>
          </table:table-cell>
          <table:table-cell office:value-type="string" table:style-name="ce32">
            <text:p>　　(3)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4)對國外</text:p>
          </table:table-cell>
          <table:table-cell office:value-type="float" office:value="2145.8518213488887" table:style-name="ce31">
            <text:p>2,1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3.25403807258147" table:style-name="ce31">
            <text:p>123</text:p>
          </table:table-cell>
          <table:table-cell office:value-type="float" office:value="0" table:style-name="ce31">
            <text:p>0</text:p>
          </table:table-cell>
          <table:table-cell office:value-type="float" office:value="9160.1026603916198" table:style-name="ce31">
            <text:p>9,16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(4)To abroad</text:p>
          </table:table-cell>
          <table:table-cell table:number-columns-repeated="16374" table:style-name="ce28"/>
        </table:table-row>
        <table:table-row table:style-name="ro7">
          <table:table-cell table:style-name="ce34"/>
          <table:table-cell table:number-columns-repeated="5"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16374" table:style-name="ce28"/>
        </table:table-row>
        <table:table-row table:style-name="ro8">
          <table:table-cell table:style-name="ce38"/>
          <table:table-cell table:number-columns-repeated="8" table:style-name="ce39"/>
          <table:table-cell table:style-name="ce40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39,4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41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31"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民國109年</text:p>
          </table:table-cell>
          <table:covered-table-cell/>
          <table:table-cell table:style-name="ce42"/>
          <table:table-cell office:value-type="string" table:style-name="ce51">
            <text:p>單位：新台幣元</text:p>
          </table:table-cell>
          <table:table-cell office:value-type="float" office:value="2020" table:number-columns-spanned="4" table:number-rows-spanned="1" table:style-name="ce52">
            <text:p>2020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43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三、消費支出</text:p>
          </table:table-cell>
          <table:table-cell office:value-type="float" office:value="867843.95958726178" table:style-name="ce26">
            <text:p>867,844</text:p>
          </table:table-cell>
          <table:table-cell office:value-type="float" office:value="862054.72792852705" table:style-name="ce26">
            <text:p>862,055</text:p>
          </table:table-cell>
          <table:table-cell office:value-type="float" office:value="923289.30596185639" table:style-name="ce26">
            <text:p>923,289</text:p>
          </table:table-cell>
          <table:table-cell office:value-type="float" office:value="1009107.1717758821" table:style-name="ce26">
            <text:p>1,009,107</text:p>
          </table:table-cell>
          <table:table-cell office:value-type="float" office:value="988581.66466278082" table:style-name="ce26">
            <text:p>988,582</text:p>
          </table:table-cell>
          <table:table-cell office:value-type="float" office:value="978143.77091773471" table:style-name="ce26">
            <text:p>978,144</text:p>
          </table:table-cell>
          <table:table-cell office:value-type="float" office:value="892290.62005347898" table:style-name="ce26">
            <text:p>892,291</text:p>
          </table:table-cell>
          <table:table-cell office:value-type="float" office:value="593170.92329886812" table:style-name="ce26">
            <text:p>593,171</text:p>
          </table:table-cell>
          <table:table-cell office:value-type="string" table:style-name="ce27">
            <text:p>C.Consumption expenditures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0">
            <text:p>　1.食品及非酒精飲料</text:p>
          </table:table-cell>
          <table:table-cell office:value-type="float" office:value="118092.84163232596" table:style-name="ce31">
            <text:p>118,093</text:p>
          </table:table-cell>
          <table:table-cell office:value-type="float" office:value="125721.83686848955" table:style-name="ce31">
            <text:p>125,722</text:p>
          </table:table-cell>
          <table:table-cell office:value-type="float" office:value="121316.01045643745" table:style-name="ce31">
            <text:p>121,316</text:p>
          </table:table-cell>
          <table:table-cell office:value-type="float" office:value="141835.49826159744" table:style-name="ce31">
            <text:p>141,835</text:p>
          </table:table-cell>
          <table:table-cell office:value-type="float" office:value="139889.3831909452" table:style-name="ce31">
            <text:p>139,889</text:p>
          </table:table-cell>
          <table:table-cell office:value-type="float" office:value="122163.46508498972" table:style-name="ce31">
            <text:p>122,163</text:p>
          </table:table-cell>
          <table:table-cell office:value-type="float" office:value="117631.65170508341" table:style-name="ce31">
            <text:p>117,632</text:p>
          </table:table-cell>
          <table:table-cell office:value-type="float" office:value="90420.741761082842" table:style-name="ce31">
            <text:p>90,421</text:p>
          </table:table-cell>
          <table:table-cell office:value-type="string" table:style-name="ce32">
            <text:p>　1.Food and non-alcoholic beverag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2.菸酒及檳榔</text:p>
          </table:table-cell>
          <table:table-cell office:value-type="float" office:value="9199.0367186850472" table:style-name="ce31">
            <text:p>9,199</text:p>
          </table:table-cell>
          <table:table-cell office:value-type="float" office:value="10588.63528925798" table:style-name="ce31">
            <text:p>10,589</text:p>
          </table:table-cell>
          <table:table-cell office:value-type="float" office:value="10022.6301206726" table:style-name="ce31">
            <text:p>10,023</text:p>
          </table:table-cell>
          <table:table-cell office:value-type="float" office:value="9382.4048790324978" table:style-name="ce31">
            <text:p>9,382</text:p>
          </table:table-cell>
          <table:table-cell office:value-type="float" office:value="11121.977286242365" table:style-name="ce31">
            <text:p>11,122</text:p>
          </table:table-cell>
          <table:table-cell office:value-type="float" office:value="9911.0291449138913" table:style-name="ce31">
            <text:p>9,911</text:p>
          </table:table-cell>
          <table:table-cell office:value-type="float" office:value="11537.729305838395" table:style-name="ce31">
            <text:p>11,538</text:p>
          </table:table-cell>
          <table:table-cell office:value-type="float" office:value="4551.6382699716542" table:style-name="ce31">
            <text:p>4,552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衣著鞋襪及服飾用品</text:p>
          </table:table-cell>
          <table:table-cell office:value-type="float" office:value="27371.008362341217" table:style-name="ce31">
            <text:p>27,371</text:p>
          </table:table-cell>
          <table:table-cell office:value-type="float" office:value="29617.953207500734" table:style-name="ce31">
            <text:p>29,618</text:p>
          </table:table-cell>
          <table:table-cell office:value-type="float" office:value="30972.319549883494" table:style-name="ce31">
            <text:p>30,972</text:p>
          </table:table-cell>
          <table:table-cell office:value-type="float" office:value="36534.25880777953" table:style-name="ce31">
            <text:p>36,534</text:p>
          </table:table-cell>
          <table:table-cell office:value-type="float" office:value="31555.854032571231" table:style-name="ce31">
            <text:p>31,556</text:p>
          </table:table-cell>
          <table:table-cell office:value-type="float" office:value="30416.505381102841" table:style-name="ce31">
            <text:p>30,417</text:p>
          </table:table-cell>
          <table:table-cell office:value-type="float" office:value="29757.243389679817" table:style-name="ce31">
            <text:p>29,757</text:p>
          </table:table-cell>
          <table:table-cell office:value-type="float" office:value="14385.999842102079" table:style-name="ce31">
            <text:p>14,386</text:p>
          </table:table-cell>
          <table:table-cell office:value-type="string" table:style-name="ce32">
            <text:p>　3.Clothing and footwear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4.住宅服務、水電瓦斯</text:p>
            <text:p>　 <text:s text:c="2"/>及其他燃料</text:p>
          </table:table-cell>
          <table:table-cell office:value-type="float" office:value="210881.30955465994" table:style-name="ce31">
            <text:p>210,881</text:p>
          </table:table-cell>
          <table:table-cell office:value-type="float" office:value="193173.62283485534" table:style-name="ce31">
            <text:p>193,174</text:p>
          </table:table-cell>
          <table:table-cell office:value-type="float" office:value="213373.21703581803" table:style-name="ce31">
            <text:p>213,373</text:p>
          </table:table-cell>
          <table:table-cell office:value-type="float" office:value="223992.57357397457" table:style-name="ce31">
            <text:p>223,993</text:p>
          </table:table-cell>
          <table:table-cell office:value-type="float" office:value="216751.24479212612" table:style-name="ce31">
            <text:p>216,751</text:p>
          </table:table-cell>
          <table:table-cell office:value-type="float" office:value="225854.94198715122" table:style-name="ce31">
            <text:p>225,855</text:p>
          </table:table-cell>
          <table:table-cell office:value-type="float" office:value="224245.5998282535" table:style-name="ce31">
            <text:p>224,246</text:p>
          </table:table-cell>
          <table:table-cell office:value-type="float" office:value="175561.23494163522" table:style-name="ce31">
            <text:p>175,561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房地租及水費</text:p>
          </table:table-cell>
          <table:table-cell office:value-type="float" office:value="193255.62864604197" table:style-name="ce31">
            <text:p>193,256</text:p>
          </table:table-cell>
          <table:table-cell office:value-type="float" office:value="173900.95546056909" table:style-name="ce31">
            <text:p>173,901</text:p>
          </table:table-cell>
          <table:table-cell office:value-type="float" office:value="194289.4024787033" table:style-name="ce31">
            <text:p>194,289</text:p>
          </table:table-cell>
          <table:table-cell office:value-type="float" office:value="203576.70306807238" table:style-name="ce31">
            <text:p>203,577</text:p>
          </table:table-cell>
          <table:table-cell office:value-type="float" office:value="196104.31540513225" table:style-name="ce31">
            <text:p>196,104</text:p>
          </table:table-cell>
          <table:table-cell office:value-type="float" office:value="206391.4807298368" table:style-name="ce31">
            <text:p>206,391</text:p>
          </table:table-cell>
          <table:table-cell office:value-type="float" office:value="206754.18234919733" table:style-name="ce31">
            <text:p>206,754</text:p>
          </table:table-cell>
          <table:table-cell office:value-type="float" office:value="163102.31944095268" table:style-name="ce31">
            <text:p>163,102</text:p>
          </table:table-cell>
          <table:table-cell office:value-type="string" table:style-name="ce48">
            <text:p>　　(1)Rent and water charg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50">
            <text:p>　 <text:s/>(2)電費及燃料</text:p>
          </table:table-cell>
          <table:table-cell office:value-type="float" office:value="17625.680908617996" table:style-name="ce31">
            <text:p>17,626</text:p>
          </table:table-cell>
          <table:table-cell office:value-type="float" office:value="19272.667374286266" table:style-name="ce31">
            <text:p>19,273</text:p>
          </table:table-cell>
          <table:table-cell office:value-type="float" office:value="19083.814557114732" table:style-name="ce31">
            <text:p>19,084</text:p>
          </table:table-cell>
          <table:table-cell office:value-type="float" office:value="20415.870505902352" table:style-name="ce31">
            <text:p>20,416</text:p>
          </table:table-cell>
          <table:table-cell office:value-type="float" office:value="20646.929386993794" table:style-name="ce31">
            <text:p>20,647</text:p>
          </table:table-cell>
          <table:table-cell office:value-type="float" office:value="19463.461257314309" table:style-name="ce31">
            <text:p>19,463</text:p>
          </table:table-cell>
          <table:table-cell office:value-type="float" office:value="17491.417479056341" table:style-name="ce31">
            <text:p>17,491</text:p>
          </table:table-cell>
          <table:table-cell office:value-type="float" office:value="12458.915500682493" table:style-name="ce31">
            <text:p>12,459</text:p>
          </table:table-cell>
          <table:table-cell office:value-type="string" table:style-name="ce32">
            <text:p>　　(2)Power and fuel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5.家具設備及家務維護</text:p>
          </table:table-cell>
          <table:table-cell office:value-type="float" office:value="21103.910771808507" table:style-name="ce31">
            <text:p>21,104</text:p>
          </table:table-cell>
          <table:table-cell office:value-type="float" office:value="21378.363259288861" table:style-name="ce31">
            <text:p>21,378</text:p>
          </table:table-cell>
          <table:table-cell office:value-type="float" office:value="25847.309660652169" table:style-name="ce31">
            <text:p>25,847</text:p>
          </table:table-cell>
          <table:table-cell office:value-type="float" office:value="26760.765139653751" table:style-name="ce31">
            <text:p>26,761</text:p>
          </table:table-cell>
          <table:table-cell office:value-type="float" office:value="19477.743762608603" table:style-name="ce31">
            <text:p>19,478</text:p>
          </table:table-cell>
          <table:table-cell office:value-type="float" office:value="22965.331694056687" table:style-name="ce31">
            <text:p>22,965</text:p>
          </table:table-cell>
          <table:table-cell office:value-type="float" office:value="23898.625128498967" table:style-name="ce31">
            <text:p>23,899</text:p>
          </table:table-cell>
          <table:table-cell office:value-type="float" office:value="13586.032940055926" table:style-name="ce31">
            <text:p>13,586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醫療保健</text:p>
          </table:table-cell>
          <table:table-cell office:value-type="float" office:value="145068.37617511686" table:style-name="ce31">
            <text:p>145,068</text:p>
          </table:table-cell>
          <table:table-cell office:value-type="float" office:value="161519.88976246392" table:style-name="ce31">
            <text:p>161,520</text:p>
          </table:table-cell>
          <table:table-cell office:value-type="float" office:value="143367.33407596339" table:style-name="ce31">
            <text:p>143,367</text:p>
          </table:table-cell>
          <table:table-cell office:value-type="float" office:value="172334.54395663636" table:style-name="ce31">
            <text:p>172,335</text:p>
          </table:table-cell>
          <table:table-cell office:value-type="float" office:value="149304.37730531572" table:style-name="ce31">
            <text:p>149,304</text:p>
          </table:table-cell>
          <table:table-cell office:value-type="float" office:value="143132.07548405073" table:style-name="ce31">
            <text:p>143,132</text:p>
          </table:table-cell>
          <table:table-cell office:value-type="float" office:value="147212.25201527926" table:style-name="ce31">
            <text:p>147,212</text:p>
          </table:table-cell>
          <table:table-cell office:value-type="float" office:value="128287.65411969324" table:style-name="ce31">
            <text:p>128,288</text:p>
          </table:table-cell>
          <table:table-cell office:value-type="string" table:style-name="ce32">
            <text:p>　6.Health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7.交通</text:p>
          </table:table-cell>
          <table:table-cell office:value-type="float" office:value="75141.076847874123" table:style-name="ce31">
            <text:p>75,141</text:p>
          </table:table-cell>
          <table:table-cell office:value-type="float" office:value="62366.502743401972" table:style-name="ce31">
            <text:p>62,367</text:p>
          </table:table-cell>
          <table:table-cell office:value-type="float" office:value="93918.085407525126" table:style-name="ce31">
            <text:p>93,918</text:p>
          </table:table-cell>
          <table:table-cell office:value-type="float" office:value="89356.792690976203" table:style-name="ce31">
            <text:p>89,357</text:p>
          </table:table-cell>
          <table:table-cell office:value-type="float" office:value="98580.131115980388" table:style-name="ce31">
            <text:p>98,580</text:p>
          </table:table-cell>
          <table:table-cell office:value-type="float" office:value="89558.975077516865" table:style-name="ce31">
            <text:p>89,559</text:p>
          </table:table-cell>
          <table:table-cell office:value-type="float" office:value="79594.165476975264" table:style-name="ce31">
            <text:p>79,594</text:p>
          </table:table-cell>
          <table:table-cell office:value-type="float" office:value="35021.606964978091" table:style-name="ce31">
            <text:p>35,022</text:p>
          </table:table-cell>
          <table:table-cell office:value-type="string" table:style-name="ce32">
            <text:p>　7.Transpor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個人交通工具之購置</text:p>
          </table:table-cell>
          <table:table-cell office:value-type="float" office:value="14987.091509900583" table:style-name="ce31">
            <text:p>14,987</text:p>
          </table:table-cell>
          <table:table-cell office:value-type="float" office:value="1068.0687570559785" table:style-name="ce31">
            <text:p>1,068</text:p>
          </table:table-cell>
          <table:table-cell office:value-type="float" office:value="28157.856551997891" table:style-name="ce31">
            <text:p>28,158</text:p>
          </table:table-cell>
          <table:table-cell office:value-type="float" office:value="19295.994558456681" table:style-name="ce31">
            <text:p>19,296</text:p>
          </table:table-cell>
          <table:table-cell office:value-type="float" office:value="28088.651153667077" table:style-name="ce31">
            <text:p>28,089</text:p>
          </table:table-cell>
          <table:table-cell office:value-type="float" office:value="19930.706871197039" table:style-name="ce31">
            <text:p>19,931</text:p>
          </table:table-cell>
          <table:table-cell office:value-type="float" office:value="10380.723564927033" table:style-name="ce31">
            <text:p>10,381</text:p>
          </table:table-cell>
          <table:table-cell office:value-type="float" office:value="5077.4119900553469" table:style-name="ce31">
            <text:p>5,077</text:p>
          </table:table-cell>
          <table:table-cell office:value-type="string" table:style-name="ce48">
            <text:p>　　(1)Purchase of vehicl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50">
            <text:p>　　(2)個人交通設備使用管理</text:p>
            <text:p>　　　 及保養費</text:p>
          </table:table-cell>
          <table:table-cell office:value-type="float" office:value="46727.275694767442" table:style-name="ce31">
            <text:p>46,727</text:p>
          </table:table-cell>
          <table:table-cell office:value-type="float" office:value="50465.443328817826" table:style-name="ce31">
            <text:p>50,465</text:p>
          </table:table-cell>
          <table:table-cell office:value-type="float" office:value="51171.378228743626" table:style-name="ce31">
            <text:p>51,171</text:p>
          </table:table-cell>
          <table:table-cell office:value-type="float" office:value="55876.592172428616" table:style-name="ce31">
            <text:p>55,877</text:p>
          </table:table-cell>
          <table:table-cell office:value-type="float" office:value="54339.118743918145" table:style-name="ce31">
            <text:p>54,339</text:p>
          </table:table-cell>
          <table:table-cell office:value-type="float" office:value="53733.244850658237" table:style-name="ce31">
            <text:p>53,733</text:p>
          </table:table-cell>
          <table:table-cell office:value-type="float" office:value="54126.977709606756" table:style-name="ce31">
            <text:p>54,127</text:p>
          </table:table-cell>
          <table:table-cell office:value-type="float" office:value="22335.743141293991" table:style-name="ce31">
            <text:p>22,336</text:p>
          </table:table-cell>
          <table:table-cell office:value-type="string" table:style-name="ce32">
            <text:p>　　(2)Operation of transport equipment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50">
            <text:p>　　(3)乘交通設備及其他交通</text:p>
            <text:p>　　　 服務</text:p>
          </table:table-cell>
          <table:table-cell office:value-type="float" office:value="3837.1480083055076" table:style-name="ce31">
            <text:p>3,837</text:p>
          </table:table-cell>
          <table:table-cell office:value-type="float" office:value="3063.169865134354" table:style-name="ce31">
            <text:p>3,063</text:p>
          </table:table-cell>
          <table:table-cell office:value-type="float" office:value="3284.3816762417628" table:style-name="ce31">
            <text:p>3,284</text:p>
          </table:table-cell>
          <table:table-cell office:value-type="float" office:value="3589.7161958466877" table:style-name="ce31">
            <text:p>3,590</text:p>
          </table:table-cell>
          <table:table-cell office:value-type="float" office:value="5079.4086938646533" table:style-name="ce31">
            <text:p>5,079</text:p>
          </table:table-cell>
          <table:table-cell office:value-type="float" office:value="4709.7128796507222" table:style-name="ce31">
            <text:p>4,710</text:p>
          </table:table-cell>
          <table:table-cell office:value-type="float" office:value="3647.9703186307829" table:style-name="ce31">
            <text:p>3,648</text:p>
          </table:table-cell>
          <table:table-cell office:value-type="float" office:value="2856.0480508809574" table:style-name="ce31">
            <text:p>2,856</text:p>
          </table:table-cell>
          <table:table-cell office:value-type="string" table:style-name="ce48">
            <text:p>　　(3)Transport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4)汽、機車保險費</text:p>
          </table:table-cell>
          <table:table-cell office:value-type="float" office:value="9589.5616349005795" table:style-name="ce31">
            <text:p>9,590</text:p>
          </table:table-cell>
          <table:table-cell office:value-type="float" office:value="7769.8207923938025" table:style-name="ce31">
            <text:p>7,770</text:p>
          </table:table-cell>
          <table:table-cell office:value-type="float" office:value="11304.468950541843" table:style-name="ce31">
            <text:p>11,304</text:p>
          </table:table-cell>
          <table:table-cell office:value-type="float" office:value="10594.48976424425" table:style-name="ce31">
            <text:p>10,594</text:p>
          </table:table-cell>
          <table:table-cell office:value-type="float" office:value="11072.952524530489" table:style-name="ce31">
            <text:p>11,073</text:p>
          </table:table-cell>
          <table:table-cell office:value-type="float" office:value="11185.310476010827" table:style-name="ce31">
            <text:p>11,185</text:p>
          </table:table-cell>
          <table:table-cell office:value-type="float" office:value="11438.493883810632" table:style-name="ce31">
            <text:p>11,438</text:p>
          </table:table-cell>
          <table:table-cell office:value-type="float" office:value="4752.4037827478323" table:style-name="ce31">
            <text:p>4,752</text:p>
          </table:table-cell>
          <table:table-cell office:value-type="string" table:style-name="ce32">
            <text:p>　　(4)Insurance of vehicl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8.通訊</text:p>
          </table:table-cell>
          <table:table-cell office:value-type="float" office:value="24328.038604383219" table:style-name="ce31">
            <text:p>24,328</text:p>
          </table:table-cell>
          <table:table-cell office:value-type="float" office:value="29578.335215557214" table:style-name="ce31">
            <text:p>29,578</text:p>
          </table:table-cell>
          <table:table-cell office:value-type="float" office:value="28184.460237915049" table:style-name="ce31">
            <text:p>28,184</text:p>
          </table:table-cell>
          <table:table-cell office:value-type="float" office:value="27644.48751506086" table:style-name="ce31">
            <text:p>27,644</text:p>
          </table:table-cell>
          <table:table-cell office:value-type="float" office:value="26991.097276697074" table:style-name="ce31">
            <text:p>26,991</text:p>
          </table:table-cell>
          <table:table-cell office:value-type="float" office:value="28473.504926430458" table:style-name="ce31">
            <text:p>28,474</text:p>
          </table:table-cell>
          <table:table-cell office:value-type="float" office:value="26896.549569408809" table:style-name="ce31">
            <text:p>26,897</text:p>
          </table:table-cell>
          <table:table-cell office:value-type="float" office:value="12853.945712197316" table:style-name="ce31">
            <text:p>12,854</text:p>
          </table:table-cell>
          <table:table-cell office:value-type="string" table:style-name="ce32">
            <text:p>　8.Communi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9.休閒與文化</text:p>
          </table:table-cell>
          <table:table-cell office:value-type="float" office:value="38434.59250234814" table:style-name="ce31">
            <text:p>38,435</text:p>
          </table:table-cell>
          <table:table-cell office:value-type="float" office:value="32524.934331071181" table:style-name="ce31">
            <text:p>32,525</text:p>
          </table:table-cell>
          <table:table-cell office:value-type="float" office:value="40744.619580509163" table:style-name="ce31">
            <text:p>40,745</text:p>
          </table:table-cell>
          <table:table-cell office:value-type="float" office:value="41780.18742572132" table:style-name="ce31">
            <text:p>41,780</text:p>
          </table:table-cell>
          <table:table-cell office:value-type="float" office:value="47265.300541900215" table:style-name="ce31">
            <text:p>47,265</text:p>
          </table:table-cell>
          <table:table-cell office:value-type="float" office:value="46687.522594915237" table:style-name="ce31">
            <text:p>46,688</text:p>
          </table:table-cell>
          <table:table-cell office:value-type="float" office:value="43020.963286798207" table:style-name="ce31">
            <text:p>43,021</text:p>
          </table:table-cell>
          <table:table-cell office:value-type="float" office:value="19673.02593784871" table:style-name="ce31">
            <text:p>19,673</text:p>
          </table:table-cell>
          <table:table-cell office:value-type="string" table:style-name="ce32">
            <text:p>　9.Recreation and cul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1)套裝旅遊(不含自助旅遊)</text:p>
          </table:table-cell>
          <table:table-cell office:value-type="float" office:value="14795.117135466589" table:style-name="ce31">
            <text:p>14,795</text:p>
          </table:table-cell>
          <table:table-cell office:value-type="float" office:value="9206.3209609964033" table:style-name="ce31">
            <text:p>9,206</text:p>
          </table:table-cell>
          <table:table-cell office:value-type="float" office:value="14353.231410869723" table:style-name="ce31">
            <text:p>14,353</text:p>
          </table:table-cell>
          <table:table-cell office:value-type="float" office:value="14939.376029214667" table:style-name="ce31">
            <text:p>14,939</text:p>
          </table:table-cell>
          <table:table-cell office:value-type="float" office:value="18318.016756049266" table:style-name="ce31">
            <text:p>18,318</text:p>
          </table:table-cell>
          <table:table-cell office:value-type="float" office:value="17760.747202811104" table:style-name="ce31">
            <text:p>17,761</text:p>
          </table:table-cell>
          <table:table-cell office:value-type="float" office:value="18570.968081257644" table:style-name="ce31">
            <text:p>18,571</text:p>
          </table:table-cell>
          <table:table-cell office:value-type="float" office:value="7026.1769014966103" table:style-name="ce31">
            <text:p>7,026</text:p>
          </table:table-cell>
          <table:table-cell office:value-type="string" table:style-name="ce48">
            <text:p>　　(1)Package holiday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2)娛樂消遣及文化服務</text:p>
          </table:table-cell>
          <table:table-cell office:value-type="float" office:value="11851.538359434799" table:style-name="ce31">
            <text:p>11,852</text:p>
          </table:table-cell>
          <table:table-cell office:value-type="float" office:value="12548.864830248574" table:style-name="ce31">
            <text:p>12,549</text:p>
          </table:table-cell>
          <table:table-cell office:value-type="float" office:value="13703.746894721089" table:style-name="ce31">
            <text:p>13,704</text:p>
          </table:table-cell>
          <table:table-cell office:value-type="float" office:value="13849.867580748403" table:style-name="ce31">
            <text:p>13,850</text:p>
          </table:table-cell>
          <table:table-cell office:value-type="float" office:value="15102.458281568341" table:style-name="ce31">
            <text:p>15,102</text:p>
          </table:table-cell>
          <table:table-cell office:value-type="float" office:value="12819.899822593663" table:style-name="ce31">
            <text:p>12,820</text:p>
          </table:table-cell>
          <table:table-cell office:value-type="float" office:value="11785.227799454706" table:style-name="ce31">
            <text:p>11,785</text:p>
          </table:table-cell>
          <table:table-cell office:value-type="float" office:value="7783.0435471489873" table:style-name="ce31">
            <text:p>7,783</text:p>
          </table:table-cell>
          <table:table-cell office:value-type="string" table:style-name="ce32">
            <text:p>　　(2)Recreational and cultural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3">
            <text:p>　　(3)書報雜誌文具</text:p>
          </table:table-cell>
          <table:table-cell office:value-type="float" office:value="4253.8840485104583" table:style-name="ce31">
            <text:p>4,254</text:p>
          </table:table-cell>
          <table:table-cell office:value-type="float" office:value="2581.700648648924" table:style-name="ce31">
            <text:p>2,582</text:p>
          </table:table-cell>
          <table:table-cell office:value-type="float" office:value="3383.5331336225272" table:style-name="ce31">
            <text:p>3,384</text:p>
          </table:table-cell>
          <table:table-cell office:value-type="float" office:value="4775.0476669636337" table:style-name="ce31">
            <text:p>4,775</text:p>
          </table:table-cell>
          <table:table-cell office:value-type="float" office:value="5697.7048825520533" table:style-name="ce31">
            <text:p>5,698</text:p>
          </table:table-cell>
          <table:table-cell office:value-type="float" office:value="6900.8601593461053" table:style-name="ce31">
            <text:p>6,901</text:p>
          </table:table-cell>
          <table:table-cell office:value-type="float" office:value="4076.511707636183" table:style-name="ce31">
            <text:p>4,077</text:p>
          </table:table-cell>
          <table:table-cell office:value-type="float" office:value="1249.8743345666574" table:style-name="ce31">
            <text:p>1,250</text:p>
          </table:table-cell>
          <table:table-cell office:value-type="string" table:style-name="ce32">
            <text:p>　　(3)Newspapers,books and stationery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50">
            <text:p>　　(4)教育消遣康樂器材</text:p>
            <text:p>　　　 及其附屬品</text:p>
          </table:table-cell>
          <table:table-cell office:value-type="float" office:value="7534.0529589362995" table:style-name="ce31">
            <text:p>7,534</text:p>
          </table:table-cell>
          <table:table-cell office:value-type="float" office:value="8188.0478911772743" table:style-name="ce31">
            <text:p>8,188</text:p>
          </table:table-cell>
          <table:table-cell office:value-type="float" office:value="9304.108141295832" table:style-name="ce31">
            <text:p>9,304</text:p>
          </table:table-cell>
          <table:table-cell office:value-type="float" office:value="8215.8961487946126" table:style-name="ce31">
            <text:p>8,216</text:p>
          </table:table-cell>
          <table:table-cell office:value-type="float" office:value="8147.1206217305498" table:style-name="ce31">
            <text:p>8,147</text:p>
          </table:table-cell>
          <table:table-cell office:value-type="float" office:value="9206.0154101643911" table:style-name="ce31">
            <text:p>9,206</text:p>
          </table:table-cell>
          <table:table-cell office:value-type="float" office:value="8588.2556984496769" table:style-name="ce31">
            <text:p>8,588</text:p>
          </table:table-cell>
          <table:table-cell office:value-type="float" office:value="3613.9311546364565" table:style-name="ce31">
            <text:p>3,614</text:p>
          </table:table-cell>
          <table:table-cell office:value-type="string" table:style-name="ce32">
            <text:p>　　(4)Recreational facilit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0.教育</text:p>
          </table:table-cell>
          <table:table-cell office:value-type="float" office:value="29597.590252104121" table:style-name="ce31">
            <text:p>29,598</text:p>
          </table:table-cell>
          <table:table-cell office:value-type="float" office:value="15715.913740674368" table:style-name="ce31">
            <text:p>15,716</text:p>
          </table:table-cell>
          <table:table-cell office:value-type="float" office:value="18052.492475068837" table:style-name="ce31">
            <text:p>18,052</text:p>
          </table:table-cell>
          <table:table-cell office:value-type="float" office:value="40325.476037108856" table:style-name="ce31">
            <text:p>40,325</text:p>
          </table:table-cell>
          <table:table-cell office:value-type="float" office:value="50089.022953521046" table:style-name="ce31">
            <text:p>50,089</text:p>
          </table:table-cell>
          <table:table-cell office:value-type="float" office:value="58109.090793985881" table:style-name="ce31">
            <text:p>58,109</text:p>
          </table:table-cell>
          <table:table-cell office:value-type="float" office:value="18774.569094380022" table:style-name="ce31">
            <text:p>18,775</text:p>
          </table:table-cell>
          <table:table-cell office:value-type="float" office:value="1331.2791650531565" table:style-name="ce31">
            <text:p>1,331</text:p>
          </table:table-cell>
          <table:table-cell office:value-type="string" table:style-name="ce32">
            <text:p>　10.Edu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1.餐廳及旅館</text:p>
          </table:table-cell>
          <table:table-cell office:value-type="float" office:value="120491.01217312997" table:style-name="ce31">
            <text:p>120,491</text:p>
          </table:table-cell>
          <table:table-cell office:value-type="float" office:value="131565.28398015804" table:style-name="ce31">
            <text:p>131,565</text:p>
          </table:table-cell>
          <table:table-cell office:value-type="float" office:value="138764.87556711692" table:style-name="ce31">
            <text:p>138,765</text:p>
          </table:table-cell>
          <table:table-cell office:value-type="float" office:value="143103.10993813645" table:style-name="ce31">
            <text:p>143,103</text:p>
          </table:table-cell>
          <table:table-cell office:value-type="float" office:value="146612.86848466026" table:style-name="ce31">
            <text:p>146,613</text:p>
          </table:table-cell>
          <table:table-cell office:value-type="float" office:value="149637.50694000823" table:style-name="ce31">
            <text:p>149,638</text:p>
          </table:table-cell>
          <table:table-cell office:value-type="float" office:value="120545.82262443971" table:style-name="ce31">
            <text:p>120,546</text:p>
          </table:table-cell>
          <table:table-cell office:value-type="float" office:value="61042.507740969224" table:style-name="ce31">
            <text:p>61,043</text:p>
          </table:table-cell>
          <table:table-cell office:value-type="string" table:style-name="ce32">
            <text:p>　11.Restaurants and hotel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12.什項消費</text:p>
          </table:table-cell>
          <table:table-cell office:value-type="float" office:value="48135.165992484741" table:style-name="ce31">
            <text:p>48,135</text:p>
          </table:table-cell>
          <table:table-cell office:value-type="float" office:value="48303.456695808069" table:style-name="ce31">
            <text:p>48,303</text:p>
          </table:table-cell>
          <table:table-cell office:value-type="float" office:value="58725.951794294248" table:style-name="ce31">
            <text:p>58,726</text:p>
          </table:table-cell>
          <table:table-cell office:value-type="float" office:value="56057.073550204717" table:style-name="ce31">
            <text:p>56,057</text:p>
          </table:table-cell>
          <table:table-cell office:value-type="float" office:value="50942.663920212348" table:style-name="ce31">
            <text:p>50,943</text:p>
          </table:table-cell>
          <table:table-cell office:value-type="float" office:value="51233.821808612731" table:style-name="ce31">
            <text:p>51,234</text:p>
          </table:table-cell>
          <table:table-cell office:value-type="float" office:value="49175.448628843333" table:style-name="ce31">
            <text:p>49,175</text:p>
          </table:table-cell>
          <table:table-cell office:value-type="float" office:value="36455.255903280908" table:style-name="ce31">
            <text:p>36,455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可支配所得</text:p>
          </table:table-cell>
          <table:table-cell office:value-type="float" office:value="1082644.8511971633" table:style-name="ce26">
            <text:p>1,082,645</text:p>
          </table:table-cell>
          <table:table-cell office:value-type="float" office:value="1062961.2833444139" table:style-name="ce26">
            <text:p>1,062,961</text:p>
          </table:table-cell>
          <table:table-cell office:value-type="float" office:value="1138049.9293689055" table:style-name="ce26">
            <text:p>1,138,050</text:p>
          </table:table-cell>
          <table:table-cell office:value-type="float" office:value="1214967.7707039807" table:style-name="ce26">
            <text:p>1,214,968</text:p>
          </table:table-cell>
          <table:table-cell office:value-type="float" office:value="1162853.9273570874" table:style-name="ce26">
            <text:p>1,162,854</text:p>
          </table:table-cell>
          <table:table-cell office:value-type="float" office:value="1215790.5378257919" table:style-name="ce26">
            <text:p>1,215,791</text:p>
          </table:table-cell>
          <table:table-cell office:value-type="float" office:value="1272901.3662707235" table:style-name="ce26">
            <text:p>1,272,901</text:p>
          </table:table-cell>
          <table:table-cell office:value-type="float" office:value="642706.75195577869" table:style-name="ce26">
            <text:p>642,707</text:p>
          </table:table-cell>
          <table:table-cell office:value-type="string" table:style-name="ce27">
            <text:p>Disposable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消費支出</text:p>
          </table:table-cell>
          <table:table-cell office:value-type="float" office:value="867843.95958726178" table:style-name="ce26">
            <text:p>867,844</text:p>
          </table:table-cell>
          <table:table-cell office:value-type="float" office:value="862054.72792852705" table:style-name="ce26">
            <text:p>862,055</text:p>
          </table:table-cell>
          <table:table-cell office:value-type="float" office:value="923289.30596185639" table:style-name="ce26">
            <text:p>923,289</text:p>
          </table:table-cell>
          <table:table-cell office:value-type="float" office:value="1009107.1717758821" table:style-name="ce26">
            <text:p>1,009,107</text:p>
          </table:table-cell>
          <table:table-cell office:value-type="float" office:value="988581.66466278082" table:style-name="ce26">
            <text:p>988,582</text:p>
          </table:table-cell>
          <table:table-cell office:value-type="float" office:value="978143.77091773471" table:style-name="ce26">
            <text:p>978,144</text:p>
          </table:table-cell>
          <table:table-cell office:value-type="float" office:value="892290.62005347898" table:style-name="ce26">
            <text:p>892,291</text:p>
          </table:table-cell>
          <table:table-cell office:value-type="float" office:value="593170.92329886812" table:style-name="ce26">
            <text:p>593,171</text:p>
          </table:table-cell>
          <table:table-cell office:value-type="string" table:style-name="ce27">
            <text:p>Consumption expendi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儲蓄</text:p>
          </table:table-cell>
          <table:table-cell office:value-type="float" office:value="214800.8916099013" table:style-name="ce26">
            <text:p>214,801</text:p>
          </table:table-cell>
          <table:table-cell office:value-type="float" office:value="200906.55541588643" table:style-name="ce26">
            <text:p>200,907</text:p>
          </table:table-cell>
          <table:table-cell office:value-type="float" office:value="214760.62340704896" table:style-name="ce26">
            <text:p>214,761</text:p>
          </table:table-cell>
          <table:table-cell office:value-type="float" office:value="205860.59892809807" table:style-name="ce26">
            <text:p>205,861</text:p>
          </table:table-cell>
          <table:table-cell office:value-type="float" office:value="174272.262694306" table:style-name="ce26">
            <text:p>174,272</text:p>
          </table:table-cell>
          <table:table-cell office:value-type="float" office:value="237646.76690805703" table:style-name="ce26">
            <text:p>237,647</text:p>
          </table:table-cell>
          <table:table-cell office:value-type="float" office:value="380610.74621724489" table:style-name="ce26">
            <text:p>380,611</text:p>
          </table:table-cell>
          <table:table-cell office:value-type="float" office:value="49535.828656910475" table:style-name="ce26">
            <text:p>49,536</text:p>
          </table:table-cell>
          <table:table-cell office:value-type="string" table:style-name="ce27">
            <text:p>Saving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所得總額</text:p>
          </table:table-cell>
          <table:table-cell office:value-type="float" office:value="1354543.8962699559" table:style-name="ce26">
            <text:p>1,354,544</text:p>
          </table:table-cell>
          <table:table-cell office:value-type="float" office:value="1300310.0865958373" table:style-name="ce26">
            <text:p>1,300,310</text:p>
          </table:table-cell>
          <table:table-cell office:value-type="float" office:value="1437200.9578772064" table:style-name="ce26">
            <text:p>1,437,201</text:p>
          </table:table-cell>
          <table:table-cell office:value-type="float" office:value="1523864.7521094899" table:style-name="ce26">
            <text:p>1,523,865</text:p>
          </table:table-cell>
          <table:table-cell office:value-type="float" office:value="1469301.8757434166" table:style-name="ce26">
            <text:p>1,469,302</text:p>
          </table:table-cell>
          <table:table-cell office:value-type="float" office:value="1526080.0308334467" table:style-name="ce26">
            <text:p>1,526,080</text:p>
          </table:table-cell>
          <table:table-cell office:value-type="float" office:value="1616013.6543770325" table:style-name="ce26">
            <text:p>1,616,014</text:p>
          </table:table-cell>
          <table:table-cell office:value-type="float" office:value="767572.57808672416" table:style-name="ce26">
            <text:p>767,573</text:p>
          </table:table-cell>
          <table:table-cell office:value-type="string" table:style-name="ce27">
            <text:p>Current receipts</text:p>
          </table:table-cell>
          <table:table-cell table:number-columns-repeated="16374" table:style-name="ce28"/>
        </table:table-row>
        <table:table-row table:style-name="ro12">
          <table:table-cell table:style-name="ce24"/>
          <table:table-cell table:number-columns-repeated="7" table:style-name="ce44"/>
          <table:table-cell table:style-name="ce34"/>
          <table:table-cell table:style-name="ce45"/>
          <table:table-cell table:number-columns-repeated="16374" table:style-name="ce28"/>
        </table:table-row>
        <table:table-row table:style-name="ro13">
          <table:table-cell table:style-name="ce38"/>
          <table:table-cell table:number-columns-repeated="7" table:style-name="ce39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37,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02:53Z</meta:creation-date>
    <dc:date>2021-10-26T08:55:17Z</dc:date>
    <meta:print-date>2021-10-01T01:38:57Z</meta:print-date>
  </office:meta>
</office:document-meta>
</file>