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CG Times" svg:font-family="&quot;CG Times&quot;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5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</style:style>
    <style:style style:name="ce3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38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46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/>
      <style:text-properties style:font-name="CG Times" style:font-name-asian="CG Times" style:font-name-complex="CG Times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0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52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" style:family="table-cell" style:parent-style-name="Default" style:data-style-name="N33">
      <style:table-cell-properties style:vertical-align="middle"/>
      <style:text-properties style:font-name="CG Times" style:font-name-asian="CG Times" style:font-name-complex="CG Times" fo:font-weight="bold" style:font-weight-asian="bold" style:font-weight-complex="bold"/>
    </style:style>
    <style:style style:name="ce7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" style:font-name-asian="CG Times" style:font-name-complex="CG Times" fo:font-weight="bold" style:font-weight-asian="bold" style:font-weight-complex="bold"/>
    </style:style>
    <style:style style:name="ce8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" style:font-name-asian="CG Times" style:font-name-complex="CG Times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G Times" style:font-name-asian="CG Times" style:font-name-complex="CG Times"/>
    </style:style>
    <style:style style:name="ce8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4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6.48229166666667cm"/>
    </style:style>
    <style:style style:name="co18" style:family="table-column">
      <style:table-column-properties fo:break-before="auto" style:column-width="6.37645833333333cm"/>
    </style:style>
    <style:style style:name="co19" style:family="table-column">
      <style:table-column-properties fo:break-before="auto" style:column-width="2.143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.7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,26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39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7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78">
            <text:p>表5 <text:s/>平均每戶家庭收支按經濟戶長職業別分</text:p>
          </table:table-cell>
          <table:covered-table-cell table:number-columns-repeated="3"/>
          <table:table-cell office:value-type="string" table:number-columns-spanned="4" table:number-rows-spanned="1" table:style-name="ce79">
            <text:p>Table 5 <text:s text:c="2"/>Average Family Income and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80">
            <text:p><text:s text:c="28"/>by Occupation of Household Head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style-name="ce72">
            <office:annotation draw:style-name="a0" svg:x="3.92708333333333in" svg:y="0.760416666666667in" svg:width="1.64583333333333in" svg:height="0.802083333333333in">
              <dc:creator>milo</dc:creator>
              <text:p><text:span text:style-name="T1">自動時間說明A</text:span></text:p>
            </office:annotation>
            <text:p>民國109年</text:p>
          </table:table-cell>
          <table:table-cell table:style-name="ce5"/>
          <table:table-cell office:value-type="string" table:style-name="ce73">
            <text:p>單位：新台幣元</text:p>
          </table:table-cell>
          <table:table-cell office:value-type="float" office:value="2020" table:number-columns-spanned="3" table:number-rows-spanned="1" table:style-name="ce82">
            <office:annotation draw:style-name="a1" svg:x="10.4583333333333in" svg:y="0.760416666666667in" svg:width="3.16666666666667in" svg:height="0.979166666666667in">
              <dc:creator>milo</dc:creator>
              <text:p><text:span text:style-name="T1">自動時間說明L</text:span></text:p>
            </office:annotation>
            <text:p>2020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number-columns-spanned="1" table:number-rows-spanned="2" table:style-name="ce83">
            <text:p>總平均</text:p>
          </table:table-cell>
          <table:table-cell office:value-type="string" table:number-columns-spanned="1" table:number-rows-spanned="3" table:style-name="ce75">
            <text:p>民意代表、主管及經理人員</text:p>
          </table:table-cell>
          <table:table-cell office:value-type="string" table:number-columns-spanned="1" table:number-rows-spanned="2" table:style-name="ce83">
            <text:p>專業人員<text:s text:c="2"/></text:p>
          </table:table-cell>
          <table:table-cell office:value-type="string" table:number-columns-spanned="1" table:number-rows-spanned="3" table:style-name="ce75">
            <text:p>技術員及助理專業人員</text:p>
          </table:table-cell>
          <table:table-cell office:value-type="string" table:number-columns-spanned="1" table:number-rows-spanned="2" table:style-name="ce83">
            <text:p>事務支援人員<text:s/></text:p>
          </table:table-cell>
          <table:table-cell office:value-type="string" table:number-columns-spanned="1" table:number-rows-spanned="3" table:style-name="ce75">
            <text:p>服務及銷售工作人員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9"/>
        </table:table-row>
        <table:table-row table:style-name="ro5">
          <table:table-cell table:style-name="ce10"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1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4">
            <text:p>General<text:s text:c="5"/></text:p>
          </table:table-cell>
          <table:table-cell office:value-type="string" table:style-name="ce69">
            <text:p>Legislators,</text:p>
          </table:table-cell>
          <table:table-cell office:value-type="string" table:style-name="ce13">
            <text:p>Professionals<text:s text:c="2"/></text:p>
          </table:table-cell>
          <table:table-cell office:value-type="string" table:style-name="ce13">
            <text:p>Technicians and<text:s text:c="2"/></text:p>
          </table:table-cell>
          <table:table-cell office:value-type="string" table:style-name="ce14">
            <text:p>Clerical Support</text:p>
          </table:table-cell>
          <table:table-cell office:value-type="string" table:style-name="ce14">
            <text:p>Service and Sales</text:p>
          </table:table-cell>
          <table:table-cell table:style-name="ce11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3">
            <text:p>Average<text:s text:c="3"/></text:p>
          </table:table-cell>
          <table:table-cell office:value-type="string" table:style-name="ce69">
            <text:p>Senior Officials</text:p>
          </table:table-cell>
          <table:table-cell table:style-name="ce15"/>
          <table:table-cell office:value-type="string" table:style-name="ce13">
            <text:p>Associate<text:s/>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Workers</text:p>
          </table:table-cell>
          <table:table-cell table:style-name="ce11"/>
          <table:table-cell table:number-columns-repeated="16376" table:style-name="ce9"/>
        </table:table-row>
        <table:table-row table:style-name="ro4">
          <table:table-cell table:style-name="ce10"/>
          <table:table-cell table:style-name="ce16"/>
          <table:table-cell office:value-type="string" table:style-name="ce69">
            <text:p>and Managers</text:p>
          </table:table-cell>
          <table:table-cell table:style-name="ce15"/>
          <table:table-cell office:value-type="string" table:style-name="ce13">
            <text:p>Professionals<text:s text:c="5"/></text:p>
          </table:table-cell>
          <table:table-cell table:style-name="ce17"/>
          <table:table-cell table:style-name="ce14"/>
          <table:table-cell table:style-name="ce11"/>
          <table:table-cell table:number-columns-repeated="16376" table:style-name="ce9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16376" table:style-name="ce9"/>
        </table:table-row>
        <table:table-row table:style-name="ro7">
          <table:table-cell table:style-name="ce10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9"/>
        </table:table-row>
        <table:table-row table:style-name="ro8">
          <table:table-cell office:value-type="string" table:style-name="ce28">
            <text:p>家庭戶數</text:p>
          </table:table-cell>
          <table:table-cell office:value-type="float" office:value="993131.99999074009" table:style-name="ce56">
            <text:p>993,132</text:p>
          </table:table-cell>
          <table:table-cell office:value-type="float" office:value="29270.240542709998" table:style-name="ce56">
            <text:p>29,270</text:p>
          </table:table-cell>
          <table:table-cell office:value-type="float" office:value="93115.371679350079" table:style-name="ce56">
            <text:p>93,115</text:p>
          </table:table-cell>
          <table:table-cell office:value-type="float" office:value="165231.63835863996" table:style-name="ce56">
            <text:p>165,232</text:p>
          </table:table-cell>
          <table:table-cell office:value-type="float" office:value="45396.290962789964" table:style-name="ce56">
            <text:p>45,396</text:p>
          </table:table-cell>
          <table:table-cell office:value-type="float" office:value="147640.97308304012" table:style-name="ce56">
            <text:p>147,641</text:p>
          </table:table-cell>
          <table:table-cell office:value-type="string" table:style-name="ce29">
            <text:p>No. of household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人數</text:p>
          </table:table-cell>
          <table:table-cell office:value-type="float" office:value="2.9871823629094432" table:style-name="ce57">
            <text:p>2.99</text:p>
          </table:table-cell>
          <table:table-cell office:value-type="float" office:value="3.1308945366386545" table:style-name="ce57">
            <text:p>3.13</text:p>
          </table:table-cell>
          <table:table-cell office:value-type="float" office:value="3.252692840625238" table:style-name="ce57">
            <text:p>3.25</text:p>
          </table:table-cell>
          <table:table-cell office:value-type="float" office:value="3.4649808865998146" table:style-name="ce57">
            <text:p>3.46</text:p>
          </table:table-cell>
          <table:table-cell office:value-type="float" office:value="2.9575023312644366" table:style-name="ce57">
            <text:p>2.96</text:p>
          </table:table-cell>
          <table:table-cell office:value-type="float" office:value="3.0793304757590705" table:style-name="ce57">
            <text:p>3.08</text:p>
          </table:table-cell>
          <table:table-cell office:value-type="string" table:style-name="ce29">
            <text:p>No. of persons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成年人數</text:p>
          </table:table-cell>
          <table:table-cell office:value-type="float" office:value="2.5080060147996375" table:style-name="ce57">
            <text:p>2.51</text:p>
          </table:table-cell>
          <table:table-cell office:value-type="float" office:value="2.3517780301185285" table:style-name="ce57">
            <text:p>2.35</text:p>
          </table:table-cell>
          <table:table-cell office:value-type="float" office:value="2.5438256281512519" table:style-name="ce57">
            <text:p>2.54</text:p>
          </table:table-cell>
          <table:table-cell office:value-type="float" office:value="2.7279536767198693" table:style-name="ce57">
            <text:p>2.73</text:p>
          </table:table-cell>
          <table:table-cell office:value-type="float" office:value="2.6047259094361248" table:style-name="ce57">
            <text:p>2.60</text:p>
          </table:table-cell>
          <table:table-cell office:value-type="float" office:value="2.5902675704109854" table:style-name="ce57">
            <text:p>2.59</text:p>
          </table:table-cell>
          <table:table-cell office:value-type="string" table:style-name="ce29">
            <text:p>No. of adults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就業人數</text:p>
          </table:table-cell>
          <table:table-cell office:value-type="float" office:value="1.4069601074185085" table:style-name="ce57">
            <text:p>1.41</text:p>
          </table:table-cell>
          <table:table-cell office:value-type="float" office:value="1.7302276075726808" table:style-name="ce57">
            <text:p>1.73</text:p>
          </table:table-cell>
          <table:table-cell office:value-type="float" office:value="1.6231598271797278" table:style-name="ce57">
            <text:p>1.62</text:p>
          </table:table-cell>
          <table:table-cell office:value-type="float" office:value="1.8117864152119036" table:style-name="ce57">
            <text:p>1.81</text:p>
          </table:table-cell>
          <table:table-cell office:value-type="float" office:value="1.4623468391066128" table:style-name="ce57">
            <text:p>1.46</text:p>
          </table:table-cell>
          <table:table-cell office:value-type="float" office:value="1.7561483761070125" table:style-name="ce57">
            <text:p>1.76</text:p>
          </table:table-cell>
          <table:table-cell office:value-type="string" table:style-name="ce29">
            <text:p>No. of persons employed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所得收入者人數</text:p>
          </table:table-cell>
          <table:table-cell office:value-type="float" office:value="1.7479206915046601" table:style-name="ce57">
            <text:p>1.75</text:p>
          </table:table-cell>
          <table:table-cell office:value-type="float" office:value="1.7804014139538438" table:style-name="ce57">
            <text:p>1.78</text:p>
          </table:table-cell>
          <table:table-cell office:value-type="float" office:value="1.8410875176785491" table:style-name="ce57">
            <text:p>1.84</text:p>
          </table:table-cell>
          <table:table-cell office:value-type="float" office:value="1.9258545570827759" table:style-name="ce57">
            <text:p>1.93</text:p>
          </table:table-cell>
          <table:table-cell office:value-type="float" office:value="1.8579777726188111" table:style-name="ce57">
            <text:p>1.86</text:p>
          </table:table-cell>
          <table:table-cell office:value-type="float" office:value="1.7065142117576053" table:style-name="ce57">
            <text:p>1.71</text:p>
          </table:table-cell>
          <table:table-cell office:value-type="string" table:style-name="ce29">
            <text:p>No. of income recipients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一、所得收入總計</text:p>
          </table:table-cell>
          <table:table-cell office:value-type="float" office:value="1289700.4277271745" table:style-name="ce56">
            <text:p>1,289,700</text:p>
          </table:table-cell>
          <table:table-cell office:value-type="float" office:value="2394291.8661190728" table:style-name="ce56">
            <text:p>2,394,292</text:p>
          </table:table-cell>
          <table:table-cell office:value-type="float" office:value="1904397.0955110528" table:style-name="ce56">
            <text:p>1,904,397</text:p>
          </table:table-cell>
          <table:table-cell office:value-type="float" office:value="1745499.5681439049" table:style-name="ce56">
            <text:p>1,745,500</text:p>
          </table:table-cell>
          <table:table-cell office:value-type="float" office:value="1210156.5452110202" table:style-name="ce56">
            <text:p>1,210,157</text:p>
          </table:table-cell>
          <table:table-cell office:value-type="float" office:value="1204276.9370412894" table:style-name="ce56">
            <text:p>1,204,277</text:p>
          </table:table-cell>
          <table:table-cell office:value-type="string" table:style-name="ce29">
            <text:p>A.Total receip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.受僱人員報酬</text:p>
          </table:table-cell>
          <table:table-cell office:value-type="float" office:value="659375.35374512046" table:style-name="ce32">
            <text:p>659,375</text:p>
          </table:table-cell>
          <table:table-cell office:value-type="float" office:value="1550564.578189709" table:style-name="ce32">
            <text:p>1,550,565</text:p>
          </table:table-cell>
          <table:table-cell office:value-type="float" office:value="1168495.7068112723" table:style-name="ce32">
            <text:p>1,168,496</text:p>
          </table:table-cell>
          <table:table-cell office:value-type="float" office:value="972508.1929302694" table:style-name="ce32">
            <text:p>972,508</text:p>
          </table:table-cell>
          <table:table-cell office:value-type="float" office:value="745313.75280289317" table:style-name="ce32">
            <text:p>745,314</text:p>
          </table:table-cell>
          <table:table-cell office:value-type="float" office:value="458835.78644254722" table:style-name="ce32">
            <text:p>458,836</text:p>
          </table:table-cell>
          <table:table-cell office:value-type="string" table:style-name="ce33">
            <text:p>　1.Compensation of employe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本業薪資</text:p>
          </table:table-cell>
          <table:table-cell office:value-type="float" office:value="499126.0639667252" table:style-name="ce32">
            <text:p>499,126</text:p>
          </table:table-cell>
          <table:table-cell office:value-type="float" office:value="1147239.8289876492" table:style-name="ce32">
            <text:p>1,147,240</text:p>
          </table:table-cell>
          <table:table-cell office:value-type="float" office:value="888678.55565632123" table:style-name="ce32">
            <text:p>888,679</text:p>
          </table:table-cell>
          <table:table-cell office:value-type="float" office:value="749825.96803003107" table:style-name="ce32">
            <text:p>749,826</text:p>
          </table:table-cell>
          <table:table-cell office:value-type="float" office:value="539413.7998578361" table:style-name="ce32">
            <text:p>539,414</text:p>
          </table:table-cell>
          <table:table-cell office:value-type="float" office:value="368453.30489541002" table:style-name="ce32">
            <text:p>368,453</text:p>
          </table:table-cell>
          <table:table-cell office:value-type="string" table:style-name="ce33">
            <text:p>　　(1)Full time payroll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2)兼業薪資</text:p>
          </table:table-cell>
          <table:table-cell office:value-type="float" office:value="42526.700450558448" table:style-name="ce32">
            <text:p>42,527</text:p>
          </table:table-cell>
          <table:table-cell office:value-type="float" office:value="32738.36628195571" table:style-name="ce32">
            <text:p>32,738</text:p>
          </table:table-cell>
          <table:table-cell office:value-type="float" office:value="49912.251413024002" table:style-name="ce32">
            <text:p>49,912</text:p>
          </table:table-cell>
          <table:table-cell office:value-type="float" office:value="19797.178786462879" table:style-name="ce32">
            <text:p>19,797</text:p>
          </table:table-cell>
          <table:table-cell office:value-type="float" office:value="68827.976262386466" table:style-name="ce32">
            <text:p>68,828</text:p>
          </table:table-cell>
          <table:table-cell office:value-type="float" office:value="16234.313592174889" table:style-name="ce32">
            <text:p>16,234</text:p>
          </table:table-cell>
          <table:table-cell office:value-type="string" table:style-name="ce33">
            <text:p>　　(2)Part time payroll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3)其他收入</text:p>
          </table:table-cell>
          <table:table-cell office:value-type="float" office:value="117722.58932783701" table:style-name="ce32">
            <text:p>117,723</text:p>
          </table:table-cell>
          <table:table-cell office:value-type="float" office:value="370586.38292010367" table:style-name="ce32">
            <text:p>370,586</text:p>
          </table:table-cell>
          <table:table-cell office:value-type="float" office:value="229904.89974192754" table:style-name="ce32">
            <text:p>229,905</text:p>
          </table:table-cell>
          <table:table-cell office:value-type="float" office:value="202885.04611377651" table:style-name="ce32">
            <text:p>202,885</text:p>
          </table:table-cell>
          <table:table-cell office:value-type="float" office:value="137071.97668267079" table:style-name="ce32">
            <text:p>137,072</text:p>
          </table:table-cell>
          <table:table-cell office:value-type="float" office:value="74148.167954962468" table:style-name="ce32">
            <text:p>74,148</text:p>
          </table:table-cell>
          <table:table-cell office:value-type="string" table:style-name="ce33">
            <text:p>　　(3)Other receipts or subsidi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2.產業主所得</text:p>
          </table:table-cell>
          <table:table-cell office:value-type="float" office:value="215538.84617752759" table:style-name="ce32">
            <text:p>215,539</text:p>
          </table:table-cell>
          <table:table-cell office:value-type="float" office:value="351862.70925838314" table:style-name="ce32">
            <text:p>351,863</text:p>
          </table:table-cell>
          <table:table-cell office:value-type="float" office:value="337837.22556070244" table:style-name="ce32">
            <text:p>337,837</text:p>
          </table:table-cell>
          <table:table-cell office:value-type="float" office:value="389017.21600678278" table:style-name="ce32">
            <text:p>389,017</text:p>
          </table:table-cell>
          <table:table-cell office:value-type="float" office:value="51393.577360075011" table:style-name="ce32">
            <text:p>51,394</text:p>
          </table:table-cell>
          <table:table-cell office:value-type="float" office:value="366183.15578971978" table:style-name="ce32">
            <text:p>366,183</text:p>
          </table:table-cell>
          <table:table-cell office:value-type="string" table:style-name="ce33">
            <text:p>　2.Entrepreneurial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3.財產所得收入</text:p>
          </table:table-cell>
          <table:table-cell office:value-type="float" office:value="51218.382133889449" table:style-name="ce32">
            <text:p>51,218</text:p>
          </table:table-cell>
          <table:table-cell office:value-type="float" office:value="164342.70722415912" table:style-name="ce32">
            <text:p>164,343</text:p>
          </table:table-cell>
          <table:table-cell office:value-type="float" office:value="67665.84526992013" table:style-name="ce32">
            <text:p>67,666</text:p>
          </table:table-cell>
          <table:table-cell office:value-type="float" office:value="70248.663462859724" table:style-name="ce32">
            <text:p>70,249</text:p>
          </table:table-cell>
          <table:table-cell office:value-type="float" office:value="39591.342368359299" table:style-name="ce32">
            <text:p>39,591</text:p>
          </table:table-cell>
          <table:table-cell office:value-type="float" office:value="29426.353242634272" table:style-name="ce32">
            <text:p>29,426</text:p>
          </table:table-cell>
          <table:table-cell office:value-type="string" table:style-name="ce33">
            <text:p>　3. Property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4.自用住宅設算租金收入</text:p>
          </table:table-cell>
          <table:table-cell office:value-type="float" office:value="81607.133355509388" table:style-name="ce32">
            <text:p>81,607</text:p>
          </table:table-cell>
          <table:table-cell office:value-type="float" office:value="136528.98774810936" table:style-name="ce32">
            <text:p>136,529</text:p>
          </table:table-cell>
          <table:table-cell office:value-type="float" office:value="111579.2966553983" table:style-name="ce32">
            <text:p>111,579</text:p>
          </table:table-cell>
          <table:table-cell office:value-type="float" office:value="103322.15833866122" table:style-name="ce32">
            <text:p>103,322</text:p>
          </table:table-cell>
          <table:table-cell office:value-type="float" office:value="80105.064902279977" table:style-name="ce32">
            <text:p>80,105</text:p>
          </table:table-cell>
          <table:table-cell office:value-type="float" office:value="73981.890972167079" table:style-name="ce32">
            <text:p>73,982</text:p>
          </table:table-cell>
          <table:table-cell office:value-type="string" table:style-name="ce33">
            <text:p>　4.Imputed rent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5.經常移轉收入</text:p>
          </table:table-cell>
          <table:table-cell office:value-type="float" office:value="281937.26434613584" table:style-name="ce32">
            <text:p>281,937</text:p>
          </table:table-cell>
          <table:table-cell office:value-type="float" office:value="190992.88369871271" table:style-name="ce32">
            <text:p>190,993</text:p>
          </table:table-cell>
          <table:table-cell office:value-type="float" office:value="218819.02121375935" table:style-name="ce32">
            <text:p>218,819</text:p>
          </table:table-cell>
          <table:table-cell office:value-type="float" office:value="210403.33740533158" table:style-name="ce32">
            <text:p>210,403</text:p>
          </table:table-cell>
          <table:table-cell office:value-type="float" office:value="293752.8077774127" table:style-name="ce32">
            <text:p>293,753</text:p>
          </table:table-cell>
          <table:table-cell office:value-type="float" office:value="275758.74729116465" table:style-name="ce32">
            <text:p>275,759</text:p>
          </table:table-cell>
          <table:table-cell office:value-type="string" table:style-name="ce33">
            <text:p>　5.Current transfer receip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從私人</text:p>
          </table:table-cell>
          <table:table-cell office:value-type="float" office:value="81817.2593999581" table:style-name="ce32">
            <text:p>81,817</text:p>
          </table:table-cell>
          <table:table-cell office:value-type="float" office:value="40550.578827353631" table:style-name="ce32">
            <text:p>40,551</text:p>
          </table:table-cell>
          <table:table-cell office:value-type="float" office:value="54349.327517152102" table:style-name="ce32">
            <text:p>54,349</text:p>
          </table:table-cell>
          <table:table-cell office:value-type="float" office:value="47185.280071078509" table:style-name="ce32">
            <text:p>47,185</text:p>
          </table:table-cell>
          <table:table-cell office:value-type="float" office:value="76092.239577387401" table:style-name="ce32">
            <text:p>76,092</text:p>
          </table:table-cell>
          <table:table-cell office:value-type="float" office:value="49417.83215773978" table:style-name="ce32">
            <text:p>49,418</text:p>
          </table:table-cell>
          <table:table-cell office:value-type="string" table:style-name="ce33">
            <text:p>　　(1)From individual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2)從政府</text:p>
          </table:table-cell>
          <table:table-cell office:value-type="float" office:value="59754.53891344391" table:style-name="ce32">
            <text:p>59,755</text:p>
          </table:table-cell>
          <table:table-cell office:value-type="float" office:value="38113.228557892529" table:style-name="ce32">
            <text:p>38,113</text:p>
          </table:table-cell>
          <table:table-cell office:value-type="float" office:value="43615.211639063811" table:style-name="ce32">
            <text:p>43,615</text:p>
          </table:table-cell>
          <table:table-cell office:value-type="float" office:value="45021.866193573303" table:style-name="ce32">
            <text:p>45,022</text:p>
          </table:table-cell>
          <table:table-cell office:value-type="float" office:value="55274.614660840758" table:style-name="ce32">
            <text:p>55,275</text:p>
          </table:table-cell>
          <table:table-cell office:value-type="float" office:value="67439.569932134371" table:style-name="ce32">
            <text:p>67,440</text:p>
          </table:table-cell>
          <table:table-cell office:value-type="string" table:style-name="ce33">
            <text:p>　　(2)From governmen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3)社會保險受益</text:p>
          </table:table-cell>
          <table:table-cell office:value-type="float" office:value="136735.92302146042" table:style-name="ce32">
            <text:p>136,736</text:p>
          </table:table-cell>
          <table:table-cell office:value-type="float" office:value="101374.20750510943" table:style-name="ce32">
            <text:p>101,374</text:p>
          </table:table-cell>
          <table:table-cell office:value-type="float" office:value="115869.08906680183" table:style-name="ce32">
            <text:p>115,869</text:p>
          </table:table-cell>
          <table:table-cell office:value-type="float" office:value="116277.43583547497" table:style-name="ce32">
            <text:p>116,277</text:p>
          </table:table-cell>
          <table:table-cell office:value-type="float" office:value="149223.83739073979" table:style-name="ce32">
            <text:p>149,224</text:p>
          </table:table-cell>
          <table:table-cell office:value-type="float" office:value="155732.08951371911" table:style-name="ce32">
            <text:p>155,732</text:p>
          </table:table-cell>
          <table:table-cell office:value-type="string" table:style-name="ce33">
            <text:p>　　(3)Benefit of social insuran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4)從企業</text:p>
          </table:table-cell>
          <table:table-cell office:value-type="float" office:value="2821.7135055424401" table:style-name="ce32">
            <text:p>2,822</text:p>
          </table:table-cell>
          <table:table-cell office:value-type="float" office:value="10954.868808357178" table:style-name="ce32">
            <text:p>10,955</text:p>
          </table:table-cell>
          <table:table-cell office:value-type="float" office:value="1905.6266146737578" table:style-name="ce32">
            <text:p>1,906</text:p>
          </table:table-cell>
          <table:table-cell office:value-type="float" office:value="1918.7553052047494" table:style-name="ce32">
            <text:p>1,919</text:p>
          </table:table-cell>
          <table:table-cell office:value-type="float" office:value="6279.7581243962204" table:style-name="ce32">
            <text:p>6,280</text:p>
          </table:table-cell>
          <table:table-cell office:value-type="float" office:value="3169.2556875714927" table:style-name="ce32">
            <text:p>3,169</text:p>
          </table:table-cell>
          <table:table-cell office:value-type="string" table:style-name="ce33">
            <text:p>　　(4)From enterpris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5)從國外</text:p>
          </table:table-cell>
          <table:table-cell office:value-type="float" office:value="807.8295057309607" table:style-name="ce32">
            <text:p>808</text:p>
          </table:table-cell>
          <table:table-cell office:value-type="float" office:value="0" table:style-name="ce32">
            <text:p>0</text:p>
          </table:table-cell>
          <table:table-cell office:value-type="float" office:value="3079.7663760678183" table:style-name="ce32">
            <text:p>3,080</text:p>
          </table:table-cell>
          <table:table-cell office:value-type="float" office:value="0" table:style-name="ce32">
            <text:p>0</text:p>
          </table:table-cell>
          <table:table-cell office:value-type="float" office:value="6882.3580240485462" table:style-name="ce32">
            <text:p>6,882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(5)From abroa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6.雜項收入</text:p>
          </table:table-cell>
          <table:table-cell office:value-type="float" office:value="23.447968991843105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1.003303056754277" table:style-name="ce32">
            <text:p>91</text:p>
          </table:table-cell>
          <table:table-cell office:value-type="string" table:style-name="ce33">
            <text:p>　 6.Miscellaneous receip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二、非消費支出</text:p>
          </table:table-cell>
          <table:table-cell office:value-type="float" office:value="207055.57653001181" table:style-name="ce56">
            <text:p>207,056</text:p>
          </table:table-cell>
          <table:table-cell office:value-type="float" office:value="464905.37151631812" table:style-name="ce56">
            <text:p>464,905</text:p>
          </table:table-cell>
          <table:table-cell office:value-type="float" office:value="387640.81489541702" table:style-name="ce56">
            <text:p>387,641</text:p>
          </table:table-cell>
          <table:table-cell office:value-type="float" office:value="304793.36031831702" table:style-name="ce56">
            <text:p>304,793</text:p>
          </table:table-cell>
          <table:table-cell office:value-type="float" office:value="191620.16079674548" table:style-name="ce56">
            <text:p>191,620</text:p>
          </table:table-cell>
          <table:table-cell office:value-type="float" office:value="174159.51665947554" table:style-name="ce56">
            <text:p>174,160</text:p>
          </table:table-cell>
          <table:table-cell office:value-type="string" table:style-name="ce29">
            <text:p>B.Nonconsumption expenditur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.利息支出</text:p>
          </table:table-cell>
          <table:table-cell office:value-type="float" office:value="13004.228831501599" table:style-name="ce32">
            <text:p>13,004</text:p>
          </table:table-cell>
          <table:table-cell office:value-type="float" office:value="39322.901221871136" table:style-name="ce32">
            <text:p>39,323</text:p>
          </table:table-cell>
          <table:table-cell office:value-type="float" office:value="27690.980497597167" table:style-name="ce32">
            <text:p>27,691</text:p>
          </table:table-cell>
          <table:table-cell office:value-type="float" office:value="23815.321166137939" table:style-name="ce32">
            <text:p>23,815</text:p>
          </table:table-cell>
          <table:table-cell office:value-type="float" office:value="6786.0764122106402" table:style-name="ce32">
            <text:p>6,786</text:p>
          </table:table-cell>
          <table:table-cell office:value-type="float" office:value="11657.947228055209" table:style-name="ce32">
            <text:p>11,658</text:p>
          </table:table-cell>
          <table:table-cell office:value-type="string" table:style-name="ce33">
            <text:p>　 1.Interes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2.經常移轉支出</text:p>
          </table:table-cell>
          <table:table-cell office:value-type="float" office:value="194051.34769851019" table:style-name="ce32">
            <text:p>194,051</text:p>
          </table:table-cell>
          <table:table-cell office:value-type="float" office:value="425582.47029444703" table:style-name="ce32">
            <text:p>425,582</text:p>
          </table:table-cell>
          <table:table-cell office:value-type="float" office:value="359949.83439781982" table:style-name="ce32">
            <text:p>359,950</text:p>
          </table:table-cell>
          <table:table-cell office:value-type="float" office:value="280978.03915217897" table:style-name="ce32">
            <text:p>280,978</text:p>
          </table:table-cell>
          <table:table-cell office:value-type="float" office:value="184834.08438453483" table:style-name="ce32">
            <text:p>184,834</text:p>
          </table:table-cell>
          <table:table-cell office:value-type="float" office:value="162501.5694314203" table:style-name="ce32">
            <text:p>162,502</text:p>
          </table:table-cell>
          <table:table-cell office:value-type="string" table:style-name="ce33">
            <text:p>　 2.Current transfer expenditur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對私人</text:p>
          </table:table-cell>
          <table:table-cell office:value-type="float" office:value="41811.766978895212" table:style-name="ce32">
            <text:p>41,812</text:p>
          </table:table-cell>
          <table:table-cell office:value-type="float" office:value="97546.989767484789" table:style-name="ce32">
            <text:p>97,547</text:p>
          </table:table-cell>
          <table:table-cell office:value-type="float" office:value="84126.077855299416" table:style-name="ce32">
            <text:p>84,126</text:p>
          </table:table-cell>
          <table:table-cell office:value-type="float" office:value="63203.017160079718" table:style-name="ce32">
            <text:p>63,203</text:p>
          </table:table-cell>
          <table:table-cell office:value-type="float" office:value="30611.206488668176" table:style-name="ce32">
            <text:p>30,611</text:p>
          </table:table-cell>
          <table:table-cell office:value-type="float" office:value="35696.108808451536" table:style-name="ce32">
            <text:p>35,696</text:p>
          </table:table-cell>
          <table:table-cell office:value-type="string" table:style-name="ce33">
            <text:p>　　(1)To privat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2)對政府</text:p>
          </table:table-cell>
          <table:table-cell office:value-type="float" office:value="32617.713032227632" table:style-name="ce32">
            <text:p>32,618</text:p>
          </table:table-cell>
          <table:table-cell office:value-type="float" office:value="122750.41972055218" table:style-name="ce32">
            <text:p>122,750</text:p>
          </table:table-cell>
          <table:table-cell office:value-type="float" office:value="86700.199125285988" table:style-name="ce32">
            <text:p>86,700</text:p>
          </table:table-cell>
          <table:table-cell office:value-type="float" office:value="45976.474967143055" table:style-name="ce32">
            <text:p>45,976</text:p>
          </table:table-cell>
          <table:table-cell office:value-type="float" office:value="23474.925443569689" table:style-name="ce32">
            <text:p>23,475</text:p>
          </table:table-cell>
          <table:table-cell office:value-type="float" office:value="19413.642685230552" table:style-name="ce32">
            <text:p>19,414</text:p>
          </table:table-cell>
          <table:table-cell office:value-type="string" table:style-name="ce33">
            <text:p>　　(2)To governmen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3)社會保險</text:p>
          </table:table-cell>
          <table:table-cell office:value-type="float" office:value="117476.01586603846" table:style-name="ce32">
            <text:p>117,476</text:p>
          </table:table-cell>
          <table:table-cell office:value-type="float" office:value="205285.06080640998" table:style-name="ce32">
            <text:p>205,285</text:p>
          </table:table-cell>
          <table:table-cell office:value-type="float" office:value="169036.05478994487" table:style-name="ce32">
            <text:p>169,036</text:p>
          </table:table-cell>
          <table:table-cell office:value-type="float" office:value="170623.15050151665" table:style-name="ce32">
            <text:p>170,623</text:p>
          </table:table-cell>
          <table:table-cell office:value-type="float" office:value="130488.64557816731" table:style-name="ce32">
            <text:p>130,489</text:p>
          </table:table-cell>
          <table:table-cell office:value-type="float" office:value="107391.81793773832" table:style-name="ce32">
            <text:p>107,392</text:p>
          </table:table-cell>
          <table:table-cell office:value-type="string" table:style-name="ce33">
            <text:p>　　(3)Social insuran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4)對國外</text:p>
          </table:table-cell>
          <table:table-cell office:value-type="float" office:value="2145.8518213488883" table:style-name="ce32">
            <text:p>2,146</text:p>
          </table:table-cell>
          <table:table-cell office:value-type="float" office:value="0" table:style-name="ce32">
            <text:p>0</text:p>
          </table:table-cell>
          <table:table-cell office:value-type="float" office:value="20087.502627289683" table:style-name="ce32">
            <text:p>20,088</text:p>
          </table:table-cell>
          <table:table-cell office:value-type="float" office:value="1175.3965234395653" table:style-name="ce32">
            <text:p>1,175</text:p>
          </table:table-cell>
          <table:table-cell office:value-type="float" office:value="259.30687412962476" table:style-name="ce32">
            <text:p>259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(4)To abroad</text:p>
          </table:table-cell>
          <table:table-cell table:number-columns-repeated="16376" table:style-name="ce30"/>
        </table:table-row>
        <table:table-row table:style-name="ro7">
          <table:table-cell table:style-name="ce35"/>
          <table:table-cell table:number-columns-repeated="5" table:style-name="ce36"/>
          <table:table-cell table:style-name="ce37"/>
          <table:table-cell table:style-name="ce38"/>
          <table:table-cell table:number-columns-repeated="16376"/>
        </table:table-row>
        <table:table-row table:style-name="ro9">
          <table:table-cell table:style-name="ce3"/>
          <table:table-cell table:number-columns-repeated="5" table:style-name="ce2"/>
          <table:table-cell table:style-name="ce3"/>
          <table:table-cell table:style-name="ce39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</table:table>
      <table:table table:name="27,28" table:style-name="ta1">
        <table:table-column table:style-name="co1" table:default-cell-style-name="ce3"/>
        <table:table-column table:style-name="co9" table:number-columns-repeated="2" table:default-cell-style-name="ce3"/>
        <table:table-column table:style-name="co4" table:number-columns-repeated="3" table:default-cell-style-name="ce3"/>
        <table:table-column table:style-name="co10" table:default-cell-style-name="ce3"/>
        <table:table-column table:style-name="co8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77"/>
          <table:covered-table-cell table:number-columns-repeated="3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78">
            <text:p>表5 <text:s/>平均每戶家庭收支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85">
            <text:p>Table 5 <text:s text:c="2"/>Average Family Income and Expenditure per Household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86">
            <text:p><text:s text:c="29"/>by Occupation of Household Heads(Cont.1)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5"/>
          <table:table-cell office:value-type="string" table:style-name="ce72">
            <office:annotation draw:style-name="a2" svg:x="3.83333333333333in" svg:y="0.760416666666667in" svg:width="1.84375in" svg:height="0.802083333333333in">
              <dc:creator>milo</dc:creator>
              <text:p><text:span text:style-name="T1">自動時間說明A</text:span></text:p>
            </office:annotation>
            <text:p>民國109年</text:p>
          </table:table-cell>
          <table:table-cell office:value-type="string" table:style-name="ce73">
            <text:p>單位：新台幣元</text:p>
          </table:table-cell>
          <table:table-cell office:value-type="float" office:value="2020" table:number-columns-spanned="3" table:number-rows-spanned="1" table:style-name="ce82">
            <office:annotation draw:style-name="a3" svg:x="10.46875in" svg:y="0.760416666666667in" svg:width="0in" svg:height="0.989583333333333in">
              <dc:creator>milo</dc:creator>
              <text:p><text:span text:style-name="T1">自動時間說明L</text:span></text:p>
            </office:annotation>
            <text:p>2020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7"/>
        </table:table-row>
        <table:table-row table:style-name="ro6">
          <table:table-cell table:style-name="ce7"/>
          <table:table-cell office:value-type="string" table:style-name="ce40">
            <text:p>農、林、漁、牧業</text:p>
          </table:table-cell>
          <table:table-cell office:value-type="string" table:style-name="ce40">
            <text:p>技藝有關</text:p>
          </table:table-cell>
          <table:table-cell office:value-type="string" table:style-name="ce68">
            <text:p>機械設備操作</text:p>
          </table:table-cell>
          <table:table-cell office:value-type="string" table:style-name="ce40">
            <text:p>基層技術工<text:s/></text:p>
          </table:table-cell>
          <table:table-cell office:value-type="string" table:style-name="ce40">
            <text:p>其他<text:s text:c="2"/></text:p>
          </table:table-cell>
          <table:table-cell table:style-name="ce8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41">
            <text:p>生產人員</text:p>
          </table:table-cell>
          <table:table-cell office:value-type="string" table:style-name="ce41">
            <text:p>工作人員</text:p>
          </table:table-cell>
          <table:table-cell office:value-type="string" table:style-name="ce67">
            <text:p>及組裝人員</text:p>
          </table:table-cell>
          <table:table-cell office:value-type="string" table:style-name="ce67">
            <text:p>及勞力工</text:p>
          </table:table-cell>
          <table:table-cell office:value-type="string" table:style-name="ce41">
            <text:p><text:s text:c="18"/></text:p>
          </table:table-cell>
          <table:table-cell table:style-name="ce11"/>
          <table:table-cell table:number-columns-repeated="16377" table:style-name="ce9"/>
        </table:table-row>
        <table:table-row table:style-name="ro11">
          <table:table-cell table:style-name="ce10"/>
          <table:table-cell office:value-type="string" table:style-name="ce42">
            <text:p>Skilled Agricultural,<text:s/></text:p>
          </table:table-cell>
          <table:table-cell office:value-type="string" table:style-name="ce70">
            <text:p>Craft and Re-</text:p>
          </table:table-cell>
          <table:table-cell office:value-type="string" table:style-name="ce70">
            <text:p>Plant and Machine</text:p>
          </table:table-cell>
          <table:table-cell office:value-type="string" table:style-name="ce70">
            <text:p>Elementary</text:p>
          </table:table-cell>
          <table:table-cell office:value-type="string" table:style-name="ce42">
            <text:p>Others</text:p>
          </table:table-cell>
          <table:table-cell table:style-name="ce11"/>
          <table:table-cell table:number-columns-repeated="16377" table:style-name="ce9"/>
        </table:table-row>
        <table:table-row table:style-name="ro12">
          <table:table-cell table:style-name="ce10"/>
          <table:table-cell office:value-type="string" table:style-name="ce14">
            <text:p>Forestry and Fishery<text:s/></text:p>
          </table:table-cell>
          <table:table-cell office:value-type="string" table:style-name="ce13">
            <text:p>lated Trades</text:p>
          </table:table-cell>
          <table:table-cell office:value-type="string" table:style-name="ce13">
            <text:p>Operators and</text:p>
          </table:table-cell>
          <table:table-cell office:value-type="string" table:style-name="ce13">
            <text:p>Labourers</text:p>
          </table:table-cell>
          <table:table-cell table:style-name="ce14"/>
          <table:table-cell table:style-name="ce11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14">
            <text:p>Workers</text:p>
          </table:table-cell>
          <table:table-cell office:value-type="string" table:style-name="ce13">
            <text:p>Workers</text:p>
          </table:table-cell>
          <table:table-cell office:value-type="string" table:style-name="ce13">
            <text:p>Assemblers<text:s text:c="3"/></text:p>
          </table:table-cell>
          <table:table-cell table:style-name="ce17"/>
          <table:table-cell office:value-type="string" table:style-name="ce17">
            <text:p><text:s/></text:p>
          </table:table-cell>
          <table:table-cell table:style-name="ce11"/>
          <table:table-cell table:number-columns-repeated="16377" table:style-name="ce9"/>
        </table:table-row>
        <table:table-row table:style-name="ro7">
          <table:table-cell table:style-name="ce10"/>
          <table:table-cell table:number-columns-repeated="2" table:style-name="ce14"/>
          <table:table-cell table:style-name="ce13"/>
          <table:table-cell table:style-name="ce17"/>
          <table:table-cell office:value-type="string" table:style-name="ce17">
            <text:p><text:s/></text:p>
          </table:table-cell>
          <table:table-cell table:style-name="ce11"/>
          <table:table-cell table:number-columns-repeated="16377" table:style-name="ce9"/>
        </table:table-row>
        <table:table-row table:style-name="ro13">
          <table:table-cell table:style-name="ce18"/>
          <table:table-cell table:style-name="ce43"/>
          <table:table-cell table:number-columns-repeated="4" table:style-name="ce44"/>
          <table:table-cell table:style-name="ce45"/>
          <table:table-cell table:number-columns-repeated="16377" table:style-name="ce46"/>
        </table:table-row>
        <table:table-row table:style-name="ro7">
          <table:table-cell table:style-name="ce10"/>
          <table:table-cell table:number-columns-repeated="4" table:style-name="ce25"/>
          <table:table-cell table:style-name="ce10"/>
          <table:table-cell table:style-name="ce27"/>
          <table:table-cell table:number-columns-repeated="16377" table:style-name="ce9"/>
        </table:table-row>
        <table:table-row table:style-name="ro8">
          <table:table-cell office:value-type="string" table:style-name="ce28">
            <text:p>家庭戶數</text:p>
          </table:table-cell>
          <table:table-cell office:value-type="float" office:value="23160.884401830004" table:style-name="ce61">
            <text:p><text:s/>23,161<text:s/></text:p>
          </table:table-cell>
          <table:table-cell office:value-type="float" office:value="150585.40289815012" table:style-name="ce56">
            <text:p>150,585</text:p>
          </table:table-cell>
          <table:table-cell office:value-type="float" office:value="90008.294292810053" table:style-name="ce56">
            <text:p>90,008</text:p>
          </table:table-cell>
          <table:table-cell office:value-type="float" office:value="34211.032232989994" table:style-name="ce56">
            <text:p>34,211</text:p>
          </table:table-cell>
          <table:table-cell office:value-type="float" office:value="214511.87153842972" table:style-name="ce56">
            <text:p>214,512</text:p>
          </table:table-cell>
          <table:table-cell office:value-type="string" table:style-name="ce29">
            <text:p>No. of household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人數</text:p>
          </table:table-cell>
          <table:table-cell office:value-type="float" office:value="2.8154583412327594" table:style-name="ce60">
            <text:p><text:s/>2.82<text:s/></text:p>
          </table:table-cell>
          <table:table-cell office:value-type="float" office:value="3.6138454946752692" table:style-name="ce57">
            <text:p>3.61</text:p>
          </table:table-cell>
          <table:table-cell office:value-type="float" office:value="3.5008355509285654" table:style-name="ce57">
            <text:p>3.50</text:p>
          </table:table-cell>
          <table:table-cell office:value-type="float" office:value="2.8314279050268221" table:style-name="ce57">
            <text:p>2.83</text:p>
          </table:table-cell>
          <table:table-cell office:value-type="float" office:value="1.815088399180492" table:style-name="ce57">
            <text:p>1.82</text:p>
          </table:table-cell>
          <table:table-cell office:value-type="string" table:style-name="ce29">
            <text:p>No. of persons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成年人數</text:p>
          </table:table-cell>
          <table:table-cell office:value-type="float" office:value="2.6439339580470245" table:style-name="ce60">
            <text:p><text:s/>2.64<text:s/></text:p>
          </table:table-cell>
          <table:table-cell office:value-type="float" office:value="3.0112995802478983" table:style-name="ce57">
            <text:p>3.01</text:p>
          </table:table-cell>
          <table:table-cell office:value-type="float" office:value="2.885117873939357" table:style-name="ce57">
            <text:p>2.89</text:p>
          </table:table-cell>
          <table:table-cell office:value-type="float" office:value="2.3351022835486086" table:style-name="ce57">
            <text:p>2.34</text:p>
          </table:table-cell>
          <table:table-cell office:value-type="float" office:value="1.7686269133252233" table:style-name="ce57">
            <text:p>1.77</text:p>
          </table:table-cell>
          <table:table-cell office:value-type="string" table:style-name="ce29">
            <text:p>No. of adults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就業人數</text:p>
          </table:table-cell>
          <table:table-cell office:value-type="float" office:value="1.8811208564858408" table:style-name="ce60">
            <text:p><text:s/>1.88<text:s/></text:p>
          </table:table-cell>
          <table:table-cell office:value-type="float" office:value="2.003667375687225" table:style-name="ce57">
            <text:p>2.00</text:p>
          </table:table-cell>
          <table:table-cell office:value-type="float" office:value="1.9248748180562933" table:style-name="ce57">
            <text:p>1.92</text:p>
          </table:table-cell>
          <table:table-cell office:value-type="float" office:value="1.5034839046049031" table:style-name="ce57">
            <text:p>1.50</text:p>
          </table:table-cell>
          <table:table-cell office:value-type="float" office:value="2.3349005444683298E-3" table:style-name="ce57">
            <text:p>0.00</text:p>
          </table:table-cell>
          <table:table-cell office:value-type="string" table:style-name="ce29">
            <text:p>No. of persons employed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所得收入者人數</text:p>
          </table:table-cell>
          <table:table-cell office:value-type="float" office:value="1.8005724779462631" table:style-name="ce60">
            <text:p><text:s/>1.80<text:s/></text:p>
          </table:table-cell>
          <table:table-cell office:value-type="float" office:value="2.1151467265380788" table:style-name="ce57">
            <text:p>2.12</text:p>
          </table:table-cell>
          <table:table-cell office:value-type="float" office:value="2.0726569151619003" table:style-name="ce57">
            <text:p>2.07</text:p>
          </table:table-cell>
          <table:table-cell office:value-type="float" office:value="1.7200518548211325" table:style-name="ce57">
            <text:p>1.72</text:p>
          </table:table-cell>
          <table:table-cell office:value-type="float" office:value="1.1759101539697774" table:style-name="ce57">
            <text:p>1.18</text:p>
          </table:table-cell>
          <table:table-cell office:value-type="string" table:style-name="ce29">
            <text:p>No. of income recipients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一、所得收入總計</text:p>
          </table:table-cell>
          <table:table-cell office:value-type="float" office:value="1019479.5159509123" table:style-name="ce61">
            <text:p><text:s/>1,019,480<text:s/></text:p>
          </table:table-cell>
          <table:table-cell office:value-type="float" office:value="1347177.3295397917" table:style-name="ce56">
            <text:p>1,347,177</text:p>
          </table:table-cell>
          <table:table-cell office:value-type="float" office:value="1289713.7945528424" table:style-name="ce56">
            <text:p>1,289,714</text:p>
          </table:table-cell>
          <table:table-cell office:value-type="float" office:value="955321.53511868021" table:style-name="ce56">
            <text:p>955,322</text:p>
          </table:table-cell>
          <table:table-cell office:value-type="float" office:value="638840.49083701521" table:style-name="ce56">
            <text:p>638,840</text:p>
          </table:table-cell>
          <table:table-cell office:value-type="string" table:style-name="ce29">
            <text:p>A.Total receip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.受僱人員報酬</text:p>
          </table:table-cell>
          <table:table-cell office:value-type="float" office:value="290936.73784617824" table:style-name="ce62">
            <text:p><text:s/>290,937<text:s/></text:p>
          </table:table-cell>
          <table:table-cell office:value-type="float" office:value="758569.51555649389" table:style-name="ce32">
            <text:p>758,570</text:p>
          </table:table-cell>
          <table:table-cell office:value-type="float" office:value="810783.85498779325" table:style-name="ce32">
            <text:p>810,784</text:p>
          </table:table-cell>
          <table:table-cell office:value-type="float" office:value="567945.8885005177" table:style-name="ce32">
            <text:p>567,946</text:p>
          </table:table-cell>
          <table:table-cell office:value-type="float" office:value="116612.44753926656" table:style-name="ce32">
            <text:p>116,612</text:p>
          </table:table-cell>
          <table:table-cell office:value-type="string" table:style-name="ce33">
            <text:p>　1.Compensation of employe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本業薪資</text:p>
          </table:table-cell>
          <table:table-cell office:value-type="float" office:value="223523.33766811248" table:style-name="ce62">
            <text:p><text:s/>223,523<text:s/></text:p>
          </table:table-cell>
          <table:table-cell office:value-type="float" office:value="635761.97936391283" table:style-name="ce32">
            <text:p>635,762</text:p>
          </table:table-cell>
          <table:table-cell office:value-type="float" office:value="663799.89755671192" table:style-name="ce32">
            <text:p>663,800</text:p>
          </table:table-cell>
          <table:table-cell office:value-type="float" office:value="456653.73215406353" table:style-name="ce32">
            <text:p>456,654</text:p>
          </table:table-cell>
          <table:table-cell office:value-type="float" office:value="1415.8603411601505" table:style-name="ce32">
            <text:p>1,416</text:p>
          </table:table-cell>
          <table:table-cell office:value-type="string" table:style-name="ce33">
            <text:p>　　(1)Full time payroll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2)兼業薪資</text:p>
          </table:table-cell>
          <table:table-cell office:value-type="float" office:value="25266.105774395772" table:style-name="ce62">
            <text:p><text:s/>25,266<text:s/></text:p>
          </table:table-cell>
          <table:table-cell office:value-type="float" office:value="13354.077826151499" table:style-name="ce32">
            <text:p>13,354</text:p>
          </table:table-cell>
          <table:table-cell office:value-type="float" office:value="7862.8811239272163" table:style-name="ce32">
            <text:p>7,863</text:p>
          </table:table-cell>
          <table:table-cell office:value-type="float" office:value="19613.459145202411" table:style-name="ce32">
            <text:p>19,613</text:p>
          </table:table-cell>
          <table:table-cell office:value-type="float" office:value="111235.93523221269" table:style-name="ce32">
            <text:p>111,236</text:p>
          </table:table-cell>
          <table:table-cell office:value-type="string" table:style-name="ce33">
            <text:p>　　(2)Part time payroll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3)其他收入</text:p>
          </table:table-cell>
          <table:table-cell office:value-type="float" office:value="42147.294403670006" table:style-name="ce62">
            <text:p><text:s/>42,147<text:s/></text:p>
          </table:table-cell>
          <table:table-cell office:value-type="float" office:value="109453.45836643" table:style-name="ce32">
            <text:p>109,453</text:p>
          </table:table-cell>
          <table:table-cell office:value-type="float" office:value="139121.07630715368" table:style-name="ce32">
            <text:p>139,121</text:p>
          </table:table-cell>
          <table:table-cell office:value-type="float" office:value="91678.697201251809" table:style-name="ce32">
            <text:p>91,679</text:p>
          </table:table-cell>
          <table:table-cell office:value-type="float" office:value="3960.6519658936791" table:style-name="ce32">
            <text:p>3,961</text:p>
          </table:table-cell>
          <table:table-cell office:value-type="string" table:style-name="ce33">
            <text:p>　　(3)Other receipts or subsidi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2.產業主所得</text:p>
          </table:table-cell>
          <table:table-cell office:value-type="float" office:value="320521.78024172783" table:style-name="ce62">
            <text:p><text:s/>320,522<text:s/></text:p>
          </table:table-cell>
          <table:table-cell office:value-type="float" office:value="214482.3605165818" table:style-name="ce32">
            <text:p>214,482</text:p>
          </table:table-cell>
          <table:table-cell office:value-type="float" office:value="118169.56132991356" table:style-name="ce32">
            <text:p>118,170</text:p>
          </table:table-cell>
          <table:table-cell office:value-type="float" office:value="37098.909870002026" table:style-name="ce32">
            <text:p>37,099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2.Entrepreneurial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3.財產所得收入</text:p>
          </table:table-cell>
          <table:table-cell office:value-type="float" office:value="40601.521868607859" table:style-name="ce62">
            <text:p><text:s/>40,602<text:s/></text:p>
          </table:table-cell>
          <table:table-cell office:value-type="float" office:value="25619.452141192593" table:style-name="ce32">
            <text:p>25,619</text:p>
          </table:table-cell>
          <table:table-cell office:value-type="float" office:value="27042.155477516833" table:style-name="ce32">
            <text:p>27,042</text:p>
          </table:table-cell>
          <table:table-cell office:value-type="float" office:value="17151.179021343854" table:style-name="ce32">
            <text:p>17,151</text:p>
          </table:table-cell>
          <table:table-cell office:value-type="float" office:value="66137.76428128613" table:style-name="ce32">
            <text:p>66,138</text:p>
          </table:table-cell>
          <table:table-cell office:value-type="string" table:style-name="ce33">
            <text:p>　3. Property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4.自用住宅設算租金收入</text:p>
          </table:table-cell>
          <table:table-cell office:value-type="float" office:value="70804.76611575298" table:style-name="ce62">
            <text:p><text:s/>70,805<text:s/></text:p>
          </table:table-cell>
          <table:table-cell office:value-type="float" office:value="76311.360464671539" table:style-name="ce32">
            <text:p>76,311</text:p>
          </table:table-cell>
          <table:table-cell office:value-type="float" office:value="65145.798258288793" table:style-name="ce32">
            <text:p>65,146</text:p>
          </table:table-cell>
          <table:table-cell office:value-type="float" office:value="54572.959501999809" table:style-name="ce32">
            <text:p>54,573</text:p>
          </table:table-cell>
          <table:table-cell office:value-type="float" office:value="66044.892237931344" table:style-name="ce32">
            <text:p>66,045</text:p>
          </table:table-cell>
          <table:table-cell office:value-type="string" table:style-name="ce33">
            <text:p>　4.Imputed rent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5.經常移轉收入</text:p>
          </table:table-cell>
          <table:table-cell office:value-type="float" office:value="296614.70987864578" table:style-name="ce62">
            <text:p><text:s/>296,615<text:s/></text:p>
          </table:table-cell>
          <table:table-cell office:value-type="float" office:value="272174.67443044344" table:style-name="ce32">
            <text:p>272,175</text:p>
          </table:table-cell>
          <table:table-cell office:value-type="float" office:value="268572.42449932999" table:style-name="ce32">
            <text:p>268,572</text:p>
          </table:table-cell>
          <table:table-cell office:value-type="float" office:value="278552.5982248169" table:style-name="ce32">
            <text:p>278,553</text:p>
          </table:table-cell>
          <table:table-cell office:value-type="float" office:value="390013.47964394203" table:style-name="ce32">
            <text:p>390,013</text:p>
          </table:table-cell>
          <table:table-cell office:value-type="string" table:style-name="ce33">
            <text:p>　5.Current transfer receip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從私人</text:p>
          </table:table-cell>
          <table:table-cell office:value-type="float" office:value="83626.307778118644" table:style-name="ce62">
            <text:p><text:s/>83,626<text:s/></text:p>
          </table:table-cell>
          <table:table-cell office:value-type="float" office:value="51579.372816364747" table:style-name="ce32">
            <text:p>51,579</text:p>
          </table:table-cell>
          <table:table-cell office:value-type="float" office:value="49695.919937605533" table:style-name="ce32">
            <text:p>49,696</text:p>
          </table:table-cell>
          <table:table-cell office:value-type="float" office:value="67675.804510180897" table:style-name="ce32">
            <text:p>67,676</text:p>
          </table:table-cell>
          <table:table-cell office:value-type="float" office:value="186322.96542784944" table:style-name="ce32">
            <text:p>186,323</text:p>
          </table:table-cell>
          <table:table-cell office:value-type="string" table:style-name="ce33">
            <text:p>　　(1)From individual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2)從政府</text:p>
          </table:table-cell>
          <table:table-cell office:value-type="float" office:value="101487.40465383873" table:style-name="ce62">
            <text:p><text:s/>101,487<text:s/></text:p>
          </table:table-cell>
          <table:table-cell office:value-type="float" office:value="64166.740042261095" table:style-name="ce32">
            <text:p>64,167</text:p>
          </table:table-cell>
          <table:table-cell office:value-type="float" office:value="67275.712289606308" table:style-name="ce32">
            <text:p>67,276</text:p>
          </table:table-cell>
          <table:table-cell office:value-type="float" office:value="81480.251661744638" table:style-name="ce32">
            <text:p>81,480</text:p>
          </table:table-cell>
          <table:table-cell office:value-type="float" office:value="62496.138908568122" table:style-name="ce32">
            <text:p>62,496</text:p>
          </table:table-cell>
          <table:table-cell office:value-type="string" table:style-name="ce33">
            <text:p>　　(2)From governmen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3)社會保險受益</text:p>
          </table:table-cell>
          <table:table-cell office:value-type="float" office:value="99286.225151734514" table:style-name="ce62">
            <text:p><text:s/>99,286<text:s/></text:p>
          </table:table-cell>
          <table:table-cell office:value-type="float" office:value="155639.41805284616" table:style-name="ce32">
            <text:p>155,639</text:p>
          </table:table-cell>
          <table:table-cell office:value-type="float" office:value="147609.21600549997" table:style-name="ce32">
            <text:p>147,609</text:p>
          </table:table-cell>
          <table:table-cell office:value-type="float" office:value="126246.37904763737" table:style-name="ce32">
            <text:p>126,246</text:p>
          </table:table-cell>
          <table:table-cell office:value-type="float" office:value="138544.16818687267" table:style-name="ce32">
            <text:p>138,544</text:p>
          </table:table-cell>
          <table:table-cell office:value-type="string" table:style-name="ce33">
            <text:p>　　(3)Benefit of social insuran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4)從企業</text:p>
          </table:table-cell>
          <table:table-cell office:value-type="float" office:value="12214.772294953769" table:style-name="ce62">
            <text:p><text:s/>12,215<text:s/></text:p>
          </table:table-cell>
          <table:table-cell office:value-type="float" office:value="789.14351897118922" table:style-name="ce32">
            <text:p>789</text:p>
          </table:table-cell>
          <table:table-cell office:value-type="float" office:value="1735.4040314840479" table:style-name="ce32">
            <text:p>1,735</text:p>
          </table:table-cell>
          <table:table-cell office:value-type="float" office:value="3150.1630052540518" table:style-name="ce32">
            <text:p>3,150</text:p>
          </table:table-cell>
          <table:table-cell office:value-type="float" office:value="2650.2071206519599" table:style-name="ce32">
            <text:p>2,650</text:p>
          </table:table-cell>
          <table:table-cell office:value-type="string" table:style-name="ce33">
            <text:p>　　(4)From enterpris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5)從國外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32">
            <text:p>0</text:p>
          </table:table-cell>
          <table:table-cell office:value-type="float" office:value="2256.1722351339099" table:style-name="ce32">
            <text:p>2,25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(5)From abroa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6.雜項收入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9.966430407823648" table:style-name="ce32">
            <text:p>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.907134589023514" table:style-name="ce32">
            <text:p>32</text:p>
          </table:table-cell>
          <table:table-cell office:value-type="string" table:style-name="ce33">
            <text:p>　 6.Miscellaneous receip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二、非消費支出</text:p>
          </table:table-cell>
          <table:table-cell office:value-type="float" office:value="124046.41436858202" table:style-name="ce61">
            <text:p><text:s/>124,046<text:s/></text:p>
          </table:table-cell>
          <table:table-cell office:value-type="float" office:value="208835.47922786747" table:style-name="ce56">
            <text:p>208,835</text:p>
          </table:table-cell>
          <table:table-cell office:value-type="float" office:value="205376.48597095208" table:style-name="ce56">
            <text:p>205,376</text:p>
          </table:table-cell>
          <table:table-cell office:value-type="float" office:value="139817.7602422022" table:style-name="ce56">
            <text:p>139,818</text:p>
          </table:table-cell>
          <table:table-cell office:value-type="float" office:value="63247.689807381728" table:style-name="ce56">
            <text:p>63,248</text:p>
          </table:table-cell>
          <table:table-cell office:value-type="string" table:style-name="ce29">
            <text:p>B.Nonconsumption expenditur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.利息支出</text:p>
          </table:table-cell>
          <table:table-cell office:value-type="float" office:value="3982.8063780272337" table:style-name="ce62">
            <text:p><text:s/>3,983<text:s/></text:p>
          </table:table-cell>
          <table:table-cell office:value-type="float" office:value="10597.306513012067" table:style-name="ce32">
            <text:p>10,597</text:p>
          </table:table-cell>
          <table:table-cell office:value-type="float" office:value="7513.0647579772367" table:style-name="ce32">
            <text:p>7,513</text:p>
          </table:table-cell>
          <table:table-cell office:value-type="float" office:value="6869.6869913161372" table:style-name="ce32">
            <text:p>6,870</text:p>
          </table:table-cell>
          <table:table-cell office:value-type="float" office:value="2898.9954826343046" table:style-name="ce32">
            <text:p>2,899</text:p>
          </table:table-cell>
          <table:table-cell office:value-type="string" table:style-name="ce33">
            <text:p>　 1.Interes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2.經常移轉支出</text:p>
          </table:table-cell>
          <table:table-cell office:value-type="float" office:value="120063.6079905548" table:style-name="ce62">
            <text:p><text:s/>120,064<text:s/></text:p>
          </table:table-cell>
          <table:table-cell office:value-type="float" office:value="198238.17271485549" table:style-name="ce32">
            <text:p>198,238</text:p>
          </table:table-cell>
          <table:table-cell office:value-type="float" office:value="197863.42121297485" table:style-name="ce32">
            <text:p>197,863</text:p>
          </table:table-cell>
          <table:table-cell office:value-type="float" office:value="132948.07325088608" table:style-name="ce32">
            <text:p>132,948</text:p>
          </table:table-cell>
          <table:table-cell office:value-type="float" office:value="60348.694324747419" table:style-name="ce32">
            <text:p>60,349</text:p>
          </table:table-cell>
          <table:table-cell office:value-type="string" table:style-name="ce33">
            <text:p>　 2.Current transfer expenditur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對私人</text:p>
          </table:table-cell>
          <table:table-cell office:value-type="float" office:value="28656.615051233268" table:style-name="ce62">
            <text:p><text:s/>28,657<text:s/></text:p>
          </table:table-cell>
          <table:table-cell office:value-type="float" office:value="37741.481293345591" table:style-name="ce32">
            <text:p>37,741</text:p>
          </table:table-cell>
          <table:table-cell office:value-type="float" office:value="28574.229037509347" table:style-name="ce32">
            <text:p>28,574</text:p>
          </table:table-cell>
          <table:table-cell office:value-type="float" office:value="14649.723414375325" table:style-name="ce32">
            <text:p>14,650</text:p>
          </table:table-cell>
          <table:table-cell office:value-type="float" office:value="20105.362130362413" table:style-name="ce32">
            <text:p>20,105</text:p>
          </table:table-cell>
          <table:table-cell office:value-type="string" table:style-name="ce33">
            <text:p>　　(1)To privat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2)對政府</text:p>
          </table:table-cell>
          <table:table-cell office:value-type="float" office:value="21933.84169775384" table:style-name="ce62">
            <text:p><text:s/>21,934<text:s/></text:p>
          </table:table-cell>
          <table:table-cell office:value-type="float" office:value="23069.665049253406" table:style-name="ce32">
            <text:p>23,070</text:p>
          </table:table-cell>
          <table:table-cell office:value-type="float" office:value="21464.397771540629" table:style-name="ce32">
            <text:p>21,464</text:p>
          </table:table-cell>
          <table:table-cell office:value-type="float" office:value="15183.69738221957" table:style-name="ce32">
            <text:p>15,184</text:p>
          </table:table-cell>
          <table:table-cell office:value-type="float" office:value="12892.346157495451" table:style-name="ce32">
            <text:p>12,892</text:p>
          </table:table-cell>
          <table:table-cell office:value-type="string" table:style-name="ce33">
            <text:p>　　(2)To governmen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3)社會保險</text:p>
          </table:table-cell>
          <table:table-cell office:value-type="float" office:value="69473.151241567684" table:style-name="ce62">
            <text:p><text:s/>69,473<text:s/></text:p>
          </table:table-cell>
          <table:table-cell office:value-type="float" office:value="137427.02637225646" table:style-name="ce32">
            <text:p>137,427</text:p>
          </table:table-cell>
          <table:table-cell office:value-type="float" office:value="147660.46458249542" table:style-name="ce32">
            <text:p>147,660</text:p>
          </table:table-cell>
          <table:table-cell office:value-type="float" office:value="103114.65245429119" table:style-name="ce32">
            <text:p>103,115</text:p>
          </table:table-cell>
          <table:table-cell office:value-type="float" office:value="27165.059137086439" table:style-name="ce32">
            <text:p>27,165</text:p>
          </table:table-cell>
          <table:table-cell office:value-type="string" table:style-name="ce33">
            <text:p>　　(3)Social insuran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4)對國外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32">
            <text:p>0</text:p>
          </table:table-cell>
          <table:table-cell office:value-type="float" office:value="164.32982142937377" table:style-name="ce32">
            <text:p>164</text:p>
          </table:table-cell>
          <table:table-cell office:value-type="float" office:value="0" table:style-name="ce32">
            <text:p>0</text:p>
          </table:table-cell>
          <table:table-cell office:value-type="float" office:value="185.92689980302501" table:style-name="ce32">
            <text:p>186</text:p>
          </table:table-cell>
          <table:table-cell office:value-type="string" table:style-name="ce33">
            <text:p>　　(4)To abroad</text:p>
          </table:table-cell>
          <table:table-cell table:number-columns-repeated="16377" table:style-name="ce30"/>
        </table:table-row>
        <table:table-row table:style-name="ro14">
          <table:table-cell table:style-name="ce47"/>
          <table:table-cell table:number-columns-repeated="3" table:style-name="ce48"/>
          <table:table-cell table:style-name="ce27"/>
          <table:table-cell table:style-name="ce49"/>
          <table:table-cell table:style-name="ce33"/>
          <table:table-cell table:number-columns-repeated="16377" table:style-name="ce30"/>
        </table:table-row>
        <table:table-row table:style-name="ro9">
          <table:table-cell table:number-columns-repeated="7" table:style-name="ce50"/>
          <table:table-cell table:number-columns-repeated="16377"/>
        </table:table-row>
        <table:table-row table:number-rows-repeated="1048534" table:style-name="ro10">
          <table:table-cell table:number-columns-repeated="16384"/>
        </table:table-row>
      </table:table>
      <table:table table:name="29,30" table:style-name="ta2"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3"/>
        <table:table-column table:style-name="co17" table:default-cell-style-name="ce39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7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78">
            <text:p>表5 <text:s/>平均每戶家庭收支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85">
            <text:p>Table 5 <text:s text:c="2"/>Average Family Income and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80">
            <text:p><text:s text:c="30"/>by Occupation of Household Heads(Cont.2)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table:style-name="ce5"/>
          <table:table-cell office:value-type="string" table:style-name="ce72">
            <office:annotation draw:style-name="a4" svg:x="3.8125in" svg:y="0.760416666666667in" svg:width="1.21875in" svg:height="0.8125in">
              <dc:creator>milo</dc:creator>
              <text:p><text:span text:style-name="T1">自動時間說明A</text:span></text:p>
            </office:annotation>
            <text:p>民國109年</text:p>
          </table:table-cell>
          <table:table-cell table:style-name="ce5"/>
          <table:table-cell office:value-type="string" table:style-name="ce73">
            <text:p>單位：新台幣元</text:p>
          </table:table-cell>
          <table:table-cell office:value-type="float" office:value="2020" table:number-columns-spanned="3" table:number-rows-spanned="1" table:style-name="ce82">
            <office:annotation draw:style-name="a5" svg:x="10.8645833333333in" svg:y="0.760416666666667in" svg:width="0.447916666666667in" svg:height="0.989583333333333in">
              <dc:creator>milo</dc:creator>
              <text:p><text:span text:style-name="T1">自動時間說明L</text:span></text:p>
            </office:annotation>
            <text:p>2020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number-columns-spanned="1" table:number-rows-spanned="2" table:style-name="ce83">
            <text:p>總平均</text:p>
          </table:table-cell>
          <table:table-cell office:value-type="string" table:number-columns-spanned="1" table:number-rows-spanned="3" table:style-name="ce75">
            <text:p>民意代表、主管及經理人員</text:p>
          </table:table-cell>
          <table:table-cell office:value-type="string" table:number-columns-spanned="1" table:number-rows-spanned="2" table:style-name="ce83">
            <text:p>專業人員<text:s text:c="2"/></text:p>
          </table:table-cell>
          <table:table-cell office:value-type="string" table:number-columns-spanned="1" table:number-rows-spanned="3" table:style-name="ce75">
            <text:p>技術員及助理專業人員</text:p>
          </table:table-cell>
          <table:table-cell office:value-type="string" table:number-columns-spanned="1" table:number-rows-spanned="2" table:style-name="ce83">
            <text:p>事務支援人員<text:s/></text:p>
          </table:table-cell>
          <table:table-cell office:value-type="string" table:number-columns-spanned="1" table:number-rows-spanned="3" table:style-name="ce75">
            <text:p>服務及銷售工作人員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9"/>
        </table:table-row>
        <table:table-row table:style-name="ro2">
          <table:table-cell table:style-name="ce10"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1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4">
            <text:p>General<text:s text:c="5"/></text:p>
          </table:table-cell>
          <table:table-cell office:value-type="string" table:style-name="ce69">
            <text:p>Legislators,</text:p>
          </table:table-cell>
          <table:table-cell office:value-type="string" table:style-name="ce13">
            <text:p>Professionals<text:s text:c="2"/></text:p>
          </table:table-cell>
          <table:table-cell office:value-type="string" table:style-name="ce13">
            <text:p>Technicians and<text:s text:c="2"/></text:p>
          </table:table-cell>
          <table:table-cell office:value-type="string" table:style-name="ce14">
            <text:p>Clerical Support</text:p>
          </table:table-cell>
          <table:table-cell office:value-type="string" table:style-name="ce14">
            <text:p>Service and Sales</text:p>
          </table:table-cell>
          <table:table-cell table:style-name="ce11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3">
            <text:p>Average<text:s text:c="3"/></text:p>
          </table:table-cell>
          <table:table-cell office:value-type="string" table:style-name="ce69">
            <text:p>Senior Officials</text:p>
          </table:table-cell>
          <table:table-cell table:style-name="ce15"/>
          <table:table-cell office:value-type="string" table:style-name="ce13">
            <text:p>Associate Pro-<text:s text:c="3"/>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Workers</text:p>
          </table:table-cell>
          <table:table-cell table:style-name="ce11"/>
          <table:table-cell table:number-columns-repeated="16376" table:style-name="ce9"/>
        </table:table-row>
        <table:table-row table:style-name="ro4">
          <table:table-cell table:style-name="ce10"/>
          <table:table-cell table:style-name="ce16"/>
          <table:table-cell office:value-type="string" table:style-name="ce69">
            <text:p>and Managers</text:p>
          </table:table-cell>
          <table:table-cell table:style-name="ce15"/>
          <table:table-cell office:value-type="string" table:style-name="ce13">
            <text:p>fessionals<text:s text:c="5"/></text:p>
          </table:table-cell>
          <table:table-cell table:style-name="ce17"/>
          <table:table-cell table:style-name="ce14"/>
          <table:table-cell table:style-name="ce11"/>
          <table:table-cell table:number-columns-repeated="16376" table:style-name="ce9"/>
        </table:table-row>
        <table:table-row table:style-name="ro1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71"/>
          <table:table-cell table:style-name="ce45"/>
          <table:table-cell table:number-columns-repeated="16376" table:style-name="ce9"/>
        </table:table-row>
        <table:table-row table:style-name="ro7">
          <table:table-cell table:style-name="ce10"/>
          <table:table-cell table:number-columns-repeated="5" table:style-name="ce25"/>
          <table:table-cell table:style-name="ce10"/>
          <table:table-cell table:style-name="ce27"/>
          <table:table-cell table:number-columns-repeated="16376" table:style-name="ce9"/>
        </table:table-row>
        <table:table-row table:style-name="ro8">
          <table:table-cell office:value-type="string" table:style-name="ce28">
            <text:p>三、消費支出</text:p>
          </table:table-cell>
          <table:table-cell office:value-type="float" office:value="867843.95958726155" table:style-name="ce56">
            <text:p>867,844</text:p>
          </table:table-cell>
          <table:table-cell office:value-type="float" office:value="1257344.5124863498" table:style-name="ce56">
            <text:p>1,257,345</text:p>
          </table:table-cell>
          <table:table-cell office:value-type="float" office:value="1089552.4869400158" table:style-name="ce56">
            <text:p>1,089,552</text:p>
          </table:table-cell>
          <table:table-cell office:value-type="float" office:value="1047850.1851600856" table:style-name="ce56">
            <text:p>1,047,850</text:p>
          </table:table-cell>
          <table:table-cell office:value-type="float" office:value="847084.59706559894" table:style-name="ce56">
            <text:p>847,085</text:p>
          </table:table-cell>
          <table:table-cell office:value-type="float" office:value="828672.20177447493" table:style-name="ce56">
            <text:p>828,672</text:p>
          </table:table-cell>
          <table:table-cell office:value-type="string" table:style-name="ce29">
            <text:p>C.Consumption expenditures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31">
            <text:p>　1.食品及非酒精飲料</text:p>
          </table:table-cell>
          <table:table-cell office:value-type="float" office:value="118092.84163232597" table:style-name="ce32">
            <text:p>118,093</text:p>
          </table:table-cell>
          <table:table-cell office:value-type="float" office:value="112673.37087933099" table:style-name="ce32">
            <text:p>112,673</text:p>
          </table:table-cell>
          <table:table-cell office:value-type="float" office:value="127923.79312457677" table:style-name="ce32">
            <text:p>127,924</text:p>
          </table:table-cell>
          <table:table-cell office:value-type="float" office:value="127831.51512997638" table:style-name="ce32">
            <text:p>127,832</text:p>
          </table:table-cell>
          <table:table-cell office:value-type="float" office:value="117245.21329635783" table:style-name="ce32">
            <text:p>117,245</text:p>
          </table:table-cell>
          <table:table-cell office:value-type="float" office:value="116948.45471232977" table:style-name="ce32">
            <text:p>116,948</text:p>
          </table:table-cell>
          <table:table-cell office:value-type="string" table:style-name="ce33">
            <text:p>　1.Food and non-alcoholic beverages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31">
            <text:p>　2.菸酒及檳榔</text:p>
          </table:table-cell>
          <table:table-cell office:value-type="float" office:value="9199.0367186850417" table:style-name="ce32">
            <text:p>9,199</text:p>
          </table:table-cell>
          <table:table-cell office:value-type="float" office:value="11283.834111607706" table:style-name="ce32">
            <text:p>11,284</text:p>
          </table:table-cell>
          <table:table-cell office:value-type="float" office:value="6313.0753640552921" table:style-name="ce32">
            <text:p>6,313</text:p>
          </table:table-cell>
          <table:table-cell office:value-type="float" office:value="8891.0658538561056" table:style-name="ce32">
            <text:p>8,891</text:p>
          </table:table-cell>
          <table:table-cell office:value-type="float" office:value="7492.0195275182714" table:style-name="ce32">
            <text:p>7,492</text:p>
          </table:table-cell>
          <table:table-cell office:value-type="float" office:value="9446.929677556207" table:style-name="ce32">
            <text:p>9,447</text:p>
          </table:table-cell>
          <table:table-cell office:value-type="string" table:style-name="ce65">
            <text:p>　2.Tobacco,alcoholic beverages<text:s/></text:p>
            <text:p><text:s text:c="7"/>and betel nu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3.衣著鞋襪及服飾用品</text:p>
          </table:table-cell>
          <table:table-cell office:value-type="float" office:value="27371.008362341203" table:style-name="ce32">
            <text:p>27,371</text:p>
          </table:table-cell>
          <table:table-cell office:value-type="float" office:value="45090.81829974593" table:style-name="ce32">
            <text:p>45,091</text:p>
          </table:table-cell>
          <table:table-cell office:value-type="float" office:value="36913.919936157428" table:style-name="ce32">
            <text:p>36,914</text:p>
          </table:table-cell>
          <table:table-cell office:value-type="float" office:value="36631.041598972595" table:style-name="ce32">
            <text:p>36,631</text:p>
          </table:table-cell>
          <table:table-cell office:value-type="float" office:value="27461.074751465276" table:style-name="ce32">
            <text:p>27,461</text:p>
          </table:table-cell>
          <table:table-cell office:value-type="float" office:value="25494.315796463026" table:style-name="ce32">
            <text:p>25,494</text:p>
          </table:table-cell>
          <table:table-cell office:value-type="string" table:style-name="ce33">
            <text:p>　3.Clothing and footwear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63">
            <text:p>　4.住宅服務、水電瓦斯</text:p>
            <text:p>　 <text:s text:c="2"/>及其他燃料</text:p>
          </table:table-cell>
          <table:table-cell office:value-type="float" office:value="210881.30955465988" table:style-name="ce32">
            <text:p>210,881</text:p>
          </table:table-cell>
          <table:table-cell office:value-type="float" office:value="315001.47406407888" table:style-name="ce32">
            <text:p>315,001</text:p>
          </table:table-cell>
          <table:table-cell office:value-type="float" office:value="274402.30627172638" table:style-name="ce32">
            <text:p>274,402</text:p>
          </table:table-cell>
          <table:table-cell office:value-type="float" office:value="246130.40903027385" table:style-name="ce32">
            <text:p>246,130</text:p>
          </table:table-cell>
          <table:table-cell office:value-type="float" office:value="199686.14282216577" table:style-name="ce32">
            <text:p>199,686</text:p>
          </table:table-cell>
          <table:table-cell office:value-type="float" office:value="202701.94034090385" table:style-name="ce32">
            <text:p>202,702</text:p>
          </table:table-cell>
          <table:table-cell office:value-type="string" table:style-name="ce65">
            <text:p>　4.Housing,water,electricity,gas<text:s/></text:p>
            <text:p><text:s text:c="7"/>and other fuel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房地租及水費</text:p>
          </table:table-cell>
          <table:table-cell office:value-type="float" office:value="193255.62864604188" table:style-name="ce32">
            <text:p>193,256</text:p>
          </table:table-cell>
          <table:table-cell office:value-type="float" office:value="296614.60708180186" table:style-name="ce32">
            <text:p>296,615</text:p>
          </table:table-cell>
          <table:table-cell office:value-type="float" office:value="255179.82051444554" table:style-name="ce32">
            <text:p>255,180</text:p>
          </table:table-cell>
          <table:table-cell office:value-type="float" office:value="225845.28800172522" table:style-name="ce32">
            <text:p>225,845</text:p>
          </table:table-cell>
          <table:table-cell office:value-type="float" office:value="182132.44921694277" table:style-name="ce32">
            <text:p>182,132</text:p>
          </table:table-cell>
          <table:table-cell office:value-type="float" office:value="184758.24442406287" table:style-name="ce32">
            <text:p>184,758</text:p>
          </table:table-cell>
          <table:table-cell office:value-type="string" table:style-name="ce66">
            <text:p>　　(1)Rent and water charg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64">
            <text:p>　 <text:s/>(2)電費及燃料</text:p>
          </table:table-cell>
          <table:table-cell office:value-type="float" office:value="17625.680908617996" table:style-name="ce32">
            <text:p>17,626</text:p>
          </table:table-cell>
          <table:table-cell office:value-type="float" office:value="18386.866982277126" table:style-name="ce32">
            <text:p>18,387</text:p>
          </table:table-cell>
          <table:table-cell office:value-type="float" office:value="19222.485757280894" table:style-name="ce32">
            <text:p>19,222</text:p>
          </table:table-cell>
          <table:table-cell office:value-type="float" office:value="20285.121028548729" table:style-name="ce32">
            <text:p>20,285</text:p>
          </table:table-cell>
          <table:table-cell office:value-type="float" office:value="17553.693605223005" table:style-name="ce32">
            <text:p>17,554</text:p>
          </table:table-cell>
          <table:table-cell office:value-type="float" office:value="17943.695916841083" table:style-name="ce32">
            <text:p>17,944</text:p>
          </table:table-cell>
          <table:table-cell office:value-type="string" table:style-name="ce33">
            <text:p>　　(2)Power and fuel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31">
            <text:p>　5.家具設備及家務維護</text:p>
          </table:table-cell>
          <table:table-cell office:value-type="float" office:value="21103.910771808503" table:style-name="ce32">
            <text:p>21,104</text:p>
          </table:table-cell>
          <table:table-cell office:value-type="float" office:value="26990.6419144067" table:style-name="ce32">
            <text:p>26,991</text:p>
          </table:table-cell>
          <table:table-cell office:value-type="float" office:value="32420.742031607722" table:style-name="ce32">
            <text:p>32,421</text:p>
          </table:table-cell>
          <table:table-cell office:value-type="float" office:value="28671.696152916946" table:style-name="ce32">
            <text:p>28,672</text:p>
          </table:table-cell>
          <table:table-cell office:value-type="float" office:value="20262.735778511291" table:style-name="ce32">
            <text:p>20,263</text:p>
          </table:table-cell>
          <table:table-cell office:value-type="float" office:value="19038.725483109847" table:style-name="ce32">
            <text:p>19,039</text:p>
          </table:table-cell>
          <table:table-cell office:value-type="string" table:style-name="ce65">
            <text:p>　5.Furnishings,household equipment<text:s/></text:p>
            <text:p><text:s text:c="7"/>and routine household maintenan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6.醫療保健</text:p>
          </table:table-cell>
          <table:table-cell office:value-type="float" office:value="145068.37617511683" table:style-name="ce32">
            <text:p>145,068</text:p>
          </table:table-cell>
          <table:table-cell office:value-type="float" office:value="198942.45871329776" table:style-name="ce32">
            <text:p>198,942</text:p>
          </table:table-cell>
          <table:table-cell office:value-type="float" office:value="152732.79286008672" table:style-name="ce32">
            <text:p>152,733</text:p>
          </table:table-cell>
          <table:table-cell office:value-type="float" office:value="150631.39379660736" table:style-name="ce32">
            <text:p>150,631</text:p>
          </table:table-cell>
          <table:table-cell office:value-type="float" office:value="163080.76572645718" table:style-name="ce32">
            <text:p>163,081</text:p>
          </table:table-cell>
          <table:table-cell office:value-type="float" office:value="141008.08506383526" table:style-name="ce32">
            <text:p>141,008</text:p>
          </table:table-cell>
          <table:table-cell office:value-type="string" table:style-name="ce33">
            <text:p>　6.Health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7.交通</text:p>
          </table:table-cell>
          <table:table-cell office:value-type="float" office:value="75141.076847874094" table:style-name="ce32">
            <text:p>75,141</text:p>
          </table:table-cell>
          <table:table-cell office:value-type="float" office:value="117397.42756422909" table:style-name="ce32">
            <text:p>117,397</text:p>
          </table:table-cell>
          <table:table-cell office:value-type="float" office:value="92976.613365782876" table:style-name="ce32">
            <text:p>92,977</text:p>
          </table:table-cell>
          <table:table-cell office:value-type="float" office:value="100429.96587707783" table:style-name="ce32">
            <text:p>100,430</text:p>
          </table:table-cell>
          <table:table-cell office:value-type="float" office:value="69239.099532008942" table:style-name="ce32">
            <text:p>69,239</text:p>
          </table:table-cell>
          <table:table-cell office:value-type="float" office:value="70378.164729248194" table:style-name="ce32">
            <text:p>70,378</text:p>
          </table:table-cell>
          <table:table-cell office:value-type="string" table:style-name="ce33">
            <text:p>　7.Transpor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個人交通工具之購置</text:p>
          </table:table-cell>
          <table:table-cell office:value-type="float" office:value="14987.091509900578" table:style-name="ce32">
            <text:p>14,987</text:p>
          </table:table-cell>
          <table:table-cell office:value-type="float" office:value="14645.864159859402" table:style-name="ce32">
            <text:p>14,646</text:p>
          </table:table-cell>
          <table:table-cell office:value-type="float" office:value="8088.979084915758" table:style-name="ce32">
            <text:p>8,089</text:p>
          </table:table-cell>
          <table:table-cell office:value-type="float" office:value="16431.839233080711" table:style-name="ce32">
            <text:p>16,432</text:p>
          </table:table-cell>
          <table:table-cell office:value-type="float" office:value="10602.236488818207" table:style-name="ce32">
            <text:p>10,602</text:p>
          </table:table-cell>
          <table:table-cell office:value-type="float" office:value="17392.894090225396" table:style-name="ce32">
            <text:p>17,393</text:p>
          </table:table-cell>
          <table:table-cell office:value-type="string" table:style-name="ce66">
            <text:p>　　(1)Purchase of vehicles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64">
            <text:p>　 <text:s/>(2)個人交通設備使用管理</text:p>
            <text:p>　　　 及保養費</text:p>
          </table:table-cell>
          <table:table-cell office:value-type="float" office:value="46727.275694767435" table:style-name="ce32">
            <text:p>46,727</text:p>
          </table:table-cell>
          <table:table-cell office:value-type="float" office:value="75611.946382592243" table:style-name="ce32">
            <text:p>75,612</text:p>
          </table:table-cell>
          <table:table-cell office:value-type="float" office:value="62821.079368677063" table:style-name="ce32">
            <text:p>62,821</text:p>
          </table:table-cell>
          <table:table-cell office:value-type="float" office:value="66050.067369371915" table:style-name="ce32">
            <text:p>66,050</text:p>
          </table:table-cell>
          <table:table-cell office:value-type="float" office:value="46258.150193045694" table:style-name="ce32">
            <text:p>46,258</text:p>
          </table:table-cell>
          <table:table-cell office:value-type="float" office:value="42024.649627225524" table:style-name="ce32">
            <text:p>42,025</text:p>
          </table:table-cell>
          <table:table-cell office:value-type="string" table:style-name="ce33">
            <text:p>　　(2)Operation of transport equipment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64">
            <text:p>　　(3)乘交通設備及其他交通</text:p>
            <text:p>　　　 服務</text:p>
          </table:table-cell>
          <table:table-cell office:value-type="float" office:value="3837.1480083055071" table:style-name="ce32">
            <text:p>3,837</text:p>
          </table:table-cell>
          <table:table-cell office:value-type="float" office:value="5334.6549366137242" table:style-name="ce32">
            <text:p>5,335</text:p>
          </table:table-cell>
          <table:table-cell office:value-type="float" office:value="7542.6307492283186" table:style-name="ce32">
            <text:p>7,543</text:p>
          </table:table-cell>
          <table:table-cell office:value-type="float" office:value="3813.2804331227812" table:style-name="ce32">
            <text:p>3,813</text:p>
          </table:table-cell>
          <table:table-cell office:value-type="float" office:value="3613.1995197622696" table:style-name="ce32">
            <text:p>3,613</text:p>
          </table:table-cell>
          <table:table-cell office:value-type="float" office:value="3475.8774271715074" table:style-name="ce32">
            <text:p>3,476</text:p>
          </table:table-cell>
          <table:table-cell office:value-type="string" table:style-name="ce66">
            <text:p>　　(3)Transport servic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4)汽、機車保險費</text:p>
          </table:table-cell>
          <table:table-cell office:value-type="float" office:value="9589.5616349005759" table:style-name="ce32">
            <text:p>9,590</text:p>
          </table:table-cell>
          <table:table-cell office:value-type="float" office:value="21804.962085163723" table:style-name="ce32">
            <text:p>21,805</text:p>
          </table:table-cell>
          <table:table-cell office:value-type="float" office:value="14523.924162961712" table:style-name="ce32">
            <text:p>14,524</text:p>
          </table:table-cell>
          <table:table-cell office:value-type="float" office:value="14134.77884150241" table:style-name="ce32">
            <text:p>14,135</text:p>
          </table:table-cell>
          <table:table-cell office:value-type="float" office:value="8765.5133303827515" table:style-name="ce32">
            <text:p>8,766</text:p>
          </table:table-cell>
          <table:table-cell office:value-type="float" office:value="7484.7435846257413" table:style-name="ce32">
            <text:p>7,485</text:p>
          </table:table-cell>
          <table:table-cell office:value-type="string" table:style-name="ce33">
            <text:p>　　(4)Insurance of vehicl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8.通訊</text:p>
          </table:table-cell>
          <table:table-cell office:value-type="float" office:value="24328.03860438323" table:style-name="ce32">
            <text:p>24,328</text:p>
          </table:table-cell>
          <table:table-cell office:value-type="float" office:value="34670.16700143621" table:style-name="ce32">
            <text:p>34,670</text:p>
          </table:table-cell>
          <table:table-cell office:value-type="float" office:value="30939.894614840417" table:style-name="ce32">
            <text:p>30,940</text:p>
          </table:table-cell>
          <table:table-cell office:value-type="float" office:value="30524.693532090114" table:style-name="ce32">
            <text:p>30,525</text:p>
          </table:table-cell>
          <table:table-cell office:value-type="float" office:value="24857.975674240366" table:style-name="ce32">
            <text:p>24,858</text:p>
          </table:table-cell>
          <table:table-cell office:value-type="float" office:value="23556.233612628297" table:style-name="ce32">
            <text:p>23,556</text:p>
          </table:table-cell>
          <table:table-cell office:value-type="string" table:style-name="ce33">
            <text:p>　8.Communication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9.休閒與文化</text:p>
          </table:table-cell>
          <table:table-cell office:value-type="float" office:value="38434.592502348132" table:style-name="ce32">
            <text:p>38,435</text:p>
          </table:table-cell>
          <table:table-cell office:value-type="float" office:value="81738.606346177388" table:style-name="ce32">
            <text:p>81,739</text:p>
          </table:table-cell>
          <table:table-cell office:value-type="float" office:value="70481.673450602015" table:style-name="ce32">
            <text:p>70,482</text:p>
          </table:table-cell>
          <table:table-cell office:value-type="float" office:value="58262.906012859254" table:style-name="ce32">
            <text:p>58,263</text:p>
          </table:table-cell>
          <table:table-cell office:value-type="float" office:value="34232.362606035116" table:style-name="ce32">
            <text:p>34,232</text:p>
          </table:table-cell>
          <table:table-cell office:value-type="float" office:value="28264.671854719523" table:style-name="ce32">
            <text:p>28,265</text:p>
          </table:table-cell>
          <table:table-cell office:value-type="string" table:style-name="ce33">
            <text:p>　9.Recreation and cultur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套裝旅遊(不含自助旅遊)</text:p>
          </table:table-cell>
          <table:table-cell office:value-type="float" office:value="14795.117135466584" table:style-name="ce32">
            <text:p>14,795</text:p>
          </table:table-cell>
          <table:table-cell office:value-type="float" office:value="41986.048646619674" table:style-name="ce32">
            <text:p>41,986</text:p>
          </table:table-cell>
          <table:table-cell office:value-type="float" office:value="34073.77837511844" table:style-name="ce32">
            <text:p>34,074</text:p>
          </table:table-cell>
          <table:table-cell office:value-type="float" office:value="24117.258974391894" table:style-name="ce32">
            <text:p>24,117</text:p>
          </table:table-cell>
          <table:table-cell office:value-type="float" office:value="11609.066924698227" table:style-name="ce32">
            <text:p>11,609</text:p>
          </table:table-cell>
          <table:table-cell office:value-type="float" office:value="7821.7228750386439" table:style-name="ce32">
            <text:p>7,822</text:p>
          </table:table-cell>
          <table:table-cell office:value-type="string" table:style-name="ce66">
            <text:p>　　(1)Package holiday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 <text:s/>(2)娛樂消遣及文化服務</text:p>
          </table:table-cell>
          <table:table-cell office:value-type="float" office:value="11851.538359434797" table:style-name="ce32">
            <text:p>11,852</text:p>
          </table:table-cell>
          <table:table-cell office:value-type="float" office:value="16743.53889740822" table:style-name="ce32">
            <text:p>16,744</text:p>
          </table:table-cell>
          <table:table-cell office:value-type="float" office:value="16948.626711282788" table:style-name="ce32">
            <text:p>16,949</text:p>
          </table:table-cell>
          <table:table-cell office:value-type="float" office:value="15724.202079276285" table:style-name="ce32">
            <text:p>15,724</text:p>
          </table:table-cell>
          <table:table-cell office:value-type="float" office:value="11417.953605175695" table:style-name="ce32">
            <text:p>11,418</text:p>
          </table:table-cell>
          <table:table-cell office:value-type="float" office:value="11088.016451589445" table:style-name="ce32">
            <text:p>11,088</text:p>
          </table:table-cell>
          <table:table-cell office:value-type="string" table:style-name="ce33">
            <text:p>　　(2)Recreational and cultural servic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3)書報雜誌文具</text:p>
          </table:table-cell>
          <table:table-cell office:value-type="float" office:value="4253.8840485104556" table:style-name="ce32">
            <text:p>4,254</text:p>
          </table:table-cell>
          <table:table-cell office:value-type="float" office:value="8712.8895695920364" table:style-name="ce32">
            <text:p>8,713</text:p>
          </table:table-cell>
          <table:table-cell office:value-type="float" office:value="7798.3796790005463" table:style-name="ce32">
            <text:p>7,798</text:p>
          </table:table-cell>
          <table:table-cell office:value-type="float" office:value="6353.9602328572464" table:style-name="ce32">
            <text:p>6,354</text:p>
          </table:table-cell>
          <table:table-cell office:value-type="float" office:value="3544.7075336858852" table:style-name="ce32">
            <text:p>3,545</text:p>
          </table:table-cell>
          <table:table-cell office:value-type="float" office:value="3591.8630240944258" table:style-name="ce32">
            <text:p>3,592</text:p>
          </table:table-cell>
          <table:table-cell office:value-type="string" table:style-name="ce33">
            <text:p>　　(3)Newspapers,books and stationery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64">
            <text:p>　　(4)教育消遣康樂器材</text:p>
            <text:p>　　　 及其附屬品</text:p>
          </table:table-cell>
          <table:table-cell office:value-type="float" office:value="7534.0529589362968" table:style-name="ce32">
            <text:p>7,534</text:p>
          </table:table-cell>
          <table:table-cell office:value-type="float" office:value="14296.129232557427" table:style-name="ce32">
            <text:p>14,296</text:p>
          </table:table-cell>
          <table:table-cell office:value-type="float" office:value="11660.888685200229" table:style-name="ce32">
            <text:p>11,661</text:p>
          </table:table-cell>
          <table:table-cell office:value-type="float" office:value="12067.484726333882" table:style-name="ce32">
            <text:p>12,067</text:p>
          </table:table-cell>
          <table:table-cell office:value-type="float" office:value="7660.6345424752963" table:style-name="ce32">
            <text:p>7,661</text:p>
          </table:table-cell>
          <table:table-cell office:value-type="float" office:value="5763.0695039969951" table:style-name="ce32">
            <text:p>5,763</text:p>
          </table:table-cell>
          <table:table-cell office:value-type="string" table:style-name="ce33">
            <text:p>　　(4)Recreation faciliti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0.教育</text:p>
          </table:table-cell>
          <table:table-cell office:value-type="float" office:value="29597.590252104121" table:style-name="ce32">
            <text:p>29,598</text:p>
          </table:table-cell>
          <table:table-cell office:value-type="float" office:value="73077.043691166968" table:style-name="ce32">
            <text:p>73,077</text:p>
          </table:table-cell>
          <table:table-cell office:value-type="float" office:value="54072.111719651723" table:style-name="ce32">
            <text:p>54,072</text:p>
          </table:table-cell>
          <table:table-cell office:value-type="float" office:value="48611.29765249147" table:style-name="ce32">
            <text:p>48,611</text:p>
          </table:table-cell>
          <table:table-cell office:value-type="float" office:value="26550.655742450886" table:style-name="ce32">
            <text:p>26,551</text:p>
          </table:table-cell>
          <table:table-cell office:value-type="float" office:value="26364.497575964557" table:style-name="ce32">
            <text:p>26,364</text:p>
          </table:table-cell>
          <table:table-cell office:value-type="string" table:style-name="ce33">
            <text:p>　10.Education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1.餐廳及旅館</text:p>
          </table:table-cell>
          <table:table-cell office:value-type="float" office:value="120491.01217312994" table:style-name="ce32">
            <text:p>120,491</text:p>
          </table:table-cell>
          <table:table-cell office:value-type="float" office:value="165346.51064033288" table:style-name="ce32">
            <text:p>165,347</text:p>
          </table:table-cell>
          <table:table-cell office:value-type="float" office:value="147224.4138312178" table:style-name="ce32">
            <text:p>147,224</text:p>
          </table:table-cell>
          <table:table-cell office:value-type="float" office:value="155550.85665055618" table:style-name="ce32">
            <text:p>155,551</text:p>
          </table:table-cell>
          <table:table-cell office:value-type="float" office:value="114220.90858269439" table:style-name="ce32">
            <text:p>114,221</text:p>
          </table:table-cell>
          <table:table-cell office:value-type="float" office:value="124827.64419814304" table:style-name="ce32">
            <text:p>124,828</text:p>
          </table:table-cell>
          <table:table-cell office:value-type="string" table:style-name="ce33">
            <text:p>　11.Restaurants and hotels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31">
            <text:p>　12.什項消費</text:p>
          </table:table-cell>
          <table:table-cell office:value-type="float" office:value="48135.165992484726" table:style-name="ce32">
            <text:p>48,135</text:p>
          </table:table-cell>
          <table:table-cell office:value-type="float" office:value="75132.159260538872" table:style-name="ce32">
            <text:p>75,132</text:p>
          </table:table-cell>
          <table:table-cell office:value-type="float" office:value="63151.150369711067" table:style-name="ce32">
            <text:p>63,151</text:p>
          </table:table-cell>
          <table:table-cell office:value-type="float" office:value="55683.343872407822" table:style-name="ce32">
            <text:p>55,683</text:p>
          </table:table-cell>
          <table:table-cell office:value-type="float" office:value="42755.64302569352" table:style-name="ce32">
            <text:p>42,756</text:p>
          </table:table-cell>
          <table:table-cell office:value-type="float" office:value="40642.538729573527" table:style-name="ce32">
            <text:p>40,643</text:p>
          </table:table-cell>
          <table:table-cell office:value-type="string" table:style-name="ce65">
            <text:p>　12.Miscellaneous goods<text:s/></text:p>
            <text:p><text:s text:c="10"/>and servic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可支配所得</text:p>
          </table:table-cell>
          <table:table-cell office:value-type="float" office:value="1082644.8511971633" table:style-name="ce56">
            <text:p>1,082,645</text:p>
          </table:table-cell>
          <table:table-cell office:value-type="float" office:value="1929386.4946027549" table:style-name="ce56">
            <text:p>1,929,386</text:p>
          </table:table-cell>
          <table:table-cell office:value-type="float" office:value="1516756.2806156357" table:style-name="ce56">
            <text:p>1,516,756</text:p>
          </table:table-cell>
          <table:table-cell office:value-type="float" office:value="1440706.2078255899" table:style-name="ce56">
            <text:p>1,440,706</text:p>
          </table:table-cell>
          <table:table-cell office:value-type="float" office:value="1018536.3844142751" table:style-name="ce56">
            <text:p>1,018,536</text:p>
          </table:table-cell>
          <table:table-cell office:value-type="float" office:value="1030117.4203818153" table:style-name="ce56">
            <text:p>1,030,117</text:p>
          </table:table-cell>
          <table:table-cell office:value-type="string" table:style-name="ce29">
            <text:p>Disposable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消費支出</text:p>
          </table:table-cell>
          <table:table-cell office:value-type="float" office:value="867843.95958726155" table:style-name="ce56">
            <text:p>867,844</text:p>
          </table:table-cell>
          <table:table-cell office:value-type="float" office:value="1257344.5124863498" table:style-name="ce56">
            <text:p>1,257,345</text:p>
          </table:table-cell>
          <table:table-cell office:value-type="float" office:value="1089552.4869400158" table:style-name="ce56">
            <text:p>1,089,552</text:p>
          </table:table-cell>
          <table:table-cell office:value-type="float" office:value="1047850.1851600856" table:style-name="ce56">
            <text:p>1,047,850</text:p>
          </table:table-cell>
          <table:table-cell office:value-type="float" office:value="847084.59706559894" table:style-name="ce56">
            <text:p>847,085</text:p>
          </table:table-cell>
          <table:table-cell office:value-type="float" office:value="828672.20177447493" table:style-name="ce56">
            <text:p>828,672</text:p>
          </table:table-cell>
          <table:table-cell office:value-type="string" table:style-name="ce29">
            <text:p>Consumption expenditur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儲蓄</text:p>
          </table:table-cell>
          <table:table-cell office:value-type="float" office:value="214800.89160990127" table:style-name="ce56">
            <text:p>214,801</text:p>
          </table:table-cell>
          <table:table-cell office:value-type="float" office:value="672041.98211640574" table:style-name="ce56">
            <text:p>672,042</text:p>
          </table:table-cell>
          <table:table-cell office:value-type="float" office:value="427203.79367561964" table:style-name="ce56">
            <text:p>427,204</text:p>
          </table:table-cell>
          <table:table-cell office:value-type="float" office:value="392856.02266550262" table:style-name="ce56">
            <text:p>392,856</text:p>
          </table:table-cell>
          <table:table-cell office:value-type="float" office:value="171451.78734867607" table:style-name="ce56">
            <text:p>171,452</text:p>
          </table:table-cell>
          <table:table-cell office:value-type="float" office:value="201445.2186073394" table:style-name="ce56">
            <text:p>201,445</text:p>
          </table:table-cell>
          <table:table-cell office:value-type="string" table:style-name="ce29">
            <text:p>Saving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所得總額</text:p>
          </table:table-cell>
          <table:table-cell office:value-type="float" office:value="1354543.8962699561" table:style-name="ce56">
            <text:p>1,354,544</text:p>
          </table:table-cell>
          <table:table-cell office:value-type="float" office:value="2501065.0039628074" table:style-name="ce56">
            <text:p>2,501,065</text:p>
          </table:table-cell>
          <table:table-cell office:value-type="float" office:value="1995073.6864888782" table:style-name="ce56">
            <text:p>1,995,074</text:p>
          </table:table-cell>
          <table:table-cell office:value-type="float" office:value="1821721.8720133267" table:style-name="ce56">
            <text:p>1,821,722</text:p>
          </table:table-cell>
          <table:table-cell office:value-type="float" office:value="1271495.2253601032" table:style-name="ce56">
            <text:p>1,271,495</text:p>
          </table:table-cell>
          <table:table-cell office:value-type="float" office:value="1266179.5142825404" table:style-name="ce56">
            <text:p>1,266,180</text:p>
          </table:table-cell>
          <table:table-cell office:value-type="string" table:style-name="ce29">
            <text:p>Current receipts</text:p>
          </table:table-cell>
          <table:table-cell table:number-columns-repeated="16376" table:style-name="ce30"/>
        </table:table-row>
        <table:table-row table:style-name="ro13">
          <table:table-cell table:style-name="ce47"/>
          <table:table-cell table:number-columns-repeated="6" table:style-name="ce48"/>
          <table:table-cell table:style-name="ce51"/>
          <table:table-cell table:style-name="ce49"/>
          <table:table-cell table:number-columns-repeated="16375" table:style-name="ce30"/>
        </table:table-row>
        <table:table-row table:style-name="ro9">
          <table:table-cell table:style-name="ce50"/>
          <table:table-cell table:number-columns-repeated="5" table:style-name="ce52"/>
          <table:table-cell table:style-name="ce50"/>
          <table:table-cell table:style-name="ce53"/>
          <table:table-cell table:number-columns-repeated="16376" table:style-name="ce3"/>
        </table:table-row>
        <table:table-row table:number-rows-repeated="1048534" table:style-name="ro10">
          <table:table-cell table:number-columns-repeated="16384"/>
        </table:table-row>
      </table:table>
      <table:table table:name="31,32" table:style-name="ta2">
        <table:table-column table:style-name="co18" table:default-cell-style-name="ce3"/>
        <table:table-column table:style-name="co9" table:number-columns-repeated="2" table:default-cell-style-name="ce2"/>
        <table:table-column table:style-name="co4" table:number-columns-repeated="3" table:default-cell-style-name="ce2"/>
        <table:table-column table:style-name="co10" table:default-cell-style-name="ce3"/>
        <table:table-column table:style-name="co19" table:default-cell-style-name="ce39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7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78">
            <text:p>表5 <text:s/>平均每戶家庭收支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79">
            <text:p>Table 5 <text:s text:c="2"/>Average Family Income and Expenditure per Household</text:p>
          </table:table-cell>
          <table:covered-table-cell table:number-columns-repeated="3"/>
          <table:table-cell table:style-name="ce74"/>
          <table:table-cell table:number-columns-repeated="16376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79">
            <text:p><text:s text:c="28"/>by Occupation of Household Heads(Cont.End)</text:p>
          </table:table-cell>
          <table:covered-table-cell table:number-columns-repeated="3"/>
          <table:table-cell table:style-name="ce54"/>
          <table:table-cell table:number-columns-repeated="16376"/>
        </table:table-row>
        <table:table-row table:style-name="ro2">
          <table:table-cell table:style-name="ce5"/>
          <table:table-cell office:value-type="string" table:style-name="ce72">
            <office:annotation draw:style-name="a6" svg:x="3.38541666666667in" svg:y="0.760416666666667in" svg:width="2.40625in" svg:height="0.802083333333333in">
              <dc:creator>milo</dc:creator>
              <text:p><text:span text:style-name="T1">自動時間說明A</text:span></text:p>
            </office:annotation>
            <text:p>民國109年</text:p>
          </table:table-cell>
          <table:table-cell office:value-type="string" table:style-name="ce73">
            <text:p>單位：新台幣元</text:p>
          </table:table-cell>
          <table:table-cell table:style-name="ce2"/>
          <table:table-cell office:value-type="float" office:value="2020" table:number-columns-spanned="2" table:number-rows-spanned="1" table:style-name="ce82">
            <office:annotation draw:style-name="a7" svg:x="8.86458333333333in" svg:y="0.760416666666667in" svg:width="0.96875in" svg:height="0.979166666666667in">
              <dc:creator>milo</dc:creator>
              <text:p><text:span text:style-name="T1">自動時間說明L</text:span></text:p>
            </office:annotation>
            <text:p>2020<text:s/></text:p>
          </table:table-cell>
          <table:covered-table-cell/>
          <table:table-cell office:value-type="string" table:style-name="ce6">
            <text:p>Unit:NT$</text:p>
          </table:table-cell>
          <table:table-cell table:style-name="ce39"/>
          <table:table-cell table:number-columns-repeated="16376"/>
        </table:table-row>
        <table:table-row table:style-name="ro3">
          <table:table-cell table:style-name="ce7"/>
          <table:table-cell office:value-type="string" table:style-name="ce40">
            <text:p>農、林、漁、牧業</text:p>
          </table:table-cell>
          <table:table-cell office:value-type="string" table:style-name="ce40">
            <text:p>技藝有關</text:p>
          </table:table-cell>
          <table:table-cell office:value-type="string" table:style-name="ce68">
            <text:p>機械設備操作</text:p>
          </table:table-cell>
          <table:table-cell office:value-type="string" table:style-name="ce40">
            <text:p>基層技術工<text:s/></text:p>
          </table:table-cell>
          <table:table-cell office:value-type="string" table:style-name="ce40">
            <text:p>其他<text:s text:c="2"/></text:p>
          </table:table-cell>
          <table:table-cell table:number-columns-repeated="16378" table:style-name="ce9"/>
        </table:table-row>
        <table:table-row table:style-name="ro4">
          <table:table-cell table:style-name="ce10"/>
          <table:table-cell office:value-type="string" table:style-name="ce41">
            <text:p>生產人員</text:p>
          </table:table-cell>
          <table:table-cell office:value-type="string" table:style-name="ce41">
            <text:p>工作人員</text:p>
          </table:table-cell>
          <table:table-cell office:value-type="string" table:style-name="ce67">
            <text:p>及組裝人員</text:p>
          </table:table-cell>
          <table:table-cell office:value-type="string" table:style-name="ce67">
            <text:p>及勞力工</text:p>
          </table:table-cell>
          <table:table-cell office:value-type="string" table:style-name="ce41">
            <text:p><text:s text:c="18"/></text:p>
          </table:table-cell>
          <table:table-cell table:number-columns-repeated="16378" table:style-name="ce9"/>
        </table:table-row>
        <table:table-row table:style-name="ro5">
          <table:table-cell table:style-name="ce10"/>
          <table:table-cell office:value-type="string" table:style-name="ce42">
            <text:p>Skilled Agricultural,<text:s/></text:p>
          </table:table-cell>
          <table:table-cell office:value-type="string" table:style-name="ce70">
            <text:p>Craft and Re-</text:p>
          </table:table-cell>
          <table:table-cell office:value-type="string" table:style-name="ce70">
            <text:p>Plant and Machine</text:p>
          </table:table-cell>
          <table:table-cell office:value-type="string" table:style-name="ce70">
            <text:p>Elementary</text:p>
          </table:table-cell>
          <table:table-cell office:value-type="string" table:style-name="ce42">
            <text:p>Others</text:p>
          </table:table-cell>
          <table:table-cell table:number-columns-repeated="16378" table:style-name="ce9"/>
        </table:table-row>
        <table:table-row table:style-name="ro4">
          <table:table-cell table:style-name="ce10"/>
          <table:table-cell office:value-type="string" table:style-name="ce14">
            <text:p>Forestry and Fishery<text:s/></text:p>
          </table:table-cell>
          <table:table-cell office:value-type="string" table:style-name="ce13">
            <text:p>lated Trades</text:p>
          </table:table-cell>
          <table:table-cell office:value-type="string" table:style-name="ce13">
            <text:p>Operators and</text:p>
          </table:table-cell>
          <table:table-cell office:value-type="string" table:style-name="ce13">
            <text:p>Labourers</text:p>
          </table:table-cell>
          <table:table-cell table:style-name="ce14"/>
          <table:table-cell table:number-columns-repeated="16378" table:style-name="ce9"/>
        </table:table-row>
        <table:table-row table:style-name="ro4">
          <table:table-cell table:style-name="ce10"/>
          <table:table-cell office:value-type="string" table:style-name="ce14">
            <text:p>Workers</text:p>
          </table:table-cell>
          <table:table-cell office:value-type="string" table:style-name="ce13">
            <text:p>Workers</text:p>
          </table:table-cell>
          <table:table-cell office:value-type="string" table:style-name="ce13">
            <text:p>Assemblers<text:s text:c="3"/></text:p>
          </table:table-cell>
          <table:table-cell table:style-name="ce17"/>
          <table:table-cell office:value-type="string" table:style-name="ce17">
            <text:p><text:s/></text:p>
          </table:table-cell>
          <table:table-cell table:number-columns-repeated="16378" table:style-name="ce9"/>
        </table:table-row>
        <table:table-row table:style-name="ro4">
          <table:table-cell table:style-name="ce10"/>
          <table:table-cell table:number-columns-repeated="2" table:style-name="ce14"/>
          <table:table-cell table:style-name="ce13"/>
          <table:table-cell table:style-name="ce17"/>
          <table:table-cell office:value-type="string" table:style-name="ce17">
            <text:p><text:s/></text:p>
          </table:table-cell>
          <table:table-cell table:number-columns-repeated="16378" table:style-name="ce9"/>
        </table:table-row>
        <table:table-row table:style-name="ro6">
          <table:table-cell table:style-name="ce18"/>
          <table:table-cell table:style-name="ce43"/>
          <table:table-cell table:number-columns-repeated="4" table:style-name="ce44"/>
          <table:table-cell table:style-name="ce55"/>
          <table:table-cell table:number-columns-repeated="16377" table:style-name="ce9"/>
        </table:table-row>
        <table:table-row table:style-name="ro7">
          <table:table-cell table:style-name="ce10"/>
          <table:table-cell table:number-columns-repeated="5" table:style-name="ce25"/>
          <table:table-cell table:number-columns-repeated="16378" table:style-name="ce9"/>
        </table:table-row>
        <table:table-row table:style-name="ro8">
          <table:table-cell office:value-type="string" table:style-name="ce28">
            <text:p>三、消費支出</text:p>
          </table:table-cell>
          <table:table-cell office:value-type="float" office:value="720501.36588823819" table:style-name="ce58">
            <text:p><text:s/>720,501<text:s/></text:p>
          </table:table-cell>
          <table:table-cell office:value-type="float" office:value="928848.69421134843" table:style-name="ce56">
            <text:p>928,849</text:p>
          </table:table-cell>
          <table:table-cell office:value-type="float" office:value="901226.74959868938" table:style-name="ce56">
            <text:p>901,227</text:p>
          </table:table-cell>
          <table:table-cell office:value-type="float" office:value="730064.72386456747" table:style-name="ce56">
            <text:p>730,065</text:p>
          </table:table-cell>
          <table:table-cell office:value-type="float" office:value="592207.87791459134" table:style-name="ce56">
            <text:p>592,208</text:p>
          </table:table-cell>
          <table:table-cell office:value-type="string" table:style-name="ce29">
            <text:p>C.Consumption expenditures</text:p>
          </table:table-cell>
          <table:table-cell table:style-name="ce9"/>
          <table:table-cell table:number-columns-repeated="16376" table:style-name="ce30"/>
        </table:table-row>
        <table:table-row table:style-name="ro8">
          <table:table-cell office:value-type="string" table:style-name="ce31">
            <text:p>　1.食品及非酒精飲料</text:p>
          </table:table-cell>
          <table:table-cell office:value-type="float" office:value="132014.89744542708" table:style-name="ce59">
            <text:p><text:s/>132,015<text:s/></text:p>
          </table:table-cell>
          <table:table-cell office:value-type="float" office:value="140421.88587735553" table:style-name="ce32">
            <text:p>140,422</text:p>
          </table:table-cell>
          <table:table-cell office:value-type="float" office:value="132547.48749762733" table:style-name="ce32">
            <text:p>132,547</text:p>
          </table:table-cell>
          <table:table-cell office:value-type="float" office:value="105667.93700803428" table:style-name="ce32">
            <text:p>105,668</text:p>
          </table:table-cell>
          <table:table-cell office:value-type="float" office:value="86769.039860908146" table:style-name="ce32">
            <text:p>86,769</text:p>
          </table:table-cell>
          <table:table-cell office:value-type="string" table:style-name="ce33">
            <text:p>　1.Food and non-alcoholic beverages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31">
            <text:p>　2.菸酒及檳榔</text:p>
          </table:table-cell>
          <table:table-cell office:value-type="float" office:value="10953.251793893021" table:style-name="ce59">
            <text:p><text:s/>10,953<text:s/></text:p>
          </table:table-cell>
          <table:table-cell office:value-type="float" office:value="14963.690689191375" table:style-name="ce32">
            <text:p>14,964</text:p>
          </table:table-cell>
          <table:table-cell office:value-type="float" office:value="15237.782199340656" table:style-name="ce32">
            <text:p>15,238</text:p>
          </table:table-cell>
          <table:table-cell office:value-type="float" office:value="10744.639711584836" table:style-name="ce32">
            <text:p>10,745</text:p>
          </table:table-cell>
          <table:table-cell office:value-type="float" office:value="3578.6890249312432" table:style-name="ce32">
            <text:p>3,579</text:p>
          </table:table-cell>
          <table:table-cell office:value-type="string" table:style-name="ce65">
            <text:p>　2.Tobacco,alcoholic beverages<text:s/></text:p>
            <text:p><text:s text:c="7"/>and betel nu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3.衣著鞋襪及服飾用品</text:p>
          </table:table-cell>
          <table:table-cell office:value-type="float" office:value="21444.233175152116" table:style-name="ce59">
            <text:p><text:s/>21,444<text:s/></text:p>
          </table:table-cell>
          <table:table-cell office:value-type="float" office:value="29795.371790812107" table:style-name="ce32">
            <text:p>29,795</text:p>
          </table:table-cell>
          <table:table-cell office:value-type="float" office:value="29391.895345332588" table:style-name="ce32">
            <text:p>29,392</text:p>
          </table:table-cell>
          <table:table-cell office:value-type="float" office:value="20969.381586032159" table:style-name="ce32">
            <text:p>20,969</text:p>
          </table:table-cell>
          <table:table-cell office:value-type="float" office:value="14061.665703677645" table:style-name="ce32">
            <text:p>14,062</text:p>
          </table:table-cell>
          <table:table-cell office:value-type="string" table:style-name="ce33">
            <text:p>　3.Clothing and footwear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63">
            <text:p>　4.住宅服務、水電瓦斯</text:p>
            <text:p>　 <text:s text:c="2"/>及其他燃料</text:p>
          </table:table-cell>
          <table:table-cell office:value-type="float" office:value="160337.39195855227" table:style-name="ce59">
            <text:p><text:s/>160,337<text:s/></text:p>
          </table:table-cell>
          <table:table-cell office:value-type="float" office:value="200157.96331910274" table:style-name="ce32">
            <text:p>200,158</text:p>
          </table:table-cell>
          <table:table-cell office:value-type="float" office:value="186299.00533656555" table:style-name="ce32">
            <text:p>186,299</text:p>
          </table:table-cell>
          <table:table-cell office:value-type="float" office:value="161543.03873384089" table:style-name="ce32">
            <text:p>161,543</text:p>
          </table:table-cell>
          <table:table-cell office:value-type="float" office:value="181116.54584976123" table:style-name="ce32">
            <text:p>181,117</text:p>
          </table:table-cell>
          <table:table-cell office:value-type="string" table:style-name="ce65">
            <text:p>　4.Housing,water,electricity,gas<text:s/></text:p>
            <text:p><text:s text:c="7"/>and other fuel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房地租及水費</text:p>
          </table:table-cell>
          <table:table-cell office:value-type="float" office:value="143985.64239476231" table:style-name="ce59">
            <text:p><text:s/>143,986<text:s/></text:p>
          </table:table-cell>
          <table:table-cell office:value-type="float" office:value="179349.20845477292" table:style-name="ce32">
            <text:p>179,349</text:p>
          </table:table-cell>
          <table:table-cell office:value-type="float" office:value="166388.60853101889" table:style-name="ce32">
            <text:p>166,389</text:p>
          </table:table-cell>
          <table:table-cell office:value-type="float" office:value="145697.95813691453" table:style-name="ce32">
            <text:p>145,698</text:p>
          </table:table-cell>
          <table:table-cell office:value-type="float" office:value="169311.62072479216" table:style-name="ce32">
            <text:p>169,312</text:p>
          </table:table-cell>
          <table:table-cell office:value-type="string" table:style-name="ce66">
            <text:p>　　(1)Rent and water charg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 <text:s/>(2)電費及燃料</text:p>
          </table:table-cell>
          <table:table-cell office:value-type="float" office:value="16351.749563789943" table:style-name="ce59">
            <text:p><text:s/>16,352<text:s/></text:p>
          </table:table-cell>
          <table:table-cell office:value-type="float" office:value="20808.754864329923" table:style-name="ce32">
            <text:p>20,809</text:p>
          </table:table-cell>
          <table:table-cell office:value-type="float" office:value="19910.396805546723" table:style-name="ce32">
            <text:p>19,910</text:p>
          </table:table-cell>
          <table:table-cell office:value-type="float" office:value="15845.080596926286" table:style-name="ce32">
            <text:p>15,845</text:p>
          </table:table-cell>
          <table:table-cell office:value-type="float" office:value="11804.925124968935" table:style-name="ce32">
            <text:p>11,805</text:p>
          </table:table-cell>
          <table:table-cell office:value-type="string" table:style-name="ce33">
            <text:p>　　(2)Power and fuel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31">
            <text:p>　5.家具設備及家務維護</text:p>
          </table:table-cell>
          <table:table-cell office:value-type="float" office:value="17469.544883798455" table:style-name="ce59">
            <text:p><text:s/>17,470<text:s/></text:p>
          </table:table-cell>
          <table:table-cell office:value-type="float" office:value="21001.921567087735" table:style-name="ce32">
            <text:p>21,002</text:p>
          </table:table-cell>
          <table:table-cell office:value-type="float" office:value="19848.137882124451" table:style-name="ce32">
            <text:p>19,848</text:p>
          </table:table-cell>
          <table:table-cell office:value-type="float" office:value="14045.098304275647" table:style-name="ce32">
            <text:p>14,045</text:p>
          </table:table-cell>
          <table:table-cell office:value-type="float" office:value="13275.113651929014" table:style-name="ce32">
            <text:p>13,275</text:p>
          </table:table-cell>
          <table:table-cell office:value-type="string" table:style-name="ce65">
            <text:p>　5.Furnishings,household equipment<text:s/></text:p>
            <text:p><text:s text:c="7"/>and routine household maintenan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6.醫療保健</text:p>
          </table:table-cell>
          <table:table-cell office:value-type="float" office:value="111587.89317333049" table:style-name="ce59">
            <text:p><text:s/>111,588<text:s/></text:p>
          </table:table-cell>
          <table:table-cell office:value-type="float" office:value="154847.97787180776" table:style-name="ce32">
            <text:p>154,848</text:p>
          </table:table-cell>
          <table:table-cell office:value-type="float" office:value="151604.85994022989" table:style-name="ce32">
            <text:p>151,605</text:p>
          </table:table-cell>
          <table:table-cell office:value-type="float" office:value="137283.70323672864" table:style-name="ce32">
            <text:p>137,284</text:p>
          </table:table-cell>
          <table:table-cell office:value-type="float" office:value="124336.45622958407" table:style-name="ce32">
            <text:p>124,336</text:p>
          </table:table-cell>
          <table:table-cell office:value-type="string" table:style-name="ce33">
            <text:p>　6.Health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7.交通</text:p>
          </table:table-cell>
          <table:table-cell office:value-type="float" office:value="70462.541770600976" table:style-name="ce59">
            <text:p><text:s/>70,463<text:s/></text:p>
          </table:table-cell>
          <table:table-cell office:value-type="float" office:value="85453.601245192316" table:style-name="ce32">
            <text:p>85,454</text:p>
          </table:table-cell>
          <table:table-cell office:value-type="float" office:value="88658.27307538678" table:style-name="ce32">
            <text:p>88,658</text:p>
          </table:table-cell>
          <table:table-cell office:value-type="float" office:value="59384.581596157084" table:style-name="ce32">
            <text:p>59,385</text:p>
          </table:table-cell>
          <table:table-cell office:value-type="float" office:value="36788.037221865474" table:style-name="ce32">
            <text:p>36,788</text:p>
          </table:table-cell>
          <table:table-cell office:value-type="string" table:style-name="ce33">
            <text:p>　7.Transpor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個人交通工具之購置</text:p>
          </table:table-cell>
          <table:table-cell office:value-type="float" office:value="4787.0358149669664" table:style-name="ce59">
            <text:p><text:s/>4,787<text:s/></text:p>
          </table:table-cell>
          <table:table-cell office:value-type="float" office:value="19324.51481362955" table:style-name="ce32">
            <text:p>19,325</text:p>
          </table:table-cell>
          <table:table-cell office:value-type="float" office:value="27705.463454019049" table:style-name="ce32">
            <text:p>27,705</text:p>
          </table:table-cell>
          <table:table-cell office:value-type="float" office:value="17310.755768296967" table:style-name="ce32">
            <text:p>17,311</text:p>
          </table:table-cell>
          <table:table-cell office:value-type="float" office:value="8536.5718408485936" table:style-name="ce32">
            <text:p>8,537</text:p>
          </table:table-cell>
          <table:table-cell office:value-type="string" table:style-name="ce66">
            <text:p>　　(1)Purchase of vehicles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64">
            <text:p>　　(2)個人交通設備使用管理</text:p>
            <text:p>　　　 及保養費</text:p>
          </table:table-cell>
          <table:table-cell office:value-type="float" office:value="53807.674151191299" table:style-name="ce59">
            <text:p><text:s/>53,808<text:s/></text:p>
          </table:table-cell>
          <table:table-cell office:value-type="float" office:value="52353.066582142965" table:style-name="ce32">
            <text:p>52,353</text:p>
          </table:table-cell>
          <table:table-cell office:value-type="float" office:value="48631.902809080151" table:style-name="ce32">
            <text:p>48,632</text:p>
          </table:table-cell>
          <table:table-cell office:value-type="float" office:value="33956.689082992838" table:style-name="ce32">
            <text:p>33,957</text:p>
          </table:table-cell>
          <table:table-cell office:value-type="float" office:value="20775.942676508312" table:style-name="ce32">
            <text:p>20,776</text:p>
          </table:table-cell>
          <table:table-cell office:value-type="string" table:style-name="ce33">
            <text:p>　　(2)Operation of transport equipment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64">
            <text:p>　　(3)乘交通設備及其他交通</text:p>
            <text:p>　　　 服務</text:p>
          </table:table-cell>
          <table:table-cell office:value-type="float" office:value="2886.4449590351787" table:style-name="ce59">
            <text:p><text:s/>2,886<text:s/></text:p>
          </table:table-cell>
          <table:table-cell office:value-type="float" office:value="3472.9859046657803" table:style-name="ce32">
            <text:p>3,473</text:p>
          </table:table-cell>
          <table:table-cell office:value-type="float" office:value="3350.4497347071788" table:style-name="ce32">
            <text:p>3,350</text:p>
          </table:table-cell>
          <table:table-cell office:value-type="float" office:value="3046.5570461989682" table:style-name="ce32">
            <text:p>3,047</text:p>
          </table:table-cell>
          <table:table-cell office:value-type="float" office:value="3027.3517712068851" table:style-name="ce32">
            <text:p>3,027</text:p>
          </table:table-cell>
          <table:table-cell office:value-type="string" table:style-name="ce66">
            <text:p>　　(3)Transport servic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4)汽、機車保險費</text:p>
          </table:table-cell>
          <table:table-cell office:value-type="float" office:value="8981.3868454075291" table:style-name="ce59">
            <text:p><text:s/>8,981<text:s/></text:p>
          </table:table-cell>
          <table:table-cell office:value-type="float" office:value="10303.033944754059" table:style-name="ce32">
            <text:p>10,303</text:p>
          </table:table-cell>
          <table:table-cell office:value-type="float" office:value="8970.4570775803786" table:style-name="ce32">
            <text:p>8,970</text:p>
          </table:table-cell>
          <table:table-cell office:value-type="float" office:value="5070.5796986683281" table:style-name="ce32">
            <text:p>5,071</text:p>
          </table:table-cell>
          <table:table-cell office:value-type="float" office:value="4448.1709333016815" table:style-name="ce32">
            <text:p>4,448</text:p>
          </table:table-cell>
          <table:table-cell office:value-type="string" table:style-name="ce33">
            <text:p>　　(4)Insurance of vehicl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8.通訊</text:p>
          </table:table-cell>
          <table:table-cell office:value-type="float" office:value="22063.133001066064" table:style-name="ce59">
            <text:p><text:s/>22,063<text:s/></text:p>
          </table:table-cell>
          <table:table-cell office:value-type="float" office:value="28973.522934506018" table:style-name="ce32">
            <text:p>28,974</text:p>
          </table:table-cell>
          <table:table-cell office:value-type="float" office:value="27630.073668279092" table:style-name="ce32">
            <text:p>27,630</text:p>
          </table:table-cell>
          <table:table-cell office:value-type="float" office:value="19123.246151179967" table:style-name="ce32">
            <text:p>19,123</text:p>
          </table:table-cell>
          <table:table-cell office:value-type="float" office:value="12120.757419698595" table:style-name="ce32">
            <text:p>12,121</text:p>
          </table:table-cell>
          <table:table-cell office:value-type="string" table:style-name="ce33">
            <text:p>　8.Communication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9.休閒與文化</text:p>
          </table:table-cell>
          <table:table-cell office:value-type="float" office:value="29093.218960075999" table:style-name="ce59">
            <text:p><text:s/>29,093<text:s/></text:p>
          </table:table-cell>
          <table:table-cell office:value-type="float" office:value="31909.606651721144" table:style-name="ce32">
            <text:p>31,910</text:p>
          </table:table-cell>
          <table:table-cell office:value-type="float" office:value="30379.680459051495" table:style-name="ce32">
            <text:p>30,380</text:p>
          </table:table-cell>
          <table:table-cell office:value-type="float" office:value="25835.222799444964" table:style-name="ce32">
            <text:p>25,835</text:p>
          </table:table-cell>
          <table:table-cell office:value-type="float" office:value="22208.784609700011" table:style-name="ce32">
            <text:p>22,209</text:p>
          </table:table-cell>
          <table:table-cell office:value-type="string" table:style-name="ce33">
            <text:p>　9.Recreation and cultur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套裝旅遊(不含自助旅遊)</text:p>
          </table:table-cell>
          <table:table-cell office:value-type="float" office:value="12363.845723623019" table:style-name="ce59">
            <text:p><text:s/>12,364<text:s/></text:p>
          </table:table-cell>
          <table:table-cell office:value-type="float" office:value="9333.2069394291884" table:style-name="ce32">
            <text:p>9,333</text:p>
          </table:table-cell>
          <table:table-cell office:value-type="float" office:value="8090.1145783555658" table:style-name="ce32">
            <text:p>8,090</text:p>
          </table:table-cell>
          <table:table-cell office:value-type="float" office:value="5682.141095844112" table:style-name="ce32">
            <text:p>5,682</text:p>
          </table:table-cell>
          <table:table-cell office:value-type="float" office:value="9373.1351596470486" table:style-name="ce32">
            <text:p>9,373</text:p>
          </table:table-cell>
          <table:table-cell office:value-type="string" table:style-name="ce66">
            <text:p>　　(1)Package holiday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<text:s text:c="2"/>　(2)娛樂消遣及文化服務</text:p>
          </table:table-cell>
          <table:table-cell office:value-type="float" office:value="9128.6053770730668" table:style-name="ce59">
            <text:p><text:s/>9,129<text:s/></text:p>
          </table:table-cell>
          <table:table-cell office:value-type="float" office:value="11620.915435458612" table:style-name="ce32">
            <text:p>11,621</text:p>
          </table:table-cell>
          <table:table-cell office:value-type="float" office:value="11634.675034741758" table:style-name="ce32">
            <text:p>11,635</text:p>
          </table:table-cell>
          <table:table-cell office:value-type="float" office:value="9873.7414893012592" table:style-name="ce32">
            <text:p>9,874</text:p>
          </table:table-cell>
          <table:table-cell office:value-type="float" office:value="7468.062219626614" table:style-name="ce32">
            <text:p>7,468</text:p>
          </table:table-cell>
          <table:table-cell office:value-type="string" table:style-name="ce33">
            <text:p>　　(2)Recreational and cultural servic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3)書報雜誌文具</text:p>
          </table:table-cell>
          <table:table-cell office:value-type="float" office:value="2276.4929274273791" table:style-name="ce59">
            <text:p><text:s/>2,276<text:s/></text:p>
          </table:table-cell>
          <table:table-cell office:value-type="float" office:value="4013.3458148278933" table:style-name="ce32">
            <text:p>4,013</text:p>
          </table:table-cell>
          <table:table-cell office:value-type="float" office:value="4462.3756352427308" table:style-name="ce32">
            <text:p>4,462</text:p>
          </table:table-cell>
          <table:table-cell office:value-type="float" office:value="2884.7456129882648" table:style-name="ce32">
            <text:p>2,885</text:p>
          </table:table-cell>
          <table:table-cell office:value-type="float" office:value="1608.1868007757164" table:style-name="ce32">
            <text:p>1,608</text:p>
          </table:table-cell>
          <table:table-cell office:value-type="string" table:style-name="ce33">
            <text:p>　　(3)Newspapers,books and stationery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64">
            <text:p>　　(4)教育消遣康樂器材</text:p>
            <text:p>　　　 及其附屬品</text:p>
          </table:table-cell>
          <table:table-cell office:value-type="float" office:value="5324.2749319525356" table:style-name="ce59">
            <text:p><text:s/>5,324<text:s/></text:p>
          </table:table-cell>
          <table:table-cell office:value-type="float" office:value="6942.1384620054414" table:style-name="ce32">
            <text:p>6,942</text:p>
          </table:table-cell>
          <table:table-cell office:value-type="float" office:value="6192.51521071145" table:style-name="ce32">
            <text:p>6,193</text:p>
          </table:table-cell>
          <table:table-cell office:value-type="float" office:value="7394.5946013113335" table:style-name="ce32">
            <text:p>7,395</text:p>
          </table:table-cell>
          <table:table-cell office:value-type="float" office:value="3759.4004296506391" table:style-name="ce32">
            <text:p>3,759</text:p>
          </table:table-cell>
          <table:table-cell office:value-type="string" table:style-name="ce33">
            <text:p>　　(4)Recreation faciliti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0.教育</text:p>
          </table:table-cell>
          <table:table-cell office:value-type="float" office:value="14211.24435081617" table:style-name="ce59">
            <text:p><text:s/>14,211<text:s/></text:p>
          </table:table-cell>
          <table:table-cell office:value-type="float" office:value="29271.069236225314" table:style-name="ce32">
            <text:p>29,271</text:p>
          </table:table-cell>
          <table:table-cell office:value-type="float" office:value="30586.574183024633" table:style-name="ce32">
            <text:p>30,587</text:p>
          </table:table-cell>
          <table:table-cell office:value-type="float" office:value="18968.901567257024" table:style-name="ce32">
            <text:p>18,969</text:p>
          </table:table-cell>
          <table:table-cell office:value-type="float" office:value="4435.8805343213162" table:style-name="ce32">
            <text:p>4,436</text:p>
          </table:table-cell>
          <table:table-cell office:value-type="string" table:style-name="ce33">
            <text:p>　10.Education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1.餐廳及旅館</text:p>
          </table:table-cell>
          <table:table-cell office:value-type="float" office:value="88039.952278147277" table:style-name="ce59">
            <text:p><text:s/>88,040<text:s/></text:p>
          </table:table-cell>
          <table:table-cell office:value-type="float" office:value="142984.59768591885" table:style-name="ce32">
            <text:p>142,985</text:p>
          </table:table-cell>
          <table:table-cell office:value-type="float" office:value="140218.55937079518" table:style-name="ce32">
            <text:p>140,219</text:p>
          </table:table-cell>
          <table:table-cell office:value-type="float" office:value="110358.22527623487" table:style-name="ce32">
            <text:p>110,358</text:p>
          </table:table-cell>
          <table:table-cell office:value-type="float" office:value="55154.569045406104" table:style-name="ce32">
            <text:p>55,155</text:p>
          </table:table-cell>
          <table:table-cell office:value-type="string" table:style-name="ce33">
            <text:p>　11.Restaurants and hotels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31">
            <text:p>　12.什項消費</text:p>
          </table:table-cell>
          <table:table-cell office:value-type="float" office:value="42824.063097378261" table:style-name="ce59">
            <text:p><text:s/>42,824<text:s/></text:p>
          </table:table-cell>
          <table:table-cell office:value-type="float" office:value="49067.48534242723" table:style-name="ce32">
            <text:p>49,067</text:p>
          </table:table-cell>
          <table:table-cell office:value-type="float" office:value="48824.420640932163" table:style-name="ce32">
            <text:p>48,824</text:p>
          </table:table-cell>
          <table:table-cell office:value-type="float" office:value="46140.747893797379" table:style-name="ce32">
            <text:p>46,141</text:p>
          </table:table-cell>
          <table:table-cell office:value-type="float" office:value="38362.338762808868" table:style-name="ce32">
            <text:p>38,362</text:p>
          </table:table-cell>
          <table:table-cell office:value-type="string" table:style-name="ce65">
            <text:p>　12.Miscellaneous goods<text:s/></text:p>
            <text:p><text:s text:c="10"/>and servic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可支配所得</text:p>
          </table:table-cell>
          <table:table-cell office:value-type="float" office:value="895433.10158233054" table:style-name="ce58">
            <text:p><text:s/>895,433<text:s/></text:p>
          </table:table-cell>
          <table:table-cell office:value-type="float" office:value="1138341.8503119238" table:style-name="ce56">
            <text:p>1,138,342</text:p>
          </table:table-cell>
          <table:table-cell office:value-type="float" office:value="1084337.3085818903" table:style-name="ce56">
            <text:p>1,084,337</text:p>
          </table:table-cell>
          <table:table-cell office:value-type="float" office:value="815503.77487647801" table:style-name="ce56">
            <text:p>815,504</text:p>
          </table:table-cell>
          <table:table-cell office:value-type="float" office:value="575592.80102963361" table:style-name="ce56">
            <text:p>575,593</text:p>
          </table:table-cell>
          <table:table-cell office:value-type="string" table:style-name="ce29">
            <text:p>Disposable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消費支出</text:p>
          </table:table-cell>
          <table:table-cell office:value-type="float" office:value="720501.36588823819" table:style-name="ce58">
            <text:p><text:s/>720,501<text:s/></text:p>
          </table:table-cell>
          <table:table-cell office:value-type="float" office:value="928848.69421134843" table:style-name="ce56">
            <text:p>928,849</text:p>
          </table:table-cell>
          <table:table-cell office:value-type="float" office:value="901226.74959868938" table:style-name="ce56">
            <text:p>901,227</text:p>
          </table:table-cell>
          <table:table-cell office:value-type="float" office:value="730064.72386456747" table:style-name="ce56">
            <text:p>730,065</text:p>
          </table:table-cell>
          <table:table-cell office:value-type="float" office:value="592207.87791459134" table:style-name="ce56">
            <text:p>592,208</text:p>
          </table:table-cell>
          <table:table-cell office:value-type="string" table:style-name="ce29">
            <text:p>Consumption expenditur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儲蓄</text:p>
          </table:table-cell>
          <table:table-cell office:value-type="float" office:value="174931.73569409238" table:style-name="ce58">
            <text:p><text:s/>174,932<text:s/></text:p>
          </table:table-cell>
          <table:table-cell office:value-type="float" office:value="209493.15610057549" table:style-name="ce56">
            <text:p>209,493</text:p>
          </table:table-cell>
          <table:table-cell office:value-type="float" office:value="183110.55898320008" table:style-name="ce56">
            <text:p>183,111</text:p>
          </table:table-cell>
          <table:table-cell office:value-type="float" office:value="85439.051011910342" table:style-name="ce56">
            <text:p>85,439</text:p>
          </table:table-cell>
          <table:table-cell office:value-type="float" office:value="-16615.076884958005" table:style-name="ce56">
            <text:p>-16,615</text:p>
          </table:table-cell>
          <table:table-cell office:value-type="string" table:style-name="ce29">
            <text:p>Saving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所得總額</text:p>
          </table:table-cell>
          <table:table-cell office:value-type="float" office:value="1072986.0024932609" table:style-name="ce58">
            <text:p><text:s/>1,072,986<text:s/></text:p>
          </table:table-cell>
          <table:table-cell office:value-type="float" office:value="1407574.6879842088" table:style-name="ce56">
            <text:p>1,407,575</text:p>
          </table:table-cell>
          <table:table-cell office:value-type="float" office:value="1341042.872212399" table:style-name="ce56">
            <text:p>1,341,043</text:p>
          </table:table-cell>
          <table:table-cell office:value-type="float" office:value="998334.26215766266" table:style-name="ce56">
            <text:p>998,334</text:p>
          </table:table-cell>
          <table:table-cell office:value-type="float" office:value="694247.45517932926" table:style-name="ce56">
            <text:p>694,247</text:p>
          </table:table-cell>
          <table:table-cell office:value-type="string" table:style-name="ce29">
            <text:p>Current receipts</text:p>
          </table:table-cell>
          <table:table-cell table:number-columns-repeated="16377" table:style-name="ce30"/>
        </table:table-row>
        <table:table-row table:style-name="ro7">
          <table:table-cell table:style-name="ce47"/>
          <table:table-cell table:number-columns-repeated="5" table:style-name="ce48"/>
          <table:table-cell table:style-name="ce51"/>
          <table:table-cell table:style-name="ce49"/>
          <table:table-cell table:number-columns-repeated="16376"/>
        </table:table-row>
        <table:table-row table:style-name="ro9">
          <table:table-cell table:style-name="ce50"/>
          <table:table-cell table:number-columns-repeated="5" table:style-name="ce52"/>
          <table:table-cell table:style-name="ce50"/>
          <table:table-cell table:style-name="ce49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31,32.$A$1:31,32.$G$42" table:base-cell-address="31,32.$A$1"/>
        </table:named-expressions>
      </table:table>
      <table:named-expressions>
        <table:named-expression table:name="DATA" table:expression="of:=[.#REF!]" table:base-cell-address="25,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CG Times" svg:font-family="&quot;CG Times&quot;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1:38:05Z</meta:creation-date>
    <dc:date>2021-10-26T08:54:48Z</dc:date>
    <meta:print-date>2021-10-01T01:36:58Z</meta:print-date>
  </office:meta>
</office:document-meta>
</file>