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53" style:family="table-cell" style:parent-style-name="Default" style:data-style-name="N33">
      <style:table-cell-properties style:vertical-align="middle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start" fo:margin-left="4.589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5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page" style:column-width="2.8310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6.905625cm"/>
    </style:style>
    <style:style style:name="co27" style:family="table-column">
      <style:table-column-properties fo:break-before="auto" style:column-width="6.455833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8.36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,18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8"/>
        <table:table-column table:style-name="co11" table:number-columns-repeated="16374" table:default-cell-style-name="ce3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spanned="4" table:number-rows-spanned="1" table:style-name="ce78"/>
          <table:covered-table-cell table:number-columns-repeated="3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79">
            <text:p>表4 <text:s/>平均每戶家庭收支按經濟戶長行業別分</text:p>
          </table:table-cell>
          <table:covered-table-cell table:number-columns-repeated="3"/>
          <table:table-cell table:style-name="ce63"/>
          <table:table-cell office:value-type="string" table:number-columns-spanned="5" table:number-rows-spanned="1" table:style-name="ce80">
            <text:p>Table 4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81">
            <text:p><text:s/>by Industry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style-name="ce77">
            <office:annotation draw:style-name="a0" svg:x="3in" svg:y="0.78125in" svg:width="2.16666666666667in" svg:height="0.791666666666667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76"/>
          <table:table-cell table:style-name="ce2"/>
          <table:table-cell office:value-type="string" table:style-name="ce6">
            <text:p>單位：新台幣元</text:p>
          </table:table-cell>
          <table:table-cell table:style-name="ce7"/>
          <table:table-cell office:value-type="float" office:value="2020" table:number-columns-spanned="3" table:number-rows-spanned="1" table:style-name="ce82">
            <office:annotation draw:style-name="a1" svg:x="14.9166666666667in" svg:y="0.760416666666667in" svg:width="0.520833333333333in" svg:height="0.65625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1" table:number-rows-spanned="2" table:style-name="ce83">
            <text:p>總平均</text:p>
          </table:table-cell>
          <table:table-cell office:value-type="string" table:number-columns-spanned="1" table:number-rows-spanned="2" table:style-name="ce83">
            <text:p>農業</text:p>
          </table:table-cell>
          <table:table-cell office:value-type="string" table:number-columns-spanned="1" table:number-rows-spanned="2" table:style-name="ce83">
            <text:p>工業</text:p>
          </table:table-cell>
          <table:table-cell office:value-type="string" table:number-columns-spanned="1" table:number-rows-spanned="2" table:style-name="ce83">
            <text:p>批發及零售業</text:p>
          </table:table-cell>
          <table:table-cell office:value-type="string" table:number-columns-spanned="1" table:number-rows-spanned="2" table:style-name="ce83">
            <text:p>運輸及倉儲業</text:p>
          </table:table-cell>
          <table:table-cell office:value-type="string" table:number-columns-spanned="1" table:number-rows-spanned="2" table:style-name="ce83">
            <text:p>住宿及餐飲業</text:p>
          </table:table-cell>
          <table:table-cell office:value-type="string" table:style-name="ce9">
            <text:p>資訊及通訊</text:p>
          </table:table-cell>
          <table:table-cell office:value-type="string" table:number-columns-spanned="1" table:number-rows-spanned="2" table:style-name="ce83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傳播業</text:p>
          </table:table-cell>
          <table:covered-table-cell/>
          <table:table-cell table:style-name="ce13"/>
          <table:table-cell table:number-columns-repeated="16374" table:style-name="ce11"/>
        </table:table-row>
        <table:table-row table:style-name="ro5">
          <table:table-cell table:style-name="ce12"/>
          <table:table-cell office:value-type="string" table:style-name="ce14">
            <text:p>General</text:p>
          </table:table-cell>
          <table:table-cell office:value-type="string" table:style-name="ce14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44">
            <text:p>Wholesale</text:p>
          </table:table-cell>
          <table:table-cell office:value-type="string" table:style-name="ce16">
            <text:p>Transport</text:p>
          </table:table-cell>
          <table:table-cell office:value-type="string" table:style-name="ce16">
            <text:p>Accommodation</text:p>
          </table:table-cell>
          <table:table-cell office:value-type="string" table:style-name="ce12">
            <text:p>Information</text:p>
          </table:table-cell>
          <table:table-cell office:value-type="string" table:style-name="ce16">
            <text:p>Finance and</text:p>
          </table:table-cell>
          <table:table-cell table:style-name="ce13"/>
          <table:table-cell table:number-columns-repeated="16374" table:style-name="ce11"/>
        </table:table-row>
        <table:table-row table:style-name="ro5">
          <table:table-cell table:style-name="ce12"/>
          <table:table-cell office:value-type="string" table:style-name="ce15">
            <text:p>Average</text:p>
          </table:table-cell>
          <table:table-cell table:style-name="ce14"/>
          <table:table-cell table:style-name="ce15"/>
          <table:table-cell office:value-type="string" table:style-name="ce44">
            <text:p>and</text:p>
          </table:table-cell>
          <table:table-cell office:value-type="string" table:style-name="ce16">
            <text:p>and</text:p>
          </table:table-cell>
          <table:table-cell office:value-type="string" table:style-name="ce16">
            <text:p>and food</text:p>
          </table:table-cell>
          <table:table-cell office:value-type="string" table:style-name="ce12">
            <text:p>and</text:p>
          </table:table-cell>
          <table:table-cell office:value-type="string" table:style-name="ce16">
            <text:p>Insurance<text:s/></text:p>
          </table:table-cell>
          <table:table-cell table:style-name="ce13"/>
          <table:table-cell table:number-columns-repeated="16374" table:style-name="ce11"/>
        </table:table-row>
        <table:table-row table:style-name="ro5">
          <table:table-cell table:style-name="ce51"/>
          <table:table-cell table:style-name="ce15"/>
          <table:table-cell table:style-name="ce14"/>
          <table:table-cell table:style-name="ce15"/>
          <table:table-cell office:value-type="string" table:style-name="ce44">
            <text:p>retail trade</text:p>
          </table:table-cell>
          <table:table-cell office:value-type="string" table:style-name="ce16">
            <text:p>storage</text:p>
          </table:table-cell>
          <table:table-cell office:value-type="string" table:style-name="ce16">
            <text:p>services</text:p>
          </table:table-cell>
          <table:table-cell office:value-type="string" table:style-name="ce12">
            <text:p>communication</text:p>
          </table:table-cell>
          <table:table-cell table:style-name="ce18"/>
          <table:table-cell table:style-name="ce19"/>
          <table:table-cell table:number-columns-repeated="16374" table:style-name="ce11"/>
        </table:table-row>
        <table:table-row table:style-name="ro6">
          <table:table-cell table:style-name="ce20"/>
          <table:table-cell table:number-columns-repeated="4" table:style-name="ce21"/>
          <table:table-cell table:style-name="ce20"/>
          <table:table-cell table:number-columns-repeated="3" table:style-name="ce21"/>
          <table:table-cell table:style-name="ce22"/>
          <table:table-cell table:number-columns-repeated="16374" table:style-name="ce11"/>
        </table:table-row>
        <table:table-row table:style-name="ro7">
          <table:table-cell office:value-type="string" table:style-name="ce23">
            <text:p>家庭戶數</text:p>
          </table:table-cell>
          <table:table-cell office:value-type="float" office:value="993131.99999073963" table:style-name="ce24">
            <text:p>993,132</text:p>
          </table:table-cell>
          <table:table-cell office:value-type="float" office:value="24636.379450060005" table:style-name="ce65">
            <text:p><text:s/>24,636<text:s/></text:p>
          </table:table-cell>
          <table:table-cell office:value-type="float" office:value="308543.00920567982" table:style-name="ce24">
            <text:p>308,543</text:p>
          </table:table-cell>
          <table:table-cell office:value-type="float" office:value="125670.09818001007" table:style-name="ce24">
            <text:p>125,670</text:p>
          </table:table-cell>
          <table:table-cell office:value-type="float" office:value="41309.415090120005" table:style-name="ce24">
            <text:p>41,309</text:p>
          </table:table-cell>
          <table:table-cell office:value-type="float" office:value="47789.528494790007" table:style-name="ce24">
            <text:p>47,790</text:p>
          </table:table-cell>
          <table:table-cell office:value-type="float" office:value="16943.684414939999" table:style-name="ce24">
            <text:p>16,944</text:p>
          </table:table-cell>
          <table:table-cell office:value-type="float" office:value="25296.299085099992" table:style-name="ce24">
            <text:p>25,296</text:p>
          </table:table-cell>
          <table:table-cell office:value-type="string" table:style-name="ce25">
            <text:p>No. of household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人數</text:p>
          </table:table-cell>
          <table:table-cell office:value-type="float" office:value="2.9871823629094432" table:style-name="ce27">
            <text:p>2.99</text:p>
          </table:table-cell>
          <table:table-cell office:value-type="float" office:value="2.7458451060874216" table:style-name="ce66">
            <text:p><text:s/>2.75<text:s/></text:p>
          </table:table-cell>
          <table:table-cell office:value-type="float" office:value="3.5707806251630276" table:style-name="ce27">
            <text:p>3.57</text:p>
          </table:table-cell>
          <table:table-cell office:value-type="float" office:value="3.115104824856902" table:style-name="ce27">
            <text:p>3.12</text:p>
          </table:table-cell>
          <table:table-cell office:value-type="float" office:value="3.529805784535895" table:style-name="ce27">
            <text:p>3.53</text:p>
          </table:table-cell>
          <table:table-cell office:value-type="float" office:value="3.1977655908484297" table:style-name="ce27">
            <text:p>3.20</text:p>
          </table:table-cell>
          <table:table-cell office:value-type="float" office:value="2.8864721407881109" table:style-name="ce27">
            <text:p>2.89</text:p>
          </table:table-cell>
          <table:table-cell office:value-type="float" office:value="2.9801682550529502" table:style-name="ce27">
            <text:p>2.98</text:p>
          </table:table-cell>
          <table:table-cell office:value-type="string" table:style-name="ce25">
            <text:p>No. of persons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成年人數</text:p>
          </table:table-cell>
          <table:table-cell office:value-type="float" office:value="2.5080060147996388" table:style-name="ce27">
            <text:p>2.51</text:p>
          </table:table-cell>
          <table:table-cell office:value-type="float" office:value="2.5466161947950994" table:style-name="ce66">
            <text:p><text:s/>2.55<text:s/></text:p>
          </table:table-cell>
          <table:table-cell office:value-type="float" office:value="2.8904011542229511" table:style-name="ce27">
            <text:p>2.89</text:p>
          </table:table-cell>
          <table:table-cell office:value-type="float" office:value="2.6008151647831688" table:style-name="ce27">
            <text:p>2.60</text:p>
          </table:table-cell>
          <table:table-cell office:value-type="float" office:value="2.8733877974265734" table:style-name="ce27">
            <text:p>2.87</text:p>
          </table:table-cell>
          <table:table-cell office:value-type="float" office:value="2.5498946048022826" table:style-name="ce27">
            <text:p>2.55</text:p>
          </table:table-cell>
          <table:table-cell office:value-type="float" office:value="2.4728825848582932" table:style-name="ce27">
            <text:p>2.47</text:p>
          </table:table-cell>
          <table:table-cell office:value-type="float" office:value="2.4735625500303358" table:style-name="ce27">
            <text:p>2.47</text:p>
          </table:table-cell>
          <table:table-cell office:value-type="string" table:style-name="ce25">
            <text:p>No. of adults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就業人數</text:p>
          </table:table-cell>
          <table:table-cell office:value-type="float" office:value="1.4069601074185087" table:style-name="ce27">
            <text:p>1.41</text:p>
          </table:table-cell>
          <table:table-cell office:value-type="float" office:value="1.8078341734248429" table:style-name="ce66">
            <text:p><text:s/>1.81<text:s/></text:p>
          </table:table-cell>
          <table:table-cell office:value-type="float" office:value="1.918913490948251" table:style-name="ce27">
            <text:p>1.92</text:p>
          </table:table-cell>
          <table:table-cell office:value-type="float" office:value="1.6987997476069376" table:style-name="ce27">
            <text:p>1.70</text:p>
          </table:table-cell>
          <table:table-cell office:value-type="float" office:value="1.8718517240938586" table:style-name="ce27">
            <text:p>1.87</text:p>
          </table:table-cell>
          <table:table-cell office:value-type="float" office:value="1.9868543045879072" table:style-name="ce27">
            <text:p>1.99</text:p>
          </table:table-cell>
          <table:table-cell office:value-type="float" office:value="1.5542421076545563" table:style-name="ce27">
            <text:p>1.55</text:p>
          </table:table-cell>
          <table:table-cell office:value-type="float" office:value="1.5677783592928778" table:style-name="ce27">
            <text:p>1.57</text:p>
          </table:table-cell>
          <table:table-cell office:value-type="string" table:style-name="ce25">
            <text:p>No. of persons employed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所得收入者人數</text:p>
          </table:table-cell>
          <table:table-cell office:value-type="float" office:value="1.7479206915046595" table:style-name="ce27">
            <text:p>1.75</text:p>
          </table:table-cell>
          <table:table-cell office:value-type="float" office:value="1.7321099101299187" table:style-name="ce66">
            <text:p><text:s/>1.73<text:s/></text:p>
          </table:table-cell>
          <table:table-cell office:value-type="float" office:value="2.0934840215134209" table:style-name="ce27">
            <text:p>2.09</text:p>
          </table:table-cell>
          <table:table-cell office:value-type="float" office:value="1.7586858169477115" table:style-name="ce27">
            <text:p>1.76</text:p>
          </table:table-cell>
          <table:table-cell office:value-type="float" office:value="2.0042515346200576" table:style-name="ce27">
            <text:p>2.00</text:p>
          </table:table-cell>
          <table:table-cell office:value-type="float" office:value="1.6001295207927542" table:style-name="ce27">
            <text:p>1.60</text:p>
          </table:table-cell>
          <table:table-cell office:value-type="float" office:value="1.7923928162384595" table:style-name="ce27">
            <text:p>1.79</text:p>
          </table:table-cell>
          <table:table-cell office:value-type="float" office:value="1.8651945353528576" table:style-name="ce27">
            <text:p>1.87</text:p>
          </table:table-cell>
          <table:table-cell office:value-type="string" table:style-name="ce25">
            <text:p>No. of income recipients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一、所得收入總計</text:p>
          </table:table-cell>
          <table:table-cell office:value-type="float" office:value="1289700.4277271749" table:style-name="ce24">
            <text:p>1,289,700</text:p>
          </table:table-cell>
          <table:table-cell office:value-type="float" office:value="968985.58867084759" table:style-name="ce65">
            <text:p><text:s/>968,986<text:s/></text:p>
          </table:table-cell>
          <table:table-cell office:value-type="float" office:value="1501218.8475251382" table:style-name="ce24">
            <text:p>1,501,219</text:p>
          </table:table-cell>
          <table:table-cell office:value-type="float" office:value="1456297.9906551647" table:style-name="ce24">
            <text:p>1,456,298</text:p>
          </table:table-cell>
          <table:table-cell office:value-type="float" office:value="1405711.6577763343" table:style-name="ce24">
            <text:p>1,405,712</text:p>
          </table:table-cell>
          <table:table-cell office:value-type="float" office:value="1170691.6535843848" table:style-name="ce24">
            <text:p>1,170,692</text:p>
          </table:table-cell>
          <table:table-cell office:value-type="float" office:value="1532502.4275740839" table:style-name="ce24">
            <text:p>1,532,502</text:p>
          </table:table-cell>
          <table:table-cell office:value-type="float" office:value="1660663.0641040138" table:style-name="ce24">
            <text:p>1,660,663</text:p>
          </table:table-cell>
          <table:table-cell office:value-type="string" table:style-name="ce25">
            <text:p>A.Total receipt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1.受僱人員報酬</text:p>
          </table:table-cell>
          <table:table-cell office:value-type="float" office:value="659375.35374512093" table:style-name="ce29">
            <text:p>659,375</text:p>
          </table:table-cell>
          <table:table-cell office:value-type="float" office:value="274719.19552135188" table:style-name="ce67">
            <text:p><text:s/>274,719<text:s/></text:p>
          </table:table-cell>
          <table:table-cell office:value-type="float" office:value="951287.73479964596" table:style-name="ce29">
            <text:p>951,288</text:p>
          </table:table-cell>
          <table:table-cell office:value-type="float" office:value="494840.91900215601" table:style-name="ce29">
            <text:p>494,841</text:p>
          </table:table-cell>
          <table:table-cell office:value-type="float" office:value="829434.96010533348" table:style-name="ce29">
            <text:p>829,435</text:p>
          </table:table-cell>
          <table:table-cell office:value-type="float" office:value="392084.44636170345" table:style-name="ce29">
            <text:p>392,084</text:p>
          </table:table-cell>
          <table:table-cell office:value-type="float" office:value="1038670.3780009259" table:style-name="ce29">
            <text:p>1,038,670</text:p>
          </table:table-cell>
          <table:table-cell office:value-type="float" office:value="1262676.928851234" table:style-name="ce29">
            <text:p>1,262,677</text:p>
          </table:table-cell>
          <table:table-cell office:value-type="string" table:style-name="ce30">
            <text:p>　1.Compensation of employe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1)本業薪資</text:p>
          </table:table-cell>
          <table:table-cell office:value-type="float" office:value="499126.06396672549" table:style-name="ce29">
            <text:p>499,126</text:p>
          </table:table-cell>
          <table:table-cell office:value-type="float" office:value="213961.27590311359" table:style-name="ce67">
            <text:p><text:s/>213,961<text:s/></text:p>
          </table:table-cell>
          <table:table-cell office:value-type="float" office:value="758142.19563414564" table:style-name="ce29">
            <text:p>758,142</text:p>
          </table:table-cell>
          <table:table-cell office:value-type="float" office:value="389026.2108013074" table:style-name="ce29">
            <text:p>389,026</text:p>
          </table:table-cell>
          <table:table-cell office:value-type="float" office:value="671571.45322833396" table:style-name="ce29">
            <text:p>671,571</text:p>
          </table:table-cell>
          <table:table-cell office:value-type="float" office:value="334129.49777358875" table:style-name="ce29">
            <text:p>334,129</text:p>
          </table:table-cell>
          <table:table-cell office:value-type="float" office:value="770092.79430855357" table:style-name="ce29">
            <text:p>770,093</text:p>
          </table:table-cell>
          <table:table-cell office:value-type="float" office:value="930802.72502730053" table:style-name="ce29">
            <text:p>930,803</text:p>
          </table:table-cell>
          <table:table-cell office:value-type="string" table:style-name="ce30">
            <text:p>　　(1)Full time payroll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2)兼業薪資</text:p>
          </table:table-cell>
          <table:table-cell office:value-type="float" office:value="42526.70045055847" table:style-name="ce29">
            <text:p>42,527</text:p>
          </table:table-cell>
          <table:table-cell office:value-type="float" office:value="23752.89584703018" table:style-name="ce67">
            <text:p><text:s/>23,753<text:s/></text:p>
          </table:table-cell>
          <table:table-cell office:value-type="float" office:value="20606.468288948174" table:style-name="ce29">
            <text:p>20,606</text:p>
          </table:table-cell>
          <table:table-cell office:value-type="float" office:value="13803.920523339932" table:style-name="ce29">
            <text:p>13,804</text:p>
          </table:table-cell>
          <table:table-cell office:value-type="float" office:value="11055.045036640286" table:style-name="ce29">
            <text:p>11,055</text:p>
          </table:table-cell>
          <table:table-cell office:value-type="float" office:value="5833.8701050855616" table:style-name="ce29">
            <text:p>5,834</text:p>
          </table:table-cell>
          <table:table-cell office:value-type="float" office:value="20264.042731186331" table:style-name="ce29">
            <text:p>20,264</text:p>
          </table:table-cell>
          <table:table-cell office:value-type="float" office:value="51862.213463498694" table:style-name="ce29">
            <text:p>51,862</text:p>
          </table:table-cell>
          <table:table-cell office:value-type="string" table:style-name="ce30">
            <text:p>　　(2)Part time payroll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3)其他收入</text:p>
          </table:table-cell>
          <table:table-cell office:value-type="float" office:value="117722.58932783708" table:style-name="ce29">
            <text:p>117,723</text:p>
          </table:table-cell>
          <table:table-cell office:value-type="float" office:value="37005.023771208143" table:style-name="ce67">
            <text:p><text:s/>37,005<text:s/></text:p>
          </table:table-cell>
          <table:table-cell office:value-type="float" office:value="172539.07087655202" table:style-name="ce29">
            <text:p>172,539</text:p>
          </table:table-cell>
          <table:table-cell office:value-type="float" office:value="92010.787677508561" table:style-name="ce29">
            <text:p>92,011</text:p>
          </table:table-cell>
          <table:table-cell office:value-type="float" office:value="146808.46184035888" table:style-name="ce29">
            <text:p>146,808</text:p>
          </table:table-cell>
          <table:table-cell office:value-type="float" office:value="52121.07848302889" table:style-name="ce29">
            <text:p>52,121</text:p>
          </table:table-cell>
          <table:table-cell office:value-type="float" office:value="248313.5409611857" table:style-name="ce29">
            <text:p>248,314</text:p>
          </table:table-cell>
          <table:table-cell office:value-type="float" office:value="280011.99036043521" table:style-name="ce29">
            <text:p>280,012</text:p>
          </table:table-cell>
          <table:table-cell office:value-type="string" table:style-name="ce30">
            <text:p>　　(3)Other receipts or subsidi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2.產業主所得</text:p>
          </table:table-cell>
          <table:table-cell office:value-type="float" office:value="215538.84617752762" table:style-name="ce29">
            <text:p>215,539</text:p>
          </table:table-cell>
          <table:table-cell office:value-type="float" office:value="301325.44091941795" table:style-name="ce67">
            <text:p><text:s/>301,325<text:s/></text:p>
          </table:table-cell>
          <table:table-cell office:value-type="float" office:value="182675.1834325119" table:style-name="ce29">
            <text:p>182,675</text:p>
          </table:table-cell>
          <table:table-cell office:value-type="float" office:value="518401.9842503824" table:style-name="ce29">
            <text:p>518,402</text:p>
          </table:table-cell>
          <table:table-cell office:value-type="float" office:value="180181.96310285153" table:style-name="ce29">
            <text:p>180,182</text:p>
          </table:table-cell>
          <table:table-cell office:value-type="float" office:value="423715.79454460699" table:style-name="ce29">
            <text:p>423,716</text:p>
          </table:table-cell>
          <table:table-cell office:value-type="float" office:value="126022.75707798566" table:style-name="ce29">
            <text:p>126,023</text:p>
          </table:table-cell>
          <table:table-cell office:value-type="float" office:value="18877.887425221055" table:style-name="ce29">
            <text:p>18,878</text:p>
          </table:table-cell>
          <table:table-cell office:value-type="string" table:style-name="ce30">
            <text:p>　2.Entrepreneurial incom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3.財產所得收入</text:p>
          </table:table-cell>
          <table:table-cell office:value-type="float" office:value="51218.38213388947" table:style-name="ce29">
            <text:p>51,218</text:p>
          </table:table-cell>
          <table:table-cell office:value-type="float" office:value="37944.255340583994" table:style-name="ce67">
            <text:p><text:s/>37,944<text:s/></text:p>
          </table:table-cell>
          <table:table-cell office:value-type="float" office:value="40947.200849966721" table:style-name="ce29">
            <text:p>40,947</text:p>
          </table:table-cell>
          <table:table-cell office:value-type="float" office:value="77347.732116281826" table:style-name="ce29">
            <text:p>77,348</text:p>
          </table:table-cell>
          <table:table-cell office:value-type="float" office:value="26329.384544682209" table:style-name="ce29">
            <text:p>26,329</text:p>
          </table:table-cell>
          <table:table-cell office:value-type="float" office:value="23746.176357204884" table:style-name="ce29">
            <text:p>23,746</text:p>
          </table:table-cell>
          <table:table-cell office:value-type="float" office:value="60489.848640253775" table:style-name="ce29">
            <text:p>60,490</text:p>
          </table:table-cell>
          <table:table-cell office:value-type="float" office:value="59598.929361359311" table:style-name="ce29">
            <text:p>59,599</text:p>
          </table:table-cell>
          <table:table-cell office:value-type="string" table:style-name="ce30">
            <text:p>　3. Property incom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4.自用住宅設算租金收入</text:p>
          </table:table-cell>
          <table:table-cell office:value-type="float" office:value="81607.133355509417" table:style-name="ce29">
            <text:p>81,607</text:p>
          </table:table-cell>
          <table:table-cell office:value-type="float" office:value="67495.617262229454" table:style-name="ce67">
            <text:p><text:s/>67,496<text:s/></text:p>
          </table:table-cell>
          <table:table-cell office:value-type="float" office:value="82533.953246486562" table:style-name="ce29">
            <text:p>82,534</text:p>
          </table:table-cell>
          <table:table-cell office:value-type="float" office:value="91912.940284116368" table:style-name="ce29">
            <text:p>91,913</text:p>
          </table:table-cell>
          <table:table-cell office:value-type="float" office:value="71941.656580387018" table:style-name="ce29">
            <text:p>71,942</text:p>
          </table:table-cell>
          <table:table-cell office:value-type="float" office:value="69420.245894432199" table:style-name="ce29">
            <text:p>69,420</text:p>
          </table:table-cell>
          <table:table-cell office:value-type="float" office:value="102954.54795715783" table:style-name="ce29">
            <text:p>102,955</text:p>
          </table:table-cell>
          <table:table-cell office:value-type="float" office:value="89885.630791076735" table:style-name="ce29">
            <text:p>89,886</text:p>
          </table:table-cell>
          <table:table-cell office:value-type="string" table:style-name="ce30">
            <text:p>　4.Imputed rent incom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5.經常移轉收入</text:p>
          </table:table-cell>
          <table:table-cell office:value-type="float" office:value="281937.26434613595" table:style-name="ce29">
            <text:p>281,937</text:p>
          </table:table-cell>
          <table:table-cell office:value-type="float" office:value="287501.07962726464" table:style-name="ce67">
            <text:p><text:s/>287,501<text:s/></text:p>
          </table:table-cell>
          <table:table-cell office:value-type="float" office:value="243765.03051628015" table:style-name="ce29">
            <text:p>243,765</text:p>
          </table:table-cell>
          <table:table-cell office:value-type="float" office:value="273794.4150022284" table:style-name="ce29">
            <text:p>273,794</text:p>
          </table:table-cell>
          <table:table-cell office:value-type="float" office:value="297823.69344308058" table:style-name="ce29">
            <text:p>297,824</text:p>
          </table:table-cell>
          <table:table-cell office:value-type="float" office:value="261443.8448148304" table:style-name="ce29">
            <text:p>261,444</text:p>
          </table:table-cell>
          <table:table-cell office:value-type="float" office:value="204364.89589776099" table:style-name="ce29">
            <text:p>204,365</text:p>
          </table:table-cell>
          <table:table-cell office:value-type="float" office:value="229623.68767512235" table:style-name="ce29">
            <text:p>229,624</text:p>
          </table:table-cell>
          <table:table-cell office:value-type="string" table:style-name="ce30">
            <text:p>　5.Current transfer receipt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1)從私人</text:p>
          </table:table-cell>
          <table:table-cell office:value-type="float" office:value="81817.259399958144" table:style-name="ce29">
            <text:p>81,817</text:p>
          </table:table-cell>
          <table:table-cell office:value-type="float" office:value="82023.145774932505" table:style-name="ce67">
            <text:p><text:s/>82,023<text:s/></text:p>
          </table:table-cell>
          <table:table-cell office:value-type="float" office:value="51071.048030891543" table:style-name="ce29">
            <text:p>51,071</text:p>
          </table:table-cell>
          <table:table-cell office:value-type="float" office:value="54486.220535478446" table:style-name="ce29">
            <text:p>54,486</text:p>
          </table:table-cell>
          <table:table-cell office:value-type="float" office:value="52721.478986083384" table:style-name="ce29">
            <text:p>52,721</text:p>
          </table:table-cell>
          <table:table-cell office:value-type="float" office:value="48101.011632324415" table:style-name="ce29">
            <text:p>48,101</text:p>
          </table:table-cell>
          <table:table-cell office:value-type="float" office:value="50809.030552207158" table:style-name="ce29">
            <text:p>50,809</text:p>
          </table:table-cell>
          <table:table-cell office:value-type="float" office:value="61714.600449251564" table:style-name="ce29">
            <text:p>61,715</text:p>
          </table:table-cell>
          <table:table-cell office:value-type="string" table:style-name="ce30">
            <text:p>　　(1)From individual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2)從政府</text:p>
          </table:table-cell>
          <table:table-cell office:value-type="float" office:value="59754.538913443954" table:style-name="ce29">
            <text:p>59,755</text:p>
          </table:table-cell>
          <table:table-cell office:value-type="float" office:value="99816.236113694162" table:style-name="ce67">
            <text:p><text:s/>99,816<text:s/></text:p>
          </table:table-cell>
          <table:table-cell office:value-type="float" office:value="55986.632884908315" table:style-name="ce29">
            <text:p>55,987</text:p>
          </table:table-cell>
          <table:table-cell office:value-type="float" office:value="58237.900871257101" table:style-name="ce29">
            <text:p>58,238</text:p>
          </table:table-cell>
          <table:table-cell office:value-type="float" office:value="69575.203785061574" table:style-name="ce29">
            <text:p>69,575</text:p>
          </table:table-cell>
          <table:table-cell office:value-type="float" office:value="74398.315767662149" table:style-name="ce29">
            <text:p>74,398</text:p>
          </table:table-cell>
          <table:table-cell office:value-type="float" office:value="42482.898263578194" table:style-name="ce29">
            <text:p>42,483</text:p>
          </table:table-cell>
          <table:table-cell office:value-type="float" office:value="53454.002673103263" table:style-name="ce29">
            <text:p>53,454</text:p>
          </table:table-cell>
          <table:table-cell office:value-type="string" table:style-name="ce30">
            <text:p>　　(2)From government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3)社會保險受益</text:p>
          </table:table-cell>
          <table:table-cell office:value-type="float" office:value="136735.92302146053" table:style-name="ce29">
            <text:p>136,736</text:p>
          </table:table-cell>
          <table:table-cell office:value-type="float" office:value="94178.479204373463" table:style-name="ce67">
            <text:p><text:s/>94,178<text:s/></text:p>
          </table:table-cell>
          <table:table-cell office:value-type="float" office:value="133995.55809518092" table:style-name="ce29">
            <text:p>133,996</text:p>
          </table:table-cell>
          <table:table-cell office:value-type="float" office:value="155248.508194825" table:style-name="ce29">
            <text:p>155,249</text:p>
          </table:table-cell>
          <table:table-cell office:value-type="float" office:value="171034.17239370311" table:style-name="ce29">
            <text:p>171,034</text:p>
          </table:table-cell>
          <table:table-cell office:value-type="float" office:value="138309.60868231498" table:style-name="ce29">
            <text:p>138,310</text:p>
          </table:table-cell>
          <table:table-cell office:value-type="float" office:value="107351.51474772108" table:style-name="ce29">
            <text:p>107,352</text:p>
          </table:table-cell>
          <table:table-cell office:value-type="float" office:value="114376.54076961147" table:style-name="ce29">
            <text:p>114,377</text:p>
          </table:table-cell>
          <table:table-cell office:value-type="string" table:style-name="ce30">
            <text:p>　　(3)Benefit of social insuranc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4)從企業</text:p>
          </table:table-cell>
          <table:table-cell office:value-type="float" office:value="2821.7135055424424" table:style-name="ce29">
            <text:p>2,822</text:p>
          </table:table-cell>
          <table:table-cell office:value-type="float" office:value="11483.218534264417" table:style-name="ce67">
            <text:p><text:s/>11,483<text:s/></text:p>
          </table:table-cell>
          <table:table-cell office:value-type="float" office:value="2053.6200074651279" table:style-name="ce29">
            <text:p>2,054</text:p>
          </table:table-cell>
          <table:table-cell office:value-type="float" office:value="5821.7854006679436" table:style-name="ce29">
            <text:p>5,822</text:p>
          </table:table-cell>
          <table:table-cell office:value-type="float" office:value="4492.8382782325252" table:style-name="ce29">
            <text:p>4,493</text:p>
          </table:table-cell>
          <table:table-cell office:value-type="float" office:value="634.90873252886081" table:style-name="ce29">
            <text:p>635</text:p>
          </table:table-cell>
          <table:table-cell office:value-type="float" office:value="119.92397298537595" table:style-name="ce29">
            <text:p>120</text:p>
          </table:table-cell>
          <table:table-cell office:value-type="float" office:value="78.543783156023139" table:style-name="ce29">
            <text:p>79</text:p>
          </table:table-cell>
          <table:table-cell office:value-type="string" table:style-name="ce30">
            <text:p>　　(4)From enterpris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5)從國外</text:p>
          </table:table-cell>
          <table:table-cell office:value-type="float" office:value="807.82950573096105" table:style-name="ce29">
            <text:p>808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58.17149783428533" table:style-name="ce29">
            <text:p>65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01.528361269121" table:style-name="ce29">
            <text:p>3,602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(5)From abroa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6.雜項收入</text:p>
          </table:table-cell>
          <table:table-cell office:value-type="float" office:value="23.447968991843116" table:style-name="ce29">
            <text:p>23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.7446802477891037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1.1456116068349" table:style-name="ce29">
            <text:p>28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 6.Miscellaneous receipt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二、非消費支出</text:p>
          </table:table-cell>
          <table:table-cell office:value-type="float" office:value="207055.57653001189" table:style-name="ce24">
            <text:p>207,056</text:p>
          </table:table-cell>
          <table:table-cell office:value-type="float" office:value="117083.6531641883" table:style-name="ce65">
            <text:p><text:s/>117,084<text:s/></text:p>
          </table:table-cell>
          <table:table-cell office:value-type="float" office:value="255907.27575109282" table:style-name="ce24">
            <text:p>255,907</text:p>
          </table:table-cell>
          <table:table-cell office:value-type="float" office:value="225686.68632142936" table:style-name="ce24">
            <text:p>225,687</text:p>
          </table:table-cell>
          <table:table-cell office:value-type="float" office:value="216618.33243492234" table:style-name="ce24">
            <text:p>216,618</text:p>
          </table:table-cell>
          <table:table-cell office:value-type="float" office:value="181785.38871055029" table:style-name="ce24">
            <text:p>181,785</text:p>
          </table:table-cell>
          <table:table-cell office:value-type="float" office:value="286229.62664475321" table:style-name="ce24">
            <text:p>286,230</text:p>
          </table:table-cell>
          <table:table-cell office:value-type="float" office:value="313839.59712058585" table:style-name="ce24">
            <text:p>313,840</text:p>
          </table:table-cell>
          <table:table-cell office:value-type="string" table:style-name="ce25">
            <text:p>B.Nonconsumption expenditur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1.利息支出</text:p>
          </table:table-cell>
          <table:table-cell office:value-type="float" office:value="13004.228831501607" table:style-name="ce29">
            <text:p>13,004</text:p>
          </table:table-cell>
          <table:table-cell office:value-type="float" office:value="3744.2725017021662" table:style-name="ce67">
            <text:p><text:s/>3,744<text:s/></text:p>
          </table:table-cell>
          <table:table-cell office:value-type="float" office:value="13846.451976442433" table:style-name="ce29">
            <text:p>13,846</text:p>
          </table:table-cell>
          <table:table-cell office:value-type="float" office:value="18837.562675686604" table:style-name="ce29">
            <text:p>18,838</text:p>
          </table:table-cell>
          <table:table-cell office:value-type="float" office:value="11077.362582564081" table:style-name="ce29">
            <text:p>11,077</text:p>
          </table:table-cell>
          <table:table-cell office:value-type="float" office:value="14818.576674063605" table:style-name="ce29">
            <text:p>14,819</text:p>
          </table:table-cell>
          <table:table-cell office:value-type="float" office:value="17162.296232062392" table:style-name="ce29">
            <text:p>17,162</text:p>
          </table:table-cell>
          <table:table-cell office:value-type="float" office:value="21869.271690943693" table:style-name="ce29">
            <text:p>21,869</text:p>
          </table:table-cell>
          <table:table-cell office:value-type="string" table:style-name="ce30">
            <text:p>　 1.Interest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2.經常移轉支出</text:p>
          </table:table-cell>
          <table:table-cell office:value-type="float" office:value="194051.34769851036" table:style-name="ce29">
            <text:p>194,051</text:p>
          </table:table-cell>
          <table:table-cell office:value-type="float" office:value="113339.38066248616" table:style-name="ce67">
            <text:p><text:s/>113,339<text:s/></text:p>
          </table:table-cell>
          <table:table-cell office:value-type="float" office:value="242060.82377465058" table:style-name="ce29">
            <text:p>242,061</text:p>
          </table:table-cell>
          <table:table-cell office:value-type="float" office:value="206849.12364574274" table:style-name="ce29">
            <text:p>206,849</text:p>
          </table:table-cell>
          <table:table-cell office:value-type="float" office:value="205540.96985235822" table:style-name="ce29">
            <text:p>205,541</text:p>
          </table:table-cell>
          <table:table-cell office:value-type="float" office:value="166966.81203648669" table:style-name="ce29">
            <text:p>166,967</text:p>
          </table:table-cell>
          <table:table-cell office:value-type="float" office:value="269067.33041269082" table:style-name="ce29">
            <text:p>269,067</text:p>
          </table:table-cell>
          <table:table-cell office:value-type="float" office:value="291970.32542964222" table:style-name="ce29">
            <text:p>291,970</text:p>
          </table:table-cell>
          <table:table-cell office:value-type="string" table:style-name="ce30">
            <text:p>　 2.Current transfer expenditur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1)對私人</text:p>
          </table:table-cell>
          <table:table-cell office:value-type="float" office:value="41811.766978895219" table:style-name="ce29">
            <text:p>41,812</text:p>
          </table:table-cell>
          <table:table-cell office:value-type="float" office:value="27464.293633662979" table:style-name="ce67">
            <text:p><text:s/>27,464<text:s/></text:p>
          </table:table-cell>
          <table:table-cell office:value-type="float" office:value="45801.617058610747" table:style-name="ce29">
            <text:p>45,802</text:p>
          </table:table-cell>
          <table:table-cell office:value-type="float" office:value="50520.434070296942" table:style-name="ce29">
            <text:p>50,520</text:p>
          </table:table-cell>
          <table:table-cell office:value-type="float" office:value="39160.968080093982" table:style-name="ce29">
            <text:p>39,161</text:p>
          </table:table-cell>
          <table:table-cell office:value-type="float" office:value="40001.984124562798" table:style-name="ce29">
            <text:p>40,002</text:p>
          </table:table-cell>
          <table:table-cell office:value-type="float" office:value="61269.854256350998" table:style-name="ce29">
            <text:p>61,270</text:p>
          </table:table-cell>
          <table:table-cell office:value-type="float" office:value="59873.893884358564" table:style-name="ce29">
            <text:p>59,874</text:p>
          </table:table-cell>
          <table:table-cell office:value-type="string" table:style-name="ce30">
            <text:p>　　(1)To privat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2)對政府</text:p>
          </table:table-cell>
          <table:table-cell office:value-type="float" office:value="32617.713032227639" table:style-name="ce29">
            <text:p>32,618</text:p>
          </table:table-cell>
          <table:table-cell office:value-type="float" office:value="20524.756415352651" table:style-name="ce67">
            <text:p><text:s/>20,525<text:s/></text:p>
          </table:table-cell>
          <table:table-cell office:value-type="float" office:value="35688.221815024684" table:style-name="ce29">
            <text:p>35,688</text:p>
          </table:table-cell>
          <table:table-cell office:value-type="float" office:value="34705.358157489405" table:style-name="ce29">
            <text:p>34,705</text:p>
          </table:table-cell>
          <table:table-cell office:value-type="float" office:value="22041.623312366031" table:style-name="ce29">
            <text:p>22,042</text:p>
          </table:table-cell>
          <table:table-cell office:value-type="float" office:value="17238.640201610488" table:style-name="ce29">
            <text:p>17,239</text:p>
          </table:table-cell>
          <table:table-cell office:value-type="float" office:value="43337.285702442088" table:style-name="ce29">
            <text:p>43,337</text:p>
          </table:table-cell>
          <table:table-cell office:value-type="float" office:value="52962.652935991493" table:style-name="ce29">
            <text:p>52,963</text:p>
          </table:table-cell>
          <table:table-cell office:value-type="string" table:style-name="ce30">
            <text:p>　　(2)To government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3)社會保險</text:p>
          </table:table-cell>
          <table:table-cell office:value-type="float" office:value="117476.01586603852" table:style-name="ce29">
            <text:p>117,476</text:p>
          </table:table-cell>
          <table:table-cell office:value-type="float" office:value="65350.330613470534" table:style-name="ce67">
            <text:p><text:s/>65,350<text:s/></text:p>
          </table:table-cell>
          <table:table-cell office:value-type="float" office:value="160484.89441624479" table:style-name="ce29">
            <text:p>160,485</text:p>
          </table:table-cell>
          <table:table-cell office:value-type="float" office:value="120077.91452004977" table:style-name="ce29">
            <text:p>120,078</text:p>
          </table:table-cell>
          <table:table-cell office:value-type="float" office:value="144338.37845989823" table:style-name="ce29">
            <text:p>144,338</text:p>
          </table:table-cell>
          <table:table-cell office:value-type="float" office:value="109726.18771031336" table:style-name="ce29">
            <text:p>109,726</text:p>
          </table:table-cell>
          <table:table-cell office:value-type="float" office:value="164460.1904538977" table:style-name="ce29">
            <text:p>164,460</text:p>
          </table:table-cell>
          <table:table-cell office:value-type="float" office:value="179133.77860929217" table:style-name="ce29">
            <text:p>179,134</text:p>
          </table:table-cell>
          <table:table-cell office:value-type="string" table:style-name="ce30">
            <text:p>　　(3)Social insuranc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1">
            <text:p>　　(4)對國外</text:p>
          </table:table-cell>
          <table:table-cell office:value-type="float" office:value="2145.8518213488896" table:style-name="ce29">
            <text:p>2,146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6.090484770092218" table:style-name="ce29">
            <text:p>86</text:p>
          </table:table-cell>
          <table:table-cell office:value-type="float" office:value="1545.4168979065992" table:style-name="ce29">
            <text:p>1,5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(4)To abroad</text:p>
          </table:table-cell>
          <table:table-cell table:number-columns-repeated="16374" table:style-name="ce26"/>
        </table:table-row>
        <table:table-row table:style-name="ro8">
          <table:table-cell table:style-name="ce32"/>
          <table:table-cell table:number-columns-repeated="6" table:style-name="ce33"/>
          <table:table-cell table:style-name="ce34"/>
          <table:table-cell table:style-name="ce32"/>
          <table:table-cell table:style-name="ce34"/>
          <table:table-cell table:number-columns-repeated="16374" table:style-name="ce26"/>
        </table:table-row>
        <table:table-row table:style-name="ro4">
          <table:table-cell table:style-name="ce35"/>
          <table:table-cell table:number-columns-repeated="8" table:style-name="ce36"/>
          <table:table-cell table:style-name="ce37"/>
          <table:table-cell table:number-columns-repeated="16374" table:style-name="ce26"/>
        </table:table-row>
        <table:table-row table:number-rows-repeated="1048536" table:style-name="ro9">
          <table:table-cell table:number-columns-repeated="16384"/>
        </table:table-row>
      </table:table>
      <table:table table:name="19,20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1" table:number-columns-repeated="16373" table:default-cell-style-name="ce3"/>
        <table:table-row table:style-name="ro1">
          <table:table-cell table:style-name="ce1">
            <office:annotation draw:style-name="a2" svg:x="1.375in" svg:y="0in" svg:width="1.28125in" svg:height="0.5in">
              <dc:creator>milo</dc:creator>
              <text:p><text:span text:style-name="T1">自動時間說明K</text:span></text:p>
            </office:annotation>
          </table:table-cell>
          <table:table-cell table:number-columns-repeated="6" table:style-name="ce2"/>
          <table:table-cell table:number-columns-spanned="4" table:number-rows-spanned="1" table:style-name="ce78">
            <office:annotation draw:style-name="a3" svg:x="9.54166666666667in" svg:y="0in" svg:width="0.28125in" svg:height="0.5in">
              <dc:creator>milo</dc:creator>
              <text:p><text:span text:style-name="T1">自動時間說明L</text:span></text:p>
            </office:annotation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79">
            <text:p>表4 <text:s/>平均每戶家庭收支按經濟戶長行業別分(續1)</text:p>
          </table:table-cell>
          <table:covered-table-cell table:number-columns-repeated="4"/>
          <table:table-cell office:value-type="string" table:number-columns-spanned="6" table:number-rows-spanned="1" table:style-name="ce80">
            <text:p>Table 4 <text:s text:c="2"/>Average Family Income and Expenditure per Household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6" table:number-rows-spanned="1" table:style-name="ce81">
            <text:p><text:s text:c="10"/>by Industry of Household Heads(Cont.1)</text:p>
          </table:table-cell>
          <table:covered-table-cell table:number-columns-repeated="5"/>
          <table:table-cell table:number-columns-repeated="16373"/>
        </table:table-row>
        <table:table-row table:style-name="ro10">
          <table:table-cell table:style-name="ce5"/>
          <table:table-cell office:value-type="string" table:style-name="ce77">
            <office:annotation draw:style-name="a4" svg:x="1.59375in" svg:y="0.479166666666667in" svg:width="1.02083333333333in" svg:height="0.479166666666667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76"/>
          <table:table-cell table:style-name="ce40"/>
          <table:table-cell office:value-type="string" table:style-name="ce41">
            <text:p>單位：新台幣元</text:p>
          </table:table-cell>
          <table:table-cell table:number-columns-repeated="2" table:style-name="ce7"/>
          <table:table-cell office:value-type="float" office:value="2020" table:number-columns-spanned="3" table:number-rows-spanned="1" table:style-name="ce82">
            <text:p>2020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" table:number-rows-spanned="3" table:style-name="ce87">
            <text:p>不動產業</text:p>
          </table:table-cell>
          <table:table-cell office:value-type="string" table:number-columns-spanned="1" table:number-rows-spanned="3" table:style-name="ce83">
            <text:p>專業、科學及</text:p>
            <text:p>技術服務業</text:p>
          </table:table-cell>
          <table:table-cell office:value-type="string" table:number-columns-spanned="1" table:number-rows-spanned="3" table:style-name="ce87">
            <text:p>支援服務業</text:p>
          </table:table-cell>
          <table:table-cell office:value-type="string" table:number-columns-spanned="1" table:number-rows-spanned="3" table:style-name="ce87">
            <text:p>公共行政及國防</text:p>
          </table:table-cell>
          <table:table-cell office:value-type="string" table:number-columns-spanned="1" table:number-rows-spanned="3" table:style-name="ce87">
            <text:p>教育服務業</text:p>
          </table:table-cell>
          <table:table-cell office:value-type="string" table:number-columns-spanned="1" table:number-rows-spanned="3" table:style-name="ce83">
            <text:p>醫療保健及社</text:p>
            <text:p>會工作服務業</text:p>
          </table:table-cell>
          <table:table-cell office:value-type="string" table:number-columns-spanned="1" table:number-rows-spanned="3" table:style-name="ce83">
            <text:p>藝術、娛樂及</text:p>
            <text:p>休閒服務業</text:p>
          </table:table-cell>
          <table:table-cell table:number-columns-repeated="2" table:style-name="ce42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其他服務業</text:p>
          </table:table-cell>
          <table:table-cell office:value-type="string" table:style-name="ce43">
            <text:p>無業者</text:p>
          </table:table-cell>
          <table:table-cell table:style-name="ce13"/>
          <table:table-cell table:number-columns-repeated="16373" table:style-name="ce11"/>
        </table:table-row>
        <table:table-row table:style-name="ro1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office:value-type="string" table:style-name="ce15">
            <text:p>Real Estate<text:s/></text:p>
          </table:table-cell>
          <table:table-cell office:value-type="string" table:style-name="ce15">
            <text:p>Professional,</text:p>
          </table:table-cell>
          <table:table-cell office:value-type="string" table:style-name="ce14">
            <text:p>Support</text:p>
          </table:table-cell>
          <table:table-cell office:value-type="string" table:style-name="ce15">
            <text:p>Public<text:s text:c="2"/></text:p>
          </table:table-cell>
          <table:table-cell office:value-type="string" table:style-name="ce44">
            <text:p>Educational</text:p>
          </table:table-cell>
          <table:table-cell office:value-type="string" table:style-name="ce16">
            <text:p>Health health</text:p>
          </table:table-cell>
          <table:table-cell office:value-type="string" table:style-name="ce16">
            <text:p>Art,</text:p>
          </table:table-cell>
          <table:table-cell office:value-type="string" table:style-name="ce44">
            <text:p>Other Services</text:p>
          </table:table-cell>
          <table:table-cell office:value-type="string" table:style-name="ce15">
            <text:p>Non-working</text:p>
          </table:table-cell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5"/>
          <table:table-cell office:value-type="string" table:style-name="ce15">
            <text:p>Scientific and</text:p>
          </table:table-cell>
          <table:table-cell office:value-type="string" table:style-name="ce14">
            <text:p>services</text:p>
          </table:table-cell>
          <table:table-cell office:value-type="string" table:style-name="ce15">
            <text:p>administration<text:s text:c="2"/></text:p>
          </table:table-cell>
          <table:table-cell office:value-type="string" table:style-name="ce44">
            <text:p>Services</text:p>
          </table:table-cell>
          <table:table-cell office:value-type="string" table:style-name="ce16">
            <text:p>and Social work</text:p>
          </table:table-cell>
          <table:table-cell office:value-type="string" table:style-name="ce16">
            <text:p>entertainment</text:p>
          </table:table-cell>
          <table:table-cell table:style-name="ce45"/>
          <table:table-cell table:style-name="ce15"/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4"/>
          <table:table-cell office:value-type="string" table:style-name="ce14">
            <text:p>Technical Services</text:p>
          </table:table-cell>
          <table:table-cell table:style-name="ce16"/>
          <table:table-cell office:value-type="string" table:style-name="ce14">
            <text:p>and defence</text:p>
          </table:table-cell>
          <table:table-cell table:style-name="ce45"/>
          <table:table-cell office:value-type="string" table:style-name="ce16">
            <text:p>Services</text:p>
          </table:table-cell>
          <table:table-cell office:value-type="string" table:style-name="ce16">
            <text:p>and recreation</text:p>
          </table:table-cell>
          <table:table-cell table:style-name="ce17"/>
          <table:table-cell table:style-name="ce14"/>
          <table:table-cell table:style-name="ce13"/>
          <table:table-cell table:number-columns-repeated="16373" table:style-name="ce11"/>
        </table:table-row>
        <table:table-row table:style-name="ro8">
          <table:table-cell table:style-name="ce20"/>
          <table:table-cell table:style-name="ce46"/>
          <table:table-cell table:style-name="ce47"/>
          <table:table-cell table:style-name="ce48"/>
          <table:table-cell table:style-name="ce47"/>
          <table:table-cell table:style-name="ce74"/>
          <table:table-cell table:number-columns-repeated="3" table:style-name="ce48"/>
          <table:table-cell table:style-name="ce47"/>
          <table:table-cell table:style-name="ce49"/>
          <table:table-cell table:number-columns-repeated="16373" table:style-name="ce50"/>
        </table:table-row>
        <table:table-row table:style-name="ro6">
          <table:table-cell table:style-name="ce12"/>
          <table:table-cell table:number-columns-repeated="8" table:style-name="ce51"/>
          <table:table-cell table:style-name="ce12"/>
          <table:table-cell table:number-columns-repeated="16374" table:style-name="ce11"/>
        </table:table-row>
        <table:table-row table:style-name="ro7">
          <table:table-cell office:value-type="string" table:style-name="ce23">
            <text:p>家庭戶數</text:p>
          </table:table-cell>
          <table:table-cell office:value-type="float" office:value="6440.0721584399998" table:style-name="ce24">
            <text:p>6,440</text:p>
          </table:table-cell>
          <table:table-cell office:value-type="float" office:value="23337.141443500001" table:style-name="ce24">
            <text:p>23,337</text:p>
          </table:table-cell>
          <table:table-cell office:value-type="float" office:value="25828.238104369993" table:style-name="ce24">
            <text:p>25,828</text:p>
          </table:table-cell>
          <table:table-cell office:value-type="float" office:value="27281.692877850001" table:style-name="ce24">
            <text:p>27,282</text:p>
          </table:table-cell>
          <table:table-cell office:value-type="float" office:value="35132.429145830014" table:style-name="ce24">
            <text:p>35,132</text:p>
          </table:table-cell>
          <table:table-cell office:value-type="float" office:value="27643.085249540003" table:style-name="ce24">
            <text:p>27,643</text:p>
          </table:table-cell>
          <table:table-cell office:value-type="float" office:value="5481.8837263599999" table:style-name="ce24">
            <text:p>5,482</text:p>
          </table:table-cell>
          <table:table-cell office:value-type="float" office:value="37788.035711370008" table:style-name="ce24">
            <text:p>37,788</text:p>
          </table:table-cell>
          <table:table-cell office:value-type="float" office:value="214011.00765277972" table:style-name="ce24">
            <text:p>214,011</text:p>
          </table:table-cell>
          <table:table-cell office:value-type="string" table:style-name="ce25">
            <text:p>No. of household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人數</text:p>
          </table:table-cell>
          <table:table-cell office:value-type="float" office:value="4.0113122866526467" table:style-name="ce27">
            <text:p>4.01</text:p>
          </table:table-cell>
          <table:table-cell office:value-type="float" office:value="3.0721407801836382" table:style-name="ce27">
            <text:p>3.07</text:p>
          </table:table-cell>
          <table:table-cell office:value-type="float" office:value="2.9403466188028786" table:style-name="ce27">
            <text:p>2.94</text:p>
          </table:table-cell>
          <table:table-cell office:value-type="float" office:value="3.3087717807720525" table:style-name="ce27">
            <text:p>3.31</text:p>
          </table:table-cell>
          <table:table-cell office:value-type="float" office:value="3.044701248641851" table:style-name="ce27">
            <text:p>3.04</text:p>
          </table:table-cell>
          <table:table-cell office:value-type="float" office:value="2.9509710067582779" table:style-name="ce27">
            <text:p>2.95</text:p>
          </table:table-cell>
          <table:table-cell office:value-type="float" office:value="3.4558125540450226" table:style-name="ce27">
            <text:p>3.46</text:p>
          </table:table-cell>
          <table:table-cell office:value-type="float" office:value="3.2759758982338991" table:style-name="ce27">
            <text:p>3.28</text:p>
          </table:table-cell>
          <table:table-cell office:value-type="float" office:value="1.8123152734658508" table:style-name="ce27">
            <text:p>1.81</text:p>
          </table:table-cell>
          <table:table-cell office:value-type="string" table:style-name="ce25">
            <text:p>No. of persons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成年人數</text:p>
          </table:table-cell>
          <table:table-cell office:value-type="float" office:value="3.0778592345976854" table:style-name="ce27">
            <text:p>3.08</text:p>
          </table:table-cell>
          <table:table-cell office:value-type="float" office:value="2.5808596756817272" table:style-name="ce27">
            <text:p>2.58</text:p>
          </table:table-cell>
          <table:table-cell office:value-type="float" office:value="2.5562149646502346" table:style-name="ce27">
            <text:p>2.56</text:p>
          </table:table-cell>
          <table:table-cell office:value-type="float" office:value="2.5642329489156359" table:style-name="ce27">
            <text:p>2.56</text:p>
          </table:table-cell>
          <table:table-cell office:value-type="float" office:value="2.4654684494456878" table:style-name="ce27">
            <text:p>2.47</text:p>
          </table:table-cell>
          <table:table-cell office:value-type="float" office:value="2.4816854701105244" table:style-name="ce27">
            <text:p>2.48</text:p>
          </table:table-cell>
          <table:table-cell office:value-type="float" office:value="2.7219132165883724" table:style-name="ce27">
            <text:p>2.72</text:p>
          </table:table-cell>
          <table:table-cell office:value-type="float" office:value="2.640913932554922" table:style-name="ce27">
            <text:p>2.64</text:p>
          </table:table-cell>
          <table:table-cell office:value-type="float" office:value="1.7680854158363897" table:style-name="ce27">
            <text:p>1.77</text:p>
          </table:table-cell>
          <table:table-cell office:value-type="string" table:style-name="ce25">
            <text:p>No. of adults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就業人數</text:p>
          </table:table-cell>
          <table:table-cell office:value-type="float" office:value="1.845532362888777" table:style-name="ce27">
            <text:p>1.85</text:p>
          </table:table-cell>
          <table:table-cell office:value-type="float" office:value="1.5774833239112773" table:style-name="ce27">
            <text:p>1.58</text:p>
          </table:table-cell>
          <table:table-cell office:value-type="float" office:value="1.5380366500438447" table:style-name="ce27">
            <text:p>1.54</text:p>
          </table:table-cell>
          <table:table-cell office:value-type="float" office:value="1.7250116093517425" table:style-name="ce27">
            <text:p>1.73</text:p>
          </table:table-cell>
          <table:table-cell office:value-type="float" office:value="1.4808726649058146" table:style-name="ce27">
            <text:p>1.48</text:p>
          </table:table-cell>
          <table:table-cell office:value-type="float" office:value="1.5688822956587918" table:style-name="ce27">
            <text:p>1.57</text:p>
          </table:table-cell>
          <table:table-cell office:value-type="float" office:value="1.5428007886653583" table:style-name="ce27">
            <text:p>1.54</text:p>
          </table:table-cell>
          <table:table-cell office:value-type="float" office:value="1.8417271701420972" table:style-name="ce27">
            <text:p>1.84</text:p>
          </table:table-cell>
          <table:table-cell office:value-type="float" office:value="0" table:style-name="ce27">
            <text:p>0.00</text:p>
          </table:table-cell>
          <table:table-cell office:value-type="string" table:style-name="ce25">
            <text:p>No. of persons employed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所得收入者人數</text:p>
          </table:table-cell>
          <table:table-cell office:value-type="float" office:value="2.0754806661821239" table:style-name="ce27">
            <text:p>2.08</text:p>
          </table:table-cell>
          <table:table-cell office:value-type="float" office:value="1.7669817809008213" table:style-name="ce27">
            <text:p>1.77</text:p>
          </table:table-cell>
          <table:table-cell office:value-type="float" office:value="1.7496193273537379" table:style-name="ce27">
            <text:p>1.75</text:p>
          </table:table-cell>
          <table:table-cell office:value-type="float" office:value="1.9798032884525518" table:style-name="ce27">
            <text:p>1.98</text:p>
          </table:table-cell>
          <table:table-cell office:value-type="float" office:value="1.7216411790998867" table:style-name="ce27">
            <text:p>1.72</text:p>
          </table:table-cell>
          <table:table-cell office:value-type="float" office:value="1.7663378761407438" table:style-name="ce27">
            <text:p>1.77</text:p>
          </table:table-cell>
          <table:table-cell office:value-type="float" office:value="1.7263466221663009" table:style-name="ce27">
            <text:p>1.73</text:p>
          </table:table-cell>
          <table:table-cell office:value-type="float" office:value="1.737514224387283" table:style-name="ce27">
            <text:p>1.74</text:p>
          </table:table-cell>
          <table:table-cell office:value-type="float" office:value="1.1739814828844233" table:style-name="ce27">
            <text:p>1.17</text:p>
          </table:table-cell>
          <table:table-cell office:value-type="string" table:style-name="ce25">
            <text:p>No. of income recipients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一、所得收入總計</text:p>
          </table:table-cell>
          <table:table-cell office:value-type="float" office:value="1600988.7714343132" table:style-name="ce24">
            <text:p>1,600,989</text:p>
          </table:table-cell>
          <table:table-cell office:value-type="float" office:value="1571684.9251743616" table:style-name="ce24">
            <text:p>1,571,685</text:p>
          </table:table-cell>
          <table:table-cell office:value-type="float" office:value="1018506.1500557691" table:style-name="ce24">
            <text:p>1,018,506</text:p>
          </table:table-cell>
          <table:table-cell office:value-type="float" office:value="1798204.3280451731" table:style-name="ce24">
            <text:p>1,798,204</text:p>
          </table:table-cell>
          <table:table-cell office:value-type="float" office:value="1578958.0257199691" table:style-name="ce24">
            <text:p>1,578,958</text:p>
          </table:table-cell>
          <table:table-cell office:value-type="float" office:value="2040665.2958187698" table:style-name="ce24">
            <text:p>2,040,665</text:p>
          </table:table-cell>
          <table:table-cell office:value-type="float" office:value="1261341.7699463735" table:style-name="ce24">
            <text:p>1,261,342</text:p>
          </table:table-cell>
          <table:table-cell office:value-type="float" office:value="1357476.9646523725" table:style-name="ce24">
            <text:p>1,357,477</text:p>
          </table:table-cell>
          <table:table-cell office:value-type="float" office:value="637017.48568233394" table:style-name="ce24">
            <text:p>637,017</text:p>
          </table:table-cell>
          <table:table-cell office:value-type="string" table:style-name="ce25">
            <text:p>A.Total receipt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1.受僱人員報酬</text:p>
          </table:table-cell>
          <table:table-cell office:value-type="float" office:value="1042394.5606782371" table:style-name="ce29">
            <text:p>1,042,395</text:p>
          </table:table-cell>
          <table:table-cell office:value-type="float" office:value="687433.69541448541" table:style-name="ce29">
            <text:p>687,434</text:p>
          </table:table-cell>
          <table:table-cell office:value-type="float" office:value="571415.82943440112" table:style-name="ce29">
            <text:p>571,416</text:p>
          </table:table-cell>
          <table:table-cell office:value-type="float" office:value="1356974.3984627065" table:style-name="ce29">
            <text:p>1,356,974</text:p>
          </table:table-cell>
          <table:table-cell office:value-type="float" office:value="1082033.6943283649" table:style-name="ce29">
            <text:p>1,082,034</text:p>
          </table:table-cell>
          <table:table-cell office:value-type="float" office:value="1127603.311189313" table:style-name="ce29">
            <text:p>1,127,603</text:p>
          </table:table-cell>
          <table:table-cell office:value-type="float" office:value="652222.63710470928" table:style-name="ce29">
            <text:p>652,223</text:p>
          </table:table-cell>
          <table:table-cell office:value-type="float" office:value="474953.74834601284" table:style-name="ce29">
            <text:p>474,954</text:p>
          </table:table-cell>
          <table:table-cell office:value-type="float" office:value="114923.47733084054" table:style-name="ce29">
            <text:p>114,923</text:p>
          </table:table-cell>
          <table:table-cell office:value-type="string" table:style-name="ce30">
            <text:p>　1.Compensation of employe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1)本業薪資</text:p>
          </table:table-cell>
          <table:table-cell office:value-type="float" office:value="855438.28558014997" table:style-name="ce29">
            <text:p>855,438</text:p>
          </table:table-cell>
          <table:table-cell office:value-type="float" office:value="493039.61031272833" table:style-name="ce29">
            <text:p>493,040</text:p>
          </table:table-cell>
          <table:table-cell office:value-type="float" office:value="493599.16758851137" table:style-name="ce29">
            <text:p>493,599</text:p>
          </table:table-cell>
          <table:table-cell office:value-type="float" office:value="955994.10913626512" table:style-name="ce29">
            <text:p>955,994</text:p>
          </table:table-cell>
          <table:table-cell office:value-type="float" office:value="794113.48640549614" table:style-name="ce29">
            <text:p>794,113</text:p>
          </table:table-cell>
          <table:table-cell office:value-type="float" office:value="919626.80376207945" table:style-name="ce29">
            <text:p>919,627</text:p>
          </table:table-cell>
          <table:table-cell office:value-type="float" office:value="513525.51188938745" table:style-name="ce29">
            <text:p>513,526</text:p>
          </table:table-cell>
          <table:table-cell office:value-type="float" office:value="405776.87257457396" table:style-name="ce29">
            <text:p>405,777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(1)Full time payroll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2)兼業薪資</text:p>
          </table:table-cell>
          <table:table-cell office:value-type="float" office:value="15794.065489421278" table:style-name="ce29">
            <text:p>15,794</text:p>
          </table:table-cell>
          <table:table-cell office:value-type="float" office:value="59972.966972791175" table:style-name="ce29">
            <text:p>59,973</text:p>
          </table:table-cell>
          <table:table-cell office:value-type="float" office:value="16735.881708795299" table:style-name="ce29">
            <text:p>16,736</text:p>
          </table:table-cell>
          <table:table-cell office:value-type="float" office:value="50843.841070762035" table:style-name="ce29">
            <text:p>50,844</text:p>
          </table:table-cell>
          <table:table-cell office:value-type="float" office:value="96954.017807428463" table:style-name="ce29">
            <text:p>96,954</text:p>
          </table:table-cell>
          <table:table-cell office:value-type="float" office:value="16015.132459019816" table:style-name="ce29">
            <text:p>16,015</text:p>
          </table:table-cell>
          <table:table-cell office:value-type="float" office:value="2212.6322134552061" table:style-name="ce29">
            <text:p>2,213</text:p>
          </table:table-cell>
          <table:table-cell office:value-type="float" office:value="3673.9094388070462" table:style-name="ce29">
            <text:p>3,674</text:p>
          </table:table-cell>
          <table:table-cell office:value-type="float" office:value="111421.37624685391" table:style-name="ce29">
            <text:p>111,421</text:p>
          </table:table-cell>
          <table:table-cell office:value-type="string" table:style-name="ce30">
            <text:p>　　(2)Part time payroll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3)其他收入</text:p>
          </table:table-cell>
          <table:table-cell office:value-type="float" office:value="171162.2096086659" table:style-name="ce29">
            <text:p>171,162</text:p>
          </table:table-cell>
          <table:table-cell office:value-type="float" office:value="134421.11812896605" table:style-name="ce29">
            <text:p>134,421</text:p>
          </table:table-cell>
          <table:table-cell office:value-type="float" office:value="61080.780137094538" table:style-name="ce29">
            <text:p>61,081</text:p>
          </table:table-cell>
          <table:table-cell office:value-type="float" office:value="350136.44825567974" table:style-name="ce29">
            <text:p>350,136</text:p>
          </table:table-cell>
          <table:table-cell office:value-type="float" office:value="190966.19011544064" table:style-name="ce29">
            <text:p>190,966</text:p>
          </table:table-cell>
          <table:table-cell office:value-type="float" office:value="191961.37496821384" table:style-name="ce29">
            <text:p>191,961</text:p>
          </table:table-cell>
          <table:table-cell office:value-type="float" office:value="136484.49300186665" table:style-name="ce29">
            <text:p>136,484</text:p>
          </table:table-cell>
          <table:table-cell office:value-type="float" office:value="65502.966332631833" table:style-name="ce29">
            <text:p>65,503</text:p>
          </table:table-cell>
          <table:table-cell office:value-type="float" office:value="3502.1010839865994" table:style-name="ce29">
            <text:p>3,502</text:p>
          </table:table-cell>
          <table:table-cell office:value-type="string" table:style-name="ce30">
            <text:p>　　(3)Other receipts or subsidi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2.產業主所得</text:p>
          </table:table-cell>
          <table:table-cell office:value-type="float" office:value="203338.85384669952" table:style-name="ce29">
            <text:p>203,339</text:p>
          </table:table-cell>
          <table:table-cell office:value-type="float" office:value="504064.07276582142" table:style-name="ce29">
            <text:p>504,064</text:p>
          </table:table-cell>
          <table:table-cell office:value-type="float" office:value="97603.197583727349" table:style-name="ce29">
            <text:p>97,603</text:p>
          </table:table-cell>
          <table:table-cell office:value-type="float" office:value="66794.179034532383" table:style-name="ce29">
            <text:p>66,794</text:p>
          </table:table-cell>
          <table:table-cell office:value-type="float" office:value="132721.49601305314" table:style-name="ce29">
            <text:p>132,721</text:p>
          </table:table-cell>
          <table:table-cell office:value-type="float" office:value="537390.71296550403" table:style-name="ce29">
            <text:p>537,391</text:p>
          </table:table-cell>
          <table:table-cell office:value-type="float" office:value="105846.88560758889" table:style-name="ce29">
            <text:p>105,847</text:p>
          </table:table-cell>
          <table:table-cell office:value-type="float" office:value="457939.75563810207" table:style-name="ce29">
            <text:p>457,94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2.Entrepreneurial incom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3.財產所得收入</text:p>
          </table:table-cell>
          <table:table-cell office:value-type="float" office:value="41277.148195883325" table:style-name="ce29">
            <text:p>41,277</text:p>
          </table:table-cell>
          <table:table-cell office:value-type="float" office:value="41460.560725127965" table:style-name="ce29">
            <text:p>41,461</text:p>
          </table:table-cell>
          <table:table-cell office:value-type="float" office:value="22244.498230134701" table:style-name="ce29">
            <text:p>22,244</text:p>
          </table:table-cell>
          <table:table-cell office:value-type="float" office:value="56395.289818711462" table:style-name="ce29">
            <text:p>56,395</text:p>
          </table:table-cell>
          <table:table-cell office:value-type="float" office:value="60755.026672526306" table:style-name="ce29">
            <text:p>60,755</text:p>
          </table:table-cell>
          <table:table-cell office:value-type="float" office:value="66687.577858251287" table:style-name="ce29">
            <text:p>66,688</text:p>
          </table:table-cell>
          <table:table-cell office:value-type="float" office:value="47941.013640395569" table:style-name="ce29">
            <text:p>47,941</text:p>
          </table:table-cell>
          <table:table-cell office:value-type="float" office:value="27977.626726699706" table:style-name="ce29">
            <text:p>27,978</text:p>
          </table:table-cell>
          <table:table-cell office:value-type="float" office:value="66249.254040543339" table:style-name="ce29">
            <text:p>66,249</text:p>
          </table:table-cell>
          <table:table-cell office:value-type="string" table:style-name="ce30">
            <text:p>　3. Property incom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4.自用住宅設算租金收入</text:p>
          </table:table-cell>
          <table:table-cell office:value-type="float" office:value="80646.565710272203" table:style-name="ce29">
            <text:p>80,647</text:p>
          </table:table-cell>
          <table:table-cell office:value-type="float" office:value="106407.55173163672" table:style-name="ce29">
            <text:p>106,408</text:p>
          </table:table-cell>
          <table:table-cell office:value-type="float" office:value="72284.406343582654" table:style-name="ce29">
            <text:p>72,284</text:p>
          </table:table-cell>
          <table:table-cell office:value-type="float" office:value="106101.24678750744" table:style-name="ce29">
            <text:p>106,101</text:p>
          </table:table-cell>
          <table:table-cell office:value-type="float" office:value="99582.662028885403" table:style-name="ce29">
            <text:p>99,583</text:p>
          </table:table-cell>
          <table:table-cell office:value-type="float" office:value="105160.70015850366" table:style-name="ce29">
            <text:p>105,161</text:p>
          </table:table-cell>
          <table:table-cell office:value-type="float" office:value="77685.418385407756" table:style-name="ce29">
            <text:p>77,685</text:p>
          </table:table-cell>
          <table:table-cell office:value-type="float" office:value="89467.385608875076" table:style-name="ce29">
            <text:p>89,467</text:p>
          </table:table-cell>
          <table:table-cell office:value-type="float" office:value="65808.620430679439" table:style-name="ce29">
            <text:p>65,809</text:p>
          </table:table-cell>
          <table:table-cell office:value-type="string" table:style-name="ce30">
            <text:p>　4.Imputed rent incom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5.經常移轉收入</text:p>
          </table:table-cell>
          <table:table-cell office:value-type="float" office:value="233331.6430032207" table:style-name="ce29">
            <text:p>233,332</text:p>
          </table:table-cell>
          <table:table-cell office:value-type="float" office:value="232319.04453728988" table:style-name="ce29">
            <text:p>232,319</text:p>
          </table:table-cell>
          <table:table-cell office:value-type="float" office:value="254958.21846392326" table:style-name="ce29">
            <text:p>254,958</text:p>
          </table:table-cell>
          <table:table-cell office:value-type="float" office:value="211939.21394171519" table:style-name="ce29">
            <text:p>211,939</text:p>
          </table:table-cell>
          <table:table-cell office:value-type="float" office:value="203865.14667713919" table:style-name="ce29">
            <text:p>203,865</text:p>
          </table:table-cell>
          <table:table-cell office:value-type="float" office:value="203822.99364719863" table:style-name="ce29">
            <text:p>203,823</text:p>
          </table:table-cell>
          <table:table-cell office:value-type="float" office:value="377645.81520827214" table:style-name="ce29">
            <text:p>377,646</text:p>
          </table:table-cell>
          <table:table-cell office:value-type="float" office:value="307138.44833268272" table:style-name="ce29">
            <text:p>307,138</text:p>
          </table:table-cell>
          <table:table-cell office:value-type="float" office:value="390004.15207133832" table:style-name="ce29">
            <text:p>390,004</text:p>
          </table:table-cell>
          <table:table-cell office:value-type="string" table:style-name="ce30">
            <text:p>　5.Current transfer receipt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1)從私人</text:p>
          </table:table-cell>
          <table:table-cell office:value-type="float" office:value="47296.396854024133" table:style-name="ce29">
            <text:p>47,296</text:p>
          </table:table-cell>
          <table:table-cell office:value-type="float" office:value="49185.601055431231" table:style-name="ce29">
            <text:p>49,186</text:p>
          </table:table-cell>
          <table:table-cell office:value-type="float" office:value="60381.877180423646" table:style-name="ce29">
            <text:p>60,382</text:p>
          </table:table-cell>
          <table:table-cell office:value-type="float" office:value="46737.736447025527" table:style-name="ce29">
            <text:p>46,738</text:p>
          </table:table-cell>
          <table:table-cell office:value-type="float" office:value="67071.18285103832" table:style-name="ce29">
            <text:p>67,071</text:p>
          </table:table-cell>
          <table:table-cell office:value-type="float" office:value="45273.428195169829" table:style-name="ce29">
            <text:p>45,273</text:p>
          </table:table-cell>
          <table:table-cell office:value-type="float" office:value="49798.348323197133" table:style-name="ce29">
            <text:p>49,798</text:p>
          </table:table-cell>
          <table:table-cell office:value-type="float" office:value="44016.726083141708" table:style-name="ce29">
            <text:p>44,017</text:p>
          </table:table-cell>
          <table:table-cell office:value-type="float" office:value="186437.93109998325" table:style-name="ce29">
            <text:p>186,438</text:p>
          </table:table-cell>
          <table:table-cell office:value-type="string" table:style-name="ce30">
            <text:p>　　(1)From individual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2)從政府</text:p>
          </table:table-cell>
          <table:table-cell office:value-type="float" office:value="76752.502122568229" table:style-name="ce29">
            <text:p>76,753</text:p>
          </table:table-cell>
          <table:table-cell office:value-type="float" office:value="37712.777911558529" table:style-name="ce29">
            <text:p>37,713</text:p>
          </table:table-cell>
          <table:table-cell office:value-type="float" office:value="76167.52487012402" table:style-name="ce29">
            <text:p>76,168</text:p>
          </table:table-cell>
          <table:table-cell office:value-type="float" office:value="32845.066991821819" table:style-name="ce29">
            <text:p>32,845</text:p>
          </table:table-cell>
          <table:table-cell office:value-type="float" office:value="46664.661180831325" table:style-name="ce29">
            <text:p>46,665</text:p>
          </table:table-cell>
          <table:table-cell office:value-type="float" office:value="45411.39435218415" table:style-name="ce29">
            <text:p>45,411</text:p>
          </table:table-cell>
          <table:table-cell office:value-type="float" office:value="79619.66330740288" table:style-name="ce29">
            <text:p>79,620</text:p>
          </table:table-cell>
          <table:table-cell office:value-type="float" office:value="75279.811522952878" table:style-name="ce29">
            <text:p>75,280</text:p>
          </table:table-cell>
          <table:table-cell office:value-type="float" office:value="62505.067726384543" table:style-name="ce29">
            <text:p>62,505</text:p>
          </table:table-cell>
          <table:table-cell office:value-type="string" table:style-name="ce30">
            <text:p>　　(2)From government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3)社會保險受益</text:p>
          </table:table-cell>
          <table:table-cell office:value-type="float" office:value="109282.74402662838" table:style-name="ce29">
            <text:p>109,283</text:p>
          </table:table-cell>
          <table:table-cell office:value-type="float" office:value="122138.56308425711" table:style-name="ce29">
            <text:p>122,139</text:p>
          </table:table-cell>
          <table:table-cell office:value-type="float" office:value="118389.80308036173" table:style-name="ce29">
            <text:p>118,390</text:p>
          </table:table-cell>
          <table:table-cell office:value-type="float" office:value="125434.75010673708" table:style-name="ce29">
            <text:p>125,435</text:p>
          </table:table-cell>
          <table:table-cell office:value-type="float" office:value="90092.484788975882" table:style-name="ce29">
            <text:p>90,092</text:p>
          </table:table-cell>
          <table:table-cell office:value-type="float" office:value="108642.7449784623" table:style-name="ce29">
            <text:p>108,643</text:p>
          </table:table-cell>
          <table:table-cell office:value-type="float" office:value="248227.80357767214" table:style-name="ce29">
            <text:p>248,228</text:p>
          </table:table-cell>
          <table:table-cell office:value-type="float" office:value="186633.16875787824" table:style-name="ce29">
            <text:p>186,633</text:p>
          </table:table-cell>
          <table:table-cell office:value-type="float" office:value="138404.74367216084" table:style-name="ce29">
            <text:p>138,405</text:p>
          </table:table-cell>
          <table:table-cell office:value-type="string" table:style-name="ce30">
            <text:p>　　(3)Benefit of social insuranc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4)從企業</text:p>
          </table:table-cell>
          <table:table-cell office:value-type="float" office:value="0" table:style-name="ce29">
            <text:p>0</text:p>
          </table:table-cell>
          <table:table-cell office:value-type="float" office:value="4555.039987570447" table:style-name="ce29">
            <text:p>4,555</text:p>
          </table:table-cell>
          <table:table-cell office:value-type="float" office:value="19.013333013873364" table:style-name="ce29">
            <text:p>19</text:p>
          </table:table-cell>
          <table:table-cell office:value-type="float" office:value="6921.6603961307537" table:style-name="ce29">
            <text:p>6,922</text:p>
          </table:table-cell>
          <table:table-cell office:value-type="float" office:value="36.81785629370664" table:style-name="ce29">
            <text:p>37</text:p>
          </table:table-cell>
          <table:table-cell office:value-type="float" office:value="836.36089993832445" table:style-name="ce29">
            <text:p>836</text:p>
          </table:table-cell>
          <table:table-cell office:value-type="float" office:value="0" table:style-name="ce29">
            <text:p>0</text:p>
          </table:table-cell>
          <table:table-cell office:value-type="float" office:value="1208.7419687098632" table:style-name="ce29">
            <text:p>1,209</text:p>
          </table:table-cell>
          <table:table-cell office:value-type="float" office:value="2656.4095728098446" table:style-name="ce29">
            <text:p>2,656</text:p>
          </table:table-cell>
          <table:table-cell office:value-type="string" table:style-name="ce30">
            <text:p>　　(4)From enterpris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5)從國外</text:p>
          </table:table-cell>
          <table:table-cell office:value-type="float" office:value="0" table:style-name="ce29">
            <text:p>0</text:p>
          </table:table-cell>
          <table:table-cell office:value-type="float" office:value="18727.062498472616" table:style-name="ce29">
            <text:p>18,7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59.0652214438746" table:style-name="ce29">
            <text:p>3,6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(5)From abroa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6.雜項收入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.981808932112184" table:style-name="ce29">
            <text:p>32</text:p>
          </table:table-cell>
          <table:table-cell office:value-type="string" table:style-name="ce30">
            <text:p>　 6.Miscellaneous receipt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二、非消費支出</text:p>
          </table:table-cell>
          <table:table-cell office:value-type="float" office:value="261449.73306931797" table:style-name="ce24">
            <text:p>261,450</text:p>
          </table:table-cell>
          <table:table-cell office:value-type="float" office:value="308146.66773105995" table:style-name="ce24">
            <text:p>308,147</text:p>
          </table:table-cell>
          <table:table-cell office:value-type="float" office:value="139091.96134904426" table:style-name="ce24">
            <text:p>139,092</text:p>
          </table:table-cell>
          <table:table-cell office:value-type="float" office:value="299832.35900690837" table:style-name="ce24">
            <text:p>299,832</text:p>
          </table:table-cell>
          <table:table-cell office:value-type="float" office:value="273533.01593353436" table:style-name="ce24">
            <text:p>273,533</text:p>
          </table:table-cell>
          <table:table-cell office:value-type="float" office:value="467761.77057528298" table:style-name="ce24">
            <text:p>467,762</text:p>
          </table:table-cell>
          <table:table-cell office:value-type="float" office:value="179544.79841014851" table:style-name="ce24">
            <text:p>179,545</text:p>
          </table:table-cell>
          <table:table-cell office:value-type="float" office:value="195377.28272513949" table:style-name="ce24">
            <text:p>195,377</text:p>
          </table:table-cell>
          <table:table-cell office:value-type="float" office:value="62842.915922481145" table:style-name="ce24">
            <text:p>62,843</text:p>
          </table:table-cell>
          <table:table-cell office:value-type="string" table:style-name="ce25">
            <text:p>B.Nonconsumption expenditur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1.利息支出</text:p>
          </table:table-cell>
          <table:table-cell office:value-type="float" office:value="29297.589627390797" table:style-name="ce29">
            <text:p>29,298</text:p>
          </table:table-cell>
          <table:table-cell office:value-type="float" office:value="19524.793572501476" table:style-name="ce29">
            <text:p>19,525</text:p>
          </table:table-cell>
          <table:table-cell office:value-type="float" office:value="9356.4566876066838" table:style-name="ce29">
            <text:p>9,356</text:p>
          </table:table-cell>
          <table:table-cell office:value-type="float" office:value="17932.960779294386" table:style-name="ce29">
            <text:p>17,933</text:p>
          </table:table-cell>
          <table:table-cell office:value-type="float" office:value="20208.384074366902" table:style-name="ce29">
            <text:p>20,208</text:p>
          </table:table-cell>
          <table:table-cell office:value-type="float" office:value="26348.393728654737" table:style-name="ce29">
            <text:p>26,348</text:p>
          </table:table-cell>
          <table:table-cell office:value-type="float" office:value="12208.319022990896" table:style-name="ce29">
            <text:p>12,208</text:p>
          </table:table-cell>
          <table:table-cell office:value-type="float" office:value="17756.996067791973" table:style-name="ce29">
            <text:p>17,757</text:p>
          </table:table-cell>
          <table:table-cell office:value-type="float" office:value="2905.7801903829354" table:style-name="ce29">
            <text:p>2,906</text:p>
          </table:table-cell>
          <table:table-cell office:value-type="string" table:style-name="ce30">
            <text:p>　 1.Interest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2.經常移轉支出</text:p>
          </table:table-cell>
          <table:table-cell office:value-type="float" office:value="232152.14344192718" table:style-name="ce29">
            <text:p>232,152</text:p>
          </table:table-cell>
          <table:table-cell office:value-type="float" office:value="288621.87415855844" table:style-name="ce29">
            <text:p>288,622</text:p>
          </table:table-cell>
          <table:table-cell office:value-type="float" office:value="129735.50466143758" table:style-name="ce29">
            <text:p>129,736</text:p>
          </table:table-cell>
          <table:table-cell office:value-type="float" office:value="281899.39822761406" table:style-name="ce29">
            <text:p>281,899</text:p>
          </table:table-cell>
          <table:table-cell office:value-type="float" office:value="253324.63185916751" table:style-name="ce29">
            <text:p>253,325</text:p>
          </table:table-cell>
          <table:table-cell office:value-type="float" office:value="441413.37684662821" table:style-name="ce29">
            <text:p>441,413</text:p>
          </table:table-cell>
          <table:table-cell office:value-type="float" office:value="167336.47938715763" table:style-name="ce29">
            <text:p>167,336</text:p>
          </table:table-cell>
          <table:table-cell office:value-type="float" office:value="177620.28665734755" table:style-name="ce29">
            <text:p>177,620</text:p>
          </table:table-cell>
          <table:table-cell office:value-type="float" office:value="59937.135732098213" table:style-name="ce29">
            <text:p>59,937</text:p>
          </table:table-cell>
          <table:table-cell office:value-type="string" table:style-name="ce30">
            <text:p>　 2.Current transfer expenditur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1)對私人</text:p>
          </table:table-cell>
          <table:table-cell office:value-type="float" office:value="53094.107828793611" table:style-name="ce29">
            <text:p>53,094</text:p>
          </table:table-cell>
          <table:table-cell office:value-type="float" office:value="71946.91743478828" table:style-name="ce29">
            <text:p>71,947</text:p>
          </table:table-cell>
          <table:table-cell office:value-type="float" office:value="14619.611057960723" table:style-name="ce29">
            <text:p>14,620</text:p>
          </table:table-cell>
          <table:table-cell office:value-type="float" office:value="68091.113324614547" table:style-name="ce29">
            <text:p>68,091</text:p>
          </table:table-cell>
          <table:table-cell office:value-type="float" office:value="63486.587703948353" table:style-name="ce29">
            <text:p>63,487</text:p>
          </table:table-cell>
          <table:table-cell office:value-type="float" office:value="75350.954135582375" table:style-name="ce29">
            <text:p>75,351</text:p>
          </table:table-cell>
          <table:table-cell office:value-type="float" office:value="32185.05556917482" table:style-name="ce29">
            <text:p>32,185</text:p>
          </table:table-cell>
          <table:table-cell office:value-type="float" office:value="32834.841876859347" table:style-name="ce29">
            <text:p>32,835</text:p>
          </table:table-cell>
          <table:table-cell office:value-type="float" office:value="20085.013503647042" table:style-name="ce29">
            <text:p>20,085</text:p>
          </table:table-cell>
          <table:table-cell office:value-type="string" table:style-name="ce30">
            <text:p>　　(1)To privat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2)對政府</text:p>
          </table:table-cell>
          <table:table-cell office:value-type="float" office:value="27235.10601584291" table:style-name="ce29">
            <text:p>27,235</text:p>
          </table:table-cell>
          <table:table-cell office:value-type="float" office:value="41059.978874434535" table:style-name="ce29">
            <text:p>41,060</text:p>
          </table:table-cell>
          <table:table-cell office:value-type="float" office:value="14964.199556108944" table:style-name="ce29">
            <text:p>14,964</text:p>
          </table:table-cell>
          <table:table-cell office:value-type="float" office:value="49357.714952918672" table:style-name="ce29">
            <text:p>49,358</text:p>
          </table:table-cell>
          <table:table-cell office:value-type="float" office:value="42095.91222860945" table:style-name="ce29">
            <text:p>42,096</text:p>
          </table:table-cell>
          <table:table-cell office:value-type="float" office:value="167458.59567492467" table:style-name="ce29">
            <text:p>167,459</text:p>
          </table:table-cell>
          <table:table-cell office:value-type="float" office:value="21509.595031018427" table:style-name="ce29">
            <text:p>21,510</text:p>
          </table:table-cell>
          <table:table-cell office:value-type="float" office:value="22903.610791883111" table:style-name="ce29">
            <text:p>22,904</text:p>
          </table:table-cell>
          <table:table-cell office:value-type="float" office:value="12844.093320738109" table:style-name="ce29">
            <text:p>12,844</text:p>
          </table:table-cell>
          <table:table-cell office:value-type="string" table:style-name="ce30">
            <text:p>　　(2)To government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3)社會保險</text:p>
          </table:table-cell>
          <table:table-cell office:value-type="float" office:value="151822.9295972907" table:style-name="ce29">
            <text:p>151,823</text:p>
          </table:table-cell>
          <table:table-cell office:value-type="float" office:value="133924.04451649636" table:style-name="ce29">
            <text:p>133,924</text:p>
          </table:table-cell>
          <table:table-cell office:value-type="float" office:value="100151.69404736786" table:style-name="ce29">
            <text:p>100,152</text:p>
          </table:table-cell>
          <table:table-cell office:value-type="float" office:value="164450.56995008083" table:style-name="ce29">
            <text:p>164,451</text:p>
          </table:table-cell>
          <table:table-cell office:value-type="float" office:value="147742.13192660967" table:style-name="ce29">
            <text:p>147,742</text:p>
          </table:table-cell>
          <table:table-cell office:value-type="float" office:value="166136.10293629646" table:style-name="ce29">
            <text:p>166,136</text:p>
          </table:table-cell>
          <table:table-cell office:value-type="float" office:value="113641.82878696437" table:style-name="ce29">
            <text:p>113,642</text:p>
          </table:table-cell>
          <table:table-cell office:value-type="float" office:value="121881.83398860499" table:style-name="ce29">
            <text:p>121,882</text:p>
          </table:table-cell>
          <table:table-cell office:value-type="float" office:value="26821.666871089154" table:style-name="ce29">
            <text:p>26,822</text:p>
          </table:table-cell>
          <table:table-cell office:value-type="string" table:style-name="ce30">
            <text:p>　　(3)Social insuranc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4)對國外</text:p>
          </table:table-cell>
          <table:table-cell office:value-type="float" office:value="0" table:style-name="ce29">
            <text:p>0</text:p>
          </table:table-cell>
          <table:table-cell office:value-type="float" office:value="41690.933332839319" table:style-name="ce29">
            <text:p>41,69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467.724099824754" table:style-name="ce29">
            <text:p>32,46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6.36203662380618" table:style-name="ce29">
            <text:p>186</text:p>
          </table:table-cell>
          <table:table-cell office:value-type="string" table:style-name="ce30">
            <text:p>　　(4)To abroad</text:p>
          </table:table-cell>
          <table:table-cell table:number-columns-repeated="16373" table:style-name="ce26"/>
        </table:table-row>
        <table:table-row table:style-name="ro12">
          <table:table-cell table:style-name="ce52"/>
          <table:table-cell table:number-columns-repeated="9" table:style-name="ce53"/>
          <table:table-cell table:style-name="ce54"/>
          <table:table-cell table:number-columns-repeated="16373" table:style-name="ce55"/>
        </table:table-row>
        <table:table-row table:style-name="ro13">
          <table:table-cell table:number-columns-repeated="11" table:style-name="ce56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</table:table>
      <table:table table:name="21,22" table:style-name="ta2">
        <table:table-column table:style-name="co10" table:default-cell-style-name="ce3"/>
        <table:table-column table:style-name="co8" table:default-cell-style-name="ce2"/>
        <table:table-column table:style-name="co2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24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38"/>
        <table:table-column table:style-name="co11" table:number-columns-repeated="16374" table:default-cell-style-name="ce3"/>
        <table:table-row table:style-name="ro9">
          <table:table-cell table:style-name="ce1"/>
          <table:table-cell table:number-columns-repeated="3" table:style-name="ce2"/>
          <table:table-cell table:number-columns-repeated="2" table:style-name="ce57"/>
          <table:table-cell table:number-columns-repeated="4" table:style-name="ce58"/>
          <table:table-cell table:number-columns-repeated="16374"/>
        </table:table-row>
        <table:table-row table:style-name="ro9">
          <table:table-cell table:style-name="ce3"/>
          <table:table-cell table:number-columns-repeated="6" table:style-name="ce2"/>
          <table:table-cell table:number-columns-repeated="16377" table:style-name="ce3"/>
        </table:table-row>
        <table:table-row table:style-name="ro9">
          <table:table-cell office:value-type="string" table:number-columns-spanned="5" table:number-rows-spanned="1" table:style-name="ce79">
            <text:p>表4 <text:s/>平均每戶家庭收支按經濟戶長行業別分(續2)</text:p>
          </table:table-cell>
          <table:covered-table-cell table:number-columns-repeated="4"/>
          <table:table-cell office:value-type="string" table:number-columns-spanned="5" table:number-rows-spanned="1" table:style-name="ce80">
            <text:p>Table 4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80">
            <text:p><text:s text:c="16"/>by Industry of Household Heads(Cont.2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table:style-name="ce5"/>
          <table:table-cell office:value-type="string" table:style-name="ce77">
            <office:annotation draw:style-name="a5" svg:x="1.875in" svg:y="0.46875in" svg:width="1.23958333333333in" svg:height="0.520833333333333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76"/>
          <table:table-cell table:style-name="ce2"/>
          <table:table-cell office:value-type="string" table:style-name="ce41">
            <text:p>單位：新台幣元</text:p>
          </table:table-cell>
          <table:table-cell table:style-name="ce7"/>
          <table:table-cell office:value-type="float" office:value="2020" table:number-columns-spanned="3" table:number-rows-spanned="1" table:style-name="ce82">
            <text:p>2020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13">
          <table:table-cell table:style-name="ce9"/>
          <table:table-cell office:value-type="string" table:number-columns-spanned="1" table:number-rows-spanned="2" table:style-name="ce83">
            <text:p>總平均</text:p>
          </table:table-cell>
          <table:table-cell office:value-type="string" table:number-columns-spanned="1" table:number-rows-spanned="2" table:style-name="ce83">
            <text:p>農業</text:p>
          </table:table-cell>
          <table:table-cell office:value-type="string" table:number-columns-spanned="1" table:number-rows-spanned="2" table:style-name="ce83">
            <text:p>工業</text:p>
          </table:table-cell>
          <table:table-cell office:value-type="string" table:number-columns-spanned="1" table:number-rows-spanned="2" table:style-name="ce83">
            <text:p>批發及零售業</text:p>
          </table:table-cell>
          <table:table-cell office:value-type="string" table:number-columns-spanned="1" table:number-rows-spanned="2" table:style-name="ce83">
            <text:p>運輸及倉儲業</text:p>
          </table:table-cell>
          <table:table-cell office:value-type="string" table:number-columns-spanned="1" table:number-rows-spanned="2" table:style-name="ce83">
            <text:p>住宿及餐飲業</text:p>
          </table:table-cell>
          <table:table-cell office:value-type="string" table:style-name="ce9">
            <text:p>資訊及通訊</text:p>
          </table:table-cell>
          <table:table-cell office:value-type="string" table:number-columns-spanned="1" table:number-rows-spanned="2" table:style-name="ce83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9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傳播業</text:p>
          </table:table-cell>
          <table:covered-table-cell/>
          <table:table-cell table:style-name="ce13"/>
          <table:table-cell table:number-columns-repeated="16374" table:style-name="ce11"/>
        </table:table-row>
        <table:table-row table:style-name="ro9">
          <table:table-cell table:style-name="ce12"/>
          <table:table-cell office:value-type="string" table:style-name="ce14">
            <text:p>General</text:p>
          </table:table-cell>
          <table:table-cell office:value-type="string" table:style-name="ce14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44">
            <text:p>Wholesale</text:p>
          </table:table-cell>
          <table:table-cell office:value-type="string" table:style-name="ce16">
            <text:p>Transport</text:p>
          </table:table-cell>
          <table:table-cell office:value-type="string" table:style-name="ce16">
            <text:p>Accommodation</text:p>
          </table:table-cell>
          <table:table-cell office:value-type="string" table:style-name="ce12">
            <text:p>Information</text:p>
          </table:table-cell>
          <table:table-cell office:value-type="string" table:style-name="ce44">
            <text:p>Finance and</text:p>
          </table:table-cell>
          <table:table-cell table:style-name="ce13"/>
          <table:table-cell table:number-columns-repeated="16374" table:style-name="ce11"/>
        </table:table-row>
        <table:table-row table:style-name="ro9">
          <table:table-cell table:style-name="ce12"/>
          <table:table-cell office:value-type="string" table:style-name="ce15">
            <text:p>Average</text:p>
          </table:table-cell>
          <table:table-cell table:style-name="ce14"/>
          <table:table-cell table:style-name="ce15"/>
          <table:table-cell office:value-type="string" table:style-name="ce44">
            <text:p>and</text:p>
          </table:table-cell>
          <table:table-cell office:value-type="string" table:style-name="ce16">
            <text:p>and</text:p>
          </table:table-cell>
          <table:table-cell office:value-type="string" table:style-name="ce16">
            <text:p>and food</text:p>
          </table:table-cell>
          <table:table-cell office:value-type="string" table:style-name="ce12">
            <text:p>and</text:p>
          </table:table-cell>
          <table:table-cell office:value-type="string" table:style-name="ce44">
            <text:p>Insurance<text:s/></text:p>
          </table:table-cell>
          <table:table-cell table:style-name="ce13"/>
          <table:table-cell table:number-columns-repeated="16374" table:style-name="ce11"/>
        </table:table-row>
        <table:table-row table:style-name="ro9"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44">
            <text:p>retail trade</text:p>
          </table:table-cell>
          <table:table-cell office:value-type="string" table:style-name="ce16">
            <text:p>storage</text:p>
          </table:table-cell>
          <table:table-cell office:value-type="string" table:style-name="ce16">
            <text:p>services</text:p>
          </table:table-cell>
          <table:table-cell office:value-type="string" table:style-name="ce12">
            <text:p>communication</text:p>
          </table:table-cell>
          <table:table-cell table:style-name="ce44"/>
          <table:table-cell table:style-name="ce13"/>
          <table:table-cell table:number-columns-repeated="16374" table:style-name="ce11"/>
        </table:table-row>
        <table:table-row table:style-name="ro14">
          <table:table-cell table:style-name="ce20"/>
          <table:table-cell table:number-columns-repeated="4" table:style-name="ce21"/>
          <table:table-cell table:style-name="ce20"/>
          <table:table-cell table:number-columns-repeated="3" table:style-name="ce21"/>
          <table:table-cell table:style-name="ce55"/>
          <table:table-cell table:number-columns-repeated="16374" table:style-name="ce11"/>
        </table:table-row>
        <table:table-row table:style-name="ro7">
          <table:table-cell office:value-type="string" table:style-name="ce23">
            <text:p>三、消費支出</text:p>
          </table:table-cell>
          <table:table-cell office:value-type="float" office:value="867843.9595872619" table:style-name="ce24">
            <text:p>867,844</text:p>
          </table:table-cell>
          <table:table-cell office:value-type="float" office:value="693452.75273814064" table:style-name="ce68">
            <text:p><text:s/>693,453<text:s/></text:p>
          </table:table-cell>
          <table:table-cell office:value-type="float" office:value="970066.15093065635" table:style-name="ce24">
            <text:p>970,066</text:p>
          </table:table-cell>
          <table:table-cell office:value-type="float" office:value="944801.10523887724" table:style-name="ce24">
            <text:p>944,801</text:p>
          </table:table-cell>
          <table:table-cell office:value-type="float" office:value="923870.44266925519" table:style-name="ce24">
            <text:p>923,870</text:p>
          </table:table-cell>
          <table:table-cell office:value-type="float" office:value="833108.58261174371" table:style-name="ce24">
            <text:p>833,109</text:p>
          </table:table-cell>
          <table:table-cell office:value-type="float" office:value="923263.69426975842" table:style-name="ce24">
            <text:p>923,264</text:p>
          </table:table-cell>
          <table:table-cell office:value-type="float" office:value="1004664.8581948943" table:style-name="ce24">
            <text:p>1,004,665</text:p>
          </table:table-cell>
          <table:table-cell office:value-type="string" table:style-name="ce25">
            <text:p>C.Consumption expenditure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1.食品及非酒精飲料</text:p>
          </table:table-cell>
          <table:table-cell office:value-type="float" office:value="118092.84163232594" table:style-name="ce29">
            <text:p>118,093</text:p>
          </table:table-cell>
          <table:table-cell office:value-type="float" office:value="128069.49869047837" table:style-name="ce69">
            <text:p><text:s/>128,069<text:s/></text:p>
          </table:table-cell>
          <table:table-cell office:value-type="float" office:value="136567.32621507859" table:style-name="ce29">
            <text:p>136,567</text:p>
          </table:table-cell>
          <table:table-cell office:value-type="float" office:value="117346.26576778576" table:style-name="ce29">
            <text:p>117,346</text:p>
          </table:table-cell>
          <table:table-cell office:value-type="float" office:value="133070.95310446023" table:style-name="ce29">
            <text:p>133,071</text:p>
          </table:table-cell>
          <table:table-cell office:value-type="float" office:value="126321.75998817636" table:style-name="ce29">
            <text:p>126,322</text:p>
          </table:table-cell>
          <table:table-cell office:value-type="float" office:value="113273.54485887557" table:style-name="ce29">
            <text:p>113,274</text:p>
          </table:table-cell>
          <table:table-cell office:value-type="float" office:value="113000.20014462745" table:style-name="ce29">
            <text:p>113,000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4"/>
        </table:table-row>
        <table:table-row table:style-name="ro15">
          <table:table-cell office:value-type="string" table:style-name="ce28">
            <text:p>　2.菸酒及檳榔</text:p>
          </table:table-cell>
          <table:table-cell office:value-type="float" office:value="9199.0367186850472" table:style-name="ce29">
            <text:p>9,199</text:p>
          </table:table-cell>
          <table:table-cell office:value-type="float" office:value="11200.52885593976" table:style-name="ce69">
            <text:p><text:s/>11,201<text:s/></text:p>
          </table:table-cell>
          <table:table-cell office:value-type="float" office:value="11892.163526725157" table:style-name="ce29">
            <text:p>11,892</text:p>
          </table:table-cell>
          <table:table-cell office:value-type="float" office:value="10298.985405505957" table:style-name="ce29">
            <text:p>10,299</text:p>
          </table:table-cell>
          <table:table-cell office:value-type="float" office:value="16883.685576084841" table:style-name="ce29">
            <text:p>16,884</text:p>
          </table:table-cell>
          <table:table-cell office:value-type="float" office:value="10390.779890328597" table:style-name="ce29">
            <text:p>10,391</text:p>
          </table:table-cell>
          <table:table-cell office:value-type="float" office:value="5353.2149264426307" table:style-name="ce29">
            <text:p>5,353</text:p>
          </table:table-cell>
          <table:table-cell office:value-type="float" office:value="6609.1303317660713" table:style-name="ce29">
            <text:p>6,609</text:p>
          </table:table-cell>
          <table:table-cell office:value-type="string" table:style-name="ce70">
            <text:p>　2.Tobacco,alcoholic beverages<text:s/></text:p>
            <text:p><text:s text:c="7"/>and betel nut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3.衣著鞋襪及服飾用品</text:p>
          </table:table-cell>
          <table:table-cell office:value-type="float" office:value="27371.008362341214" table:style-name="ce29">
            <text:p>27,371</text:p>
          </table:table-cell>
          <table:table-cell office:value-type="float" office:value="19877.546185970699" table:style-name="ce69">
            <text:p><text:s/>19,878<text:s/></text:p>
          </table:table-cell>
          <table:table-cell office:value-type="float" office:value="32082.360238735775" table:style-name="ce29">
            <text:p>32,082</text:p>
          </table:table-cell>
          <table:table-cell office:value-type="float" office:value="30492.309047886651" table:style-name="ce29">
            <text:p>30,492</text:p>
          </table:table-cell>
          <table:table-cell office:value-type="float" office:value="27485.284452826527" table:style-name="ce29">
            <text:p>27,485</text:p>
          </table:table-cell>
          <table:table-cell office:value-type="float" office:value="26530.931405355379" table:style-name="ce29">
            <text:p>26,531</text:p>
          </table:table-cell>
          <table:table-cell office:value-type="float" office:value="36132.145198142614" table:style-name="ce29">
            <text:p>36,132</text:p>
          </table:table-cell>
          <table:table-cell office:value-type="float" office:value="40052.069682217887" table:style-name="ce29">
            <text:p>40,052</text:p>
          </table:table-cell>
          <table:table-cell office:value-type="string" table:style-name="ce30">
            <text:p>　3.Clothing and footwear</text:p>
          </table:table-cell>
          <table:table-cell table:number-columns-repeated="16374"/>
        </table:table-row>
        <table:table-row table:style-name="ro15">
          <table:table-cell office:value-type="string" table:style-name="ce72">
            <text:p>　4.住宅服務、水電瓦斯</text:p>
            <text:p>　 <text:s text:c="2"/>及其他燃料</text:p>
          </table:table-cell>
          <table:table-cell office:value-type="float" office:value="210881.30955465997" table:style-name="ce29">
            <text:p>210,881</text:p>
          </table:table-cell>
          <table:table-cell office:value-type="float" office:value="156123.28292040899" table:style-name="ce69">
            <text:p><text:s/>156,123<text:s/></text:p>
          </table:table-cell>
          <table:table-cell office:value-type="float" office:value="210044.5509923728" table:style-name="ce29">
            <text:p>210,045</text:p>
          </table:table-cell>
          <table:table-cell office:value-type="float" office:value="231791.88816527658" table:style-name="ce29">
            <text:p>231,792</text:p>
          </table:table-cell>
          <table:table-cell office:value-type="float" office:value="204289.5007376819" table:style-name="ce29">
            <text:p>204,290</text:p>
          </table:table-cell>
          <table:table-cell office:value-type="float" office:value="203264.82186873831" table:style-name="ce29">
            <text:p>203,265</text:p>
          </table:table-cell>
          <table:table-cell office:value-type="float" office:value="240971.92465845178" table:style-name="ce29">
            <text:p>240,972</text:p>
          </table:table-cell>
          <table:table-cell office:value-type="float" office:value="234093.2988118197" table:style-name="ce29">
            <text:p>234,093</text:p>
          </table:table-cell>
          <table:table-cell office:value-type="string" table:style-name="ce70">
            <text:p>　4.Housing,water,electricity,gas<text:s/></text:p>
            <text:p><text:s text:c="7"/>and other fuels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　　(1)房地租及水費</text:p>
          </table:table-cell>
          <table:table-cell office:value-type="float" office:value="193255.62864604194" table:style-name="ce29">
            <text:p>193,256</text:p>
          </table:table-cell>
          <table:table-cell office:value-type="float" office:value="140036.58618293368" table:style-name="ce69">
            <text:p><text:s/>140,037<text:s/></text:p>
          </table:table-cell>
          <table:table-cell office:value-type="float" office:value="189569.90670617751" table:style-name="ce29">
            <text:p>189,570</text:p>
          </table:table-cell>
          <table:table-cell office:value-type="float" office:value="213340.66302814911" table:style-name="ce29">
            <text:p>213,341</text:p>
          </table:table-cell>
          <table:table-cell office:value-type="float" office:value="184604.62229493944" table:style-name="ce29">
            <text:p>184,605</text:p>
          </table:table-cell>
          <table:table-cell office:value-type="float" office:value="184834.93729403935" table:style-name="ce29">
            <text:p>184,835</text:p>
          </table:table-cell>
          <table:table-cell office:value-type="float" office:value="223360.19839598873" table:style-name="ce29">
            <text:p>223,360</text:p>
          </table:table-cell>
          <table:table-cell office:value-type="float" office:value="216062.11025630028" table:style-name="ce29">
            <text:p>216,062</text:p>
          </table:table-cell>
          <table:table-cell office:value-type="string" table:style-name="ce71">
            <text:p>　　(1)Rent and water charges</text:p>
          </table:table-cell>
          <table:table-cell table:number-columns-repeated="16374"/>
        </table:table-row>
        <table:table-row table:style-name="ro9">
          <table:table-cell office:value-type="string" table:style-name="ce73">
            <text:p>　 <text:s/>(2)電費及燃料</text:p>
          </table:table-cell>
          <table:table-cell office:value-type="float" office:value="17625.680908618" table:style-name="ce29">
            <text:p>17,626</text:p>
          </table:table-cell>
          <table:table-cell office:value-type="float" office:value="16086.696737475309" table:style-name="ce69">
            <text:p><text:s/>16,087<text:s/></text:p>
          </table:table-cell>
          <table:table-cell office:value-type="float" office:value="20474.644286195147" table:style-name="ce29">
            <text:p>20,475</text:p>
          </table:table-cell>
          <table:table-cell office:value-type="float" office:value="18451.225137127458" table:style-name="ce29">
            <text:p>18,451</text:p>
          </table:table-cell>
          <table:table-cell office:value-type="float" office:value="19684.878442742436" table:style-name="ce29">
            <text:p>19,685</text:p>
          </table:table-cell>
          <table:table-cell office:value-type="float" office:value="18429.884574699037" table:style-name="ce29">
            <text:p>18,430</text:p>
          </table:table-cell>
          <table:table-cell office:value-type="float" office:value="17611.726262463082" table:style-name="ce29">
            <text:p>17,612</text:p>
          </table:table-cell>
          <table:table-cell office:value-type="float" office:value="18031.188555519464" table:style-name="ce29">
            <text:p>18,031</text:p>
          </table:table-cell>
          <table:table-cell office:value-type="string" table:style-name="ce30">
            <text:p>　　(2)Power and fuel</text:p>
          </table:table-cell>
          <table:table-cell table:number-columns-repeated="16374"/>
        </table:table-row>
        <table:table-row table:style-name="ro15">
          <table:table-cell office:value-type="string" table:style-name="ce28">
            <text:p>　5.家具設備及家務維護</text:p>
          </table:table-cell>
          <table:table-cell office:value-type="float" office:value="21103.910771808514" table:style-name="ce29">
            <text:p>21,104</text:p>
          </table:table-cell>
          <table:table-cell office:value-type="float" office:value="17040.247013828124" table:style-name="ce69">
            <text:p><text:s/>17,040<text:s/></text:p>
          </table:table-cell>
          <table:table-cell office:value-type="float" office:value="22109.608054183365" table:style-name="ce29">
            <text:p>22,110</text:p>
          </table:table-cell>
          <table:table-cell office:value-type="float" office:value="25439.592721171339" table:style-name="ce29">
            <text:p>25,440</text:p>
          </table:table-cell>
          <table:table-cell office:value-type="float" office:value="17573.201289894452" table:style-name="ce29">
            <text:p>17,573</text:p>
          </table:table-cell>
          <table:table-cell office:value-type="float" office:value="19068.861315712355" table:style-name="ce29">
            <text:p>19,069</text:p>
          </table:table-cell>
          <table:table-cell office:value-type="float" office:value="20363.74866940442" table:style-name="ce29">
            <text:p>20,364</text:p>
          </table:table-cell>
          <table:table-cell office:value-type="float" office:value="34147.967092599036" table:style-name="ce29">
            <text:p>34,148</text:p>
          </table:table-cell>
          <table:table-cell office:value-type="string" table:style-name="ce70">
            <text:p>　5.Furnishings,household equipment<text:s/></text:p>
            <text:p><text:s text:c="7"/>and routine household maintenance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6.醫療保健</text:p>
          </table:table-cell>
          <table:table-cell office:value-type="float" office:value="145068.37617511692" table:style-name="ce29">
            <text:p>145,068</text:p>
          </table:table-cell>
          <table:table-cell office:value-type="float" office:value="105966.30199748788" table:style-name="ce69">
            <text:p><text:s/>105,966<text:s/></text:p>
          </table:table-cell>
          <table:table-cell office:value-type="float" office:value="158122.75903466178" table:style-name="ce29">
            <text:p>158,123</text:p>
          </table:table-cell>
          <table:table-cell office:value-type="float" office:value="160135.14909896554" table:style-name="ce29">
            <text:p>160,135</text:p>
          </table:table-cell>
          <table:table-cell office:value-type="float" office:value="146718.97724814017" table:style-name="ce29">
            <text:p>146,719</text:p>
          </table:table-cell>
          <table:table-cell office:value-type="float" office:value="120252.80561595595" table:style-name="ce29">
            <text:p>120,253</text:p>
          </table:table-cell>
          <table:table-cell office:value-type="float" office:value="133621.25414935235" table:style-name="ce29">
            <text:p>133,621</text:p>
          </table:table-cell>
          <table:table-cell office:value-type="float" office:value="151489.72229445371" table:style-name="ce29">
            <text:p>151,490</text:p>
          </table:table-cell>
          <table:table-cell office:value-type="string" table:style-name="ce30">
            <text:p>　6.Health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7.交通</text:p>
          </table:table-cell>
          <table:table-cell office:value-type="float" office:value="75141.076847874152" table:style-name="ce29">
            <text:p>75,141</text:p>
          </table:table-cell>
          <table:table-cell office:value-type="float" office:value="66688.537072025705" table:style-name="ce69">
            <text:p><text:s/>66,689<text:s/></text:p>
          </table:table-cell>
          <table:table-cell office:value-type="float" office:value="92340.051613800577" table:style-name="ce29">
            <text:p>92,340</text:p>
          </table:table-cell>
          <table:table-cell office:value-type="float" office:value="79726.938517919931" table:style-name="ce29">
            <text:p>79,727</text:p>
          </table:table-cell>
          <table:table-cell office:value-type="float" office:value="83412.780003609034" table:style-name="ce29">
            <text:p>83,413</text:p>
          </table:table-cell>
          <table:table-cell office:value-type="float" office:value="78808.309511194631" table:style-name="ce29">
            <text:p>78,808</text:p>
          </table:table-cell>
          <table:table-cell office:value-type="float" office:value="76310.135978055507" table:style-name="ce29">
            <text:p>76,310</text:p>
          </table:table-cell>
          <table:table-cell office:value-type="float" office:value="99331.654603186398" table:style-name="ce29">
            <text:p>99,332</text:p>
          </table:table-cell>
          <table:table-cell office:value-type="string" table:style-name="ce30">
            <text:p>　7.Transport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　　(1)個人交通工具之購置</text:p>
          </table:table-cell>
          <table:table-cell office:value-type="float" office:value="14987.091509900587" table:style-name="ce29">
            <text:p>14,987</text:p>
          </table:table-cell>
          <table:table-cell office:value-type="float" office:value="3684.8867942748334" table:style-name="ce69">
            <text:p><text:s/>3,685<text:s/></text:p>
          </table:table-cell>
          <table:table-cell office:value-type="float" office:value="20091.79878176593" table:style-name="ce29">
            <text:p>20,092</text:p>
          </table:table-cell>
          <table:table-cell office:value-type="float" office:value="11690.734371499642" table:style-name="ce29">
            <text:p>11,691</text:p>
          </table:table-cell>
          <table:table-cell office:value-type="float" office:value="24292.971358422463" table:style-name="ce29">
            <text:p>24,293</text:p>
          </table:table-cell>
          <table:table-cell office:value-type="float" office:value="24522.004603090812" table:style-name="ce29">
            <text:p>24,522</text:p>
          </table:table-cell>
          <table:table-cell office:value-type="float" office:value="5235.2786113931006" table:style-name="ce29">
            <text:p>5,235</text:p>
          </table:table-cell>
          <table:table-cell office:value-type="float" office:value="16975.194624478903" table:style-name="ce29">
            <text:p>16,975</text:p>
          </table:table-cell>
          <table:table-cell office:value-type="string" table:style-name="ce71">
            <text:p>　　(1)Purchase of vehicles</text:p>
          </table:table-cell>
          <table:table-cell table:number-columns-repeated="16374"/>
        </table:table-row>
        <table:table-row table:style-name="ro15">
          <table:table-cell office:value-type="string" table:style-name="ce73">
            <text:p>　 <text:s/>(2)個人交通設備使用管理</text:p>
            <text:p>　　　 及保養費</text:p>
          </table:table-cell>
          <table:table-cell office:value-type="float" office:value="46727.275694767479" table:style-name="ce29">
            <text:p>46,727</text:p>
          </table:table-cell>
          <table:table-cell office:value-type="float" office:value="51685.814852756484" table:style-name="ce69">
            <text:p><text:s/>51,686<text:s/></text:p>
          </table:table-cell>
          <table:table-cell office:value-type="float" office:value="56349.980996606726" table:style-name="ce29">
            <text:p>56,350</text:p>
          </table:table-cell>
          <table:table-cell office:value-type="float" office:value="53450.825635889239" table:style-name="ce29">
            <text:p>53,451</text:p>
          </table:table-cell>
          <table:table-cell office:value-type="float" office:value="47069.264242084151" table:style-name="ce29">
            <text:p>47,069</text:p>
          </table:table-cell>
          <table:table-cell office:value-type="float" office:value="42514.592240350183" table:style-name="ce29">
            <text:p>42,515</text:p>
          </table:table-cell>
          <table:table-cell office:value-type="float" office:value="53463.851281911382" table:style-name="ce29">
            <text:p>53,464</text:p>
          </table:table-cell>
          <table:table-cell office:value-type="float" office:value="65957.759699928152" table:style-name="ce29">
            <text:p>65,958</text:p>
          </table:table-cell>
          <table:table-cell office:value-type="string" table:style-name="ce30">
            <text:p>　　(2)Operation of transport equipment</text:p>
          </table:table-cell>
          <table:table-cell table:number-columns-repeated="16374"/>
        </table:table-row>
        <table:table-row table:style-name="ro15">
          <table:table-cell office:value-type="string" table:style-name="ce73">
            <text:p>　　(3)乘交通設備及其他交通</text:p>
            <text:p>　　　 服務</text:p>
          </table:table-cell>
          <table:table-cell office:value-type="float" office:value="3837.148008305508" table:style-name="ce29">
            <text:p>3,837</text:p>
          </table:table-cell>
          <table:table-cell office:value-type="float" office:value="2982.8180525181315" table:style-name="ce69">
            <text:p><text:s/>2,983<text:s/></text:p>
          </table:table-cell>
          <table:table-cell office:value-type="float" office:value="4383.6411878610479" table:style-name="ce29">
            <text:p>4,384</text:p>
          </table:table-cell>
          <table:table-cell office:value-type="float" office:value="3502.0413218757139" table:style-name="ce29">
            <text:p>3,502</text:p>
          </table:table-cell>
          <table:table-cell office:value-type="float" office:value="3069.1648110833585" table:style-name="ce29">
            <text:p>3,069</text:p>
          </table:table-cell>
          <table:table-cell office:value-type="float" office:value="3764.2846657160071" table:style-name="ce29">
            <text:p>3,764</text:p>
          </table:table-cell>
          <table:table-cell office:value-type="float" office:value="3640.7583816372053" table:style-name="ce29">
            <text:p>3,641</text:p>
          </table:table-cell>
          <table:table-cell office:value-type="float" office:value="4590.0613803245878" table:style-name="ce29">
            <text:p>4,590</text:p>
          </table:table-cell>
          <table:table-cell office:value-type="string" table:style-name="ce71">
            <text:p>　　(3)Transport services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　　(4)汽、機車保險費</text:p>
          </table:table-cell>
          <table:table-cell office:value-type="float" office:value="9589.5616349005832" table:style-name="ce29">
            <text:p>9,590</text:p>
          </table:table-cell>
          <table:table-cell office:value-type="float" office:value="8335.0173724762426" table:style-name="ce69">
            <text:p><text:s/>8,335<text:s/></text:p>
          </table:table-cell>
          <table:table-cell office:value-type="float" office:value="11514.63064756683" table:style-name="ce29">
            <text:p>11,515</text:p>
          </table:table-cell>
          <table:table-cell office:value-type="float" office:value="11083.337188655396" table:style-name="ce29">
            <text:p>11,083</text:p>
          </table:table-cell>
          <table:table-cell office:value-type="float" office:value="8981.3795920190842" table:style-name="ce29">
            <text:p>8,981</text:p>
          </table:table-cell>
          <table:table-cell office:value-type="float" office:value="8007.4280020376173" table:style-name="ce29">
            <text:p>8,007</text:p>
          </table:table-cell>
          <table:table-cell office:value-type="float" office:value="13970.24770311383" table:style-name="ce29">
            <text:p>13,970</text:p>
          </table:table-cell>
          <table:table-cell office:value-type="float" office:value="11808.638898454747" table:style-name="ce29">
            <text:p>11,809</text:p>
          </table:table-cell>
          <table:table-cell office:value-type="string" table:style-name="ce30">
            <text:p>　　(4)Insurance of vehicle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8.通訊</text:p>
          </table:table-cell>
          <table:table-cell office:value-type="float" office:value="24328.038604383211" table:style-name="ce29">
            <text:p>24,328</text:p>
          </table:table-cell>
          <table:table-cell office:value-type="float" office:value="21201.034414190817" table:style-name="ce69">
            <text:p><text:s/>21,201<text:s/></text:p>
          </table:table-cell>
          <table:table-cell office:value-type="float" office:value="29580.083076337716" table:style-name="ce29">
            <text:p>29,580</text:p>
          </table:table-cell>
          <table:table-cell office:value-type="float" office:value="26833.592253583913" table:style-name="ce29">
            <text:p>26,834</text:p>
          </table:table-cell>
          <table:table-cell office:value-type="float" office:value="26033.655370096847" table:style-name="ce29">
            <text:p>26,034</text:p>
          </table:table-cell>
          <table:table-cell office:value-type="float" office:value="25361.781768177381" table:style-name="ce29">
            <text:p>25,362</text:p>
          </table:table-cell>
          <table:table-cell office:value-type="float" office:value="25252.929574952097" table:style-name="ce29">
            <text:p>25,253</text:p>
          </table:table-cell>
          <table:table-cell office:value-type="float" office:value="28607.238032432702" table:style-name="ce29">
            <text:p>28,607</text:p>
          </table:table-cell>
          <table:table-cell office:value-type="string" table:style-name="ce30">
            <text:p>　8.Communication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9.休閒與文化</text:p>
          </table:table-cell>
          <table:table-cell office:value-type="float" office:value="38434.59250234814" table:style-name="ce29">
            <text:p>38,435</text:p>
          </table:table-cell>
          <table:table-cell office:value-type="float" office:value="27881.054585854617" table:style-name="ce69">
            <text:p><text:s/>27,881<text:s/></text:p>
          </table:table-cell>
          <table:table-cell office:value-type="float" office:value="40675.240235742145" table:style-name="ce29">
            <text:p>40,675</text:p>
          </table:table-cell>
          <table:table-cell office:value-type="float" office:value="44601.584678474377" table:style-name="ce29">
            <text:p>44,602</text:p>
          </table:table-cell>
          <table:table-cell office:value-type="float" office:value="36790.903561589774" table:style-name="ce29">
            <text:p>36,791</text:p>
          </table:table-cell>
          <table:table-cell office:value-type="float" office:value="27591.572448566279" table:style-name="ce29">
            <text:p>27,592</text:p>
          </table:table-cell>
          <table:table-cell office:value-type="float" office:value="66184.580629167729" table:style-name="ce29">
            <text:p>66,185</text:p>
          </table:table-cell>
          <table:table-cell office:value-type="float" office:value="58051.888816945582" table:style-name="ce29">
            <text:p>58,052</text:p>
          </table:table-cell>
          <table:table-cell office:value-type="string" table:style-name="ce30">
            <text:p>　9.Recreation and culture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　　(1)套裝旅遊(不含自助旅遊)</text:p>
          </table:table-cell>
          <table:table-cell office:value-type="float" office:value="14795.117135466593" table:style-name="ce29">
            <text:p>14,795</text:p>
          </table:table-cell>
          <table:table-cell office:value-type="float" office:value="10745.859707458199" table:style-name="ce69">
            <text:p><text:s/>10,746<text:s/></text:p>
          </table:table-cell>
          <table:table-cell office:value-type="float" office:value="14276.557262545508" table:style-name="ce29">
            <text:p>14,277</text:p>
          </table:table-cell>
          <table:table-cell office:value-type="float" office:value="16393.286283631485" table:style-name="ce29">
            <text:p>16,393</text:p>
          </table:table-cell>
          <table:table-cell office:value-type="float" office:value="14280.753118024382" table:style-name="ce29">
            <text:p>14,281</text:p>
          </table:table-cell>
          <table:table-cell office:value-type="float" office:value="6893.2782912811181" table:style-name="ce29">
            <text:p>6,893</text:p>
          </table:table-cell>
          <table:table-cell office:value-type="float" office:value="28237.493506808587" table:style-name="ce29">
            <text:p>28,237</text:p>
          </table:table-cell>
          <table:table-cell office:value-type="float" office:value="28040.817807623189" table:style-name="ce29">
            <text:p>28,041</text:p>
          </table:table-cell>
          <table:table-cell office:value-type="string" table:style-name="ce71">
            <text:p>　　(1)Package holidays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　　(2)娛樂消遣及文化服務</text:p>
          </table:table-cell>
          <table:table-cell office:value-type="float" office:value="11851.5383594348" table:style-name="ce29">
            <text:p>11,852</text:p>
          </table:table-cell>
          <table:table-cell office:value-type="float" office:value="9291.2435124279964" table:style-name="ce69">
            <text:p><text:s/>9,291<text:s/></text:p>
          </table:table-cell>
          <table:table-cell office:value-type="float" office:value="13194.252070280274" table:style-name="ce29">
            <text:p>13,194</text:p>
          </table:table-cell>
          <table:table-cell office:value-type="float" office:value="13621.591866106624" table:style-name="ce29">
            <text:p>13,622</text:p>
          </table:table-cell>
          <table:table-cell office:value-type="float" office:value="11012.633563231266" table:style-name="ce29">
            <text:p>11,013</text:p>
          </table:table-cell>
          <table:table-cell office:value-type="float" office:value="10678.353355172618" table:style-name="ce29">
            <text:p>10,678</text:p>
          </table:table-cell>
          <table:table-cell office:value-type="float" office:value="17044.488397762008" table:style-name="ce29">
            <text:p>17,044</text:p>
          </table:table-cell>
          <table:table-cell office:value-type="float" office:value="14679.314082320881" table:style-name="ce29">
            <text:p>14,679</text:p>
          </table:table-cell>
          <table:table-cell office:value-type="string" table:style-name="ce30">
            <text:p>　　(2)Recreational and cultural services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　　(3)書報雜誌文具</text:p>
          </table:table-cell>
          <table:table-cell office:value-type="float" office:value="4253.8840485104574" table:style-name="ce29">
            <text:p>4,254</text:p>
          </table:table-cell>
          <table:table-cell office:value-type="float" office:value="2282.573159774503" table:style-name="ce69">
            <text:p><text:s/>2,283<text:s/></text:p>
          </table:table-cell>
          <table:table-cell office:value-type="float" office:value="4801.4476494486207" table:style-name="ce29">
            <text:p>4,801</text:p>
          </table:table-cell>
          <table:table-cell office:value-type="float" office:value="5234.8884638101099" table:style-name="ce29">
            <text:p>5,235</text:p>
          </table:table-cell>
          <table:table-cell office:value-type="float" office:value="4693.600499047272" table:style-name="ce29">
            <text:p>4,694</text:p>
          </table:table-cell>
          <table:table-cell office:value-type="float" office:value="3864.2111610762449" table:style-name="ce29">
            <text:p>3,864</text:p>
          </table:table-cell>
          <table:table-cell office:value-type="float" office:value="5123.2807246497296" table:style-name="ce29">
            <text:p>5,123</text:p>
          </table:table-cell>
          <table:table-cell office:value-type="float" office:value="4476.9223302861237" table:style-name="ce29">
            <text:p>4,477</text:p>
          </table:table-cell>
          <table:table-cell office:value-type="string" table:style-name="ce30">
            <text:p>　　(3)Newspapers,books and stationery</text:p>
          </table:table-cell>
          <table:table-cell table:number-columns-repeated="16374"/>
        </table:table-row>
        <table:table-row table:style-name="ro15">
          <table:table-cell office:value-type="string" table:style-name="ce73">
            <text:p>　　(4)教育消遣康樂器材</text:p>
            <text:p>　　　 及其附屬品</text:p>
          </table:table-cell>
          <table:table-cell office:value-type="float" office:value="7534.0529589363023" table:style-name="ce29">
            <text:p>7,534</text:p>
          </table:table-cell>
          <table:table-cell office:value-type="float" office:value="5561.3782061939246" table:style-name="ce69">
            <text:p><text:s/>5,561<text:s/></text:p>
          </table:table-cell>
          <table:table-cell office:value-type="float" office:value="8402.9832534677662" table:style-name="ce29">
            <text:p>8,403</text:p>
          </table:table-cell>
          <table:table-cell office:value-type="float" office:value="9351.8180649261358" table:style-name="ce29">
            <text:p>9,352</text:p>
          </table:table-cell>
          <table:table-cell office:value-type="float" office:value="6803.9163812868446" table:style-name="ce29">
            <text:p>6,804</text:p>
          </table:table-cell>
          <table:table-cell office:value-type="float" office:value="6155.7296410363006" table:style-name="ce29">
            <text:p>6,156</text:p>
          </table:table-cell>
          <table:table-cell office:value-type="float" office:value="15779.3179999474" table:style-name="ce29">
            <text:p>15,779</text:p>
          </table:table-cell>
          <table:table-cell office:value-type="float" office:value="10854.834596715373" table:style-name="ce29">
            <text:p>10,855</text:p>
          </table:table-cell>
          <table:table-cell office:value-type="string" table:style-name="ce30">
            <text:p>　　(4)Recreational facilitie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10.教育</text:p>
          </table:table-cell>
          <table:table-cell office:value-type="float" office:value="29597.590252104132" table:style-name="ce29">
            <text:p>29,598</text:p>
          </table:table-cell>
          <table:table-cell office:value-type="float" office:value="13399.996215426732" table:style-name="ce69">
            <text:p><text:s/>13,400<text:s/></text:p>
          </table:table-cell>
          <table:table-cell office:value-type="float" office:value="39033.120487445754" table:style-name="ce29">
            <text:p>39,033</text:p>
          </table:table-cell>
          <table:table-cell office:value-type="float" office:value="34739.784773597661" table:style-name="ce29">
            <text:p>34,740</text:p>
          </table:table-cell>
          <table:table-cell office:value-type="float" office:value="30936.725219976317" table:style-name="ce29">
            <text:p>30,937</text:p>
          </table:table-cell>
          <table:table-cell office:value-type="float" office:value="33004.427876432928" table:style-name="ce29">
            <text:p>33,004</text:p>
          </table:table-cell>
          <table:table-cell office:value-type="float" office:value="23314.089800251968" table:style-name="ce29">
            <text:p>23,314</text:p>
          </table:table-cell>
          <table:table-cell office:value-type="float" office:value="33864.302172681164" table:style-name="ce29">
            <text:p>33,864</text:p>
          </table:table-cell>
          <table:table-cell office:value-type="string" table:style-name="ce30">
            <text:p>　10.Education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11.餐廳及旅館</text:p>
          </table:table-cell>
          <table:table-cell office:value-type="float" office:value="120491.01217312997" table:style-name="ce29">
            <text:p>120,491</text:p>
          </table:table-cell>
          <table:table-cell office:value-type="float" office:value="85345.822878962368" table:style-name="ce69">
            <text:p><text:s/>85,346<text:s/></text:p>
          </table:table-cell>
          <table:table-cell office:value-type="float" office:value="146752.2741113884" table:style-name="ce29">
            <text:p>146,752</text:p>
          </table:table-cell>
          <table:table-cell office:value-type="float" office:value="134172.21731974374" table:style-name="ce29">
            <text:p>134,172</text:p>
          </table:table-cell>
          <table:table-cell office:value-type="float" office:value="145625.15191069557" table:style-name="ce29">
            <text:p>145,625</text:p>
          </table:table-cell>
          <table:table-cell office:value-type="float" office:value="124168.11783487601" table:style-name="ce29">
            <text:p>124,168</text:p>
          </table:table-cell>
          <table:table-cell office:value-type="float" office:value="123348.88667151154" table:style-name="ce29">
            <text:p>123,349</text:p>
          </table:table-cell>
          <table:table-cell office:value-type="float" office:value="137037.01848988145" table:style-name="ce29">
            <text:p>137,037</text:p>
          </table:table-cell>
          <table:table-cell office:value-type="string" table:style-name="ce30">
            <text:p>　11.Restaurants and hotels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　12.什項消費</text:p>
          </table:table-cell>
          <table:table-cell office:value-type="float" office:value="48135.165992484763" table:style-name="ce29">
            <text:p>48,135</text:p>
          </table:table-cell>
          <table:table-cell office:value-type="float" office:value="40658.901907566556" table:style-name="ce69">
            <text:p><text:s/>40,659<text:s/></text:p>
          </table:table-cell>
          <table:table-cell office:value-type="float" office:value="50866.613344183708" table:style-name="ce29">
            <text:p>50,867</text:p>
          </table:table-cell>
          <table:table-cell office:value-type="float" office:value="49222.79748896556" table:style-name="ce29">
            <text:p>49,223</text:p>
          </table:table-cell>
          <table:table-cell office:value-type="float" office:value="55049.624194199467" table:style-name="ce29">
            <text:p>55,050</text:p>
          </table:table-cell>
          <table:table-cell office:value-type="float" office:value="38344.413088229223" table:style-name="ce29">
            <text:p>38,344</text:p>
          </table:table-cell>
          <table:table-cell office:value-type="float" office:value="59137.239155150426" table:style-name="ce29">
            <text:p>59,137</text:p>
          </table:table-cell>
          <table:table-cell office:value-type="float" office:value="68380.36772228319" table:style-name="ce29">
            <text:p>68,380</text:p>
          </table:table-cell>
          <table:table-cell office:value-type="string" table:style-name="ce70">
            <text:p>　12.Miscellaneous goods and services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可支配所得</text:p>
          </table:table-cell>
          <table:table-cell office:value-type="float" office:value="1082644.8511971636" table:style-name="ce24">
            <text:p>1,082,645</text:p>
          </table:table-cell>
          <table:table-cell office:value-type="float" office:value="851901.93550665968" table:style-name="ce68">
            <text:p><text:s/>851,902<text:s/></text:p>
          </table:table-cell>
          <table:table-cell office:value-type="float" office:value="1245311.5717740464" table:style-name="ce24">
            <text:p>1,245,312</text:p>
          </table:table-cell>
          <table:table-cell office:value-type="float" office:value="1230611.304333736" table:style-name="ce24">
            <text:p>1,230,611</text:p>
          </table:table-cell>
          <table:table-cell office:value-type="float" office:value="1189093.3253414123" table:style-name="ce24">
            <text:p>1,189,093</text:p>
          </table:table-cell>
          <table:table-cell office:value-type="float" office:value="988906.26487383456" table:style-name="ce24">
            <text:p>988,906</text:p>
          </table:table-cell>
          <table:table-cell office:value-type="float" office:value="1246272.8009293308" table:style-name="ce24">
            <text:p>1,246,273</text:p>
          </table:table-cell>
          <table:table-cell office:value-type="float" office:value="1346823.4669834278" table:style-name="ce24">
            <text:p>1,346,823</text:p>
          </table:table-cell>
          <table:table-cell office:value-type="string" table:style-name="ce25">
            <text:p>Disposable income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消費支出</text:p>
          </table:table-cell>
          <table:table-cell office:value-type="float" office:value="867843.9595872619" table:style-name="ce24">
            <text:p>867,844</text:p>
          </table:table-cell>
          <table:table-cell office:value-type="float" office:value="693452.75273814064" table:style-name="ce68">
            <text:p><text:s/>693,453<text:s/></text:p>
          </table:table-cell>
          <table:table-cell office:value-type="float" office:value="970066.15093065635" table:style-name="ce24">
            <text:p>970,066</text:p>
          </table:table-cell>
          <table:table-cell office:value-type="float" office:value="944801.10523887724" table:style-name="ce24">
            <text:p>944,801</text:p>
          </table:table-cell>
          <table:table-cell office:value-type="float" office:value="923870.44266925519" table:style-name="ce24">
            <text:p>923,870</text:p>
          </table:table-cell>
          <table:table-cell office:value-type="float" office:value="833108.58261174371" table:style-name="ce24">
            <text:p>833,109</text:p>
          </table:table-cell>
          <table:table-cell office:value-type="float" office:value="923263.69426975842" table:style-name="ce24">
            <text:p>923,264</text:p>
          </table:table-cell>
          <table:table-cell office:value-type="float" office:value="1004664.8581948943" table:style-name="ce24">
            <text:p>1,004,665</text:p>
          </table:table-cell>
          <table:table-cell office:value-type="string" table:style-name="ce25">
            <text:p>Consumption expenditure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儲蓄</text:p>
          </table:table-cell>
          <table:table-cell office:value-type="float" office:value="214800.8916099013" table:style-name="ce24">
            <text:p>214,801</text:p>
          </table:table-cell>
          <table:table-cell office:value-type="float" office:value="158449.18276851889" table:style-name="ce68">
            <text:p><text:s/>158,449<text:s/></text:p>
          </table:table-cell>
          <table:table-cell office:value-type="float" office:value="275245.4208433897" table:style-name="ce24">
            <text:p>275,245</text:p>
          </table:table-cell>
          <table:table-cell office:value-type="float" office:value="285810.19909485831" table:style-name="ce24">
            <text:p>285,810</text:p>
          </table:table-cell>
          <table:table-cell office:value-type="float" office:value="265222.8826721572" table:style-name="ce24">
            <text:p>265,223</text:p>
          </table:table-cell>
          <table:table-cell office:value-type="float" office:value="155797.68226209102" table:style-name="ce24">
            <text:p>155,798</text:p>
          </table:table-cell>
          <table:table-cell office:value-type="float" office:value="323009.10665957211" table:style-name="ce24">
            <text:p>323,009</text:p>
          </table:table-cell>
          <table:table-cell office:value-type="float" office:value="342158.60878853378" table:style-name="ce24">
            <text:p>342,159</text:p>
          </table:table-cell>
          <table:table-cell office:value-type="string" table:style-name="ce25">
            <text:p>Saving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所得總額</text:p>
          </table:table-cell>
          <table:table-cell office:value-type="float" office:value="1354543.8962699564" table:style-name="ce24">
            <text:p>1,354,544</text:p>
          </table:table-cell>
          <table:table-cell office:value-type="float" office:value="1020530.1199250448" table:style-name="ce68">
            <text:p><text:s/>1,020,530<text:s/></text:p>
          </table:table-cell>
          <table:table-cell office:value-type="float" office:value="1563552.9770575422" table:style-name="ce24">
            <text:p>1,563,553</text:p>
          </table:table-cell>
          <table:table-cell office:value-type="float" office:value="1529935.2146604303" table:style-name="ce24">
            <text:p>1,529,935</text:p>
          </table:table-cell>
          <table:table-cell office:value-type="float" office:value="1459489.9128690055" table:style-name="ce24">
            <text:p>1,459,490</text:p>
          </table:table-cell>
          <table:table-cell office:value-type="float" office:value="1226988.1865779243" table:style-name="ce24">
            <text:p>1,226,988</text:p>
          </table:table-cell>
          <table:table-cell office:value-type="float" office:value="1618857.1646658946" table:style-name="ce24">
            <text:p>1,618,857</text:p>
          </table:table-cell>
          <table:table-cell office:value-type="float" office:value="1736150.6587382474" table:style-name="ce24">
            <text:p>1,736,151</text:p>
          </table:table-cell>
          <table:table-cell office:value-type="string" table:style-name="ce25">
            <text:p>Current receipts</text:p>
          </table:table-cell>
          <table:table-cell table:number-columns-repeated="16374"/>
        </table:table-row>
        <table:table-row table:style-name="ro14">
          <table:table-cell table:style-name="ce52"/>
          <table:table-cell table:number-columns-repeated="8" table:style-name="ce59"/>
          <table:table-cell table:style-name="ce60"/>
          <table:table-cell table:number-columns-repeated="16374"/>
        </table:table-row>
        <table:table-row table:style-name="ro13">
          <table:table-cell table:style-name="ce56"/>
          <table:table-cell table:number-columns-repeated="8" table:style-name="ce61"/>
          <table:table-cell table:style-name="ce62"/>
          <table:table-cell table:number-columns-repeated="16374"/>
        </table:table-row>
        <table:table-row table:number-rows-repeated="1048536" table:style-name="ro9">
          <table:table-cell table:number-columns-repeated="16384"/>
        </table:table-row>
      </table:table>
      <table:table table:name="23,24" table:style-name="ta2">
        <table:table-column table:style-name="co27" table:default-cell-style-name="ce3"/>
        <table:table-column table:style-name="co28" table:default-cell-style-name="ce3"/>
        <table:table-column table:style-name="co16" table:default-cell-style-name="ce3"/>
        <table:table-column table:style-name="co6" table:default-cell-style-name="ce3"/>
        <table:table-column table:style-name="co29" table:default-cell-style-name="ce3"/>
        <table:table-column table:style-name="co30" table:number-columns-repeated="2" table:default-cell-style-name="ce3"/>
        <table:table-column table:style-name="co15" table:number-columns-repeated="2" table:default-cell-style-name="ce3"/>
        <table:table-column table:style-name="co3" table:default-cell-style-name="ce3"/>
        <table:table-column table:style-name="co31" table:default-cell-style-name="ce3"/>
        <table:table-column table:style-name="co11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repeated="4" table:style-name="ce58"/>
          <table:table-cell table:number-columns-repeated="16373"/>
        </table:table-row>
        <table:table-row table:style-name="ro1"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6" table:number-rows-spanned="1" table:style-name="ce79">
            <text:p>表4 平均每戶家庭收支按經濟戶長行業別分(續完)</text:p>
          </table:table-cell>
          <table:covered-table-cell table:number-columns-repeated="5"/>
          <table:table-cell office:value-type="string" table:number-columns-spanned="5" table:number-rows-spanned="1" table:style-name="ce80">
            <text:p>Table 4 <text:s text:c="2"/>Average Family Income and Expenditure per Household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table:style-name="ce3"/>
          <table:table-cell office:value-type="string" table:number-columns-spanned="5" table:number-rows-spanned="1" table:style-name="ce80">
            <text:p><text:s text:c="31"/>by Industry of Household Heads(Cont. End)</text:p>
          </table:table-cell>
          <table:covered-table-cell table:number-columns-repeated="4"/>
          <table:table-cell table:number-columns-repeated="16373"/>
        </table:table-row>
        <table:table-row table:style-name="ro16">
          <table:table-cell table:style-name="ce5"/>
          <table:table-cell office:value-type="string" table:style-name="ce76">
            <office:annotation draw:style-name="a6" svg:x="2.09375in" svg:y="0.46875in" svg:width="0.958333333333333in" svg:height="0.510416666666667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3"/>
          <table:table-cell table:style-name="ce39"/>
          <table:table-cell table:style-name="ce3"/>
          <table:table-cell office:value-type="string" table:style-name="ce41">
            <text:p>單位：新台幣元</text:p>
          </table:table-cell>
          <table:table-cell table:style-name="ce7"/>
          <table:table-cell office:value-type="float" office:value="2020" table:number-columns-spanned="3" table:number-rows-spanned="1" table:style-name="ce82">
            <text:p>2020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" table:number-rows-spanned="3" table:style-name="ce87">
            <text:p>不動產業</text:p>
          </table:table-cell>
          <table:table-cell office:value-type="string" table:number-columns-spanned="1" table:number-rows-spanned="3" table:style-name="ce83">
            <text:p>專業、科學及</text:p>
            <text:p>技術服務業</text:p>
          </table:table-cell>
          <table:table-cell office:value-type="string" table:number-columns-spanned="1" table:number-rows-spanned="3" table:style-name="ce87">
            <text:p>支援服務業</text:p>
          </table:table-cell>
          <table:table-cell office:value-type="string" table:number-columns-spanned="1" table:number-rows-spanned="3" table:style-name="ce87">
            <text:p>公共行政及國防</text:p>
          </table:table-cell>
          <table:table-cell office:value-type="string" table:number-columns-spanned="1" table:number-rows-spanned="3" table:style-name="ce87">
            <text:p>教育服務業</text:p>
          </table:table-cell>
          <table:table-cell office:value-type="string" table:number-columns-spanned="1" table:number-rows-spanned="3" table:style-name="ce83">
            <text:p>醫療保健及社</text:p>
            <text:p>會工作服務業</text:p>
          </table:table-cell>
          <table:table-cell office:value-type="string" table:number-columns-spanned="1" table:number-rows-spanned="3" table:style-name="ce83">
            <text:p>藝術、娛樂及</text:p>
            <text:p>休閒服務業</text:p>
          </table:table-cell>
          <table:table-cell table:number-columns-repeated="2" table:style-name="ce42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其他服務業</text:p>
          </table:table-cell>
          <table:table-cell office:value-type="string" table:style-name="ce43">
            <text:p>無業者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"/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office:value-type="string" table:style-name="ce15">
            <text:p>Real Estate<text:s/></text:p>
          </table:table-cell>
          <table:table-cell office:value-type="string" table:style-name="ce15">
            <text:p>Professional,</text:p>
          </table:table-cell>
          <table:table-cell office:value-type="string" table:style-name="ce14">
            <text:p>Support</text:p>
          </table:table-cell>
          <table:table-cell office:value-type="string" table:style-name="ce15">
            <text:p>Public<text:s text:c="2"/></text:p>
          </table:table-cell>
          <table:table-cell office:value-type="string" table:style-name="ce44">
            <text:p>Educational</text:p>
          </table:table-cell>
          <table:table-cell office:value-type="string" table:style-name="ce16">
            <text:p>Health health</text:p>
          </table:table-cell>
          <table:table-cell office:value-type="string" table:style-name="ce16">
            <text:p>Art,</text:p>
          </table:table-cell>
          <table:table-cell office:value-type="string" table:style-name="ce44">
            <text:p>Other Services</text:p>
          </table:table-cell>
          <table:table-cell office:value-type="string" table:style-name="ce15">
            <text:p>Non-working</text:p>
          </table:table-cell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5"/>
          <table:table-cell office:value-type="string" table:style-name="ce15">
            <text:p>Scientific and</text:p>
          </table:table-cell>
          <table:table-cell office:value-type="string" table:style-name="ce14">
            <text:p>services</text:p>
          </table:table-cell>
          <table:table-cell office:value-type="string" table:style-name="ce15">
            <text:p>administration<text:s text:c="2"/></text:p>
          </table:table-cell>
          <table:table-cell office:value-type="string" table:style-name="ce44">
            <text:p>Services</text:p>
          </table:table-cell>
          <table:table-cell office:value-type="string" table:style-name="ce16">
            <text:p>and Social work</text:p>
          </table:table-cell>
          <table:table-cell office:value-type="string" table:style-name="ce16">
            <text:p>entertainment</text:p>
          </table:table-cell>
          <table:table-cell table:style-name="ce45"/>
          <table:table-cell table:style-name="ce15"/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4"/>
          <table:table-cell office:value-type="string" table:style-name="ce14">
            <text:p>Technical Services</text:p>
          </table:table-cell>
          <table:table-cell table:style-name="ce16"/>
          <table:table-cell office:value-type="string" table:style-name="ce14">
            <text:p>and defence</text:p>
          </table:table-cell>
          <table:table-cell table:style-name="ce45"/>
          <table:table-cell office:value-type="string" table:style-name="ce16">
            <text:p>Services</text:p>
          </table:table-cell>
          <table:table-cell office:value-type="string" table:style-name="ce16">
            <text:p>and recreation</text:p>
          </table:table-cell>
          <table:table-cell table:style-name="ce17"/>
          <table:table-cell table:style-name="ce14"/>
          <table:table-cell table:style-name="ce13"/>
          <table:table-cell table:number-columns-repeated="16373" table:style-name="ce11"/>
        </table:table-row>
        <table:table-row table:style-name="ro5">
          <table:table-cell table:style-name="ce20"/>
          <table:table-cell table:style-name="ce46"/>
          <table:table-cell table:style-name="ce47"/>
          <table:table-cell table:style-name="ce48"/>
          <table:table-cell table:style-name="ce47"/>
          <table:table-cell table:style-name="ce74"/>
          <table:table-cell table:number-columns-repeated="3" table:style-name="ce48"/>
          <table:table-cell table:style-name="ce47"/>
          <table:table-cell table:style-name="ce49"/>
          <table:table-cell table:number-columns-repeated="16373" table:style-name="ce50"/>
        </table:table-row>
        <table:table-row table:style-name="ro6">
          <table:table-cell table:style-name="ce51"/>
          <table:table-cell table:style-name="ce75"/>
          <table:table-cell table:number-columns-repeated="8" table:style-name="ce51"/>
          <table:table-cell table:style-name="ce54"/>
          <table:table-cell table:number-columns-repeated="16373" table:style-name="ce11"/>
        </table:table-row>
        <table:table-row table:style-name="ro18">
          <table:table-cell office:value-type="string" table:style-name="ce23">
            <text:p>三、消費支出</text:p>
          </table:table-cell>
          <table:table-cell office:value-type="float" office:value="1107782.2503482178" table:style-name="ce24">
            <text:p>1,107,782</text:p>
          </table:table-cell>
          <table:table-cell office:value-type="float" office:value="992837.66460081469" table:style-name="ce24">
            <text:p>992,838</text:p>
          </table:table-cell>
          <table:table-cell office:value-type="float" office:value="729532.11299073137" table:style-name="ce24">
            <text:p>729,532</text:p>
          </table:table-cell>
          <table:table-cell office:value-type="float" office:value="1030700.8220012477" table:style-name="ce24">
            <text:p>1,030,701</text:p>
          </table:table-cell>
          <table:table-cell office:value-type="float" office:value="1002160.1608824868" table:style-name="ce24">
            <text:p>1,002,160</text:p>
          </table:table-cell>
          <table:table-cell office:value-type="float" office:value="1019989.2277362639" table:style-name="ce24">
            <text:p>1,019,989</text:p>
          </table:table-cell>
          <table:table-cell office:value-type="float" office:value="976221.20714576961" table:style-name="ce24">
            <text:p>976,221</text:p>
          </table:table-cell>
          <table:table-cell office:value-type="float" office:value="931040.28582181199" table:style-name="ce24">
            <text:p>931,040</text:p>
          </table:table-cell>
          <table:table-cell office:value-type="float" office:value="591180.76863426692" table:style-name="ce24">
            <text:p>591,181</text:p>
          </table:table-cell>
          <table:table-cell office:value-type="string" table:style-name="ce25">
            <text:p>C.Consumption expenditures</text:p>
          </table:table-cell>
          <table:table-cell table:number-columns-repeated="16373" table:style-name="ce11"/>
        </table:table-row>
        <table:table-row table:style-name="ro18">
          <table:table-cell office:value-type="string" table:style-name="ce28">
            <text:p>　1.食品及非酒精飲料</text:p>
          </table:table-cell>
          <table:table-cell office:value-type="float" office:value="142556.80563976421" table:style-name="ce29">
            <text:p>142,557</text:p>
          </table:table-cell>
          <table:table-cell office:value-type="float" office:value="119611.95236005024" table:style-name="ce29">
            <text:p>119,612</text:p>
          </table:table-cell>
          <table:table-cell office:value-type="float" office:value="108300.95683985909" table:style-name="ce29">
            <text:p>108,301</text:p>
          </table:table-cell>
          <table:table-cell office:value-type="float" office:value="116929.00312690623" table:style-name="ce29">
            <text:p>116,929</text:p>
          </table:table-cell>
          <table:table-cell office:value-type="float" office:value="117922.10845261095" table:style-name="ce29">
            <text:p>117,922</text:p>
          </table:table-cell>
          <table:table-cell office:value-type="float" office:value="106248.47351929006" table:style-name="ce29">
            <text:p>106,248</text:p>
          </table:table-cell>
          <table:table-cell office:value-type="float" office:value="134930.79245078366" table:style-name="ce29">
            <text:p>134,931</text:p>
          </table:table-cell>
          <table:table-cell office:value-type="float" office:value="129101.00325608303" table:style-name="ce29">
            <text:p>129,101</text:p>
          </table:table-cell>
          <table:table-cell office:value-type="float" office:value="86613.801199128371" table:style-name="ce29">
            <text:p>86,614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8">
            <text:p>　2.菸酒及檳榔</text:p>
          </table:table-cell>
          <table:table-cell office:value-type="float" office:value="15802.873110897457" table:style-name="ce29">
            <text:p>15,803</text:p>
          </table:table-cell>
          <table:table-cell office:value-type="float" office:value="9027.2023159688251" table:style-name="ce29">
            <text:p>9,027</text:p>
          </table:table-cell>
          <table:table-cell office:value-type="float" office:value="10983.017855221482" table:style-name="ce29">
            <text:p>10,983</text:p>
          </table:table-cell>
          <table:table-cell office:value-type="float" office:value="6092.8404636445202" table:style-name="ce29">
            <text:p>6,093</text:p>
          </table:table-cell>
          <table:table-cell office:value-type="float" office:value="6548.3843114681058" table:style-name="ce29">
            <text:p>6,548</text:p>
          </table:table-cell>
          <table:table-cell office:value-type="float" office:value="6683.7749038267075" table:style-name="ce29">
            <text:p>6,684</text:p>
          </table:table-cell>
          <table:table-cell office:value-type="float" office:value="8250.0007668621802" table:style-name="ce29">
            <text:p>8,250</text:p>
          </table:table-cell>
          <table:table-cell office:value-type="float" office:value="12039.02077379559" table:style-name="ce29">
            <text:p>12,039</text:p>
          </table:table-cell>
          <table:table-cell office:value-type="float" office:value="3584.72409863645" table:style-name="ce29">
            <text:p>3,585</text:p>
          </table:table-cell>
          <table:table-cell office:value-type="string" table:style-name="ce70">
            <text:p>　2.Tobacco,alcoholic beverages<text:s/></text:p>
            <text:p><text:s text:c="7"/>and betel nut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3.衣著鞋襪及服飾用品</text:p>
          </table:table-cell>
          <table:table-cell office:value-type="float" office:value="37413.379660606966" table:style-name="ce29">
            <text:p>37,413</text:p>
          </table:table-cell>
          <table:table-cell office:value-type="float" office:value="35442.044363511304" table:style-name="ce29">
            <text:p>35,442</text:p>
          </table:table-cell>
          <table:table-cell office:value-type="float" office:value="20809.525571520615" table:style-name="ce29">
            <text:p>20,810</text:p>
          </table:table-cell>
          <table:table-cell office:value-type="float" office:value="36224.08201654935" table:style-name="ce29">
            <text:p>36,224</text:p>
          </table:table-cell>
          <table:table-cell office:value-type="float" office:value="32297.662056080724" table:style-name="ce29">
            <text:p>32,298</text:p>
          </table:table-cell>
          <table:table-cell office:value-type="float" office:value="32879.739808846432" table:style-name="ce29">
            <text:p>32,880</text:p>
          </table:table-cell>
          <table:table-cell office:value-type="float" office:value="33859.617301361846" table:style-name="ce29">
            <text:p>33,860</text:p>
          </table:table-cell>
          <table:table-cell office:value-type="float" office:value="29330.85649528011" table:style-name="ce29">
            <text:p>29,331</text:p>
          </table:table-cell>
          <table:table-cell office:value-type="float" office:value="14029.747022557596" table:style-name="ce29">
            <text:p>14,030</text:p>
          </table:table-cell>
          <table:table-cell office:value-type="string" table:style-name="ce30">
            <text:p>　3.Clothing and footwear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72">
            <text:p>　4.住宅服務、水電瓦斯</text:p>
            <text:p>　 <text:s text:c="2"/>及其他燃料</text:p>
          </table:table-cell>
          <table:table-cell office:value-type="float" office:value="217789.95019708847" table:style-name="ce29">
            <text:p>217,790</text:p>
          </table:table-cell>
          <table:table-cell office:value-type="float" office:value="250976.64287712373" table:style-name="ce29">
            <text:p>250,977</text:p>
          </table:table-cell>
          <table:table-cell office:value-type="float" office:value="182943.93937357739" table:style-name="ce29">
            <text:p>182,944</text:p>
          </table:table-cell>
          <table:table-cell office:value-type="float" office:value="236173.71676634563" table:style-name="ce29">
            <text:p>236,174</text:p>
          </table:table-cell>
          <table:table-cell office:value-type="float" office:value="256329.35400814109" table:style-name="ce29">
            <text:p>256,329</text:p>
          </table:table-cell>
          <table:table-cell office:value-type="float" office:value="284223.13112746878" table:style-name="ce29">
            <text:p>284,223</text:p>
          </table:table-cell>
          <table:table-cell office:value-type="float" office:value="193609.32688019305" table:style-name="ce29">
            <text:p>193,609</text:p>
          </table:table-cell>
          <table:table-cell office:value-type="float" office:value="223566.18688459918" table:style-name="ce29">
            <text:p>223,566</text:p>
          </table:table-cell>
          <table:table-cell office:value-type="float" office:value="180795.25244978478" table:style-name="ce29">
            <text:p>180,795</text:p>
          </table:table-cell>
          <table:table-cell office:value-type="string" table:style-name="ce70">
            <text:p>　4.Housing,water,electricity,gas<text:s/></text:p>
            <text:p><text:s text:c="7"/>and other fuel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1">
            <text:p>　　(1)房地租及水費</text:p>
          </table:table-cell>
          <table:table-cell office:value-type="float" office:value="193724.49216739071" table:style-name="ce29">
            <text:p>193,724</text:p>
          </table:table-cell>
          <table:table-cell office:value-type="float" office:value="232669.54540818647" table:style-name="ce29">
            <text:p>232,670</text:p>
          </table:table-cell>
          <table:table-cell office:value-type="float" office:value="165914.25544520825" table:style-name="ce29">
            <text:p>165,914</text:p>
          </table:table-cell>
          <table:table-cell office:value-type="float" office:value="217476.72185689854" table:style-name="ce29">
            <text:p>217,477</text:p>
          </table:table-cell>
          <table:table-cell office:value-type="float" office:value="238076.61858736502" table:style-name="ce29">
            <text:p>238,077</text:p>
          </table:table-cell>
          <table:table-cell office:value-type="float" office:value="266496.22577510704" table:style-name="ce29">
            <text:p>266,496</text:p>
          </table:table-cell>
          <table:table-cell office:value-type="float" office:value="175023.52702358822" table:style-name="ce29">
            <text:p>175,024</text:p>
          </table:table-cell>
          <table:table-cell office:value-type="float" office:value="204097.79499557675" table:style-name="ce29">
            <text:p>204,098</text:p>
          </table:table-cell>
          <table:table-cell office:value-type="float" office:value="169007.16642668706" table:style-name="ce29">
            <text:p>169,007</text:p>
          </table:table-cell>
          <table:table-cell office:value-type="string" table:style-name="ce71">
            <text:p>　　(1)Rent and water charg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73">
            <text:p>　 <text:s/>(2)電費及燃料</text:p>
          </table:table-cell>
          <table:table-cell office:value-type="float" office:value="24065.458029697747" table:style-name="ce29">
            <text:p>24,065</text:p>
          </table:table-cell>
          <table:table-cell office:value-type="float" office:value="18307.097468937267" table:style-name="ce29">
            <text:p>18,307</text:p>
          </table:table-cell>
          <table:table-cell office:value-type="float" office:value="17029.683928369068" table:style-name="ce29">
            <text:p>17,030</text:p>
          </table:table-cell>
          <table:table-cell office:value-type="float" office:value="18696.994909447141" table:style-name="ce29">
            <text:p>18,697</text:p>
          </table:table-cell>
          <table:table-cell office:value-type="float" office:value="18252.735420776044" table:style-name="ce29">
            <text:p>18,253</text:p>
          </table:table-cell>
          <table:table-cell office:value-type="float" office:value="17726.905352361722" table:style-name="ce29">
            <text:p>17,727</text:p>
          </table:table-cell>
          <table:table-cell office:value-type="float" office:value="18585.799856604841" table:style-name="ce29">
            <text:p>18,586</text:p>
          </table:table-cell>
          <table:table-cell office:value-type="float" office:value="19468.391889022329" table:style-name="ce29">
            <text:p>19,468</text:p>
          </table:table-cell>
          <table:table-cell office:value-type="float" office:value="11788.086023097607" table:style-name="ce29">
            <text:p>11,788</text:p>
          </table:table-cell>
          <table:table-cell office:value-type="string" table:style-name="ce30">
            <text:p>　　(2)Power and fuel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8">
            <text:p>　5.家具設備及家務維護</text:p>
          </table:table-cell>
          <table:table-cell office:value-type="float" office:value="38646.343599117186" table:style-name="ce29">
            <text:p>38,646</text:p>
          </table:table-cell>
          <table:table-cell office:value-type="float" office:value="28919.840564743288" table:style-name="ce29">
            <text:p>28,920</text:p>
          </table:table-cell>
          <table:table-cell office:value-type="float" office:value="12743.53651337404" table:style-name="ce29">
            <text:p>12,744</text:p>
          </table:table-cell>
          <table:table-cell office:value-type="float" office:value="20901.851120734682" table:style-name="ce29">
            <text:p>20,902</text:p>
          </table:table-cell>
          <table:table-cell office:value-type="float" office:value="36867.391205661479" table:style-name="ce29">
            <text:p>36,867</text:p>
          </table:table-cell>
          <table:table-cell office:value-type="float" office:value="29276.176920625818" table:style-name="ce29">
            <text:p>29,276</text:p>
          </table:table-cell>
          <table:table-cell office:value-type="float" office:value="16655.909580742278" table:style-name="ce29">
            <text:p>16,656</text:p>
          </table:table-cell>
          <table:table-cell office:value-type="float" office:value="21937.56267136506" table:style-name="ce29">
            <text:p>21,938</text:p>
          </table:table-cell>
          <table:table-cell office:value-type="float" office:value="13206.482712410383" table:style-name="ce29">
            <text:p>13,206</text:p>
          </table:table-cell>
          <table:table-cell office:value-type="string" table:style-name="ce70">
            <text:p>　5.Furnishings,household equipment<text:s/></text:p>
            <text:p><text:s text:c="7"/>and routine household maintenanc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6.醫療保健</text:p>
          </table:table-cell>
          <table:table-cell office:value-type="float" office:value="162213.68147292678" table:style-name="ce29">
            <text:p>162,214</text:p>
          </table:table-cell>
          <table:table-cell office:value-type="float" office:value="148103.79659080884" table:style-name="ce29">
            <text:p>148,104</text:p>
          </table:table-cell>
          <table:table-cell office:value-type="float" office:value="122953.97978871885" table:style-name="ce29">
            <text:p>122,954</text:p>
          </table:table-cell>
          <table:table-cell office:value-type="float" office:value="168005.9370796351" table:style-name="ce29">
            <text:p>168,006</text:p>
          </table:table-cell>
          <table:table-cell office:value-type="float" office:value="123334.77552462347" table:style-name="ce29">
            <text:p>123,335</text:p>
          </table:table-cell>
          <table:table-cell office:value-type="float" office:value="137927.8464679129" table:style-name="ce29">
            <text:p>137,928</text:p>
          </table:table-cell>
          <table:table-cell office:value-type="float" office:value="257308.01710661489" table:style-name="ce29">
            <text:p>257,308</text:p>
          </table:table-cell>
          <table:table-cell office:value-type="float" office:value="166242.91052926643" table:style-name="ce29">
            <text:p>166,243</text:p>
          </table:table-cell>
          <table:table-cell office:value-type="float" office:value="124045.94544155223" table:style-name="ce29">
            <text:p>124,046</text:p>
          </table:table-cell>
          <table:table-cell office:value-type="string" table:style-name="ce30">
            <text:p>　6.Health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7.交通</text:p>
          </table:table-cell>
          <table:table-cell office:value-type="float" office:value="68710.220852303974" table:style-name="ce29">
            <text:p>68,710</text:p>
          </table:table-cell>
          <table:table-cell office:value-type="float" office:value="80476.891021246978" table:style-name="ce29">
            <text:p>80,477</text:p>
          </table:table-cell>
          <table:table-cell office:value-type="float" office:value="53971.631256457134" table:style-name="ce29">
            <text:p>53,972</text:p>
          </table:table-cell>
          <table:table-cell office:value-type="float" office:value="106479.276695824" table:style-name="ce29">
            <text:p>106,479</text:p>
          </table:table-cell>
          <table:table-cell office:value-type="float" office:value="96113.976178998841" table:style-name="ce29">
            <text:p>96,114</text:p>
          </table:table-cell>
          <table:table-cell office:value-type="float" office:value="92097.835844269226" table:style-name="ce29">
            <text:p>92,098</text:p>
          </table:table-cell>
          <table:table-cell office:value-type="float" office:value="54595.760599373658" table:style-name="ce29">
            <text:p>54,596</text:p>
          </table:table-cell>
          <table:table-cell office:value-type="float" office:value="72959.254894369587" table:style-name="ce29">
            <text:p>72,959</text:p>
          </table:table-cell>
          <table:table-cell office:value-type="float" office:value="36707.664491945849" table:style-name="ce29">
            <text:p>36,708</text:p>
          </table:table-cell>
          <table:table-cell office:value-type="string" table:style-name="ce30">
            <text:p>　7.Transport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　　(1)個人交通工具之購置</text:p>
          </table:table-cell>
          <table:table-cell office:value-type="float" office:value="0" table:style-name="ce29">
            <text:p>0</text:p>
          </table:table-cell>
          <table:table-cell office:value-type="float" office:value="6335.940399543475" table:style-name="ce29">
            <text:p>6,336</text:p>
          </table:table-cell>
          <table:table-cell office:value-type="float" office:value="10408.941920932384" table:style-name="ce29">
            <text:p>10,409</text:p>
          </table:table-cell>
          <table:table-cell office:value-type="float" office:value="24475.73956397763" table:style-name="ce29">
            <text:p>24,476</text:p>
          </table:table-cell>
          <table:table-cell office:value-type="float" office:value="17018.371829180967" table:style-name="ce29">
            <text:p>17,018</text:p>
          </table:table-cell>
          <table:table-cell office:value-type="float" office:value="16326.552407347011" table:style-name="ce29">
            <text:p>16,327</text:p>
          </table:table-cell>
          <table:table-cell office:value-type="float" office:value="481.14910133553354" table:style-name="ce29">
            <text:p>481</text:p>
          </table:table-cell>
          <table:table-cell office:value-type="float" office:value="12278.661880431153" table:style-name="ce29">
            <text:p>12,279</text:p>
          </table:table-cell>
          <table:table-cell office:value-type="float" office:value="8556.5505353523586" table:style-name="ce29">
            <text:p>8,557</text:p>
          </table:table-cell>
          <table:table-cell office:value-type="string" table:style-name="ce71">
            <text:p>　　(1)Purchase of vehicles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73">
            <text:p>　 <text:s/>(2)個人交通設備使用管理</text:p>
            <text:p>　　　 及保養費</text:p>
          </table:table-cell>
          <table:table-cell office:value-type="float" office:value="54370.651803823574" table:style-name="ce29">
            <text:p>54,371</text:p>
          </table:table-cell>
          <table:table-cell office:value-type="float" office:value="56322.21451581554" table:style-name="ce29">
            <text:p>56,322</text:p>
          </table:table-cell>
          <table:table-cell office:value-type="float" office:value="35243.881596563166" table:style-name="ce29">
            <text:p>35,244</text:p>
          </table:table-cell>
          <table:table-cell office:value-type="float" office:value="63488.483010612661" table:style-name="ce29">
            <text:p>63,488</text:p>
          </table:table-cell>
          <table:table-cell office:value-type="float" office:value="61580.504016899889" table:style-name="ce29">
            <text:p>61,581</text:p>
          </table:table-cell>
          <table:table-cell office:value-type="float" office:value="57442.840920797244" table:style-name="ce29">
            <text:p>57,443</text:p>
          </table:table-cell>
          <table:table-cell office:value-type="float" office:value="45549.563593506151" table:style-name="ce29">
            <text:p>45,550</text:p>
          </table:table-cell>
          <table:table-cell office:value-type="float" office:value="46117.890030500494" table:style-name="ce29">
            <text:p>46,118</text:p>
          </table:table-cell>
          <table:table-cell office:value-type="float" office:value="20691.633231280168" table:style-name="ce29">
            <text:p>20,692</text:p>
          </table:table-cell>
          <table:table-cell office:value-type="string" table:style-name="ce30">
            <text:p>　　(2)Operation of transport equipment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73">
            <text:p>　　(3)乘交通設備及其他交通</text:p>
            <text:p>　　　 服務</text:p>
          </table:table-cell>
          <table:table-cell office:value-type="float" office:value="5977.0994628064964" table:style-name="ce29">
            <text:p>5,977</text:p>
          </table:table-cell>
          <table:table-cell office:value-type="float" office:value="3569.9468588899035" table:style-name="ce29">
            <text:p>3,570</text:p>
          </table:table-cell>
          <table:table-cell office:value-type="float" office:value="2927.1304979977585" table:style-name="ce29">
            <text:p>2,927</text:p>
          </table:table-cell>
          <table:table-cell office:value-type="float" office:value="4687.884180631926" table:style-name="ce29">
            <text:p>4,688</text:p>
          </table:table-cell>
          <table:table-cell office:value-type="float" office:value="4982.4537893844399" table:style-name="ce29">
            <text:p>4,982</text:p>
          </table:table-cell>
          <table:table-cell office:value-type="float" office:value="4615.9711690233607" table:style-name="ce29">
            <text:p>4,616</text:p>
          </table:table-cell>
          <table:table-cell office:value-type="float" office:value="2626.2091278291673" table:style-name="ce29">
            <text:p>2,626</text:p>
          </table:table-cell>
          <table:table-cell office:value-type="float" office:value="4483.3550483579593" table:style-name="ce29">
            <text:p>4,483</text:p>
          </table:table-cell>
          <table:table-cell office:value-type="float" office:value="3029.8731676539974" table:style-name="ce29">
            <text:p>3,030</text:p>
          </table:table-cell>
          <table:table-cell office:value-type="string" table:style-name="ce71">
            <text:p>　　(3)Transport servic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　　(4)汽、機車保險費</text:p>
          </table:table-cell>
          <table:table-cell office:value-type="float" office:value="8362.4695856739036" table:style-name="ce29">
            <text:p>8,362</text:p>
          </table:table-cell>
          <table:table-cell office:value-type="float" office:value="14248.789246998062" table:style-name="ce29">
            <text:p>14,249</text:p>
          </table:table-cell>
          <table:table-cell office:value-type="float" office:value="5391.6772409638515" table:style-name="ce29">
            <text:p>5,392</text:p>
          </table:table-cell>
          <table:table-cell office:value-type="float" office:value="13827.169940601769" table:style-name="ce29">
            <text:p>13,827</text:p>
          </table:table-cell>
          <table:table-cell office:value-type="float" office:value="12532.646543533498" table:style-name="ce29">
            <text:p>12,533</text:p>
          </table:table-cell>
          <table:table-cell office:value-type="float" office:value="13712.471347101618" table:style-name="ce29">
            <text:p>13,712</text:p>
          </table:table-cell>
          <table:table-cell office:value-type="float" office:value="5938.8387767027989" table:style-name="ce29">
            <text:p>5,939</text:p>
          </table:table-cell>
          <table:table-cell office:value-type="float" office:value="10079.347935079984" table:style-name="ce29">
            <text:p>10,079</text:p>
          </table:table-cell>
          <table:table-cell office:value-type="float" office:value="4429.6075576593239" table:style-name="ce29">
            <text:p>4,430</text:p>
          </table:table-cell>
          <table:table-cell office:value-type="string" table:style-name="ce30">
            <text:p>　　(4)Insurance of vehicl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8.通訊</text:p>
          </table:table-cell>
          <table:table-cell office:value-type="float" office:value="31492.993751315847" table:style-name="ce29">
            <text:p>31,493</text:p>
          </table:table-cell>
          <table:table-cell office:value-type="float" office:value="30943.581585141797" table:style-name="ce29">
            <text:p>30,944</text:p>
          </table:table-cell>
          <table:table-cell office:value-type="float" office:value="19838.159382458907" table:style-name="ce29">
            <text:p>19,838</text:p>
          </table:table-cell>
          <table:table-cell office:value-type="float" office:value="26068.241030873967" table:style-name="ce29">
            <text:p>26,068</text:p>
          </table:table-cell>
          <table:table-cell office:value-type="float" office:value="28657.691614392574" table:style-name="ce29">
            <text:p>28,658</text:p>
          </table:table-cell>
          <table:table-cell office:value-type="float" office:value="30384.855502482209" table:style-name="ce29">
            <text:p>30,385</text:p>
          </table:table-cell>
          <table:table-cell office:value-type="float" office:value="23906.591932488471" table:style-name="ce29">
            <text:p>23,907</text:p>
          </table:table-cell>
          <table:table-cell office:value-type="float" office:value="26129.604643274604" table:style-name="ce29">
            <text:p>26,130</text:p>
          </table:table-cell>
          <table:table-cell office:value-type="float" office:value="12088.27492524706" table:style-name="ce29">
            <text:p>12,088</text:p>
          </table:table-cell>
          <table:table-cell office:value-type="string" table:style-name="ce30">
            <text:p>　8.Communication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9.休閒與文化</text:p>
          </table:table-cell>
          <table:table-cell office:value-type="float" office:value="45249.210402749406" table:style-name="ce29">
            <text:p>45,249</text:p>
          </table:table-cell>
          <table:table-cell office:value-type="float" office:value="53629.270063007199" table:style-name="ce29">
            <text:p>53,629</text:p>
          </table:table-cell>
          <table:table-cell office:value-type="float" office:value="27549.020594632078" table:style-name="ce29">
            <text:p>27,549</text:p>
          </table:table-cell>
          <table:table-cell office:value-type="float" office:value="48437.659728771774" table:style-name="ce29">
            <text:p>48,438</text:p>
          </table:table-cell>
          <table:table-cell office:value-type="float" office:value="69045.950197704558" table:style-name="ce29">
            <text:p>69,046</text:p>
          </table:table-cell>
          <table:table-cell office:value-type="float" office:value="61461.109732441328" table:style-name="ce29">
            <text:p>61,461</text:p>
          </table:table-cell>
          <table:table-cell office:value-type="float" office:value="30906.168249664835" table:style-name="ce29">
            <text:p>30,906</text:p>
          </table:table-cell>
          <table:table-cell office:value-type="float" office:value="33849.155536147271" table:style-name="ce29">
            <text:p>33,849</text:p>
          </table:table-cell>
          <table:table-cell office:value-type="float" office:value="22200.127095235861" table:style-name="ce29">
            <text:p>22,200</text:p>
          </table:table-cell>
          <table:table-cell office:value-type="string" table:style-name="ce30">
            <text:p>　9.Recreation and cultur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　　(1)套裝旅遊(不含自助旅遊)</text:p>
          </table:table-cell>
          <table:table-cell office:value-type="float" office:value="7490.9906174054331" table:style-name="ce29">
            <text:p>7,491</text:p>
          </table:table-cell>
          <table:table-cell office:value-type="float" office:value="24752.437950153748" table:style-name="ce29">
            <text:p>24,752</text:p>
          </table:table-cell>
          <table:table-cell office:value-type="float" office:value="10701.619870941951" table:style-name="ce29">
            <text:p>10,702</text:p>
          </table:table-cell>
          <table:table-cell office:value-type="float" office:value="19069.063209621876" table:style-name="ce29">
            <text:p>19,069</text:p>
          </table:table-cell>
          <table:table-cell office:value-type="float" office:value="29228.22882759781" table:style-name="ce29">
            <text:p>29,228</text:p>
          </table:table-cell>
          <table:table-cell office:value-type="float" office:value="30216.220045269856" table:style-name="ce29">
            <text:p>30,216</text:p>
          </table:table-cell>
          <table:table-cell office:value-type="float" office:value="8024.3311811457497" table:style-name="ce29">
            <text:p>8,024</text:p>
          </table:table-cell>
          <table:table-cell office:value-type="float" office:value="13688.347635411861" table:style-name="ce29">
            <text:p>13,688</text:p>
          </table:table-cell>
          <table:table-cell office:value-type="float" office:value="9395.0717177160641" table:style-name="ce29">
            <text:p>9,395</text:p>
          </table:table-cell>
          <table:table-cell office:value-type="string" table:style-name="ce71">
            <text:p>　　(1)Package holiday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　 <text:s/>(2)娛樂消遣及文化服務</text:p>
          </table:table-cell>
          <table:table-cell office:value-type="float" office:value="14670.951060514513" table:style-name="ce29">
            <text:p>14,671</text:p>
          </table:table-cell>
          <table:table-cell office:value-type="float" office:value="12990.221051758601" table:style-name="ce29">
            <text:p>12,990</text:p>
          </table:table-cell>
          <table:table-cell office:value-type="float" office:value="9797.1738167852072" table:style-name="ce29">
            <text:p>9,797</text:p>
          </table:table-cell>
          <table:table-cell office:value-type="float" office:value="14776.954153976338" table:style-name="ce29">
            <text:p>14,777</text:p>
          </table:table-cell>
          <table:table-cell office:value-type="float" office:value="17177.480570344447" table:style-name="ce29">
            <text:p>17,177</text:p>
          </table:table-cell>
          <table:table-cell office:value-type="float" office:value="15345.038936397939" table:style-name="ce29">
            <text:p>15,345</text:p>
          </table:table-cell>
          <table:table-cell office:value-type="float" office:value="15580.591361128341" table:style-name="ce29">
            <text:p>15,581</text:p>
          </table:table-cell>
          <table:table-cell office:value-type="float" office:value="9853.0730583879304" table:style-name="ce29">
            <text:p>9,853</text:p>
          </table:table-cell>
          <table:table-cell office:value-type="float" office:value="7447.3735380763374" table:style-name="ce29">
            <text:p>7,447</text:p>
          </table:table-cell>
          <table:table-cell office:value-type="string" table:style-name="ce30">
            <text:p>　　(2)Recreational and cultural servic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　　(3)書報雜誌文具</text:p>
          </table:table-cell>
          <table:table-cell office:value-type="float" office:value="8969.5359280711054" table:style-name="ce29">
            <text:p>8,970</text:p>
          </table:table-cell>
          <table:table-cell office:value-type="float" office:value="5715.5117766143676" table:style-name="ce29">
            <text:p>5,716</text:p>
          </table:table-cell>
          <table:table-cell office:value-type="float" office:value="2629.5962458027789" table:style-name="ce29">
            <text:p>2,630</text:p>
          </table:table-cell>
          <table:table-cell office:value-type="float" office:value="5495.2101978572091" table:style-name="ce29">
            <text:p>5,495</text:p>
          </table:table-cell>
          <table:table-cell office:value-type="float" office:value="8758.8218244532982" table:style-name="ce29">
            <text:p>8,759</text:p>
          </table:table-cell>
          <table:table-cell office:value-type="float" office:value="6988.5627063865031" table:style-name="ce29">
            <text:p>6,989</text:p>
          </table:table-cell>
          <table:table-cell office:value-type="float" office:value="4804.9230871377713" table:style-name="ce29">
            <text:p>4,805</text:p>
          </table:table-cell>
          <table:table-cell office:value-type="float" office:value="4533.0735593017871" table:style-name="ce29">
            <text:p>4,533</text:p>
          </table:table-cell>
          <table:table-cell office:value-type="float" office:value="1602.5890847243252" table:style-name="ce29">
            <text:p>1,603</text:p>
          </table:table-cell>
          <table:table-cell office:value-type="string" table:style-name="ce30">
            <text:p>　　(3)Newspapers,books and stationery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73">
            <text:p>　　(4)教育消遣康樂器材</text:p>
            <text:p>　　　 及其附屬品</text:p>
          </table:table-cell>
          <table:table-cell office:value-type="float" office:value="14117.732796758364" table:style-name="ce29">
            <text:p>14,118</text:p>
          </table:table-cell>
          <table:table-cell office:value-type="float" office:value="10171.09928448049" table:style-name="ce29">
            <text:p>10,171</text:p>
          </table:table-cell>
          <table:table-cell office:value-type="float" office:value="4420.6306611021328" table:style-name="ce29">
            <text:p>4,421</text:p>
          </table:table-cell>
          <table:table-cell office:value-type="float" office:value="9096.4321673163504" table:style-name="ce29">
            <text:p>9,096</text:p>
          </table:table-cell>
          <table:table-cell office:value-type="float" office:value="13881.418975308985" table:style-name="ce29">
            <text:p>13,881</text:p>
          </table:table-cell>
          <table:table-cell office:value-type="float" office:value="8911.2880443870217" table:style-name="ce29">
            <text:p>8,911</text:p>
          </table:table-cell>
          <table:table-cell office:value-type="float" office:value="2496.3226202529681" table:style-name="ce29">
            <text:p>2,496</text:p>
          </table:table-cell>
          <table:table-cell office:value-type="float" office:value="5774.6612830456907" table:style-name="ce29">
            <text:p>5,775</text:p>
          </table:table-cell>
          <table:table-cell office:value-type="float" office:value="3755.0927547191395" table:style-name="ce29">
            <text:p>3,755</text:p>
          </table:table-cell>
          <table:table-cell office:value-type="string" table:style-name="ce30">
            <text:p>　　(4)Recreational faciliti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10.教育</text:p>
          </table:table-cell>
          <table:table-cell office:value-type="float" office:value="86446.558570935827" table:style-name="ce29">
            <text:p>86,447</text:p>
          </table:table-cell>
          <table:table-cell office:value-type="float" office:value="54730.670545705652" table:style-name="ce29">
            <text:p>54,731</text:p>
          </table:table-cell>
          <table:table-cell office:value-type="float" office:value="13403.500113436947" table:style-name="ce29">
            <text:p>13,404</text:p>
          </table:table-cell>
          <table:table-cell office:value-type="float" office:value="55727.772272280024" table:style-name="ce29">
            <text:p>55,728</text:p>
          </table:table-cell>
          <table:table-cell office:value-type="float" office:value="45774.970702044273" table:style-name="ce29">
            <text:p>45,775</text:p>
          </table:table-cell>
          <table:table-cell office:value-type="float" office:value="34912.582246869402" table:style-name="ce29">
            <text:p>34,913</text:p>
          </table:table-cell>
          <table:table-cell office:value-type="float" office:value="22803.857531638543" table:style-name="ce29">
            <text:p>22,804</text:p>
          </table:table-cell>
          <table:table-cell office:value-type="float" office:value="31697.203535435456" table:style-name="ce29">
            <text:p>31,697</text:p>
          </table:table-cell>
          <table:table-cell office:value-type="float" office:value="4446.2621141524996" table:style-name="ce29">
            <text:p>4,446</text:p>
          </table:table-cell>
          <table:table-cell office:value-type="string" table:style-name="ce30">
            <text:p>　10.Education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11.餐廳及旅館</text:p>
          </table:table-cell>
          <table:table-cell office:value-type="float" office:value="182799.82363497102" table:style-name="ce29">
            <text:p>182,800</text:p>
          </table:table-cell>
          <table:table-cell office:value-type="float" office:value="133623.57488274702" table:style-name="ce29">
            <text:p>133,624</text:p>
          </table:table-cell>
          <table:table-cell office:value-type="float" office:value="119073.05855291893" table:style-name="ce29">
            <text:p>119,073</text:p>
          </table:table-cell>
          <table:table-cell office:value-type="float" office:value="155975.97181034597" table:style-name="ce29">
            <text:p>155,976</text:p>
          </table:table-cell>
          <table:table-cell office:value-type="float" office:value="134157.30183082639" table:style-name="ce29">
            <text:p>134,157</text:p>
          </table:table-cell>
          <table:table-cell office:value-type="float" office:value="141401.88658979238" table:style-name="ce29">
            <text:p>141,402</text:p>
          </table:table-cell>
          <table:table-cell office:value-type="float" office:value="133131.73190854816" table:style-name="ce29">
            <text:p>133,132</text:p>
          </table:table-cell>
          <table:table-cell office:value-type="float" office:value="135873.82637518388" table:style-name="ce29">
            <text:p>135,874</text:p>
          </table:table-cell>
          <table:table-cell office:value-type="float" office:value="55143.228968079318" table:style-name="ce29">
            <text:p>55,143</text:p>
          </table:table-cell>
          <table:table-cell office:value-type="string" table:style-name="ce30">
            <text:p>　11.Restaurants and hotels</text:p>
          </table:table-cell>
          <table:table-cell table:number-columns-repeated="16373" table:style-name="ce26"/>
        </table:table-row>
        <table:table-row table:style-name="ro19">
          <table:table-cell office:value-type="string" table:style-name="ce28">
            <text:p>　12.什項消費</text:p>
          </table:table-cell>
          <table:table-cell office:value-type="float" office:value="78660.409455540677" table:style-name="ce29">
            <text:p>78,660</text:p>
          </table:table-cell>
          <table:table-cell office:value-type="float" office:value="47352.197430759872" table:style-name="ce29">
            <text:p>47,352</text:p>
          </table:table-cell>
          <table:table-cell office:value-type="float" office:value="36961.787148556032" table:style-name="ce29">
            <text:p>36,962</text:p>
          </table:table-cell>
          <table:table-cell office:value-type="float" office:value="53684.469889336142" table:style-name="ce29">
            <text:p>53,684</text:p>
          </table:table-cell>
          <table:table-cell office:value-type="float" office:value="55110.594799934232" table:style-name="ce29">
            <text:p>55,111</text:p>
          </table:table-cell>
          <table:table-cell office:value-type="float" office:value="62491.815072438214" table:style-name="ce29">
            <text:p>62,492</text:p>
          </table:table-cell>
          <table:table-cell office:value-type="float" office:value="66263.432837498141" table:style-name="ce29">
            <text:p>66,263</text:p>
          </table:table-cell>
          <table:table-cell office:value-type="float" office:value="48313.70022701189" table:style-name="ce29">
            <text:p>48,314</text:p>
          </table:table-cell>
          <table:table-cell office:value-type="float" office:value="38319.258115536992" table:style-name="ce29">
            <text:p>38,319</text:p>
          </table:table-cell>
          <table:table-cell office:value-type="string" table:style-name="ce70">
            <text:p>　12.Miscellaneous goods and servic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可支配所得</text:p>
          </table:table-cell>
          <table:table-cell office:value-type="float" office:value="1339539.038364995" table:style-name="ce24">
            <text:p>1,339,539</text:p>
          </table:table-cell>
          <table:table-cell office:value-type="float" office:value="1263538.2574433016" table:style-name="ce24">
            <text:p>1,263,538</text:p>
          </table:table-cell>
          <table:table-cell office:value-type="float" office:value="879414.1887067249" table:style-name="ce24">
            <text:p>879,414</text:p>
          </table:table-cell>
          <table:table-cell office:value-type="float" office:value="1498371.9690382644" table:style-name="ce24">
            <text:p>1,498,372</text:p>
          </table:table-cell>
          <table:table-cell office:value-type="float" office:value="1305425.0097864347" table:style-name="ce24">
            <text:p>1,305,425</text:p>
          </table:table-cell>
          <table:table-cell office:value-type="float" office:value="1572903.5252434874" table:style-name="ce24">
            <text:p>1,572,904</text:p>
          </table:table-cell>
          <table:table-cell office:value-type="float" office:value="1081796.9715362252" table:style-name="ce24">
            <text:p>1,081,797</text:p>
          </table:table-cell>
          <table:table-cell office:value-type="float" office:value="1162099.681927233" table:style-name="ce24">
            <text:p>1,162,100</text:p>
          </table:table-cell>
          <table:table-cell office:value-type="float" office:value="574174.56975985283" table:style-name="ce24">
            <text:p>574,175</text:p>
          </table:table-cell>
          <table:table-cell office:value-type="string" table:style-name="ce25">
            <text:p>Disposable incom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消費支出</text:p>
          </table:table-cell>
          <table:table-cell office:value-type="float" office:value="1107782.2503482178" table:style-name="ce24">
            <text:p>1,107,782</text:p>
          </table:table-cell>
          <table:table-cell office:value-type="float" office:value="992837.66460081469" table:style-name="ce24">
            <text:p>992,838</text:p>
          </table:table-cell>
          <table:table-cell office:value-type="float" office:value="729532.11299073137" table:style-name="ce24">
            <text:p>729,532</text:p>
          </table:table-cell>
          <table:table-cell office:value-type="float" office:value="1030700.8220012477" table:style-name="ce24">
            <text:p>1,030,701</text:p>
          </table:table-cell>
          <table:table-cell office:value-type="float" office:value="1002160.1608824868" table:style-name="ce24">
            <text:p>1,002,160</text:p>
          </table:table-cell>
          <table:table-cell office:value-type="float" office:value="1019989.2277362639" table:style-name="ce24">
            <text:p>1,019,989</text:p>
          </table:table-cell>
          <table:table-cell office:value-type="float" office:value="976221.20714576961" table:style-name="ce24">
            <text:p>976,221</text:p>
          </table:table-cell>
          <table:table-cell office:value-type="float" office:value="931040.28582181199" table:style-name="ce24">
            <text:p>931,040</text:p>
          </table:table-cell>
          <table:table-cell office:value-type="float" office:value="591180.76863426692" table:style-name="ce24">
            <text:p>591,181</text:p>
          </table:table-cell>
          <table:table-cell office:value-type="string" table:style-name="ce25">
            <text:p>Consumption expenditur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儲蓄</text:p>
          </table:table-cell>
          <table:table-cell office:value-type="float" office:value="231756.78801677722" table:style-name="ce24">
            <text:p>231,757</text:p>
          </table:table-cell>
          <table:table-cell office:value-type="float" office:value="270700.5928424868" table:style-name="ce24">
            <text:p>270,701</text:p>
          </table:table-cell>
          <table:table-cell office:value-type="float" office:value="149882.07571599353" table:style-name="ce24">
            <text:p>149,882</text:p>
          </table:table-cell>
          <table:table-cell office:value-type="float" office:value="467671.14703701722" table:style-name="ce24">
            <text:p>467,671</text:p>
          </table:table-cell>
          <table:table-cell office:value-type="float" office:value="303264.84890394832" table:style-name="ce24">
            <text:p>303,265</text:p>
          </table:table-cell>
          <table:table-cell office:value-type="float" office:value="552914.29750722391" table:style-name="ce24">
            <text:p>552,914</text:p>
          </table:table-cell>
          <table:table-cell office:value-type="float" office:value="105575.76439045541" table:style-name="ce24">
            <text:p>105,576</text:p>
          </table:table-cell>
          <table:table-cell office:value-type="float" office:value="231059.39610542098" table:style-name="ce24">
            <text:p>231,059</text:p>
          </table:table-cell>
          <table:table-cell office:value-type="float" office:value="-17006.198874414422" table:style-name="ce24">
            <text:p>-17,006</text:p>
          </table:table-cell>
          <table:table-cell office:value-type="string" table:style-name="ce25">
            <text:p>Saving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所得總額</text:p>
          </table:table-cell>
          <table:table-cell office:value-type="float" office:value="1676365.2384632928" table:style-name="ce24">
            <text:p>1,676,365</text:p>
          </table:table-cell>
          <table:table-cell office:value-type="float" office:value="1648919.7590215048" table:style-name="ce24">
            <text:p>1,648,920</text:p>
          </table:table-cell>
          <table:table-cell office:value-type="float" office:value="1071489.7361130274" table:style-name="ce24">
            <text:p>1,071,490</text:p>
          </table:table-cell>
          <table:table-cell office:value-type="float" office:value="1879997.2901123103" table:style-name="ce24">
            <text:p>1,879,997</text:p>
          </table:table-cell>
          <table:table-cell office:value-type="float" office:value="1667229.6486986922" table:style-name="ce24">
            <text:p>1,667,230</text:p>
          </table:table-cell>
          <table:table-cell office:value-type="float" office:value="2133207.6840089555" table:style-name="ce24">
            <text:p>2,133,208</text:p>
          </table:table-cell>
          <table:table-cell office:value-type="float" office:value="1323890.6698897881" table:style-name="ce24">
            <text:p>1,323,891</text:p>
          </table:table-cell>
          <table:table-cell office:value-type="float" office:value="1427498.2218809763" table:style-name="ce24">
            <text:p>1,427,498</text:p>
          </table:table-cell>
          <table:table-cell office:value-type="float" office:value="692252.21545503126" table:style-name="ce24">
            <text:p>692,252</text:p>
          </table:table-cell>
          <table:table-cell office:value-type="string" table:style-name="ce25">
            <text:p>Current receipts</text:p>
          </table:table-cell>
          <table:table-cell table:number-columns-repeated="16373" table:style-name="ce26"/>
        </table:table-row>
        <table:table-row table:style-name="ro14">
          <table:table-cell table:style-name="ce52"/>
          <table:table-cell table:number-columns-repeated="9" table:style-name="ce53"/>
          <table:table-cell table:style-name="ce54"/>
          <table:table-cell table:number-columns-repeated="16373"/>
        </table:table-row>
        <table:table-row table:style-name="ro13">
          <table:table-cell table:number-columns-repeated="11" table:style-name="ce56"/>
          <table:table-cell table:number-columns-repeated="16373"/>
        </table:table-row>
        <table:table-row table:style-name="ro9">
          <table:table-cell table:number-columns-repeated="11" table:style-name="ce53"/>
          <table:table-cell table:number-columns-repeated="16373"/>
        </table:table-row>
        <table:table-row table:number-rows-repeated="1048533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7,18.$A$1"/>
        <table:named-expression table:name="DATA2" table:expression="of:=[.#REF!]" table:base-cell-address="17,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22:06Z</meta:creation-date>
    <dc:date>2021-10-26T08:54:18Z</dc:date>
    <meta:print-date>2021-10-01T01:35:48Z</meta:print-date>
  </office:meta>
</office:document-meta>
</file>