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2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54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,14" table:style-name="ta1">
        <table:table-column table:style-name="co1" table:default-cell-style-name="ce3"/>
        <table:table-column table:style-name="co2" table:number-columns-repeated="5" table:default-cell-style-name="ce2"/>
        <table:table-column table:style-name="co2" table:number-columns-repeated="2" table:default-cell-style-name="ce3"/>
        <table:table-column table:style-name="co3" table:default-cell-style-name="ce27"/>
        <table:table-column table:style-name="co4" table:number-columns-repeated="16375" table:default-cell-style-name="ce3"/>
        <table:table-row table:style-name="ro1">
          <table:table-cell table:style-name="ce1">
            <office:annotation draw:style-name="a0" svg:x="2.53125in" svg:y="0.0104166666666667in" svg:width="1.33333333333333in" svg:height="0.802083333333333in">
              <dc:creator>milo</dc:creator>
              <text:p><text:span text:style-name="T1">自動時間說明K</text:span></text:p>
            </office:annotation>
          </table:table-cell>
          <table:table-cell table:number-columns-repeated="3" table:style-name="ce2"/>
          <table:table-cell table:number-columns-spanned="5" table:number-rows-spanned="1" table:style-name="ce57">
            <office:annotation draw:style-name="a1" svg:x="13in" svg:y="0.0104166666666667in" svg:width="0.625in" svg:height="0.802083333333333in">
              <dc:creator>milo</dc:creator>
              <text:p><text:span text:style-name="T1">自動時間說明L</text:span></text:p>
            </office:annotation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58">
            <text:p>表3 <text:s/>平均每戶家庭收支按行政區別分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1">
            <text:p>Table 3 <text:s text:c="2"/>Average Family Income and Expenditure per Household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4" table:number-rows-spanned="1" table:style-name="ce61">
            <text:p>by District in Taichung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office:value-type="string" table:style-name="ce56">
            <office:annotation draw:style-name="a2" svg:x="3.82291666666667in" svg:y="0.760416666666667in" svg:width="1.33333333333333in" svg:height="0.791666666666667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5"/>
          <table:table-cell table:style-name="ce2"/>
          <table:table-cell office:value-type="string" table:style-name="ce6">
            <text:p>單位：新台幣元</text:p>
          </table:table-cell>
          <table:table-cell office:value-type="float" office:value="2020" table:style-name="ce54">
            <office:annotation draw:style-name="a3" svg:x="8.20833333333333in" svg:y="0.760416666666667in" svg:width="0.625in" svg:height="0.65625in">
              <dc:creator>milo</dc:creator>
              <text:p><text:span text:style-name="T1">自動時間說明L</text:span></text:p>
            </office:annotation>
            <text:p>2020<text:s/></text:p>
          </table:table-cell>
          <table:table-cell table:style-name="ce54"/>
          <table:table-cell table:style-name="ce47"/>
          <table:table-cell office:value-type="string" table:style-name="ce55">
            <text:p>Unit:NT$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48">
            <text:p>總平均</text:p>
          </table:table-cell>
          <table:table-cell office:value-type="string" table:style-name="ce48">
            <text:p>區域一</text:p>
          </table:table-cell>
          <table:table-cell office:value-type="string" table:style-name="ce48">
            <text:p>區域二</text:p>
          </table:table-cell>
          <table:table-cell office:value-type="string" table:style-name="ce51">
            <text:p>區域三</text:p>
          </table:table-cell>
          <table:table-cell office:value-type="string" table:style-name="ce51">
            <text:p>區域四</text:p>
          </table:table-cell>
          <table:table-cell office:value-type="string" table:style-name="ce48">
            <text:p>區域五</text:p>
          </table:table-cell>
          <table:table-cell office:value-type="string" table:style-name="ce48">
            <text:p>區域六</text:p>
          </table:table-cell>
          <table:table-cell table:style-name="ce8"/>
          <table:table-cell table:number-columns-repeated="16375" table:style-name="ce32"/>
        </table:table-row>
        <table:table-row table:style-name="ro3">
          <table:table-cell table:style-name="ce9"/>
          <table:table-cell office:value-type="string" table:style-name="ce10">
            <text:p>General Average</text:p>
          </table:table-cell>
          <table:table-cell office:value-type="string" table:style-name="ce9">
            <text:p>Region 1</text:p>
          </table:table-cell>
          <table:table-cell office:value-type="string" table:style-name="ce9">
            <text:p>Region 2</text:p>
          </table:table-cell>
          <table:table-cell office:value-type="string" table:style-name="ce49">
            <text:p>Region3</text:p>
          </table:table-cell>
          <table:table-cell office:value-type="string" table:style-name="ce49">
            <text:p>Region 4</text:p>
          </table:table-cell>
          <table:table-cell office:value-type="string" table:style-name="ce9">
            <text:p>Region 5</text:p>
          </table:table-cell>
          <table:table-cell office:value-type="string" table:style-name="ce9">
            <text:p>Region 6</text:p>
          </table:table-cell>
          <table:table-cell table:style-name="ce33"/>
          <table:table-cell table:number-columns-repeated="16375" table:style-name="ce32"/>
        </table:table-row>
        <table:table-row table:style-name="ro4">
          <table:table-cell table:style-name="ce9"/>
          <table:table-cell table:style-name="ce10"/>
          <table:table-cell office:value-type="string" table:style-name="ce52">
            <text:p>(中、東、南、西、北、西屯、南屯區)</text:p>
          </table:table-cell>
          <table:table-cell office:value-type="string" table:style-name="ce52">
            <text:p>(北屯、豐原、</text:p>
            <text:p>大里、太平區)</text:p>
          </table:table-cell>
          <table:table-cell office:value-type="string" table:style-name="ce53">
            <text:p>(沙鹿、神岡、</text:p>
            <text:p>潭子、大雅區)</text:p>
          </table:table-cell>
          <table:table-cell office:value-type="string" table:style-name="ce53">
            <text:p>(梧棲、烏日、大肚、龍井、霧峰區)</text:p>
          </table:table-cell>
          <table:table-cell office:value-type="string" table:style-name="ce52">
            <text:p>(后里、大甲、外埔、大安、清水區)</text:p>
          </table:table-cell>
          <table:table-cell office:value-type="string" table:style-name="ce52">
            <text:p>(東勢、新社、石岡、和平區)</text:p>
          </table:table-cell>
          <table:table-cell table:style-name="ce33"/>
          <table:table-cell table:number-columns-repeated="16375" table:style-name="ce32"/>
        </table:table-row>
        <table:table-row table:style-name="ro5">
          <table:table-cell table:style-name="ce9"/>
          <table:table-cell table:style-name="ce28"/>
          <table:table-cell office:value-type="string" table:number-columns-spanned="1" table:number-rows-spanned="2" table:style-name="ce60">
            <text:p>(Central, East, South, West, North, XiTun, NanTun District )</text:p>
          </table:table-cell>
          <table:table-cell office:value-type="string" table:number-columns-spanned="1" table:number-rows-spanned="2" table:style-name="ce60">
            <text:p>(BeiTun, Fongyuan, Dali, Taiping District)</text:p>
          </table:table-cell>
          <table:table-cell office:value-type="string" table:number-columns-spanned="1" table:number-rows-spanned="2" table:style-name="ce60">
            <text:p>(Shalu, Shengang, Tanzih, Daya District)</text:p>
          </table:table-cell>
          <table:table-cell office:value-type="string" table:number-columns-spanned="1" table:number-rows-spanned="2" table:style-name="ce60">
            <text:p>(Wuci, Wurih, Dadu, Longjing, Wufong District)</text:p>
          </table:table-cell>
          <table:table-cell office:value-type="string" table:number-columns-spanned="1" table:number-rows-spanned="2" table:style-name="ce60">
            <text:p>(Houli, Dajia, Waipu, Da-an, Cingshuei District)</text:p>
          </table:table-cell>
          <table:table-cell office:value-type="string" table:number-columns-spanned="1" table:number-rows-spanned="2" table:style-name="ce60">
            <text:p>(Dongshih, Sinshe, Shihgang, Heping District)</text:p>
          </table:table-cell>
          <table:table-cell table:style-name="ce33"/>
          <table:table-cell table:number-columns-repeated="16375" table:style-name="ce32"/>
        </table:table-row>
        <table:table-row table:style-name="ro5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32"/>
        </table:table-row>
        <table:table-row table:style-name="ro6">
          <table:table-cell table:style-name="ce9"/>
          <table:table-cell table:number-columns-repeated="5" table:style-name="ce14"/>
          <table:table-cell table:style-name="ce50"/>
          <table:table-cell table:style-name="ce15"/>
          <table:table-cell table:style-name="ce16"/>
          <table:table-cell table:number-columns-repeated="16375" table:style-name="ce32"/>
        </table:table-row>
        <table:table-row table:style-name="ro7">
          <table:table-cell office:value-type="string" table:style-name="ce17">
            <text:p>家庭戶數</text:p>
          </table:table-cell>
          <table:table-cell office:value-type="float" office:value="993131.99999073916" table:style-name="ce18">
            <text:p>993,132</text:p>
          </table:table-cell>
          <table:table-cell office:value-type="float" office:value="347678.99999671004" table:style-name="ce18">
            <text:p>347,679</text:p>
          </table:table-cell>
          <table:table-cell office:value-type="float" office:value="299727.99999721901" table:style-name="ce18">
            <text:p>299,728</text:p>
          </table:table-cell>
          <table:table-cell office:value-type="float" office:value="118745.99999887004" table:style-name="ce18">
            <text:p>118,746</text:p>
          </table:table-cell>
          <table:table-cell office:value-type="float" office:value="107536.99999888994" table:style-name="ce18">
            <text:p>107,537</text:p>
          </table:table-cell>
          <table:table-cell office:value-type="float" office:value="84741.999999440057" table:style-name="ce18">
            <text:p>84,742</text:p>
          </table:table-cell>
          <table:table-cell office:value-type="float" office:value="34699.999999610001" table:style-name="ce18">
            <text:p>34,700</text:p>
          </table:table-cell>
          <table:table-cell office:value-type="string" table:style-name="ce19">
            <text:p>No. of households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17">
            <text:p>平均每戶人數</text:p>
          </table:table-cell>
          <table:table-cell office:value-type="float" office:value="2.9871823629094454" table:style-name="ce35">
            <text:p>2.99</text:p>
          </table:table-cell>
          <table:table-cell office:value-type="float" office:value="2.7989210980173884" table:style-name="ce35">
            <text:p>2.80</text:p>
          </table:table-cell>
          <table:table-cell office:value-type="float" office:value="2.9952502515858352" table:style-name="ce35">
            <text:p>3.00</text:p>
          </table:table-cell>
          <table:table-cell office:value-type="float" office:value="3.2711428066117292" table:style-name="ce35">
            <text:p>3.27</text:p>
          </table:table-cell>
          <table:table-cell office:value-type="float" office:value="3.5608689408152805" table:style-name="ce35">
            <text:p>3.56</text:p>
          </table:table-cell>
          <table:table-cell office:value-type="float" office:value="2.8596647276846348" table:style-name="ce35">
            <text:p>2.86</text:p>
          </table:table-cell>
          <table:table-cell office:value-type="float" office:value="2.3655891423718316" table:style-name="ce35">
            <text:p>2.37</text:p>
          </table:table-cell>
          <table:table-cell office:value-type="string" table:style-name="ce19">
            <text:p>No. of persons per household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17">
            <text:p>平均每戶成年人數</text:p>
          </table:table-cell>
          <table:table-cell office:value-type="float" office:value="2.5080060147996388" table:style-name="ce35">
            <text:p>2.51</text:p>
          </table:table-cell>
          <table:table-cell office:value-type="float" office:value="2.394718292770166" table:style-name="ce35">
            <text:p>2.39</text:p>
          </table:table-cell>
          <table:table-cell office:value-type="float" office:value="2.4554456233130297" table:style-name="ce35">
            <text:p>2.46</text:p>
          </table:table-cell>
          <table:table-cell office:value-type="float" office:value="2.712339870166026" table:style-name="ce35">
            <text:p>2.71</text:p>
          </table:table-cell>
          <table:table-cell office:value-type="float" office:value="2.9399761677722416" table:style-name="ce35">
            <text:p>2.94</text:p>
          </table:table-cell>
          <table:table-cell office:value-type="float" office:value="2.4551329541618632" table:style-name="ce35">
            <text:p>2.46</text:p>
          </table:table-cell>
          <table:table-cell office:value-type="float" office:value="2.1882812165874181" table:style-name="ce35">
            <text:p>2.19</text:p>
          </table:table-cell>
          <table:table-cell office:value-type="string" table:style-name="ce19">
            <text:p>No. of adults per household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17">
            <text:p>平均每戶就業人數</text:p>
          </table:table-cell>
          <table:table-cell office:value-type="float" office:value="1.4069601074185101" table:style-name="ce35">
            <text:p>1.41</text:p>
          </table:table-cell>
          <table:table-cell office:value-type="float" office:value="1.2861485554870491" table:style-name="ce35">
            <text:p>1.29</text:p>
          </table:table-cell>
          <table:table-cell office:value-type="float" office:value="1.3856696608248578" table:style-name="ce35">
            <text:p>1.39</text:p>
          </table:table-cell>
          <table:table-cell office:value-type="float" office:value="1.5371135401783382" table:style-name="ce35">
            <text:p>1.54</text:p>
          </table:table-cell>
          <table:table-cell office:value-type="float" office:value="1.794037669067964" table:style-name="ce35">
            <text:p>1.79</text:p>
          </table:table-cell>
          <table:table-cell office:value-type="float" office:value="1.3069441224406058" table:style-name="ce35">
            <text:p>1.31</text:p>
          </table:table-cell>
          <table:table-cell office:value-type="float" office:value="1.4006251756047914" table:style-name="ce35">
            <text:p>1.40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17">
            <text:p>平均每戶所得收入者人數</text:p>
          </table:table-cell>
          <table:table-cell office:value-type="float" office:value="1.7479206915046599" table:style-name="ce35">
            <text:p>1.75</text:p>
          </table:table-cell>
          <table:table-cell office:value-type="float" office:value="1.6605481089186942" table:style-name="ce35">
            <text:p>1.66</text:p>
          </table:table-cell>
          <table:table-cell office:value-type="float" office:value="1.6819549904842934" table:style-name="ce35">
            <text:p>1.68</text:p>
          </table:table-cell>
          <table:table-cell office:value-type="float" office:value="1.8766560444693774" table:style-name="ce35">
            <text:p>1.88</text:p>
          </table:table-cell>
          <table:table-cell office:value-type="float" office:value="2.1036533277382228" table:style-name="ce35">
            <text:p>2.10</text:p>
          </table:table-cell>
          <table:table-cell office:value-type="float" office:value="1.7227425694708012" table:style-name="ce35">
            <text:p>1.72</text:p>
          </table:table-cell>
          <table:table-cell office:value-type="float" office:value="1.7116611949045406" table:style-name="ce35">
            <text:p>1.71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17">
            <text:p>一、所得收入總計</text:p>
          </table:table-cell>
          <table:table-cell office:value-type="float" office:value="1289700.4277271754" table:style-name="ce18">
            <text:p>1,289,700</text:p>
          </table:table-cell>
          <table:table-cell office:value-type="float" office:value="1334537.997626588" table:style-name="ce18">
            <text:p>1,334,538</text:p>
          </table:table-cell>
          <table:table-cell office:value-type="float" office:value="1297205.4149220805" table:style-name="ce18">
            <text:p>1,297,205</text:p>
          </table:table-cell>
          <table:table-cell office:value-type="float" office:value="1298546.9144997026" table:style-name="ce18">
            <text:p>1,298,547</text:p>
          </table:table-cell>
          <table:table-cell office:value-type="float" office:value="1367231.0505716754" table:style-name="ce18">
            <text:p>1,367,231</text:p>
          </table:table-cell>
          <table:table-cell office:value-type="float" office:value="1034368.0096913689" table:style-name="ce18">
            <text:p>1,034,368</text:p>
          </table:table-cell>
          <table:table-cell office:value-type="float" office:value="1128632.6466066365" table:style-name="ce18">
            <text:p>1,128,633</text:p>
          </table:table-cell>
          <table:table-cell office:value-type="string" table:style-name="ce19">
            <text:p>A.Total receipts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0">
            <text:p>　1.受僱人員報酬</text:p>
          </table:table-cell>
          <table:table-cell office:value-type="float" office:value="659375.35374512139" table:style-name="ce21">
            <text:p>659,375</text:p>
          </table:table-cell>
          <table:table-cell office:value-type="float" office:value="656813.92735990521" table:style-name="ce21">
            <text:p>656,814</text:p>
          </table:table-cell>
          <table:table-cell office:value-type="float" office:value="663261.34665374283" table:style-name="ce21">
            <text:p>663,261</text:p>
          </table:table-cell>
          <table:table-cell office:value-type="float" office:value="675762.97680107644" table:style-name="ce21">
            <text:p>675,763</text:p>
          </table:table-cell>
          <table:table-cell office:value-type="float" office:value="769257.90351313865" table:style-name="ce21">
            <text:p>769,258</text:p>
          </table:table-cell>
          <table:table-cell office:value-type="float" office:value="553834.41597852926" table:style-name="ce21">
            <text:p>553,834</text:p>
          </table:table-cell>
          <table:table-cell office:value-type="float" office:value="512607.60124102025" table:style-name="ce21">
            <text:p>512,608</text:p>
          </table:table-cell>
          <table:table-cell office:value-type="string" table:style-name="ce22">
            <text:p>　1.Compensation of employees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　(1)本業薪資</text:p>
          </table:table-cell>
          <table:table-cell office:value-type="float" office:value="499126.06396672589" table:style-name="ce21">
            <text:p>499,126</text:p>
          </table:table-cell>
          <table:table-cell office:value-type="float" office:value="477745.45650876669" table:style-name="ce21">
            <text:p>477,745</text:p>
          </table:table-cell>
          <table:table-cell office:value-type="float" office:value="506966.65497503354" table:style-name="ce21">
            <text:p>506,967</text:p>
          </table:table-cell>
          <table:table-cell office:value-type="float" office:value="520573.84914438642" table:style-name="ce21">
            <text:p>520,574</text:p>
          </table:table-cell>
          <table:table-cell office:value-type="float" office:value="621292.18244097615" table:style-name="ce21">
            <text:p>621,292</text:p>
          </table:table-cell>
          <table:table-cell office:value-type="float" office:value="432250.71800454526" table:style-name="ce21">
            <text:p>432,251</text:p>
          </table:table-cell>
          <table:table-cell office:value-type="float" office:value="356949.62434457644" table:style-name="ce21">
            <text:p>356,950</text:p>
          </table:table-cell>
          <table:table-cell office:value-type="string" table:style-name="ce22">
            <text:p>　　(1)Full time payroll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　(2)兼業薪資</text:p>
          </table:table-cell>
          <table:table-cell office:value-type="float" office:value="42526.700450558492" table:style-name="ce21">
            <text:p>42,527</text:p>
          </table:table-cell>
          <table:table-cell office:value-type="float" office:value="58981.079751631471" table:style-name="ce21">
            <text:p>58,981</text:p>
          </table:table-cell>
          <table:table-cell office:value-type="float" office:value="37094.629741888159" table:style-name="ce21">
            <text:p>37,095</text:p>
          </table:table-cell>
          <table:table-cell office:value-type="float" office:value="33308.676859144281" table:style-name="ce21">
            <text:p>33,309</text:p>
          </table:table-cell>
          <table:table-cell office:value-type="float" office:value="15124.932475332313" table:style-name="ce21">
            <text:p>15,125</text:p>
          </table:table-cell>
          <table:table-cell office:value-type="float" office:value="28764.655504837086" table:style-name="ce21">
            <text:p>28,765</text:p>
          </table:table-cell>
          <table:table-cell office:value-type="float" office:value="74654.427058105925" table:style-name="ce21">
            <text:p>74,654</text:p>
          </table:table-cell>
          <table:table-cell office:value-type="string" table:style-name="ce22">
            <text:p>　　(2)Part time payroll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　(3)其他收入</text:p>
          </table:table-cell>
          <table:table-cell office:value-type="float" office:value="117722.58932783709" table:style-name="ce21">
            <text:p>117,723</text:p>
          </table:table-cell>
          <table:table-cell office:value-type="float" office:value="120087.39109950725" table:style-name="ce21">
            <text:p>120,087</text:p>
          </table:table-cell>
          <table:table-cell office:value-type="float" office:value="119200.06193682128" table:style-name="ce21">
            <text:p>119,200</text:p>
          </table:table-cell>
          <table:table-cell office:value-type="float" office:value="121880.45079754555" table:style-name="ce21">
            <text:p>121,880</text:p>
          </table:table-cell>
          <table:table-cell office:value-type="float" office:value="132840.78859683042" table:style-name="ce21">
            <text:p>132,841</text:p>
          </table:table-cell>
          <table:table-cell office:value-type="float" office:value="92819.042469146967" table:style-name="ce21">
            <text:p>92,819</text:p>
          </table:table-cell>
          <table:table-cell office:value-type="float" office:value="81003.54983833796" table:style-name="ce21">
            <text:p>81,004</text:p>
          </table:table-cell>
          <table:table-cell office:value-type="string" table:style-name="ce22">
            <text:p>　　(3)Other receipts or subsidies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0">
            <text:p>　2.產業主所得</text:p>
          </table:table-cell>
          <table:table-cell office:value-type="float" office:value="215538.84617752777" table:style-name="ce21">
            <text:p>215,539</text:p>
          </table:table-cell>
          <table:table-cell office:value-type="float" office:value="229262.10950563732" table:style-name="ce21">
            <text:p>229,262</text:p>
          </table:table-cell>
          <table:table-cell office:value-type="float" office:value="226639.35987026649" table:style-name="ce21">
            <text:p>226,639</text:p>
          </table:table-cell>
          <table:table-cell office:value-type="float" office:value="207515.11474162922" table:style-name="ce21">
            <text:p>207,515</text:p>
          </table:table-cell>
          <table:table-cell office:value-type="float" office:value="209753.04542171588" table:style-name="ce21">
            <text:p>209,753</text:p>
          </table:table-cell>
          <table:table-cell office:value-type="float" office:value="110028.29787067817" table:style-name="ce21">
            <text:p>110,028</text:p>
          </table:table-cell>
          <table:table-cell office:value-type="float" office:value="285213.86966057267" table:style-name="ce21">
            <text:p>285,214</text:p>
          </table:table-cell>
          <table:table-cell office:value-type="string" table:style-name="ce22">
            <text:p>　2.Entrepreneurial income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0">
            <text:p>　3.財產所得收入</text:p>
          </table:table-cell>
          <table:table-cell office:value-type="float" office:value="51218.382133889478" table:style-name="ce21">
            <text:p>51,218</text:p>
          </table:table-cell>
          <table:table-cell office:value-type="float" office:value="64530.00094238454" table:style-name="ce21">
            <text:p>64,530</text:p>
          </table:table-cell>
          <table:table-cell office:value-type="float" office:value="51367.822761609525" table:style-name="ce21">
            <text:p>51,368</text:p>
          </table:table-cell>
          <table:table-cell office:value-type="float" office:value="51529.174839127627" table:style-name="ce21">
            <text:p>51,529</text:p>
          </table:table-cell>
          <table:table-cell office:value-type="float" office:value="30081.778772627171" table:style-name="ce21">
            <text:p>30,082</text:p>
          </table:table-cell>
          <table:table-cell office:value-type="float" office:value="29709.923130318264" table:style-name="ce21">
            <text:p>29,710</text:p>
          </table:table-cell>
          <table:table-cell office:value-type="float" office:value="33517.215038287846" table:style-name="ce21">
            <text:p>33,517</text:p>
          </table:table-cell>
          <table:table-cell office:value-type="string" table:style-name="ce22">
            <text:p>　3. Property income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0">
            <text:p>　4.自用住宅設算租金收入</text:p>
          </table:table-cell>
          <table:table-cell office:value-type="float" office:value="81607.133355509461" table:style-name="ce21">
            <text:p>81,607</text:p>
          </table:table-cell>
          <table:table-cell office:value-type="float" office:value="94628.282037897501" table:style-name="ce21">
            <text:p>94,628</text:p>
          </table:table-cell>
          <table:table-cell office:value-type="float" office:value="89818.846101277391" table:style-name="ce21">
            <text:p>89,819</text:p>
          </table:table-cell>
          <table:table-cell office:value-type="float" office:value="64486.777786027109" table:style-name="ce21">
            <text:p>64,487</text:p>
          </table:table-cell>
          <table:table-cell office:value-type="float" office:value="72597.615998319699" table:style-name="ce21">
            <text:p>72,598</text:p>
          </table:table-cell>
          <table:table-cell office:value-type="float" office:value="46304.105616605033" table:style-name="ce21">
            <text:p>46,304</text:p>
          </table:table-cell>
          <table:table-cell office:value-type="float" office:value="52933.334984960922" table:style-name="ce21">
            <text:p>52,933</text:p>
          </table:table-cell>
          <table:table-cell office:value-type="string" table:style-name="ce22">
            <text:p>　4.Imputed rent income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0">
            <text:p>　5.經常移轉收入</text:p>
          </table:table-cell>
          <table:table-cell office:value-type="float" office:value="281937.26434613613" table:style-name="ce21">
            <text:p>281,937</text:p>
          </table:table-cell>
          <table:table-cell office:value-type="float" office:value="289286.91707681352" table:style-name="ce21">
            <text:p>289,287</text:p>
          </table:table-cell>
          <table:table-cell office:value-type="float" office:value="266082.62367682089" table:style-name="ce21">
            <text:p>266,083</text:p>
          </table:table-cell>
          <table:table-cell office:value-type="float" office:value="299252.87033184274" table:style-name="ce21">
            <text:p>299,253</text:p>
          </table:table-cell>
          <table:table-cell office:value-type="float" office:value="285531.44525191147" table:style-name="ce21">
            <text:p>285,531</text:p>
          </table:table-cell>
          <table:table-cell office:value-type="float" office:value="294491.26709523791" table:style-name="ce21">
            <text:p>294,491</text:p>
          </table:table-cell>
          <table:table-cell office:value-type="float" office:value="244192.08121564164" table:style-name="ce21">
            <text:p>244,192</text:p>
          </table:table-cell>
          <table:table-cell office:value-type="string" table:style-name="ce22">
            <text:p>　5.Current transfer receipts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　(1)從私人</text:p>
          </table:table-cell>
          <table:table-cell office:value-type="float" office:value="81817.259399958144" table:style-name="ce21">
            <text:p>81,817</text:p>
          </table:table-cell>
          <table:table-cell office:value-type="float" office:value="94700.408993190082" table:style-name="ce21">
            <text:p>94,700</text:p>
          </table:table-cell>
          <table:table-cell office:value-type="float" office:value="76548.654372848861" table:style-name="ce21">
            <text:p>76,549</text:p>
          </table:table-cell>
          <table:table-cell office:value-type="float" office:value="79485.648262690389" table:style-name="ce21">
            <text:p>79,486</text:p>
          </table:table-cell>
          <table:table-cell office:value-type="float" office:value="59783.334909367411" table:style-name="ce21">
            <text:p>59,783</text:p>
          </table:table-cell>
          <table:table-cell office:value-type="float" office:value="82911.259575949589" table:style-name="ce21">
            <text:p>82,911</text:p>
          </table:table-cell>
          <table:table-cell office:value-type="float" office:value="71833.736381926152" table:style-name="ce21">
            <text:p>71,834</text:p>
          </table:table-cell>
          <table:table-cell office:value-type="string" table:style-name="ce22">
            <text:p>　　(1)From individuals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　(2)從政府</text:p>
          </table:table-cell>
          <table:table-cell office:value-type="float" office:value="59754.538913443961" table:style-name="ce21">
            <text:p>59,755</text:p>
          </table:table-cell>
          <table:table-cell office:value-type="float" office:value="55460.379365102002" table:style-name="ce21">
            <text:p>55,460</text:p>
          </table:table-cell>
          <table:table-cell office:value-type="float" office:value="56689.613601128534" table:style-name="ce21">
            <text:p>56,690</text:p>
          </table:table-cell>
          <table:table-cell office:value-type="float" office:value="61979.28084455755" table:style-name="ce21">
            <text:p>61,979</text:p>
          </table:table-cell>
          <table:table-cell office:value-type="float" office:value="72825.471949500468" table:style-name="ce21">
            <text:p>72,825</text:p>
          </table:table-cell>
          <table:table-cell office:value-type="float" office:value="62539.267926684486" table:style-name="ce21">
            <text:p>62,539</text:p>
          </table:table-cell>
          <table:table-cell office:value-type="float" office:value="74332.677078540029" table:style-name="ce21">
            <text:p>74,333</text:p>
          </table:table-cell>
          <table:table-cell office:value-type="string" table:style-name="ce22">
            <text:p>　　(2)From government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　(3)社會保險受益</text:p>
          </table:table-cell>
          <table:table-cell office:value-type="float" office:value="136735.92302146053" table:style-name="ce21">
            <text:p>136,736</text:p>
          </table:table-cell>
          <table:table-cell office:value-type="float" office:value="136301.94460154264" table:style-name="ce21">
            <text:p>136,302</text:p>
          </table:table-cell>
          <table:table-cell office:value-type="float" office:value="129567.31711899923" table:style-name="ce21">
            <text:p>129,567</text:p>
          </table:table-cell>
          <table:table-cell office:value-type="float" office:value="150720.09262269348" table:style-name="ce21">
            <text:p>150,720</text:p>
          </table:table-cell>
          <table:table-cell office:value-type="float" office:value="150212.58271447351" table:style-name="ce21">
            <text:p>150,213</text:p>
          </table:table-cell>
          <table:table-cell office:value-type="float" office:value="146734.63784078858" table:style-name="ce21">
            <text:p>146,735</text:p>
          </table:table-cell>
          <table:table-cell office:value-type="float" office:value="88966.535266211955" table:style-name="ce21">
            <text:p>88,967</text:p>
          </table:table-cell>
          <table:table-cell office:value-type="string" table:style-name="ce22">
            <text:p>　　(3)Benefit of social insurance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　(4)從企業</text:p>
          </table:table-cell>
          <table:table-cell office:value-type="float" office:value="2821.7135055424437" table:style-name="ce21">
            <text:p>2,822</text:p>
          </table:table-cell>
          <table:table-cell office:value-type="float" office:value="2824.1841169790687" table:style-name="ce21">
            <text:p>2,824</text:p>
          </table:table-cell>
          <table:table-cell office:value-type="float" office:value="1818.9295438068816" table:style-name="ce21">
            <text:p>1,819</text:p>
          </table:table-cell>
          <table:table-cell office:value-type="float" office:value="3991.9957198379425" table:style-name="ce21">
            <text:p>3,992</text:p>
          </table:table-cell>
          <table:table-cell office:value-type="float" office:value="2710.0556785700232" table:style-name="ce21">
            <text:p>2,710</text:p>
          </table:table-cell>
          <table:table-cell office:value-type="float" office:value="2306.1017518152898" table:style-name="ce21">
            <text:p>2,306</text:p>
          </table:table-cell>
          <table:table-cell office:value-type="float" office:value="9059.1324889634889" table:style-name="ce21">
            <text:p>9,059</text:p>
          </table:table-cell>
          <table:table-cell office:value-type="string" table:style-name="ce22">
            <text:p>　　(4)From enterprises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　(5)從國外</text:p>
          </table:table-cell>
          <table:table-cell office:value-type="float" office:value="807.82950573096127" table:style-name="ce21">
            <text:p>808</text:p>
          </table:table-cell>
          <table:table-cell office:value-type="float" office:value="0" table:style-name="ce21">
            <text:p>0</text:p>
          </table:table-cell>
          <table:table-cell office:value-type="float" office:value="1458.1090400368832" table:style-name="ce21">
            <text:p>1,458</text:p>
          </table:table-cell>
          <table:table-cell office:value-type="float" office:value="3075.85288206319" table:style-name="ce21">
            <text:p>3,0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0">
            <text:p>　6.雜項收入</text:p>
          </table:table-cell>
          <table:table-cell office:value-type="float" office:value="23.447968991843126" table:style-name="ce21">
            <text:p>23</text:p>
          </table:table-cell>
          <table:table-cell office:value-type="float" office:value="16.760703949836319" table:style-name="ce21">
            <text:p>17</text:p>
          </table:table-cell>
          <table:table-cell office:value-type="float" office:value="35.415858365079309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9.261613962545737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68.54446615290294" table:style-name="ce21">
            <text:p>169</text:p>
          </table:table-cell>
          <table:table-cell office:value-type="string" table:style-name="ce22">
            <text:p>　 6.Miscellaneous receipts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17">
            <text:p>二、非消費支出</text:p>
          </table:table-cell>
          <table:table-cell office:value-type="float" office:value="207055.57653001195" table:style-name="ce18">
            <text:p>207,056</text:p>
          </table:table-cell>
          <table:table-cell office:value-type="float" office:value="221194.73641531047" table:style-name="ce18">
            <text:p>221,195</text:p>
          </table:table-cell>
          <table:table-cell office:value-type="float" office:value="211544.07976864922" table:style-name="ce18">
            <text:p>211,544</text:p>
          </table:table-cell>
          <table:table-cell office:value-type="float" office:value="205231.85116313765" table:style-name="ce18">
            <text:p>205,232</text:p>
          </table:table-cell>
          <table:table-cell office:value-type="float" office:value="205140.77713738885" table:style-name="ce18">
            <text:p>205,141</text:p>
          </table:table-cell>
          <table:table-cell office:value-type="float" office:value="160825.22124742315" table:style-name="ce18">
            <text:p>160,825</text:p>
          </table:table-cell>
          <table:table-cell office:value-type="float" office:value="151692.62476035583" table:style-name="ce18">
            <text:p>151,693</text:p>
          </table:table-cell>
          <table:table-cell office:value-type="string" table:style-name="ce19">
            <text:p>B.Nonconsumption expenditures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0">
            <text:p>　1.利息支出</text:p>
          </table:table-cell>
          <table:table-cell office:value-type="float" office:value="13004.228831501616" table:style-name="ce21">
            <text:p>13,004</text:p>
          </table:table-cell>
          <table:table-cell office:value-type="float" office:value="14617.207846180738" table:style-name="ce21">
            <text:p>14,617</text:p>
          </table:table-cell>
          <table:table-cell office:value-type="float" office:value="17631.33475260562" table:style-name="ce21">
            <text:p>17,631</text:p>
          </table:table-cell>
          <table:table-cell office:value-type="float" office:value="11761.357725465596" table:style-name="ce21">
            <text:p>11,761</text:p>
          </table:table-cell>
          <table:table-cell office:value-type="float" office:value="5531.4750682834047" table:style-name="ce21">
            <text:p>5,531</text:p>
          </table:table-cell>
          <table:table-cell office:value-type="float" office:value="4137.4701149230686" table:style-name="ce21">
            <text:p>4,137</text:p>
          </table:table-cell>
          <table:table-cell office:value-type="float" office:value="5940.7771481679201" table:style-name="ce21">
            <text:p>5,941</text:p>
          </table:table-cell>
          <table:table-cell office:value-type="string" table:style-name="ce22">
            <text:p>　 1.Interest</text:p>
          </table:table-cell>
          <table:table-cell table:number-columns-repeated="2" table:style-name="ce3"/>
          <table:table-cell table:number-columns-repeated="16373" table:style-name="ce34"/>
        </table:table-row>
        <table:table-row table:style-name="ro7">
          <table:table-cell office:value-type="string" table:style-name="ce20">
            <text:p>　2.經常移轉支出</text:p>
          </table:table-cell>
          <table:table-cell office:value-type="float" office:value="194051.34769851048" table:style-name="ce21">
            <text:p>194,051</text:p>
          </table:table-cell>
          <table:table-cell office:value-type="float" office:value="206577.5285691297" table:style-name="ce21">
            <text:p>206,578</text:p>
          </table:table-cell>
          <table:table-cell office:value-type="float" office:value="193912.74501604386" table:style-name="ce21">
            <text:p>193,913</text:p>
          </table:table-cell>
          <table:table-cell office:value-type="float" office:value="193470.49343767206" table:style-name="ce21">
            <text:p>193,470</text:p>
          </table:table-cell>
          <table:table-cell office:value-type="float" office:value="199609.30206910541" table:style-name="ce21">
            <text:p>199,609</text:p>
          </table:table-cell>
          <table:table-cell office:value-type="float" office:value="156687.75113250007" table:style-name="ce21">
            <text:p>156,688</text:p>
          </table:table-cell>
          <table:table-cell office:value-type="float" office:value="145751.84761218791" table:style-name="ce21">
            <text:p>145,752</text:p>
          </table:table-cell>
          <table:table-cell office:value-type="string" table:style-name="ce22">
            <text:p>　 2.Current transfer expenditures</text:p>
          </table:table-cell>
          <table:table-cell table:number-columns-repeated="2" table:style-name="ce3"/>
          <table:table-cell table:number-columns-repeated="16373" table:style-name="ce34"/>
        </table:table-row>
        <table:table-row table:style-name="ro7">
          <table:table-cell office:value-type="string" table:style-name="ce23">
            <text:p>　　(1)對私人</text:p>
          </table:table-cell>
          <table:table-cell office:value-type="float" office:value="41811.766978895219" table:style-name="ce21">
            <text:p>41,812</text:p>
          </table:table-cell>
          <table:table-cell office:value-type="float" office:value="46648.225126968457" table:style-name="ce21">
            <text:p>46,648</text:p>
          </table:table-cell>
          <table:table-cell office:value-type="float" office:value="44461.221878517106" table:style-name="ce21">
            <text:p>44,461</text:p>
          </table:table-cell>
          <table:table-cell office:value-type="float" office:value="37447.497581708987" table:style-name="ce21">
            <text:p>37,447</text:p>
          </table:table-cell>
          <table:table-cell office:value-type="float" office:value="29261.123437716218" table:style-name="ce21">
            <text:p>29,261</text:p>
          </table:table-cell>
          <table:table-cell office:value-type="float" office:value="35019.891971753546" table:style-name="ce21">
            <text:p>35,020</text:p>
          </table:table-cell>
          <table:table-cell office:value-type="float" office:value="40883.9401651683" table:style-name="ce21">
            <text:p>40,884</text:p>
          </table:table-cell>
          <table:table-cell office:value-type="string" table:style-name="ce22">
            <text:p>　　(1)To private</text:p>
          </table:table-cell>
          <table:table-cell table:number-columns-repeated="2" table:style-name="ce3"/>
          <table:table-cell table:number-columns-repeated="16373" table:style-name="ce34"/>
        </table:table-row>
        <table:table-row table:style-name="ro7">
          <table:table-cell office:value-type="string" table:style-name="ce23">
            <text:p>　　(2)對政府</text:p>
          </table:table-cell>
          <table:table-cell office:value-type="float" office:value="32617.71303222765" table:style-name="ce21">
            <text:p>32,618</text:p>
          </table:table-cell>
          <table:table-cell office:value-type="float" office:value="39024.359749441137" table:style-name="ce21">
            <text:p>39,024</text:p>
          </table:table-cell>
          <table:table-cell office:value-type="float" office:value="33248.434748823165" table:style-name="ce21">
            <text:p>33,248</text:p>
          </table:table-cell>
          <table:table-cell office:value-type="float" office:value="28792.151465244642" table:style-name="ce21">
            <text:p>28,792</text:p>
          </table:table-cell>
          <table:table-cell office:value-type="float" office:value="26414.417791628319" table:style-name="ce21">
            <text:p>26,414</text:p>
          </table:table-cell>
          <table:table-cell office:value-type="float" office:value="21215.653744351002" table:style-name="ce21">
            <text:p>21,216</text:p>
          </table:table-cell>
          <table:table-cell office:value-type="float" office:value="23138.915327048384" table:style-name="ce21">
            <text:p>23,139</text:p>
          </table:table-cell>
          <table:table-cell office:value-type="string" table:style-name="ce22">
            <text:p>　　(2)To government</text:p>
          </table:table-cell>
          <table:table-cell table:number-columns-repeated="2" table:style-name="ce3"/>
          <table:table-cell table:number-columns-repeated="16373" table:style-name="ce34"/>
        </table:table-row>
        <table:table-row table:style-name="ro7">
          <table:table-cell office:value-type="string" table:style-name="ce23">
            <text:p>　　(3)社會保險</text:p>
          </table:table-cell>
          <table:table-cell office:value-type="float" office:value="117476.01586603855" table:style-name="ce21">
            <text:p>117,476</text:p>
          </table:table-cell>
          <table:table-cell office:value-type="float" office:value="114930.27584682718" table:style-name="ce21">
            <text:p>114,930</text:p>
          </table:table-cell>
          <table:table-cell office:value-type="float" office:value="116072.78183703126" table:style-name="ce21">
            <text:p>116,073</text:p>
          </table:table-cell>
          <table:table-cell office:value-type="float" office:value="127230.84439071848" table:style-name="ce21">
            <text:p>127,231</text:p>
          </table:table-cell>
          <table:table-cell office:value-type="float" office:value="143796.21704619718" table:style-name="ce21">
            <text:p>143,796</text:p>
          </table:table-cell>
          <table:table-cell office:value-type="float" office:value="100452.20541639547" table:style-name="ce21">
            <text:p>100,452</text:p>
          </table:table-cell>
          <table:table-cell office:value-type="float" office:value="81728.992119971241" table:style-name="ce21">
            <text:p>81,729</text:p>
          </table:table-cell>
          <table:table-cell office:value-type="string" table:style-name="ce22">
            <text:p>　　(3)Social insurance</text:p>
          </table:table-cell>
          <table:table-cell table:number-columns-repeated="2" table:style-name="ce3"/>
          <table:table-cell table:number-columns-repeated="16373" table:style-name="ce34"/>
        </table:table-row>
        <table:table-row table:style-name="ro7">
          <table:table-cell office:value-type="string" table:style-name="ce23">
            <text:p>　　(4)對國外</text:p>
          </table:table-cell>
          <table:table-cell office:value-type="float" office:value="2145.8518213488906" table:style-name="ce21">
            <text:p>2,146</text:p>
          </table:table-cell>
          <table:table-cell office:value-type="float" office:value="5974.6678458927636" table:style-name="ce21">
            <text:p>5,975</text:p>
          </table:table-cell>
          <table:table-cell office:value-type="float" office:value="130.30655167205725" table:style-name="ce21">
            <text:p>130</text:p>
          </table:table-cell>
          <table:table-cell office:value-type="float" office:value="0" table:style-name="ce21">
            <text:p>0</text:p>
          </table:table-cell>
          <table:table-cell office:value-type="float" office:value="137.5437935636356" table:style-name="ce21">
            <text:p>1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2" table:style-name="ce16"/>
          <table:table-cell table:number-columns-repeated="16373" table:style-name="ce34"/>
        </table:table-row>
        <table:table-row table:style-name="ro6">
          <table:table-cell table:style-name="ce36"/>
          <table:table-cell table:number-columns-repeated="5" table:style-name="ce37"/>
          <table:table-cell table:style-name="ce36"/>
          <table:table-cell table:number-columns-repeated="16377" table:style-name="ce38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3" table:style-name="ce41"/>
          <table:table-cell table:number-columns-repeated="16375" table:style-name="ce34"/>
        </table:table-row>
        <table:table-row table:style-name="ro8">
          <table:table-cell table:style-name="ce42"/>
          <table:table-cell table:number-columns-repeated="5" table:style-name="ce37"/>
          <table:table-cell table:number-columns-repeated="3" table:style-name="ce38"/>
          <table:table-cell table:number-columns-repeated="16375" table:style-name="ce34"/>
        </table:table-row>
        <table:table-row table:number-rows-repeated="1048535" table:style-name="ro3">
          <table:table-cell table:number-columns-repeated="16384"/>
        </table:table-row>
      </table:table>
      <table:table table:name="15,16" table:style-name="ta2">
        <table:table-column table:style-name="co3" table:default-cell-style-name="ce3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6" table:number-columns-repeated="2" table:default-cell-style-name="ce3"/>
        <table:table-column table:style-name="co3" table:default-cell-style-name="ce27"/>
        <table:table-column table:style-name="co4" table:number-columns-repeated="16375" table:default-cell-style-name="ce3"/>
        <table:table-row table:style-name="ro1">
          <table:table-cell table:style-name="ce1">
            <office:annotation draw:style-name="a4" svg:x="2.53125in" svg:y="0.0104166666666667in" svg:width="1.32291666666667in" svg:height="0.645833333333333in">
              <dc:creator>milo</dc:creator>
              <text:p><text:span text:style-name="T1">自動時間說明K</text:span></text:p>
            </office:annotation>
          </table:table-cell>
          <table:table-cell table:number-columns-repeated="3" table:style-name="ce2"/>
          <table:table-cell table:number-columns-spanned="5" table:number-rows-spanned="1" table:style-name="ce57">
            <office:annotation draw:style-name="a5" svg:x="13.78125in" svg:y="0.0104166666666667in" svg:width="0.65625in" svg:height="0.802083333333333in">
              <dc:creator>milo</dc:creator>
              <text:p><text:span text:style-name="T1">自動時間說明L</text:span></text:p>
            </office:annotation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58">
            <text:p>表3 <text:s/>平均每戶家庭收支按行政區別分(續完)</text:p>
          </table:table-cell>
          <table:covered-table-cell table:number-columns-repeated="3"/>
          <table:table-cell office:value-type="string" table:number-columns-spanned="5" table:number-rows-spanned="1" table:style-name="ce61">
            <text:p>Table 3 <text:s text:c="2"/>Average Family Income and Expenditure per Household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5" table:number-rows-spanned="1" table:style-name="ce62">
            <text:p><text:s text:c="50"/>by District in Taichung(Cont. End)<text:s text:c="2"/></text:p>
          </table:table-cell>
          <table:covered-table-cell table:number-columns-repeated="4"/>
          <table:table-cell table:number-columns-repeated="16375"/>
        </table:table-row>
        <table:table-row table:style-name="ro9">
          <table:table-cell table:style-name="ce5"/>
          <table:table-cell office:value-type="string" table:style-name="ce56">
            <office:annotation draw:style-name="a6" svg:x="3.67708333333333in" svg:y="0.760416666666667in" svg:width="1.46875in" svg:height="0.760416666666667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5"/>
          <table:table-cell office:value-type="string" table:style-name="ce6">
            <text:p>單位：新台幣元</text:p>
          </table:table-cell>
          <table:table-cell table:style-name="ce2"/>
          <table:table-cell table:style-name="ce54"/>
          <table:table-cell office:value-type="float" office:value="2020" table:style-name="ce47">
            <text:p>2020<text:s/></text:p>
          </table:table-cell>
          <table:table-cell table:style-name="ce47"/>
          <table:table-cell office:value-type="string" table:style-name="ce55">
            <text:p>Unit:NT$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48">
            <text:p>總平均</text:p>
          </table:table-cell>
          <table:table-cell office:value-type="string" table:style-name="ce48">
            <text:p>區域一</text:p>
          </table:table-cell>
          <table:table-cell office:value-type="string" table:style-name="ce48">
            <text:p>區域二</text:p>
          </table:table-cell>
          <table:table-cell office:value-type="string" table:style-name="ce51">
            <text:p>區域三</text:p>
          </table:table-cell>
          <table:table-cell office:value-type="string" table:style-name="ce51">
            <text:p>區域四</text:p>
          </table:table-cell>
          <table:table-cell office:value-type="string" table:style-name="ce48">
            <text:p>區域五</text:p>
          </table:table-cell>
          <table:table-cell office:value-type="string" table:style-name="ce48">
            <text:p>區域六</text:p>
          </table:table-cell>
          <table:table-cell table:style-name="ce8"/>
          <table:table-cell table:number-columns-repeated="16375"/>
        </table:table-row>
        <table:table-row table:style-name="ro3">
          <table:table-cell table:style-name="ce7"/>
          <table:table-cell office:value-type="string" table:style-name="ce10">
            <text:p>General Average</text:p>
          </table:table-cell>
          <table:table-cell office:value-type="string" table:style-name="ce9">
            <text:p>Region 1</text:p>
          </table:table-cell>
          <table:table-cell office:value-type="string" table:style-name="ce9">
            <text:p>Region 2</text:p>
          </table:table-cell>
          <table:table-cell office:value-type="string" table:style-name="ce49">
            <text:p>Region3</text:p>
          </table:table-cell>
          <table:table-cell office:value-type="string" table:style-name="ce49">
            <text:p>Region 4</text:p>
          </table:table-cell>
          <table:table-cell office:value-type="string" table:style-name="ce9">
            <text:p>Region 5</text:p>
          </table:table-cell>
          <table:table-cell office:value-type="string" table:style-name="ce9">
            <text:p>Region 6</text:p>
          </table:table-cell>
          <table:table-cell table:style-name="ce8"/>
          <table:table-cell table:number-columns-repeated="16375"/>
        </table:table-row>
        <table:table-row table:style-name="ro4">
          <table:table-cell table:style-name="ce7"/>
          <table:table-cell table:style-name="ce10"/>
          <table:table-cell office:value-type="string" table:style-name="ce52">
            <text:p>(中、東、南、西、北、西屯、南屯區)</text:p>
          </table:table-cell>
          <table:table-cell office:value-type="string" table:style-name="ce52">
            <text:p>(北屯、豐原、</text:p>
            <text:p>大里、太平區)</text:p>
          </table:table-cell>
          <table:table-cell office:value-type="string" table:style-name="ce53">
            <text:p>(沙鹿、神岡、</text:p>
            <text:p>潭子、大雅區)</text:p>
          </table:table-cell>
          <table:table-cell office:value-type="string" table:style-name="ce53">
            <text:p>(梧棲、烏日、大肚、龍井、霧峰區)</text:p>
          </table:table-cell>
          <table:table-cell office:value-type="string" table:style-name="ce52">
            <text:p>(后里、大甲、外埔、大安、清水區)</text:p>
          </table:table-cell>
          <table:table-cell office:value-type="string" table:style-name="ce52">
            <text:p>(東勢、新社、石岡、和平區)</text:p>
          </table:table-cell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style-name="ce28"/>
          <table:table-cell office:value-type="string" table:number-columns-spanned="1" table:number-rows-spanned="2" table:style-name="ce60">
            <text:p>(Central, East, South, West, North, XiTun, NanTun District )</text:p>
          </table:table-cell>
          <table:table-cell office:value-type="string" table:number-columns-spanned="1" table:number-rows-spanned="2" table:style-name="ce60">
            <text:p>(BeiTun, Fongyuan, Dali, Taiping District)</text:p>
          </table:table-cell>
          <table:table-cell office:value-type="string" table:number-columns-spanned="1" table:number-rows-spanned="2" table:style-name="ce60">
            <text:p>(Shalu, Shengang, Tanzih, Daya District)</text:p>
          </table:table-cell>
          <table:table-cell office:value-type="string" table:number-columns-spanned="1" table:number-rows-spanned="2" table:style-name="ce60">
            <text:p>(Wuci, Wurih, Dadu, Longjing, Wufong District)</text:p>
          </table:table-cell>
          <table:table-cell office:value-type="string" table:number-columns-spanned="1" table:number-rows-spanned="2" table:style-name="ce60">
            <text:p>(Houli, Dajia, Waipu, Da-an, Cingshuei District)</text:p>
          </table:table-cell>
          <table:table-cell office:value-type="string" table:number-columns-spanned="1" table:number-rows-spanned="2" table:style-name="ce60">
            <text:p>(Dongshih, Sinshe, Shihgang, Heping District)</text:p>
          </table:table-cell>
          <table:table-cell table:style-name="ce8"/>
          <table:table-cell table:number-columns-repeated="16375"/>
        </table:table-row>
        <table:table-row table:style-name="ro5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/>
        </table:table-row>
        <table:table-row table:style-name="ro6">
          <table:table-cell table:style-name="ce9"/>
          <table:table-cell table:number-columns-repeated="5" table:style-name="ce14"/>
          <table:table-cell table:style-name="ce50"/>
          <table:table-cell table:style-name="ce15"/>
          <table:table-cell table:style-name="ce16"/>
          <table:table-cell table:number-columns-repeated="16375"/>
        </table:table-row>
        <table:table-row table:style-name="ro7">
          <table:table-cell office:value-type="string" table:style-name="ce17">
            <text:p>三、消費支出</text:p>
          </table:table-cell>
          <table:table-cell office:value-type="float" office:value="867843.95958726271" table:style-name="ce18">
            <text:p>867,844</text:p>
          </table:table-cell>
          <table:table-cell office:value-type="float" office:value="891031.94105546095" table:style-name="ce18">
            <text:p>891,032</text:p>
          </table:table-cell>
          <table:table-cell office:value-type="float" office:value="888819.66612785379" table:style-name="ce18">
            <text:p>888,820</text:p>
          </table:table-cell>
          <table:table-cell office:value-type="float" office:value="879913.03509537934" table:style-name="ce18">
            <text:p>879,913</text:p>
          </table:table-cell>
          <table:table-cell office:value-type="float" office:value="875328.92089352163" table:style-name="ce18">
            <text:p>875,329</text:p>
          </table:table-cell>
          <table:table-cell office:value-type="float" office:value="745307.46999927354" table:style-name="ce18">
            <text:p>745,307</text:p>
          </table:table-cell>
          <table:table-cell office:value-type="float" office:value="689081.47248425311" table:style-name="ce18">
            <text:p>689,081</text:p>
          </table:table-cell>
          <table:table-cell office:value-type="string" table:style-name="ce19">
            <text:p>C.Consumption expenditures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1.食品及非酒精飲料</text:p>
          </table:table-cell>
          <table:table-cell office:value-type="float" office:value="118092.84163232603" table:style-name="ce21">
            <text:p>118,093</text:p>
          </table:table-cell>
          <table:table-cell office:value-type="float" office:value="106237.83131391884" table:style-name="ce21">
            <text:p>106,238</text:p>
          </table:table-cell>
          <table:table-cell office:value-type="float" office:value="121001.81922982595" table:style-name="ce21">
            <text:p>121,002</text:p>
          </table:table-cell>
          <table:table-cell office:value-type="float" office:value="127775.61889741533" table:style-name="ce21">
            <text:p>127,776</text:p>
          </table:table-cell>
          <table:table-cell office:value-type="float" office:value="136192.70749291132" table:style-name="ce21">
            <text:p>136,193</text:p>
          </table:table-cell>
          <table:table-cell office:value-type="float" office:value="126145.44198512868" table:style-name="ce21">
            <text:p>126,145</text:p>
          </table:table-cell>
          <table:table-cell office:value-type="float" office:value="102854.98260873722" table:style-name="ce21">
            <text:p>102,855</text:p>
          </table:table-cell>
          <table:table-cell office:value-type="string" table:style-name="ce22">
            <text:p>　1.Food and non-alcoholic beverages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　2.菸酒及檳榔</text:p>
          </table:table-cell>
          <table:table-cell office:value-type="float" office:value="9199.0367186850581" table:style-name="ce21">
            <text:p>9,199</text:p>
          </table:table-cell>
          <table:table-cell office:value-type="float" office:value="7908.7803288388568" table:style-name="ce21">
            <text:p>7,909</text:p>
          </table:table-cell>
          <table:table-cell office:value-type="float" office:value="7875.9584108095605" table:style-name="ce21">
            <text:p>7,876</text:p>
          </table:table-cell>
          <table:table-cell office:value-type="float" office:value="12117.480126766341" table:style-name="ce21">
            <text:p>12,117</text:p>
          </table:table-cell>
          <table:table-cell office:value-type="float" office:value="11727.142995433358" table:style-name="ce21">
            <text:p>11,727</text:p>
          </table:table-cell>
          <table:table-cell office:value-type="float" office:value="10002.457877245704" table:style-name="ce21">
            <text:p>10,002</text:p>
          </table:table-cell>
          <table:table-cell office:value-type="float" office:value="13771.276055607488" table:style-name="ce21">
            <text:p>13,771</text:p>
          </table:table-cell>
          <table:table-cell office:value-type="string" table:style-name="ce43">
            <text:p>　2.Tobacco,alcoholic beverages<text:s/></text:p>
            <text:p><text:s text:c="7"/>and betel nuts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3.衣著鞋襪及服飾用品</text:p>
          </table:table-cell>
          <table:table-cell office:value-type="float" office:value="27371.008362341232" table:style-name="ce21">
            <text:p>27,371</text:p>
          </table:table-cell>
          <table:table-cell office:value-type="float" office:value="28441.706372649442" table:style-name="ce21">
            <text:p>28,442</text:p>
          </table:table-cell>
          <table:table-cell office:value-type="float" office:value="28420.168355870021" table:style-name="ce21">
            <text:p>28,420</text:p>
          </table:table-cell>
          <table:table-cell office:value-type="float" office:value="24017.388734528016" table:style-name="ce21">
            <text:p>24,017</text:p>
          </table:table-cell>
          <table:table-cell office:value-type="float" office:value="28520.280069296205" table:style-name="ce21">
            <text:p>28,520</text:p>
          </table:table-cell>
          <table:table-cell office:value-type="float" office:value="25544.093755121681" table:style-name="ce21">
            <text:p>25,544</text:p>
          </table:table-cell>
          <table:table-cell office:value-type="float" office:value="19957.00958286451" table:style-name="ce21">
            <text:p>19,957</text:p>
          </table:table-cell>
          <table:table-cell office:value-type="string" table:style-name="ce22">
            <text:p>　3.Clothing and footwear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　4.住宅服務、水電瓦斯</text:p>
            <text:p>　 <text:s text:c="2"/>及其他燃料</text:p>
          </table:table-cell>
          <table:table-cell office:value-type="float" office:value="210881.30955466011" table:style-name="ce21">
            <text:p>210,881</text:p>
          </table:table-cell>
          <table:table-cell office:value-type="float" office:value="246238.78009448276" table:style-name="ce21">
            <text:p>246,239</text:p>
          </table:table-cell>
          <table:table-cell office:value-type="float" office:value="225668.01472161253" table:style-name="ce21">
            <text:p>225,668</text:p>
          </table:table-cell>
          <table:table-cell office:value-type="float" office:value="177415.09708596504" table:style-name="ce21">
            <text:p>177,415</text:p>
          </table:table-cell>
          <table:table-cell office:value-type="float" office:value="176200.10147350095" table:style-name="ce21">
            <text:p>176,200</text:p>
          </table:table-cell>
          <table:table-cell office:value-type="float" office:value="138172.41089754269" table:style-name="ce21">
            <text:p>138,172</text:p>
          </table:table-cell>
          <table:table-cell office:value-type="float" office:value="128459.1154090027" table:style-name="ce21">
            <text:p>128,459</text:p>
          </table:table-cell>
          <table:table-cell office:value-type="string" table:style-name="ce43">
            <text:p>　4.Housing,water,electricity,gas<text:s/></text:p>
            <text:p><text:s text:c="7"/>and other fuels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　　(1)房地租及水費</text:p>
          </table:table-cell>
          <table:table-cell office:value-type="float" office:value="193255.62864604208" table:style-name="ce21">
            <text:p>193,256</text:p>
          </table:table-cell>
          <table:table-cell office:value-type="float" office:value="229586.1279183256" table:style-name="ce21">
            <text:p>229,586</text:p>
          </table:table-cell>
          <table:table-cell office:value-type="float" office:value="207630.03818638239" table:style-name="ce21">
            <text:p>207,630</text:p>
          </table:table-cell>
          <table:table-cell office:value-type="float" office:value="158875.51037277185" table:style-name="ce21">
            <text:p>158,876</text:p>
          </table:table-cell>
          <table:table-cell office:value-type="float" office:value="155456.12999398005" table:style-name="ce21">
            <text:p>155,456</text:p>
          </table:table-cell>
          <table:table-cell office:value-type="float" office:value="121887.01769549494" table:style-name="ce21">
            <text:p>121,887</text:p>
          </table:table-cell>
          <table:table-cell office:value-type="float" office:value="114163.42002956662" table:style-name="ce21">
            <text:p>114,163</text:p>
          </table:table-cell>
          <table:table-cell office:value-type="string" table:style-name="ce44">
            <text:p>　　(1)Rent and water charges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　 <text:s/>(2)電費及燃料</text:p>
          </table:table-cell>
          <table:table-cell office:value-type="float" office:value="17625.680908618007" table:style-name="ce21">
            <text:p>17,626</text:p>
          </table:table-cell>
          <table:table-cell office:value-type="float" office:value="16652.652176156993" table:style-name="ce21">
            <text:p>16,653</text:p>
          </table:table-cell>
          <table:table-cell office:value-type="float" office:value="18037.976535230209" table:style-name="ce21">
            <text:p>18,038</text:p>
          </table:table-cell>
          <table:table-cell office:value-type="float" office:value="18539.586713193254" table:style-name="ce21">
            <text:p>18,540</text:p>
          </table:table-cell>
          <table:table-cell office:value-type="float" office:value="20743.971479520882" table:style-name="ce21">
            <text:p>20,744</text:p>
          </table:table-cell>
          <table:table-cell office:value-type="float" office:value="16285.393202047688" table:style-name="ce21">
            <text:p>16,285</text:p>
          </table:table-cell>
          <table:table-cell office:value-type="float" office:value="14295.695379436122" table:style-name="ce21">
            <text:p>14,296</text:p>
          </table:table-cell>
          <table:table-cell office:value-type="string" table:style-name="ce22">
            <text:p>　　(2)Power and fuel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　5.家具設備及家務維護</text:p>
          </table:table-cell>
          <table:table-cell office:value-type="float" office:value="21103.910771808529" table:style-name="ce21">
            <text:p>21,104</text:p>
          </table:table-cell>
          <table:table-cell office:value-type="float" office:value="21025.039523505664" table:style-name="ce21">
            <text:p>21,025</text:p>
          </table:table-cell>
          <table:table-cell office:value-type="float" office:value="22845.785801517635" table:style-name="ce21">
            <text:p>22,846</text:p>
          </table:table-cell>
          <table:table-cell office:value-type="float" office:value="19794.721650615214" table:style-name="ce21">
            <text:p>19,795</text:p>
          </table:table-cell>
          <table:table-cell office:value-type="float" office:value="20997.236135026491" table:style-name="ce21">
            <text:p>20,997</text:p>
          </table:table-cell>
          <table:table-cell office:value-type="float" office:value="16702.656360720441" table:style-name="ce21">
            <text:p>16,703</text:p>
          </table:table-cell>
          <table:table-cell office:value-type="float" office:value="22407.562095737918" table:style-name="ce21">
            <text:p>22,408</text:p>
          </table:table-cell>
          <table:table-cell office:value-type="string" table:style-name="ce43">
            <text:p>　5.Furnishings,household equipment<text:s/></text:p>
            <text:p><text:s text:c="7"/>and routine household maintenance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6.醫療保健</text:p>
          </table:table-cell>
          <table:table-cell office:value-type="float" office:value="145068.37617511698" table:style-name="ce21">
            <text:p>145,068</text:p>
          </table:table-cell>
          <table:table-cell office:value-type="float" office:value="142141.92928345178" table:style-name="ce21">
            <text:p>142,142</text:p>
          </table:table-cell>
          <table:table-cell office:value-type="float" office:value="144419.3563725038" table:style-name="ce21">
            <text:p>144,419</text:p>
          </table:table-cell>
          <table:table-cell office:value-type="float" office:value="158360.92715179437" table:style-name="ce21">
            <text:p>158,361</text:p>
          </table:table-cell>
          <table:table-cell office:value-type="float" office:value="154086.13212929972" table:style-name="ce21">
            <text:p>154,086</text:p>
          </table:table-cell>
          <table:table-cell office:value-type="float" office:value="144100.87824274937" table:style-name="ce21">
            <text:p>144,101</text:p>
          </table:table-cell>
          <table:table-cell office:value-type="float" office:value="108924.32907733801" table:style-name="ce21">
            <text:p>108,924</text:p>
          </table:table-cell>
          <table:table-cell office:value-type="string" table:style-name="ce22">
            <text:p>　6.Health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7.交通</text:p>
          </table:table-cell>
          <table:table-cell office:value-type="float" office:value="75141.076847874152" table:style-name="ce21">
            <text:p>75,141</text:p>
          </table:table-cell>
          <table:table-cell office:value-type="float" office:value="69417.434934789417" table:style-name="ce21">
            <text:p>69,417</text:p>
          </table:table-cell>
          <table:table-cell office:value-type="float" office:value="78220.028986043253" table:style-name="ce21">
            <text:p>78,220</text:p>
          </table:table-cell>
          <table:table-cell office:value-type="float" office:value="91098.990308651337" table:style-name="ce21">
            <text:p>91,099</text:p>
          </table:table-cell>
          <table:table-cell office:value-type="float" office:value="70757.957071758123" table:style-name="ce21">
            <text:p>70,758</text:p>
          </table:table-cell>
          <table:table-cell office:value-type="float" office:value="67075.69539375059" table:style-name="ce21">
            <text:p>67,076</text:p>
          </table:table-cell>
          <table:table-cell office:value-type="float" office:value="84565.504656761565" table:style-name="ce21">
            <text:p>84,566</text:p>
          </table:table-cell>
          <table:table-cell office:value-type="string" table:style-name="ce22">
            <text:p>　7.Transport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(1)個人交通工具之購置</text:p>
          </table:table-cell>
          <table:table-cell office:value-type="float" office:value="14987.091509900591" table:style-name="ce21">
            <text:p>14,987</text:p>
          </table:table-cell>
          <table:table-cell office:value-type="float" office:value="11384.438328408653" table:style-name="ce21">
            <text:p>11,384</text:p>
          </table:table-cell>
          <table:table-cell office:value-type="float" office:value="18512.092154067981" table:style-name="ce21">
            <text:p>18,512</text:p>
          </table:table-cell>
          <table:table-cell office:value-type="float" office:value="31314.797747313776" table:style-name="ce21">
            <text:p>31,315</text:p>
          </table:table-cell>
          <table:table-cell office:value-type="float" office:value="2962.5697087867957" table:style-name="ce21">
            <text:p>2,963</text:p>
          </table:table-cell>
          <table:table-cell office:value-type="float" office:value="9311.9114420638889" table:style-name="ce21">
            <text:p>9,312</text:p>
          </table:table-cell>
          <table:table-cell office:value-type="float" office:value="15885.730350830994" table:style-name="ce21">
            <text:p>15,886</text:p>
          </table:table-cell>
          <table:table-cell office:value-type="string" table:style-name="ce44">
            <text:p>　　(1)Purchase of vehicles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　 <text:s/>(2)個人交通設備使用管理</text:p>
            <text:p>　　　 及保養費</text:p>
          </table:table-cell>
          <table:table-cell office:value-type="float" office:value="46727.275694767472" table:style-name="ce21">
            <text:p>46,727</text:p>
          </table:table-cell>
          <table:table-cell office:value-type="float" office:value="44394.767446440201" table:style-name="ce21">
            <text:p>44,395</text:p>
          </table:table-cell>
          <table:table-cell office:value-type="float" office:value="46816.875650847818" table:style-name="ce21">
            <text:p>46,817</text:p>
          </table:table-cell>
          <table:table-cell office:value-type="float" office:value="45803.870746012988" table:style-name="ce21">
            <text:p>45,804</text:p>
          </table:table-cell>
          <table:table-cell office:value-type="float" office:value="53000.838471056959" table:style-name="ce21">
            <text:p>53,001</text:p>
          </table:table-cell>
          <table:table-cell office:value-type="float" office:value="45234.395419777888" table:style-name="ce21">
            <text:p>45,234</text:p>
          </table:table-cell>
          <table:table-cell office:value-type="float" office:value="56687.757068537037" table:style-name="ce21">
            <text:p>56,688</text:p>
          </table:table-cell>
          <table:table-cell office:value-type="string" table:style-name="ce22">
            <text:p>　　(2)Operation of transport equipment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　　(3)乘交通設備及其他交通</text:p>
            <text:p>　　　 服務</text:p>
          </table:table-cell>
          <table:table-cell office:value-type="float" office:value="3837.1480083055103" table:style-name="ce21">
            <text:p>3,837</text:p>
          </table:table-cell>
          <table:table-cell office:value-type="float" office:value="3993.8267426840748" table:style-name="ce21">
            <text:p>3,994</text:p>
          </table:table-cell>
          <table:table-cell office:value-type="float" office:value="3869.4064161868528" table:style-name="ce21">
            <text:p>3,869</text:p>
          </table:table-cell>
          <table:table-cell office:value-type="float" office:value="3167.1793570154055" table:style-name="ce21">
            <text:p>3,167</text:p>
          </table:table-cell>
          <table:table-cell office:value-type="float" office:value="3726.5543604453255" table:style-name="ce21">
            <text:p>3,727</text:p>
          </table:table-cell>
          <table:table-cell office:value-type="float" office:value="4205.7413900990514" table:style-name="ce21">
            <text:p>4,206</text:p>
          </table:table-cell>
          <table:table-cell office:value-type="float" office:value="3723.9207013461792" table:style-name="ce21">
            <text:p>3,724</text:p>
          </table:table-cell>
          <table:table-cell office:value-type="string" table:style-name="ce44">
            <text:p>　　(3)Transport services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(4)汽、機車保險費</text:p>
          </table:table-cell>
          <table:table-cell office:value-type="float" office:value="9589.5616349005886" table:style-name="ce21">
            <text:p>9,590</text:p>
          </table:table-cell>
          <table:table-cell office:value-type="float" office:value="9644.4024172564841" table:style-name="ce21">
            <text:p>9,644</text:p>
          </table:table-cell>
          <table:table-cell office:value-type="float" office:value="9021.6547649406093" table:style-name="ce21">
            <text:p>9,022</text:p>
          </table:table-cell>
          <table:table-cell office:value-type="float" office:value="10813.142458309194" table:style-name="ce21">
            <text:p>10,813</text:p>
          </table:table-cell>
          <table:table-cell office:value-type="float" office:value="11067.994531469079" table:style-name="ce21">
            <text:p>11,068</text:p>
          </table:table-cell>
          <table:table-cell office:value-type="float" office:value="8323.647141809719" table:style-name="ce21">
            <text:p>8,324</text:p>
          </table:table-cell>
          <table:table-cell office:value-type="float" office:value="8268.0965360473492" table:style-name="ce21">
            <text:p>8,268</text:p>
          </table:table-cell>
          <table:table-cell office:value-type="string" table:style-name="ce22">
            <text:p>　　(4)Insurance of vehicles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8.通訊</text:p>
          </table:table-cell>
          <table:table-cell office:value-type="float" office:value="24328.038604383237" table:style-name="ce21">
            <text:p>24,328</text:p>
          </table:table-cell>
          <table:table-cell office:value-type="float" office:value="23640.09358519379" table:style-name="ce21">
            <text:p>23,640</text:p>
          </table:table-cell>
          <table:table-cell office:value-type="float" office:value="23567.720724544473" table:style-name="ce21">
            <text:p>23,568</text:p>
          </table:table-cell>
          <table:table-cell office:value-type="float" office:value="26839.51888921588" table:style-name="ce21">
            <text:p>26,840</text:p>
          </table:table-cell>
          <table:table-cell office:value-type="float" office:value="28482.514679125608" table:style-name="ce21">
            <text:p>28,483</text:p>
          </table:table-cell>
          <table:table-cell office:value-type="float" office:value="21801.506815125511" table:style-name="ce21">
            <text:p>21,802</text:p>
          </table:table-cell>
          <table:table-cell office:value-type="float" office:value="22489.070856515515" table:style-name="ce21">
            <text:p>22,489</text:p>
          </table:table-cell>
          <table:table-cell office:value-type="string" table:style-name="ce22">
            <text:p>　8.Communication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9.休閒與文化</text:p>
          </table:table-cell>
          <table:table-cell office:value-type="float" office:value="38434.592502348169" table:style-name="ce21">
            <text:p>38,435</text:p>
          </table:table-cell>
          <table:table-cell office:value-type="float" office:value="43112.096964725308" table:style-name="ce21">
            <text:p>43,112</text:p>
          </table:table-cell>
          <table:table-cell office:value-type="float" office:value="40422.819408415962" table:style-name="ce21">
            <text:p>40,423</text:p>
          </table:table-cell>
          <table:table-cell office:value-type="float" office:value="34468.186253461237" table:style-name="ce21">
            <text:p>34,468</text:p>
          </table:table-cell>
          <table:table-cell office:value-type="float" office:value="33867.790195576621" table:style-name="ce21">
            <text:p>33,868</text:p>
          </table:table-cell>
          <table:table-cell office:value-type="float" office:value="26025.895039535299" table:style-name="ce21">
            <text:p>26,026</text:p>
          </table:table-cell>
          <table:table-cell office:value-type="float" office:value="32424.090727497169" table:style-name="ce21">
            <text:p>32,424</text:p>
          </table:table-cell>
          <table:table-cell office:value-type="string" table:style-name="ce22">
            <text:p>　9.Recreation and culture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(1)套裝旅遊(不含自助旅遊)</text:p>
          </table:table-cell>
          <table:table-cell office:value-type="float" office:value="14795.117135466595" table:style-name="ce21">
            <text:p>14,795</text:p>
          </table:table-cell>
          <table:table-cell office:value-type="float" office:value="17699.404022607083" table:style-name="ce21">
            <text:p>17,699</text:p>
          </table:table-cell>
          <table:table-cell office:value-type="float" office:value="16947.276485532129" table:style-name="ce21">
            <text:p>16,947</text:p>
          </table:table-cell>
          <table:table-cell office:value-type="float" office:value="10231.144497980162" table:style-name="ce21">
            <text:p>10,231</text:p>
          </table:table-cell>
          <table:table-cell office:value-type="float" office:value="11315.028447958688" table:style-name="ce21">
            <text:p>11,315</text:p>
          </table:table-cell>
          <table:table-cell office:value-type="float" office:value="6417.6245800694178" table:style-name="ce21">
            <text:p>6,418</text:p>
          </table:table-cell>
          <table:table-cell office:value-type="float" office:value="13967.892000593847" table:style-name="ce21">
            <text:p>13,968</text:p>
          </table:table-cell>
          <table:table-cell office:value-type="string" table:style-name="ce44">
            <text:p>　　(1)Package holidays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 <text:s/>(2)娛樂消遣及文化服務</text:p>
          </table:table-cell>
          <table:table-cell office:value-type="float" office:value="11851.538359434802" table:style-name="ce21">
            <text:p>11,852</text:p>
          </table:table-cell>
          <table:table-cell office:value-type="float" office:value="12090.552118390407" table:style-name="ce21">
            <text:p>12,091</text:p>
          </table:table-cell>
          <table:table-cell office:value-type="float" office:value="12389.726293023165" table:style-name="ce21">
            <text:p>12,390</text:p>
          </table:table-cell>
          <table:table-cell office:value-type="float" office:value="12305.833655202712" table:style-name="ce21">
            <text:p>12,306</text:p>
          </table:table-cell>
          <table:table-cell office:value-type="float" office:value="11416.949238611711" table:style-name="ce21">
            <text:p>11,417</text:p>
          </table:table-cell>
          <table:table-cell office:value-type="float" office:value="9657.2357053362739" table:style-name="ce21">
            <text:p>9,657</text:p>
          </table:table-cell>
          <table:table-cell office:value-type="float" office:value="9958.9792513703233" table:style-name="ce21">
            <text:p>9,959</text:p>
          </table:table-cell>
          <table:table-cell office:value-type="string" table:style-name="ce22">
            <text:p>　　(2)Recreational and cultural services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(3)書報雜誌文具</text:p>
          </table:table-cell>
          <table:table-cell office:value-type="float" office:value="4253.8840485104611" table:style-name="ce21">
            <text:p>4,254</text:p>
          </table:table-cell>
          <table:table-cell office:value-type="float" office:value="4806.5453647776139" table:style-name="ce21">
            <text:p>4,807</text:p>
          </table:table-cell>
          <table:table-cell office:value-type="float" office:value="4096.1222530413843" table:style-name="ce21">
            <text:p>4,096</text:p>
          </table:table-cell>
          <table:table-cell office:value-type="float" office:value="4485.1182616373799" table:style-name="ce21">
            <text:p>4,485</text:p>
          </table:table-cell>
          <table:table-cell office:value-type="float" office:value="4101.0945582652912" table:style-name="ce21">
            <text:p>4,101</text:p>
          </table:table-cell>
          <table:table-cell office:value-type="float" office:value="3104.2235489533678" table:style-name="ce21">
            <text:p>3,104</text:p>
          </table:table-cell>
          <table:table-cell office:value-type="float" office:value="2568.9794158900431" table:style-name="ce21">
            <text:p>2,569</text:p>
          </table:table-cell>
          <table:table-cell office:value-type="string" table:style-name="ce22">
            <text:p>　　(3)Newspapers,books and stationery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　　(4)教育消遣康樂器材</text:p>
            <text:p>　　　 及其附屬品</text:p>
          </table:table-cell>
          <table:table-cell office:value-type="float" office:value="7534.0529589363032" table:style-name="ce21">
            <text:p>7,534</text:p>
          </table:table-cell>
          <table:table-cell office:value-type="float" office:value="8515.5954589502035" table:style-name="ce21">
            <text:p>8,516</text:p>
          </table:table-cell>
          <table:table-cell office:value-type="float" office:value="6989.6943768192796" table:style-name="ce21">
            <text:p>6,990</text:p>
          </table:table-cell>
          <table:table-cell office:value-type="float" office:value="7446.0898386409654" table:style-name="ce21">
            <text:p>7,446</text:p>
          </table:table-cell>
          <table:table-cell office:value-type="float" office:value="7034.7179507409464" table:style-name="ce21">
            <text:p>7,035</text:p>
          </table:table-cell>
          <table:table-cell office:value-type="float" office:value="6846.8112051762191" table:style-name="ce21">
            <text:p>6,847</text:p>
          </table:table-cell>
          <table:table-cell office:value-type="float" office:value="5928.2400596429534" table:style-name="ce21">
            <text:p>5,928</text:p>
          </table:table-cell>
          <table:table-cell office:value-type="string" table:style-name="ce22">
            <text:p>　　(4)Recreational facilities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10.教育</text:p>
          </table:table-cell>
          <table:table-cell office:value-type="float" office:value="29597.590252104157" table:style-name="ce21">
            <text:p>29,598</text:p>
          </table:table-cell>
          <table:table-cell office:value-type="float" office:value="28906.769347996196" table:style-name="ce21">
            <text:p>28,907</text:p>
          </table:table-cell>
          <table:table-cell office:value-type="float" office:value="32071.324061668416" table:style-name="ce21">
            <text:p>32,071</text:p>
          </table:table-cell>
          <table:table-cell office:value-type="float" office:value="32917.111248957423" table:style-name="ce21">
            <text:p>32,917</text:p>
          </table:table-cell>
          <table:table-cell office:value-type="float" office:value="25849.795244643374" table:style-name="ce21">
            <text:p>25,850</text:p>
          </table:table-cell>
          <table:table-cell office:value-type="float" office:value="27941.141977823358" table:style-name="ce21">
            <text:p>27,941</text:p>
          </table:table-cell>
          <table:table-cell office:value-type="float" office:value="19452.177137685194" table:style-name="ce21">
            <text:p>19,452</text:p>
          </table:table-cell>
          <table:table-cell office:value-type="string" table:style-name="ce22">
            <text:p>　10.Education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11.餐廳及旅館</text:p>
          </table:table-cell>
          <table:table-cell office:value-type="float" office:value="120491.01217313005" table:style-name="ce21">
            <text:p>120,491</text:p>
          </table:table-cell>
          <table:table-cell office:value-type="float" office:value="122964.90990565628" table:style-name="ce21">
            <text:p>122,965</text:p>
          </table:table-cell>
          <table:table-cell office:value-type="float" office:value="117892.41842476994" table:style-name="ce21">
            <text:p>117,892</text:p>
          </table:table-cell>
          <table:table-cell office:value-type="float" office:value="128317.43192510675" table:style-name="ce21">
            <text:p>128,317</text:p>
          </table:table-cell>
          <table:table-cell office:value-type="float" office:value="138938.84668102965" table:style-name="ce21">
            <text:p>138,939</text:p>
          </table:table-cell>
          <table:table-cell office:value-type="float" office:value="98417.745043997769" table:style-name="ce21">
            <text:p>98,418</text:p>
          </table:table-cell>
          <table:table-cell office:value-type="float" office:value="88101.992028445195" table:style-name="ce21">
            <text:p>88,102</text:p>
          </table:table-cell>
          <table:table-cell office:value-type="string" table:style-name="ce22">
            <text:p>　11.Restaurants and hotels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　12.什項消費</text:p>
          </table:table-cell>
          <table:table-cell office:value-type="float" office:value="48135.165992484806" table:style-name="ce21">
            <text:p>48,135</text:p>
          </table:table-cell>
          <table:table-cell office:value-type="float" office:value="50996.569400252549" table:style-name="ce21">
            <text:p>50,997</text:p>
          </table:table-cell>
          <table:table-cell office:value-type="float" office:value="46414.251630271909" table:style-name="ce21">
            <text:p>46,414</text:p>
          </table:table-cell>
          <table:table-cell office:value-type="float" office:value="46790.56282290219" table:style-name="ce21">
            <text:p>46,791</text:p>
          </table:table-cell>
          <table:table-cell office:value-type="float" office:value="49708.416725920571" table:style-name="ce21">
            <text:p>49,708</text:p>
          </table:table-cell>
          <table:table-cell office:value-type="float" office:value="43377.546610532401" table:style-name="ce21">
            <text:p>43,378</text:p>
          </table:table-cell>
          <table:table-cell office:value-type="float" office:value="45674.362248060643" table:style-name="ce21">
            <text:p>45,674</text:p>
          </table:table-cell>
          <table:table-cell office:value-type="string" table:style-name="ce43">
            <text:p>　12.Miscellaneous goods and services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可支配所得(平均數)</text:p>
          </table:table-cell>
          <table:table-cell office:value-type="float" office:value="1082644.8511971636" table:style-name="ce18">
            <text:p>1,082,645</text:p>
          </table:table-cell>
          <table:table-cell office:value-type="float" office:value="1113343.2612112775" table:style-name="ce18">
            <text:p>1,113,343</text:p>
          </table:table-cell>
          <table:table-cell office:value-type="float" office:value="1085661.3351534319" table:style-name="ce18">
            <text:p>1,085,661</text:p>
          </table:table-cell>
          <table:table-cell office:value-type="float" office:value="1093315.0633365654" table:style-name="ce18">
            <text:p>1,093,315</text:p>
          </table:table-cell>
          <table:table-cell office:value-type="float" office:value="1162090.2734342865" table:style-name="ce18">
            <text:p>1,162,090</text:p>
          </table:table-cell>
          <table:table-cell office:value-type="float" office:value="873542.78844394558" table:style-name="ce18">
            <text:p>873,543</text:p>
          </table:table-cell>
          <table:table-cell office:value-type="float" office:value="976940.02184628055" table:style-name="ce18">
            <text:p>976,940</text:p>
          </table:table-cell>
          <table:table-cell office:value-type="string" table:style-name="ce19">
            <text:p>Disposable income(mean)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可支配所得(中位數)</text:p>
          </table:table-cell>
          <table:table-cell office:value-type="float" office:value="954594" table:style-name="ce18">
            <text:p>954,594</text:p>
          </table:table-cell>
          <table:table-cell office:value-type="float" office:value="969928" table:style-name="ce18">
            <text:p>969,928</text:p>
          </table:table-cell>
          <table:table-cell office:value-type="float" office:value="964474" table:style-name="ce18">
            <text:p>964,474</text:p>
          </table:table-cell>
          <table:table-cell office:value-type="float" office:value="917717" table:style-name="ce18">
            <text:p>917,717</text:p>
          </table:table-cell>
          <table:table-cell office:value-type="float" office:value="1049229" table:style-name="ce18">
            <text:p>1,049,229</text:p>
          </table:table-cell>
          <table:table-cell office:value-type="float" office:value="776525" table:style-name="ce18">
            <text:p>776,525</text:p>
          </table:table-cell>
          <table:table-cell office:value-type="float" office:value="860615" table:style-name="ce18">
            <text:p>860,615</text:p>
          </table:table-cell>
          <table:table-cell office:value-type="string" table:style-name="ce19">
            <text:p>Disposable income(median)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消費支出</text:p>
          </table:table-cell>
          <table:table-cell office:value-type="float" office:value="867843.95958726271" table:style-name="ce18">
            <text:p>867,844</text:p>
          </table:table-cell>
          <table:table-cell office:value-type="float" office:value="891031.94105546095" table:style-name="ce18">
            <text:p>891,032</text:p>
          </table:table-cell>
          <table:table-cell office:value-type="float" office:value="888819.66612785379" table:style-name="ce18">
            <text:p>888,820</text:p>
          </table:table-cell>
          <table:table-cell office:value-type="float" office:value="879913.03509537934" table:style-name="ce18">
            <text:p>879,913</text:p>
          </table:table-cell>
          <table:table-cell office:value-type="float" office:value="875328.92089352163" table:style-name="ce18">
            <text:p>875,329</text:p>
          </table:table-cell>
          <table:table-cell office:value-type="float" office:value="745307.46999927354" table:style-name="ce18">
            <text:p>745,307</text:p>
          </table:table-cell>
          <table:table-cell office:value-type="float" office:value="689081.47248425311" table:style-name="ce18">
            <text:p>689,081</text:p>
          </table:table-cell>
          <table:table-cell office:value-type="string" table:style-name="ce19">
            <text:p>Consumption expenditure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儲蓄</text:p>
          </table:table-cell>
          <table:table-cell office:value-type="float" office:value="214800.89160990145" table:style-name="ce18">
            <text:p>214,801</text:p>
          </table:table-cell>
          <table:table-cell office:value-type="float" office:value="222311.32015581665" table:style-name="ce18">
            <text:p>222,311</text:p>
          </table:table-cell>
          <table:table-cell office:value-type="float" office:value="196841.66902557891" table:style-name="ce18">
            <text:p>196,842</text:p>
          </table:table-cell>
          <table:table-cell office:value-type="float" office:value="213402.028241186" table:style-name="ce18">
            <text:p>213,402</text:p>
          </table:table-cell>
          <table:table-cell office:value-type="float" office:value="286761.35254076467" table:style-name="ce18">
            <text:p>286,761</text:p>
          </table:table-cell>
          <table:table-cell office:value-type="float" office:value="128235.31844467219" table:style-name="ce18">
            <text:p>128,235</text:p>
          </table:table-cell>
          <table:table-cell office:value-type="float" office:value="287858.54936202732" table:style-name="ce18">
            <text:p>287,859</text:p>
          </table:table-cell>
          <table:table-cell office:value-type="string" table:style-name="ce19">
            <text:p>Saving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所得總額</text:p>
          </table:table-cell>
          <table:table-cell office:value-type="float" office:value="1354543.8962699564" table:style-name="ce18">
            <text:p>1,354,544</text:p>
          </table:table-cell>
          <table:table-cell office:value-type="float" office:value="1410588.3600946753" table:style-name="ce18">
            <text:p>1,410,588</text:p>
          </table:table-cell>
          <table:table-cell office:value-type="float" office:value="1363310.7120941295" table:style-name="ce18">
            <text:p>1,363,311</text:p>
          </table:table-cell>
          <table:table-cell office:value-type="float" office:value="1358252.186492512" table:style-name="ce18">
            <text:p>1,358,252</text:p>
          </table:table-cell>
          <table:table-cell office:value-type="float" office:value="1421247.2132908399" table:style-name="ce18">
            <text:p>1,421,247</text:p>
          </table:table-cell>
          <table:table-cell office:value-type="float" office:value="1080517.3935036145" table:style-name="ce18">
            <text:p>1,080,517</text:p>
          </table:table-cell>
          <table:table-cell office:value-type="float" office:value="1167079.6701253247" table:style-name="ce18">
            <text:p>1,167,080</text:p>
          </table:table-cell>
          <table:table-cell office:value-type="string" table:style-name="ce19">
            <text:p>Current receipts</text:p>
          </table:table-cell>
          <table:table-cell table:number-columns-repeated="16375"/>
        </table:table-row>
        <table:table-row table:style-name="ro11">
          <table:table-cell table:style-name="ce29"/>
          <table:table-cell table:number-columns-repeated="5" table:style-name="ce30"/>
          <table:table-cell table:number-columns-repeated="2" table:style-name="ce16"/>
          <table:table-cell table:style-name="ce31"/>
          <table:table-cell table:number-columns-repeated="16375"/>
        </table:table-row>
        <table:table-row table:style-name="ro12">
          <table:table-cell table:style-name="ce24"/>
          <table:table-cell table:number-columns-repeated="5" table:style-name="ce25"/>
          <table:table-cell table:number-columns-repeated="2" table:style-name="ce24"/>
          <table:table-cell table:style-name="ce26"/>
          <table:table-cell table:number-columns-repeated="1637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15,16.$A$1:15,16.$I$41" table:base-cell-address="15,16.$A$1"/>
        </table:named-expressions>
      </table:table>
      <table:named-expressions>
        <table:named-expression table:name="DATA" table:expression="of:=[.#REF!]" table:base-cell-address="13,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0T08:47:04Z</meta:creation-date>
    <dc:date>2021-10-26T08:51:21Z</dc:date>
    <meta:print-date>2021-10-01T01:34:43Z</meta:print-date>
  </office:meta>
</office:document-meta>
</file>