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4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8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,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49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8"/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9">
            <text:p>表2 <text:s/>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80">
            <text:p>Table 2 <text:s text:c="2"/>Total Family Income and Expenditure by Occupation of</text:p>
          </table:table-cell>
          <table:covered-table-cell table:number-columns-repeated="3"/>
          <table:table-cell table:style-name="ce6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1">
            <text:p><text:s text:c="39"/>Household Heads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5"/>
          <table:table-cell office:value-type="string" table:style-name="ce73">
            <office:annotation draw:style-name="a0" svg:x="3.75in" svg:y="0.760416666666667in" svg:width="2.20833333333333in" svg:height="0.791666666666667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20" table:number-columns-spanned="3" table:number-rows-spanned="1" table:style-name="ce82">
            <office:annotation draw:style-name="a1" svg:x="13.0729166666667in" svg:y="0.760416666666667in" svg:width="0.34375in" svg:height="0.989583333333333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2"/>
          <table:table-cell office:value-type="string" table:style-name="ce70">
            <text:p>Unit:NT$1,000</text:p>
          </table:table-cell>
          <table:table-cell table:number-columns-repeated="16376" table:style-name="ce3"/>
        </table:table-row>
        <table:table-row table:style-name="ro3">
          <table:table-cell table:style-name="ce7"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4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4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6" table:style-name="ce10"/>
        </table:table-row>
        <table:table-row table:style-name="ro5">
          <table:table-cell table:style-name="ce11"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3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7">
            <text:p>Grand</text:p>
          </table:table-cell>
          <table:table-cell office:value-type="string" table:style-name="ce67">
            <text:p>Legislators,</text:p>
          </table:table-cell>
          <table:table-cell office:value-type="string" table:style-name="ce38">
            <text:p>Professionals<text:s text:c="2"/></text:p>
          </table:table-cell>
          <table:table-cell office:value-type="string" table:style-name="ce38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8">
            <text:p>Total</text:p>
          </table:table-cell>
          <table:table-cell office:value-type="string" table:style-name="ce67">
            <text:p>Senior Officials</text:p>
          </table:table-cell>
          <table:table-cell table:style-name="ce39"/>
          <table:table-cell office:value-type="string" table:style-name="ce38">
            <text:p>Associate<text:s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40"/>
          <table:table-cell office:value-type="string" table:style-name="ce67">
            <text:p>and Managers</text:p>
          </table:table-cell>
          <table:table-cell table:style-name="ce39"/>
          <table:table-cell office:value-type="string" table:style-name="ce38">
            <text:p>Professionals<text:s text:c="5"/></text:p>
          </table:table-cell>
          <table:table-cell table:style-name="ce16"/>
          <table:table-cell table:style-name="ce15"/>
          <table:table-cell table:style-name="ce13"/>
          <table:table-cell table:number-columns-repeated="16376" table:style-name="ce10"/>
        </table:table-row>
        <table:table-row table:style-name="ro7">
          <table:table-cell table:style-name="ce18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55"/>
          <table:table-cell table:style-name="ce21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3"/>
          <table:table-cell table:style-name="ce56"/>
          <table:table-cell table:style-name="ce24"/>
          <table:table-cell table:number-columns-repeated="16376" table:style-name="ce10"/>
        </table:table-row>
        <table:table-row table:style-name="ro9">
          <table:table-cell office:value-type="string" table:style-name="ce25">
            <text:p>家庭戶數</text:p>
          </table:table-cell>
          <table:table-cell office:value-type="float" office:value="993131.99999074009" table:style-name="ce26">
            <text:p>993,132</text:p>
          </table:table-cell>
          <table:table-cell office:value-type="float" office:value="29270.240542709998" table:style-name="ce26">
            <text:p>29,270</text:p>
          </table:table-cell>
          <table:table-cell office:value-type="float" office:value="93115.371679350079" table:style-name="ce26">
            <text:p>93,115</text:p>
          </table:table-cell>
          <table:table-cell office:value-type="float" office:value="165231.63835863996" table:style-name="ce26">
            <text:p>165,232</text:p>
          </table:table-cell>
          <table:table-cell office:value-type="float" office:value="45396.290962789964" table:style-name="ce26">
            <text:p>45,396</text:p>
          </table:table-cell>
          <table:table-cell office:value-type="float" office:value="147640.97308304012" table:style-name="ce26">
            <text:p>147,641</text:p>
          </table:table-cell>
          <table:table-cell office:value-type="string" table:style-name="ce27">
            <text:p>No. of households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5">
            <text:p>平均每戶人數</text:p>
          </table:table-cell>
          <table:table-cell office:value-type="float" office:value="2.9871823629094432" table:style-name="ce57">
            <text:p>2.99</text:p>
          </table:table-cell>
          <table:table-cell office:value-type="float" office:value="3.1308945366386545" table:style-name="ce57">
            <text:p>3.13</text:p>
          </table:table-cell>
          <table:table-cell office:value-type="float" office:value="3.252692840625238" table:style-name="ce57">
            <text:p>3.25</text:p>
          </table:table-cell>
          <table:table-cell office:value-type="float" office:value="3.4649808865998146" table:style-name="ce57">
            <text:p>3.46</text:p>
          </table:table-cell>
          <table:table-cell office:value-type="float" office:value="2.9575023312644366" table:style-name="ce57">
            <text:p>2.96</text:p>
          </table:table-cell>
          <table:table-cell office:value-type="float" office:value="3.0793304757590705" table:style-name="ce57">
            <text:p>3.08</text:p>
          </table:table-cell>
          <table:table-cell office:value-type="string" table:style-name="ce27">
            <text:p>No. of persons per household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5">
            <text:p>平均每戶成年人數</text:p>
          </table:table-cell>
          <table:table-cell office:value-type="float" office:value="2.5080060147996375" table:style-name="ce57">
            <text:p>2.51</text:p>
          </table:table-cell>
          <table:table-cell office:value-type="float" office:value="2.3517780301185285" table:style-name="ce57">
            <text:p>2.35</text:p>
          </table:table-cell>
          <table:table-cell office:value-type="float" office:value="2.5438256281512519" table:style-name="ce57">
            <text:p>2.54</text:p>
          </table:table-cell>
          <table:table-cell office:value-type="float" office:value="2.7279536767198693" table:style-name="ce57">
            <text:p>2.73</text:p>
          </table:table-cell>
          <table:table-cell office:value-type="float" office:value="2.6047259094361248" table:style-name="ce57">
            <text:p>2.60</text:p>
          </table:table-cell>
          <table:table-cell office:value-type="float" office:value="2.5902675704109854" table:style-name="ce57">
            <text:p>2.59</text:p>
          </table:table-cell>
          <table:table-cell office:value-type="string" table:style-name="ce27">
            <text:p>No. of adults per household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5">
            <text:p>平均每戶就業人數</text:p>
          </table:table-cell>
          <table:table-cell office:value-type="float" office:value="1.4069601074185085" table:style-name="ce57">
            <text:p>1.41</text:p>
          </table:table-cell>
          <table:table-cell office:value-type="float" office:value="1.7302276075726808" table:style-name="ce57">
            <text:p>1.73</text:p>
          </table:table-cell>
          <table:table-cell office:value-type="float" office:value="1.6231598271797278" table:style-name="ce57">
            <text:p>1.62</text:p>
          </table:table-cell>
          <table:table-cell office:value-type="float" office:value="1.8117864152119036" table:style-name="ce57">
            <text:p>1.81</text:p>
          </table:table-cell>
          <table:table-cell office:value-type="float" office:value="1.4623468391066128" table:style-name="ce57">
            <text:p>1.46</text:p>
          </table:table-cell>
          <table:table-cell office:value-type="float" office:value="1.7561483761070125" table:style-name="ce57">
            <text:p>1.76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5">
            <text:p>平均每戶所得收入者人數</text:p>
          </table:table-cell>
          <table:table-cell office:value-type="float" office:value="1.7479206915046601" table:style-name="ce57">
            <text:p>1.75</text:p>
          </table:table-cell>
          <table:table-cell office:value-type="float" office:value="1.7804014139538438" table:style-name="ce57">
            <text:p>1.78</text:p>
          </table:table-cell>
          <table:table-cell office:value-type="float" office:value="1.8410875176785491" table:style-name="ce57">
            <text:p>1.84</text:p>
          </table:table-cell>
          <table:table-cell office:value-type="float" office:value="1.9258545570827759" table:style-name="ce57">
            <text:p>1.93</text:p>
          </table:table-cell>
          <table:table-cell office:value-type="float" office:value="1.8579777726188111" table:style-name="ce57">
            <text:p>1.86</text:p>
          </table:table-cell>
          <table:table-cell office:value-type="float" office:value="1.7065142117576053" table:style-name="ce57">
            <text:p>1.71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5">
            <text:p>一、所得收入總計</text:p>
          </table:table-cell>
          <table:table-cell office:value-type="float" office:value="1280842765.2" table:style-name="ce26">
            <text:p>1,280,842,765</text:p>
          </table:table-cell>
          <table:table-cell office:value-type="float" office:value="70081498.900000006" table:style-name="ce26">
            <text:p>70,081,499</text:p>
          </table:table-cell>
          <table:table-cell office:value-type="float" office:value="177328643.40000001" table:style-name="ce26">
            <text:p>177,328,643</text:p>
          </table:table-cell>
          <table:table-cell office:value-type="float" office:value="288411753.39999998" table:style-name="ce26">
            <text:p>288,411,753</text:p>
          </table:table-cell>
          <table:table-cell office:value-type="float" office:value="54936618.600000001" table:style-name="ce26">
            <text:p>54,936,619</text:p>
          </table:table-cell>
          <table:table-cell office:value-type="float" office:value="177800618.80000001" table:style-name="ce26">
            <text:p>177,800,619</text:p>
          </table:table-cell>
          <table:table-cell office:value-type="string" table:style-name="ce27">
            <text:p>A.Total receipts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8">
            <text:p>　1.受僱人員報酬</text:p>
          </table:table-cell>
          <table:table-cell office:value-type="float" office:value="654846763.79999995" table:style-name="ce29">
            <text:p>654,846,764</text:p>
          </table:table-cell>
          <table:table-cell office:value-type="float" office:value="45385398.200000003" table:style-name="ce29">
            <text:p>45,385,398</text:p>
          </table:table-cell>
          <table:table-cell office:value-type="float" office:value="108804912" table:style-name="ce29">
            <text:p>108,804,912</text:p>
          </table:table-cell>
          <table:table-cell office:value-type="float" office:value="160689122" table:style-name="ce29">
            <text:p>160,689,122</text:p>
          </table:table-cell>
          <table:table-cell office:value-type="float" office:value="33834480" table:style-name="ce29">
            <text:p>33,834,480</text:p>
          </table:table-cell>
          <table:table-cell office:value-type="float" office:value="67742962" table:style-name="ce29">
            <text:p>67,742,962</text:p>
          </table:table-cell>
          <table:table-cell office:value-type="string" table:style-name="ce30">
            <text:p>　1.Compensation of employe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本業薪資</text:p>
          </table:table-cell>
          <table:table-cell office:value-type="float" office:value="495698066.19999999" table:style-name="ce29">
            <text:p>495,698,066</text:p>
          </table:table-cell>
          <table:table-cell office:value-type="float" office:value="33579985.799999997" table:style-name="ce29">
            <text:p>33,579,986</text:p>
          </table:table-cell>
          <table:table-cell office:value-type="float" office:value="82749634" table:style-name="ce29">
            <text:p>82,749,634</text:p>
          </table:table-cell>
          <table:table-cell office:value-type="float" office:value="123894973.2" table:style-name="ce29">
            <text:p>123,894,973</text:p>
          </table:table-cell>
          <table:table-cell office:value-type="float" office:value="24487385.800000001" table:style-name="ce29">
            <text:p>24,487,386</text:p>
          </table:table-cell>
          <table:table-cell office:value-type="float" office:value="54398804.5" table:style-name="ce29">
            <text:p>54,398,805</text:p>
          </table:table-cell>
          <table:table-cell office:value-type="string" table:style-name="ce30">
            <text:p>　　(1)Full time payroll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2)兼業薪資</text:p>
          </table:table-cell>
          <table:table-cell office:value-type="float" office:value="42234627.100000001" table:style-name="ce29">
            <text:p>42,234,627</text:p>
          </table:table-cell>
          <table:table-cell office:value-type="float" office:value="958259.9" table:style-name="ce29">
            <text:p>958,260</text:p>
          </table:table-cell>
          <table:table-cell office:value-type="float" office:value="4647597.8" table:style-name="ce29">
            <text:p>4,647,598</text:p>
          </table:table-cell>
          <table:table-cell office:value-type="float" office:value="3271120.3" table:style-name="ce29">
            <text:p>3,271,120</text:p>
          </table:table-cell>
          <table:table-cell office:value-type="float" office:value="3124534.8" table:style-name="ce29">
            <text:p>3,124,535</text:p>
          </table:table-cell>
          <table:table-cell office:value-type="float" office:value="2396849.9" table:style-name="ce29">
            <text:p>2,396,850</text:p>
          </table:table-cell>
          <table:table-cell office:value-type="string" table:style-name="ce30">
            <text:p>　　(2)Part time payroll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3)其他收入</text:p>
          </table:table-cell>
          <table:table-cell office:value-type="float" office:value="116914070.59999999" table:style-name="ce29">
            <text:p>116,914,071</text:p>
          </table:table-cell>
          <table:table-cell office:value-type="float" office:value="10847152.6" table:style-name="ce29">
            <text:p>10,847,153</text:p>
          </table:table-cell>
          <table:table-cell office:value-type="float" office:value="21407680.199999999" table:style-name="ce29">
            <text:p>21,407,680</text:p>
          </table:table-cell>
          <table:table-cell office:value-type="float" office:value="33523028.600000001" table:style-name="ce29">
            <text:p>33,523,029</text:p>
          </table:table-cell>
          <table:table-cell office:value-type="float" office:value="6222559.2999999998" table:style-name="ce29">
            <text:p>6,222,559</text:p>
          </table:table-cell>
          <table:table-cell office:value-type="float" office:value="10947307.699999999" table:style-name="ce29">
            <text:p>10,947,308</text:p>
          </table:table-cell>
          <table:table-cell office:value-type="string" table:style-name="ce30">
            <text:p>　　(3)Other receipts or subsidi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2.產業主所得</text:p>
          </table:table-cell>
          <table:table-cell office:value-type="float" office:value="214058525.40000001" table:style-name="ce29">
            <text:p>214,058,525</text:p>
          </table:table-cell>
          <table:table-cell office:value-type="float" office:value="10299106.1" table:style-name="ce29">
            <text:p>10,299,106</text:p>
          </table:table-cell>
          <table:table-cell office:value-type="float" office:value="31457838.800000001" table:style-name="ce29">
            <text:p>31,457,839</text:p>
          </table:table-cell>
          <table:table-cell office:value-type="float" office:value="64277952" table:style-name="ce29">
            <text:p>64,277,952</text:p>
          </table:table-cell>
          <table:table-cell office:value-type="float" office:value="2333077.7999999998" table:style-name="ce29">
            <text:p>2,333,078</text:p>
          </table:table-cell>
          <table:table-cell office:value-type="float" office:value="54063637.399999999" table:style-name="ce29">
            <text:p>54,063,637</text:p>
          </table:table-cell>
          <table:table-cell office:value-type="string" table:style-name="ce30">
            <text:p>　2.Entrepreneurial incom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3.財產所得收入</text:p>
          </table:table-cell>
          <table:table-cell office:value-type="float" office:value="50866614.299999997" table:style-name="ce29">
            <text:p>50,866,614</text:p>
          </table:table-cell>
          <table:table-cell office:value-type="float" office:value="4810350.5999999996" table:style-name="ce29">
            <text:p>4,810,351</text:p>
          </table:table-cell>
          <table:table-cell office:value-type="float" office:value="6300730.2999999998" table:style-name="ce29">
            <text:p>6,300,730</text:p>
          </table:table-cell>
          <table:table-cell office:value-type="float" office:value="11607301.800000001" table:style-name="ce29">
            <text:p>11,607,302</text:p>
          </table:table-cell>
          <table:table-cell office:value-type="float" office:value="1797300.1" table:style-name="ce29">
            <text:p>1,797,300</text:p>
          </table:table-cell>
          <table:table-cell office:value-type="float" office:value="4344535.4000000004" table:style-name="ce29">
            <text:p>4,344,535</text:p>
          </table:table-cell>
          <table:table-cell office:value-type="string" table:style-name="ce30">
            <text:p>　3. Property incom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4.自用住宅設算租金收入</text:p>
          </table:table-cell>
          <table:table-cell office:value-type="float" office:value="81046655.599999994" table:style-name="ce29">
            <text:p>81,046,656</text:p>
          </table:table-cell>
          <table:table-cell office:value-type="float" office:value="3996236.3" table:style-name="ce29">
            <text:p>3,996,236</text:p>
          </table:table-cell>
          <table:table-cell office:value-type="float" office:value="10389747.699999999" table:style-name="ce29">
            <text:p>10,389,748</text:p>
          </table:table-cell>
          <table:table-cell office:value-type="float" office:value="17072089.5" table:style-name="ce29">
            <text:p>17,072,090</text:p>
          </table:table-cell>
          <table:table-cell office:value-type="float" office:value="3636472.8" table:style-name="ce29">
            <text:p>3,636,473</text:p>
          </table:table-cell>
          <table:table-cell office:value-type="float" office:value="10922758.4" table:style-name="ce29">
            <text:p>10,922,758</text:p>
          </table:table-cell>
          <table:table-cell office:value-type="string" table:style-name="ce30">
            <text:p>　4.Imputed rent incom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5.經常移轉收入</text:p>
          </table:table-cell>
          <table:table-cell office:value-type="float" office:value="280000919.19999999" table:style-name="ce29">
            <text:p>280,000,919</text:p>
          </table:table-cell>
          <table:table-cell office:value-type="float" office:value="5590407.5999999996" table:style-name="ce29">
            <text:p>5,590,408</text:p>
          </table:table-cell>
          <table:table-cell office:value-type="float" office:value="20375414.5" table:style-name="ce29">
            <text:p>20,375,415</text:p>
          </table:table-cell>
          <table:table-cell office:value-type="float" office:value="34765288.200000003" table:style-name="ce29">
            <text:p>34,765,288</text:p>
          </table:table-cell>
          <table:table-cell office:value-type="float" office:value="13335287.9" table:style-name="ce29">
            <text:p>13,335,288</text:p>
          </table:table-cell>
          <table:table-cell office:value-type="float" office:value="40713289.799999997" table:style-name="ce29">
            <text:p>40,713,290</text:p>
          </table:table-cell>
          <table:table-cell office:value-type="string" table:style-name="ce30">
            <text:p>　5.Current transfer receipt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從私人</text:p>
          </table:table-cell>
          <table:table-cell office:value-type="float" office:value="81255338.5" table:style-name="ce29">
            <text:p>81,255,339</text:p>
          </table:table-cell>
          <table:table-cell office:value-type="float" office:value="1186925.2" table:style-name="ce29">
            <text:p>1,186,925</text:p>
          </table:table-cell>
          <table:table-cell office:value-type="float" office:value="5060757.8" table:style-name="ce29">
            <text:p>5,060,758</text:p>
          </table:table-cell>
          <table:table-cell office:value-type="float" office:value="7796501.0999999996" table:style-name="ce29">
            <text:p>7,796,501</text:p>
          </table:table-cell>
          <table:table-cell office:value-type="float" office:value="3454305.4" table:style-name="ce29">
            <text:p>3,454,305</text:p>
          </table:table-cell>
          <table:table-cell office:value-type="float" office:value="7296096.7999999998" table:style-name="ce29">
            <text:p>7,296,097</text:p>
          </table:table-cell>
          <table:table-cell office:value-type="string" table:style-name="ce30">
            <text:p>　　(1)From individual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2)從政府</text:p>
          </table:table-cell>
          <table:table-cell office:value-type="float" office:value="59344144.700000003" table:style-name="ce29">
            <text:p>59,344,145</text:p>
          </table:table-cell>
          <table:table-cell office:value-type="float" office:value="1115583.3999999999" table:style-name="ce29">
            <text:p>1,115,583</text:p>
          </table:table-cell>
          <table:table-cell office:value-type="float" office:value="4061246.6" table:style-name="ce29">
            <text:p>4,061,247</text:p>
          </table:table-cell>
          <table:table-cell office:value-type="float" office:value="7439036.7000000002" table:style-name="ce29">
            <text:p>7,439,037</text:p>
          </table:table-cell>
          <table:table-cell office:value-type="float" office:value="2509262.5" table:style-name="ce29">
            <text:p>2,509,263</text:p>
          </table:table-cell>
          <table:table-cell office:value-type="float" office:value="9956843.6999999993" table:style-name="ce29">
            <text:p>9,956,844</text:p>
          </table:table-cell>
          <table:table-cell office:value-type="string" table:style-name="ce30">
            <text:p>　　(2)From government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3)社會保險受益</text:p>
          </table:table-cell>
          <table:table-cell office:value-type="float" office:value="135796820.69999999" table:style-name="ce29">
            <text:p>135,796,821</text:p>
          </table:table-cell>
          <table:table-cell office:value-type="float" office:value="2967247.4" table:style-name="ce29">
            <text:p>2,967,247</text:p>
          </table:table-cell>
          <table:table-cell office:value-type="float" office:value="10789193.300000001" table:style-name="ce29">
            <text:p>10,789,193</text:p>
          </table:table-cell>
          <table:table-cell office:value-type="float" office:value="19212711.199999999" table:style-name="ce29">
            <text:p>19,212,711</text:p>
          </table:table-cell>
          <table:table-cell office:value-type="float" office:value="6774208.7000000002" table:style-name="ce29">
            <text:p>6,774,209</text:p>
          </table:table-cell>
          <table:table-cell office:value-type="float" office:value="22992437.199999999" table:style-name="ce29">
            <text:p>22,992,437</text:p>
          </table:table-cell>
          <table:table-cell office:value-type="string" table:style-name="ce30">
            <text:p>　　(3)Benefit of social insuranc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4)從企業</text:p>
          </table:table-cell>
          <table:table-cell office:value-type="float" office:value="2802334" table:style-name="ce29">
            <text:p>2,802,334</text:p>
          </table:table-cell>
          <table:table-cell office:value-type="float" office:value="320651.59999999998" table:style-name="ce29">
            <text:p>320,652</text:p>
          </table:table-cell>
          <table:table-cell office:value-type="float" office:value="177443.1" table:style-name="ce29">
            <text:p>177,443</text:p>
          </table:table-cell>
          <table:table-cell office:value-type="float" office:value="317039.09999999998" table:style-name="ce29">
            <text:p>317,039</text:p>
          </table:table-cell>
          <table:table-cell office:value-type="float" office:value="285077.7" table:style-name="ce29">
            <text:p>285,078</text:p>
          </table:table-cell>
          <table:table-cell office:value-type="float" office:value="467912" table:style-name="ce29">
            <text:p>467,912</text:p>
          </table:table-cell>
          <table:table-cell office:value-type="string" table:style-name="ce30">
            <text:p>　　(4)From enterpris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5)從國外</text:p>
          </table:table-cell>
          <table:table-cell office:value-type="float" office:value="802281.3" table:style-name="ce29">
            <text:p>802,281</text:p>
          </table:table-cell>
          <table:table-cell office:value-type="float" office:value="0" table:style-name="ce29">
            <text:p>0</text:p>
          </table:table-cell>
          <table:table-cell office:value-type="float" office:value="286773.59999999998" table:style-name="ce29">
            <text:p>286,774</text:p>
          </table:table-cell>
          <table:table-cell office:value-type="float" office:value="0" table:style-name="ce29">
            <text:p>0</text:p>
          </table:table-cell>
          <table:table-cell office:value-type="float" office:value="312433.5" table:style-name="ce29">
            <text:p>312,434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5)From abroad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6.雜項收入</text:p>
          </table:table-cell>
          <table:table-cell office:value-type="float" office:value="23286.9" table:style-name="ce29">
            <text:p>23,2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435.8" table:style-name="ce29">
            <text:p>13,436</text:p>
          </table:table-cell>
          <table:table-cell office:value-type="string" table:style-name="ce30">
            <text:p>　 6.Miscellaneous receipt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5">
            <text:p>二、非消費支出</text:p>
          </table:table-cell>
          <table:table-cell office:value-type="float" office:value="205633518.80000001" table:style-name="ce26">
            <text:p>205,633,519</text:p>
          </table:table-cell>
          <table:table-cell office:value-type="float" office:value="13607892.1" table:style-name="ce26">
            <text:p>13,607,892</text:p>
          </table:table-cell>
          <table:table-cell office:value-type="float" office:value="36095318.600000001" table:style-name="ce26">
            <text:p>36,095,319</text:p>
          </table:table-cell>
          <table:table-cell office:value-type="float" office:value="50361506.299999997" table:style-name="ce26">
            <text:p>50,361,506</text:p>
          </table:table-cell>
          <table:table-cell office:value-type="float" office:value="8698844.5999999996" table:style-name="ce26">
            <text:p>8,698,845</text:p>
          </table:table-cell>
          <table:table-cell office:value-type="float" office:value="25713080.5" table:style-name="ce26">
            <text:p>25,713,081</text:p>
          </table:table-cell>
          <table:table-cell office:value-type="string" table:style-name="ce27">
            <text:p>B.Nonconsumption expenditur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1.利息支出</text:p>
          </table:table-cell>
          <table:table-cell office:value-type="float" office:value="12914915.800000001" table:style-name="ce29">
            <text:p>12,914,916</text:p>
          </table:table-cell>
          <table:table-cell office:value-type="float" office:value="1150990.8" table:style-name="ce29">
            <text:p>1,150,991</text:p>
          </table:table-cell>
          <table:table-cell office:value-type="float" office:value="2578455.9" table:style-name="ce29">
            <text:p>2,578,456</text:p>
          </table:table-cell>
          <table:table-cell office:value-type="float" office:value="3935044.5" table:style-name="ce29">
            <text:p>3,935,045</text:p>
          </table:table-cell>
          <table:table-cell office:value-type="float" office:value="308062.7" table:style-name="ce29">
            <text:p>308,063</text:p>
          </table:table-cell>
          <table:table-cell office:value-type="float" office:value="1721190.7" table:style-name="ce29">
            <text:p>1,721,191</text:p>
          </table:table-cell>
          <table:table-cell office:value-type="string" table:style-name="ce30">
            <text:p>　 1.Interest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2.經常移轉支出</text:p>
          </table:table-cell>
          <table:table-cell office:value-type="float" office:value="192718603" table:style-name="ce29">
            <text:p>192,718,603</text:p>
          </table:table-cell>
          <table:table-cell office:value-type="float" office:value="12456901.300000001" table:style-name="ce29">
            <text:p>12,456,901</text:p>
          </table:table-cell>
          <table:table-cell office:value-type="float" office:value="33516862.600000001" table:style-name="ce29">
            <text:p>33,516,863</text:p>
          </table:table-cell>
          <table:table-cell office:value-type="float" office:value="46426461.799999997" table:style-name="ce29">
            <text:p>46,426,462</text:p>
          </table:table-cell>
          <table:table-cell office:value-type="float" office:value="8390781.9000000004" table:style-name="ce29">
            <text:p>8,390,782</text:p>
          </table:table-cell>
          <table:table-cell office:value-type="float" office:value="23991889.800000001" table:style-name="ce29">
            <text:p>23,991,890</text:p>
          </table:table-cell>
          <table:table-cell office:value-type="string" table:style-name="ce30">
            <text:p>　 2.Current transfer expenditur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對私人</text:p>
          </table:table-cell>
          <table:table-cell office:value-type="float" office:value="41524603.799999997" table:style-name="ce29">
            <text:p>41,524,604</text:p>
          </table:table-cell>
          <table:table-cell office:value-type="float" office:value="2855223.9" table:style-name="ce29">
            <text:p>2,855,224</text:p>
          </table:table-cell>
          <table:table-cell office:value-type="float" office:value="7833431" table:style-name="ce29">
            <text:p>7,833,431</text:p>
          </table:table-cell>
          <table:table-cell office:value-type="float" office:value="10443138.1" table:style-name="ce29">
            <text:p>10,443,138</text:p>
          </table:table-cell>
          <table:table-cell office:value-type="float" office:value="1389635.2" table:style-name="ce29">
            <text:p>1,389,635</text:p>
          </table:table-cell>
          <table:table-cell office:value-type="float" office:value="5270208.2" table:style-name="ce29">
            <text:p>5,270,208</text:p>
          </table:table-cell>
          <table:table-cell office:value-type="string" table:style-name="ce30">
            <text:p>　　(1)To privat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2)對政府</text:p>
          </table:table-cell>
          <table:table-cell office:value-type="float" office:value="32393694.600000001" table:style-name="ce29">
            <text:p>32,393,695</text:p>
          </table:table-cell>
          <table:table-cell office:value-type="float" office:value="3592934.3" table:style-name="ce29">
            <text:p>3,592,934</text:p>
          </table:table-cell>
          <table:table-cell office:value-type="float" office:value="8073121.2999999998" table:style-name="ce29">
            <text:p>8,073,121</text:p>
          </table:table-cell>
          <table:table-cell office:value-type="float" office:value="7596768.2999999998" table:style-name="ce29">
            <text:p>7,596,768</text:p>
          </table:table-cell>
          <table:table-cell office:value-type="float" office:value="1065674.5" table:style-name="ce29">
            <text:p>1,065,675</text:p>
          </table:table-cell>
          <table:table-cell office:value-type="float" office:value="2866249.1" table:style-name="ce29">
            <text:p>2,866,249</text:p>
          </table:table-cell>
          <table:table-cell office:value-type="string" table:style-name="ce30">
            <text:p>　　(2)To government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3)社會保險</text:p>
          </table:table-cell>
          <table:table-cell office:value-type="float" office:value="116669190.59999999" table:style-name="ce29">
            <text:p>116,669,191</text:p>
          </table:table-cell>
          <table:table-cell office:value-type="float" office:value="6008743.0999999996" table:style-name="ce29">
            <text:p>6,008,743</text:p>
          </table:table-cell>
          <table:table-cell office:value-type="float" office:value="15739855.1" table:style-name="ce29">
            <text:p>15,739,855</text:p>
          </table:table-cell>
          <table:table-cell office:value-type="float" office:value="28192342.699999999" table:style-name="ce29">
            <text:p>28,192,343</text:p>
          </table:table-cell>
          <table:table-cell office:value-type="float" office:value="5923700.5" table:style-name="ce29">
            <text:p>5,923,701</text:p>
          </table:table-cell>
          <table:table-cell office:value-type="float" office:value="15855432.5" table:style-name="ce29">
            <text:p>15,855,433</text:p>
          </table:table-cell>
          <table:table-cell office:value-type="string" table:style-name="ce30">
            <text:p>　　(3)Social insuranc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4)對國外</text:p>
          </table:table-cell>
          <table:table-cell office:value-type="float" office:value="2131114.1" table:style-name="ce29">
            <text:p>2,131,114</text:p>
          </table:table-cell>
          <table:table-cell office:value-type="float" office:value="0" table:style-name="ce29">
            <text:p>0</text:p>
          </table:table-cell>
          <table:table-cell office:value-type="float" office:value="1870455.3" table:style-name="ce29">
            <text:p>1,870,455</text:p>
          </table:table-cell>
          <table:table-cell office:value-type="float" office:value="194212.7" table:style-name="ce29">
            <text:p>194,213</text:p>
          </table:table-cell>
          <table:table-cell office:value-type="float" office:value="11771.6" table:style-name="ce29">
            <text:p>11,772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4)To abroad</text:p>
          </table:table-cell>
          <table:table-cell table:number-columns-repeated="16376" table:style-name="ce31"/>
        </table:table-row>
        <table:table-row table:style-name="ro11">
          <table:table-cell table:style-name="ce32"/>
          <table:table-cell table:number-columns-repeated="6" table:style-name="ce50"/>
          <table:table-cell table:style-name="ce30"/>
          <table:table-cell table:number-columns-repeated="16376" table:style-name="ce31"/>
        </table:table-row>
        <table:table-row table:style-name="ro12">
          <table:table-cell table:style-name="ce51"/>
          <table:table-cell table:number-columns-repeated="5" table:style-name="ce52"/>
          <table:table-cell table:number-columns-repeated="2" table:style-name="ce53"/>
          <table:table-cell table:number-columns-repeated="16376" table:style-name="ce31"/>
        </table:table-row>
        <table:table-row table:number-rows-repeated="1048534" table:style-name="ro13">
          <table:table-cell table:number-columns-repeated="16384"/>
        </table:table-row>
      </table:table>
      <table:table table:name="7,8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8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9">
            <text:p>表2 <text:s/>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0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1">
            <text:p><text:s text:c="43"/>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73">
            <office:annotation draw:style-name="a2" svg:x="4.94791666666667in" svg:y="0.760416666666667in" svg:width="1.41666666666667in" svg:height="0.8125in">
              <dc:creator>milo</dc:creator>
              <text:p><text:span text:style-name="T1">自動時間說明A</text:span></text:p>
            </office:annotation>
            <text:p>民國109年</text:p>
          </table:table-cell>
          <table:table-cell office:value-type="string" table:style-name="ce6">
            <text:p>單位：新台幣千元</text:p>
          </table:table-cell>
          <table:table-cell office:value-type="float" office:value="2020" table:number-columns-spanned="3" table:number-rows-spanned="1" table:style-name="ce82">
            <office:annotation draw:style-name="a3" svg:x="10.59375in" svg:y="0.760416666666667in" svg:width="3.20833333333333in" svg:height="0.989583333333333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2"/>
          <table:table-cell office:value-type="string" table:style-name="ce70">
            <text:p>Unit:NT$1,000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65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66">
            <text:p>及組裝人員</text:p>
          </table:table-cell>
          <table:table-cell office:value-type="string" table:style-name="ce66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13"/>
          <table:table-cell table:number-columns-repeated="16377" table:style-name="ce10"/>
        </table:table-row>
        <table:table-row table:style-name="ro14">
          <table:table-cell table:style-name="ce11"/>
          <table:table-cell office:value-type="string" table:style-name="ce14">
            <text:p>Skilled Agricultural,<text:s/></text:p>
          </table:table-cell>
          <table:table-cell office:value-type="string" table:style-name="ce37">
            <text:p>Craft and Re-</text:p>
          </table:table-cell>
          <table:table-cell office:value-type="string" table:style-name="ce37">
            <text:p>Plant and Machine</text:p>
          </table:table-cell>
          <table:table-cell office:value-type="string" table:style-name="ce37">
            <text:p>Elementary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Forestry and Fishery<text:s/></text:p>
          </table:table-cell>
          <table:table-cell office:value-type="string" table:style-name="ce38">
            <text:p>lated Trades</text:p>
          </table:table-cell>
          <table:table-cell office:value-type="string" table:style-name="ce38">
            <text:p>Operators and</text:p>
          </table:table-cell>
          <table:table-cell office:value-type="string" table:style-name="ce38">
            <text:p>Labourers</text:p>
          </table:table-cell>
          <table:table-cell table:style-name="ce15"/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Workers</text:p>
          </table:table-cell>
          <table:table-cell office:value-type="string" table:style-name="ce38">
            <text:p>Workers</text:p>
          </table:table-cell>
          <table:table-cell office:value-type="string" table:style-name="ce38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3"/>
          <table:table-cell table:number-columns-repeated="16377" table:style-name="ce10"/>
        </table:table-row>
        <table:table-row table:style-name="ro13">
          <table:table-cell table:style-name="ce11"/>
          <table:table-cell table:style-name="ce17"/>
          <table:table-cell table:style-name="ce16"/>
          <table:table-cell table:style-name="ce68"/>
          <table:table-cell table:number-columns-repeated="2" table:style-name="ce16"/>
          <table:table-cell table:style-name="ce13"/>
          <table:table-cell table:number-columns-repeated="16377" table:style-name="ce10"/>
        </table:table-row>
        <table:table-row table:style-name="ro1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22"/>
        </table:table-row>
        <table:table-row table:style-name="ro8">
          <table:table-cell table:style-name="ce11"/>
          <table:table-cell table:number-columns-repeated="4" table:style-name="ce23"/>
          <table:table-cell table:style-name="ce11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25">
            <text:p>家庭戶數</text:p>
          </table:table-cell>
          <table:table-cell office:value-type="float" office:value="23160.884401830004" table:style-name="ce26">
            <text:p>23,161</text:p>
          </table:table-cell>
          <table:table-cell office:value-type="float" office:value="150585.40289815012" table:style-name="ce26">
            <text:p>150,585</text:p>
          </table:table-cell>
          <table:table-cell office:value-type="float" office:value="90008.294292810053" table:style-name="ce26">
            <text:p>90,008</text:p>
          </table:table-cell>
          <table:table-cell office:value-type="float" office:value="34211.032232989994" table:style-name="ce26">
            <text:p>34,211</text:p>
          </table:table-cell>
          <table:table-cell office:value-type="float" office:value="214511.87153842972" table:style-name="ce26">
            <text:p>214,512</text:p>
          </table:table-cell>
          <table:table-cell office:value-type="string" table:style-name="ce27">
            <text:p>No. of household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平均每戶人數</text:p>
          </table:table-cell>
          <table:table-cell office:value-type="float" office:value="2.8154583412327594" table:style-name="ce59">
            <text:p><text:s/>2.82<text:s/></text:p>
          </table:table-cell>
          <table:table-cell office:value-type="float" office:value="3.6138454946752692" table:style-name="ce57">
            <text:p>3.61</text:p>
          </table:table-cell>
          <table:table-cell office:value-type="float" office:value="3.5008355509285654" table:style-name="ce57">
            <text:p>3.50</text:p>
          </table:table-cell>
          <table:table-cell office:value-type="float" office:value="2.8314279050268221" table:style-name="ce57">
            <text:p>2.83</text:p>
          </table:table-cell>
          <table:table-cell office:value-type="float" office:value="1.815088399180492" table:style-name="ce57">
            <text:p>1.82</text:p>
          </table:table-cell>
          <table:table-cell office:value-type="string" table:style-name="ce27">
            <text:p>No. of persons per household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平均每戶成年人數</text:p>
          </table:table-cell>
          <table:table-cell office:value-type="float" office:value="2.6439339580470245" table:style-name="ce59">
            <text:p><text:s/>2.64<text:s/></text:p>
          </table:table-cell>
          <table:table-cell office:value-type="float" office:value="3.0112995802478983" table:style-name="ce57">
            <text:p>3.01</text:p>
          </table:table-cell>
          <table:table-cell office:value-type="float" office:value="2.885117873939357" table:style-name="ce57">
            <text:p>2.89</text:p>
          </table:table-cell>
          <table:table-cell office:value-type="float" office:value="2.3351022835486086" table:style-name="ce57">
            <text:p>2.34</text:p>
          </table:table-cell>
          <table:table-cell office:value-type="float" office:value="1.7686269133252233" table:style-name="ce57">
            <text:p>1.77</text:p>
          </table:table-cell>
          <table:table-cell office:value-type="string" table:style-name="ce27">
            <text:p>No. of adults per household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平均每戶就業人數</text:p>
          </table:table-cell>
          <table:table-cell office:value-type="float" office:value="1.8811208564858408" table:style-name="ce59">
            <text:p><text:s/>1.88<text:s/></text:p>
          </table:table-cell>
          <table:table-cell office:value-type="float" office:value="2.003667375687225" table:style-name="ce57">
            <text:p>2.00</text:p>
          </table:table-cell>
          <table:table-cell office:value-type="float" office:value="1.9248748180562933" table:style-name="ce57">
            <text:p>1.92</text:p>
          </table:table-cell>
          <table:table-cell office:value-type="float" office:value="1.5034839046049031" table:style-name="ce57">
            <text:p>1.50</text:p>
          </table:table-cell>
          <table:table-cell office:value-type="float" office:value="2.3349005444683298E-3" table:style-name="ce57">
            <text:p>0.00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平均每戶所得收入者人數</text:p>
          </table:table-cell>
          <table:table-cell office:value-type="float" office:value="1.8005724779462631" table:style-name="ce59">
            <text:p><text:s/>1.80<text:s/></text:p>
          </table:table-cell>
          <table:table-cell office:value-type="float" office:value="2.1151467265380788" table:style-name="ce57">
            <text:p>2.12</text:p>
          </table:table-cell>
          <table:table-cell office:value-type="float" office:value="2.0726569151619003" table:style-name="ce57">
            <text:p>2.07</text:p>
          </table:table-cell>
          <table:table-cell office:value-type="float" office:value="1.7200518548211325" table:style-name="ce57">
            <text:p>1.72</text:p>
          </table:table-cell>
          <table:table-cell office:value-type="float" office:value="1.1759101539697774" table:style-name="ce57">
            <text:p>1.18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一、所得收入總計</text:p>
          </table:table-cell>
          <table:table-cell office:value-type="float" office:value="23612047.199999999" table:style-name="ce58">
            <text:p>23,612,047</text:p>
          </table:table-cell>
          <table:table-cell office:value-type="float" office:value="202865240.90000001" table:style-name="ce58">
            <text:p>202,865,241</text:p>
          </table:table-cell>
          <table:table-cell office:value-type="float" office:value="116084938.8" table:style-name="ce58">
            <text:p>116,084,939</text:p>
          </table:table-cell>
          <table:table-cell office:value-type="float" office:value="32682535.800000001" table:style-name="ce58">
            <text:p>32,682,536</text:p>
          </table:table-cell>
          <table:table-cell office:value-type="float" office:value="137038869.30000001" table:style-name="ce58">
            <text:p>137,038,869</text:p>
          </table:table-cell>
          <table:table-cell office:value-type="string" table:style-name="ce27">
            <text:p>A.Total receipt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1.受僱人員報酬</text:p>
          </table:table-cell>
          <table:table-cell office:value-type="float" office:value="6738352.2000000002" table:style-name="ce29">
            <text:p>6,738,352</text:p>
          </table:table-cell>
          <table:table-cell office:value-type="float" office:value="114229496.09999999" table:style-name="ce29">
            <text:p>114,229,496</text:p>
          </table:table-cell>
          <table:table-cell office:value-type="float" office:value="72977271.799999997" table:style-name="ce29">
            <text:p>72,977,272</text:p>
          </table:table-cell>
          <table:table-cell office:value-type="float" office:value="19430015.100000001" table:style-name="ce29">
            <text:p>19,430,015</text:p>
          </table:table-cell>
          <table:table-cell office:value-type="float" office:value="25014754.399999999" table:style-name="ce29">
            <text:p>25,014,754</text:p>
          </table:table-cell>
          <table:table-cell office:value-type="string" table:style-name="ce30">
            <text:p>　1.Compensation of employe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1)本業薪資</text:p>
          </table:table-cell>
          <table:table-cell office:value-type="float" office:value="5176998.2" table:style-name="ce29">
            <text:p>5,176,998</text:p>
          </table:table-cell>
          <table:table-cell office:value-type="float" office:value="95736473.799999997" table:style-name="ce29">
            <text:p>95,736,474</text:p>
          </table:table-cell>
          <table:table-cell office:value-type="float" office:value="59747496.5" table:style-name="ce29">
            <text:p>59,747,497</text:p>
          </table:table-cell>
          <table:table-cell office:value-type="float" office:value="15622595.6" table:style-name="ce29">
            <text:p>15,622,596</text:p>
          </table:table-cell>
          <table:table-cell office:value-type="float" office:value="303718.90000000002" table:style-name="ce29">
            <text:p>303,719</text:p>
          </table:table-cell>
          <table:table-cell office:value-type="string" table:style-name="ce30">
            <text:p>　　(1)Full time payroll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2)兼業薪資</text:p>
          </table:table-cell>
          <table:table-cell office:value-type="float" office:value="585185.4" table:style-name="ce29">
            <text:p>585,185</text:p>
          </table:table-cell>
          <table:table-cell office:value-type="float" office:value="2010929.2" table:style-name="ce29">
            <text:p>2,010,929</text:p>
          </table:table-cell>
          <table:table-cell office:value-type="float" office:value="707724.5" table:style-name="ce29">
            <text:p>707,725</text:p>
          </table:table-cell>
          <table:table-cell office:value-type="float" office:value="670996.69999999995" table:style-name="ce29">
            <text:p>670,997</text:p>
          </table:table-cell>
          <table:table-cell office:value-type="float" office:value="23861428.600000001" table:style-name="ce29">
            <text:p>23,861,429</text:p>
          </table:table-cell>
          <table:table-cell office:value-type="string" table:style-name="ce30">
            <text:p>　　(2)Part time payroll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3)其他收入</text:p>
          </table:table-cell>
          <table:table-cell office:value-type="float" office:value="976168.6" table:style-name="ce29">
            <text:p>976,169</text:p>
          </table:table-cell>
          <table:table-cell office:value-type="float" office:value="16482093.1" table:style-name="ce29">
            <text:p>16,482,093</text:p>
          </table:table-cell>
          <table:table-cell office:value-type="float" office:value="12522050.800000001" table:style-name="ce29">
            <text:p>12,522,051</text:p>
          </table:table-cell>
          <table:table-cell office:value-type="float" office:value="3136422.9" table:style-name="ce29">
            <text:p>3,136,423</text:p>
          </table:table-cell>
          <table:table-cell office:value-type="float" office:value="849606.9" table:style-name="ce29">
            <text:p>849,607</text:p>
          </table:table-cell>
          <table:table-cell office:value-type="string" table:style-name="ce30">
            <text:p>　　(3)Other receipts or subsidi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2.產業主所得</text:p>
          </table:table-cell>
          <table:table-cell office:value-type="float" office:value="7423567.9000000004" table:style-name="ce29">
            <text:p>7,423,568</text:p>
          </table:table-cell>
          <table:table-cell office:value-type="float" office:value="32297912.699999999" table:style-name="ce29">
            <text:p>32,297,913</text:p>
          </table:table-cell>
          <table:table-cell office:value-type="float" office:value="10636240.699999999" table:style-name="ce29">
            <text:p>10,636,241</text:p>
          </table:table-cell>
          <table:table-cell office:value-type="float" office:value="1269192" table:style-name="ce29">
            <text:p>1,269,192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2.Entrepreneurial incom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3.財產所得收入</text:p>
          </table:table-cell>
          <table:table-cell office:value-type="float" office:value="940367.2" table:style-name="ce29">
            <text:p>940,367</text:p>
          </table:table-cell>
          <table:table-cell office:value-type="float" office:value="3857915.5" table:style-name="ce29">
            <text:p>3,857,916</text:p>
          </table:table-cell>
          <table:table-cell office:value-type="float" office:value="2434018.2999999998" table:style-name="ce29">
            <text:p>2,434,018</text:p>
          </table:table-cell>
          <table:table-cell office:value-type="float" office:value="586759.5" table:style-name="ce29">
            <text:p>586,760</text:p>
          </table:table-cell>
          <table:table-cell office:value-type="float" office:value="14187335.6" table:style-name="ce29">
            <text:p>14,187,336</text:p>
          </table:table-cell>
          <table:table-cell office:value-type="string" table:style-name="ce30">
            <text:p>　3. Property incom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4.自用住宅設算租金收入</text:p>
          </table:table-cell>
          <table:table-cell office:value-type="float" office:value="1639901" table:style-name="ce29">
            <text:p>1,639,901</text:p>
          </table:table-cell>
          <table:table-cell office:value-type="float" office:value="11491377" table:style-name="ce29">
            <text:p>11,491,377</text:p>
          </table:table-cell>
          <table:table-cell office:value-type="float" office:value="5863662.2000000002" table:style-name="ce29">
            <text:p>5,863,662</text:p>
          </table:table-cell>
          <table:table-cell office:value-type="float" office:value="1866997.3" table:style-name="ce29">
            <text:p>1,866,997</text:p>
          </table:table-cell>
          <table:table-cell office:value-type="float" office:value="14167413.4" table:style-name="ce29">
            <text:p>14,167,413</text:p>
          </table:table-cell>
          <table:table-cell office:value-type="string" table:style-name="ce30">
            <text:p>　4.Imputed rent incom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5.經常移轉收入</text:p>
          </table:table-cell>
          <table:table-cell office:value-type="float" office:value="6869859" table:style-name="ce29">
            <text:p>6,869,859</text:p>
          </table:table-cell>
          <table:table-cell office:value-type="float" office:value="40985533" table:style-name="ce29">
            <text:p>40,985,533</text:p>
          </table:table-cell>
          <table:table-cell office:value-type="float" office:value="24173745.800000001" table:style-name="ce29">
            <text:p>24,173,746</text:p>
          </table:table-cell>
          <table:table-cell office:value-type="float" office:value="9529571.9000000004" table:style-name="ce29">
            <text:p>9,529,572</text:p>
          </table:table-cell>
          <table:table-cell office:value-type="float" office:value="83662521.400000006" table:style-name="ce29">
            <text:p>83,662,521</text:p>
          </table:table-cell>
          <table:table-cell office:value-type="string" table:style-name="ce30">
            <text:p>　5.Current transfer receipt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1)從私人</text:p>
          </table:table-cell>
          <table:table-cell office:value-type="float" office:value="1936859.2" table:style-name="ce29">
            <text:p>1,936,859</text:p>
          </table:table-cell>
          <table:table-cell office:value-type="float" office:value="7767100.5999999996" table:style-name="ce29">
            <text:p>7,767,101</text:p>
          </table:table-cell>
          <table:table-cell office:value-type="float" office:value="4473045" table:style-name="ce29">
            <text:p>4,473,045</text:p>
          </table:table-cell>
          <table:table-cell office:value-type="float" office:value="2315259.1" table:style-name="ce29">
            <text:p>2,315,259</text:p>
          </table:table-cell>
          <table:table-cell office:value-type="float" office:value="39968488" table:style-name="ce29">
            <text:p>39,968,488</text:p>
          </table:table-cell>
          <table:table-cell office:value-type="string" table:style-name="ce30">
            <text:p>　　(1)From individual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2)從政府</text:p>
          </table:table-cell>
          <table:table-cell office:value-type="float" office:value="2350538" table:style-name="ce29">
            <text:p>2,350,538</text:p>
          </table:table-cell>
          <table:table-cell office:value-type="float" office:value="9662574.4000000004" table:style-name="ce29">
            <text:p>9,662,574</text:p>
          </table:table-cell>
          <table:table-cell office:value-type="float" office:value="6055372.0999999996" table:style-name="ce29">
            <text:p>6,055,372</text:p>
          </table:table-cell>
          <table:table-cell office:value-type="float" office:value="2787523.5" table:style-name="ce29">
            <text:p>2,787,524</text:p>
          </table:table-cell>
          <table:table-cell office:value-type="float" office:value="13406163.699999999" table:style-name="ce29">
            <text:p>13,406,164</text:p>
          </table:table-cell>
          <table:table-cell office:value-type="string" table:style-name="ce30">
            <text:p>　　(2)From government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3)社會保險受益</text:p>
          </table:table-cell>
          <table:table-cell office:value-type="float" office:value="2299556.7999999998" table:style-name="ce29">
            <text:p>2,299,557</text:p>
          </table:table-cell>
          <table:table-cell office:value-type="float" office:value="23437024.5" table:style-name="ce29">
            <text:p>23,437,025</text:p>
          </table:table-cell>
          <table:table-cell office:value-type="float" office:value="13286053.800000001" table:style-name="ce29">
            <text:p>13,286,054</text:p>
          </table:table-cell>
          <table:table-cell office:value-type="float" office:value="4319018.9000000004" table:style-name="ce29">
            <text:p>4,319,019</text:p>
          </table:table-cell>
          <table:table-cell office:value-type="float" office:value="29719368.800000001" table:style-name="ce29">
            <text:p>29,719,369</text:p>
          </table:table-cell>
          <table:table-cell office:value-type="string" table:style-name="ce30">
            <text:p>　　(3)Benefit of social insuranc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4)從企業</text:p>
          </table:table-cell>
          <table:table-cell office:value-type="float" office:value="282904.90000000002" table:style-name="ce29">
            <text:p>282,905</text:p>
          </table:table-cell>
          <table:table-cell office:value-type="float" office:value="118833.5" table:style-name="ce29">
            <text:p>118,834</text:p>
          </table:table-cell>
          <table:table-cell office:value-type="float" office:value="156200.79999999999" table:style-name="ce29">
            <text:p>156,201</text:p>
          </table:table-cell>
          <table:table-cell office:value-type="float" office:value="107770.3" table:style-name="ce29">
            <text:p>107,770</text:p>
          </table:table-cell>
          <table:table-cell office:value-type="float" office:value="568500.9" table:style-name="ce29">
            <text:p>568,501</text:p>
          </table:table-cell>
          <table:table-cell office:value-type="string" table:style-name="ce30">
            <text:p>　　(4)From enterpris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5)從國外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074.2" table:style-name="ce29">
            <text:p>203,0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5)From abroad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6.雜項收入</text:p>
          </table:table-cell>
          <table:table-cell office:value-type="float" office:value="0" table:style-name="ce29">
            <text:p>0</text:p>
          </table:table-cell>
          <table:table-cell office:value-type="float" office:value="3006.7" table:style-name="ce29">
            <text:p>3,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844.5" table:style-name="ce29">
            <text:p>6,845</text:p>
          </table:table-cell>
          <table:table-cell office:value-type="string" table:style-name="ce30">
            <text:p>　 6.Miscellaneous receipt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二、非消費支出</text:p>
          </table:table-cell>
          <table:table-cell office:value-type="float" office:value="2873024.7" table:style-name="ce58">
            <text:p>2,873,025</text:p>
          </table:table-cell>
          <table:table-cell office:value-type="float" office:value="31447574.800000001" table:style-name="ce58">
            <text:p>31,447,575</text:p>
          </table:table-cell>
          <table:table-cell office:value-type="float" office:value="18485587.199999999" table:style-name="ce58">
            <text:p>18,485,587</text:p>
          </table:table-cell>
          <table:table-cell office:value-type="float" office:value="4783309.9000000004" table:style-name="ce58">
            <text:p>4,783,310</text:p>
          </table:table-cell>
          <table:table-cell office:value-type="float" office:value="13567380.300000001" table:style-name="ce58">
            <text:p>13,567,380</text:p>
          </table:table-cell>
          <table:table-cell office:value-type="string" table:style-name="ce27">
            <text:p>B.Nonconsumption expenditur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1.利息支出</text:p>
          </table:table-cell>
          <table:table-cell office:value-type="float" office:value="92245.3" table:style-name="ce29">
            <text:p>92,245</text:p>
          </table:table-cell>
          <table:table-cell office:value-type="float" office:value="1595799.7" table:style-name="ce29">
            <text:p>1,595,800</text:p>
          </table:table-cell>
          <table:table-cell office:value-type="float" office:value="676238.1" table:style-name="ce29">
            <text:p>676,238</text:p>
          </table:table-cell>
          <table:table-cell office:value-type="float" office:value="235019.1" table:style-name="ce29">
            <text:p>235,019</text:p>
          </table:table-cell>
          <table:table-cell office:value-type="float" office:value="621868.9" table:style-name="ce29">
            <text:p>621,869</text:p>
          </table:table-cell>
          <table:table-cell office:value-type="string" table:style-name="ce30">
            <text:p>　 1.Interest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2.經常移轉支出</text:p>
          </table:table-cell>
          <table:table-cell office:value-type="float" office:value="2780779.3" table:style-name="ce29">
            <text:p>2,780,779</text:p>
          </table:table-cell>
          <table:table-cell office:value-type="float" office:value="29851775.100000001" table:style-name="ce29">
            <text:p>29,851,775</text:p>
          </table:table-cell>
          <table:table-cell office:value-type="float" office:value="17809349" table:style-name="ce29">
            <text:p>17,809,349</text:p>
          </table:table-cell>
          <table:table-cell office:value-type="float" office:value="4548290.8" table:style-name="ce29">
            <text:p>4,548,291</text:p>
          </table:table-cell>
          <table:table-cell office:value-type="float" office:value="12945511.4" table:style-name="ce29">
            <text:p>12,945,511</text:p>
          </table:table-cell>
          <table:table-cell office:value-type="string" table:style-name="ce30">
            <text:p>　 2.Current transfer expenditur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1)對私人</text:p>
          </table:table-cell>
          <table:table-cell office:value-type="float" office:value="663712.5" table:style-name="ce29">
            <text:p>663,713</text:p>
          </table:table-cell>
          <table:table-cell office:value-type="float" office:value="5683316.2000000002" table:style-name="ce29">
            <text:p>5,683,316</text:p>
          </table:table-cell>
          <table:table-cell office:value-type="float" office:value="2571917.6" table:style-name="ce29">
            <text:p>2,571,918</text:p>
          </table:table-cell>
          <table:table-cell office:value-type="float" office:value="501182.2" table:style-name="ce29">
            <text:p>501,182</text:p>
          </table:table-cell>
          <table:table-cell office:value-type="float" office:value="4312838.9000000004" table:style-name="ce29">
            <text:p>4,312,839</text:p>
          </table:table-cell>
          <table:table-cell office:value-type="string" table:style-name="ce30">
            <text:p>　　(1)To privat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2)對政府</text:p>
          </table:table-cell>
          <table:table-cell office:value-type="float" office:value="508007.2" table:style-name="ce29">
            <text:p>508,007</text:p>
          </table:table-cell>
          <table:table-cell office:value-type="float" office:value="3473954.8" table:style-name="ce29">
            <text:p>3,473,955</text:p>
          </table:table-cell>
          <table:table-cell office:value-type="float" office:value="1931973.8" table:style-name="ce29">
            <text:p>1,931,974</text:p>
          </table:table-cell>
          <table:table-cell office:value-type="float" office:value="519450" table:style-name="ce29">
            <text:p>519,450</text:p>
          </table:table-cell>
          <table:table-cell office:value-type="float" office:value="2765561.3" table:style-name="ce29">
            <text:p>2,765,561</text:p>
          </table:table-cell>
          <table:table-cell office:value-type="string" table:style-name="ce30">
            <text:p>　　(2)To government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3)社會保險</text:p>
          </table:table-cell>
          <table:table-cell office:value-type="float" office:value="1609059.6" table:style-name="ce29">
            <text:p>1,609,060</text:p>
          </table:table-cell>
          <table:table-cell office:value-type="float" office:value="20694504.100000001" table:style-name="ce29">
            <text:p>20,694,504</text:p>
          </table:table-cell>
          <table:table-cell office:value-type="float" office:value="13290666.6" table:style-name="ce29">
            <text:p>13,290,667</text:p>
          </table:table-cell>
          <table:table-cell office:value-type="float" office:value="3527658.7" table:style-name="ce29">
            <text:p>3,527,659</text:p>
          </table:table-cell>
          <table:table-cell office:value-type="float" office:value="5827227.7000000002" table:style-name="ce29">
            <text:p>5,827,228</text:p>
          </table:table-cell>
          <table:table-cell office:value-type="string" table:style-name="ce30">
            <text:p>　　(3)Social insuranc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4)對國外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791" table:style-name="ce29">
            <text:p>14,791</text:p>
          </table:table-cell>
          <table:table-cell office:value-type="float" office:value="0" table:style-name="ce29">
            <text:p>0</text:p>
          </table:table-cell>
          <table:table-cell office:value-type="float" office:value="39883.5" table:style-name="ce29">
            <text:p>39,884</text:p>
          </table:table-cell>
          <table:table-cell office:value-type="string" table:style-name="ce30">
            <text:p>　　(4)To abroad</text:p>
          </table:table-cell>
          <table:table-cell table:number-columns-repeated="16377" table:style-name="ce31"/>
        </table:table-row>
        <table:table-row table:style-name="ro16">
          <table:table-cell table:style-name="ce32"/>
          <table:table-cell table:number-columns-repeated="4" table:style-name="ce50"/>
          <table:table-cell table:style-name="ce33"/>
          <table:table-cell table:style-name="ce30"/>
          <table:table-cell table:number-columns-repeated="16377" table:style-name="ce31"/>
        </table:table-row>
        <table:table-row table:style-name="ro12">
          <table:table-cell table:style-name="ce51"/>
          <table:table-cell table:number-columns-repeated="3" table:style-name="ce52"/>
          <table:table-cell table:number-columns-repeated="2" table:style-name="ce53"/>
          <table:table-cell table:style-name="ce54"/>
          <table:table-cell table:number-columns-repeated="16377" table:style-name="ce31"/>
        </table:table-row>
        <table:table-row table:number-rows-repeated="1048534" table:style-name="ro13">
          <table:table-cell table:number-columns-repeated="16384"/>
        </table:table-row>
      </table:table>
      <table:table table:name="9,10" table:style-name="ta3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49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8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9">
            <text:p>表2 <text:s/>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0">
            <text:p>Table 2 <text:s text:c="2"/>Total Family Income and Expenditure by Occupation of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1">
            <text:p><text:s text:c="43"/>Household Heads(Cont.2)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 table:style-name="ce5"/>
          <table:table-cell office:value-type="string" table:style-name="ce73">
            <office:annotation draw:style-name="a4" svg:x="3.35416666666667in" svg:y="0.6875in" svg:width="1.35416666666667in" svg:height="0.71875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20" table:number-columns-spanned="3" table:number-rows-spanned="1" table:style-name="ce82">
            <office:annotation draw:style-name="a5" svg:x="12.1875in" svg:y="0.6875in" svg:width="0.333333333333333in" svg:height="0.885416666666667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2"/>
          <table:table-cell office:value-type="string" table:style-name="ce70">
            <text:p>Unit:NT$1,000</text:p>
          </table:table-cell>
          <table:table-cell table:number-columns-repeated="16376"/>
        </table:table-row>
        <table:table-row table:style-name="ro18">
          <table:table-cell table:style-name="ce7"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4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4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3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7">
            <text:p>Grand</text:p>
          </table:table-cell>
          <table:table-cell office:value-type="string" table:style-name="ce67">
            <text:p>Legislators,</text:p>
          </table:table-cell>
          <table:table-cell office:value-type="string" table:style-name="ce38">
            <text:p>Professionals<text:s text:c="2"/></text:p>
          </table:table-cell>
          <table:table-cell office:value-type="string" table:style-name="ce38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8">
            <text:p>Total</text:p>
          </table:table-cell>
          <table:table-cell office:value-type="string" table:style-name="ce67">
            <text:p>Senior Officials</text:p>
          </table:table-cell>
          <table:table-cell table:style-name="ce39"/>
          <table:table-cell office:value-type="string" table:style-name="ce38">
            <text:p>Associate<text:s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40"/>
          <table:table-cell office:value-type="string" table:style-name="ce67">
            <text:p>and Managers</text:p>
          </table:table-cell>
          <table:table-cell table:style-name="ce39"/>
          <table:table-cell office:value-type="string" table:style-name="ce38">
            <text:p>Professionals<text:s text:c="5"/></text:p>
          </table:table-cell>
          <table:table-cell table:style-name="ce16"/>
          <table:table-cell table:style-name="ce15"/>
          <table:table-cell table:style-name="ce13"/>
          <table:table-cell table:number-columns-repeated="16376" table:style-name="ce10"/>
        </table:table-row>
        <table:table-row table:style-name="ro2">
          <table:table-cell table:style-name="ce18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69"/>
          <table:table-cell table:style-name="ce21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3"/>
          <table:table-cell table:style-name="ce11"/>
          <table:table-cell table:style-name="ce24"/>
          <table:table-cell table:number-columns-repeated="16376" table:style-name="ce10"/>
        </table:table-row>
        <table:table-row table:style-name="ro10">
          <table:table-cell office:value-type="string" table:style-name="ce25">
            <text:p>三、消費支出</text:p>
          </table:table-cell>
          <table:table-cell office:value-type="float" office:value="861883607.29999995" table:style-name="ce26">
            <text:p>861,883,607</text:p>
          </table:table-cell>
          <table:table-cell office:value-type="float" office:value="36802776.299999997" table:style-name="ce26">
            <text:p>36,802,776</text:p>
          </table:table-cell>
          <table:table-cell office:value-type="float" office:value="101454084.8" table:style-name="ce26">
            <text:p>101,454,085</text:p>
          </table:table-cell>
          <table:table-cell office:value-type="float" office:value="173138002.80000001" table:style-name="ce26">
            <text:p>173,138,003</text:p>
          </table:table-cell>
          <table:table-cell office:value-type="float" office:value="38454498.799999997" table:style-name="ce26">
            <text:p>38,454,499</text:p>
          </table:table-cell>
          <table:table-cell office:value-type="float" office:value="122345970.2" table:style-name="ce26">
            <text:p>122,345,970</text:p>
          </table:table-cell>
          <table:table-cell office:value-type="string" table:style-name="ce27">
            <text:p>C.Consumption expenditures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28">
            <text:p>　1.食品及非酒精飲料</text:p>
          </table:table-cell>
          <table:table-cell office:value-type="float" office:value="117281780" table:style-name="ce29">
            <text:p>117,281,780</text:p>
          </table:table-cell>
          <table:table-cell office:value-type="float" office:value="3297976.7" table:style-name="ce29">
            <text:p>3,297,977</text:p>
          </table:table-cell>
          <table:table-cell office:value-type="float" office:value="11911671.5" table:style-name="ce29">
            <text:p>11,911,672</text:p>
          </table:table-cell>
          <table:table-cell office:value-type="float" office:value="21121810.699999999" table:style-name="ce29">
            <text:p>21,121,811</text:p>
          </table:table-cell>
          <table:table-cell office:value-type="float" office:value="5322497.8" table:style-name="ce29">
            <text:p>5,322,498</text:p>
          </table:table-cell>
          <table:table-cell office:value-type="float" office:value="17266383.699999999" table:style-name="ce29">
            <text:p>17,266,384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28">
            <text:p>　2.菸酒及檳榔</text:p>
          </table:table-cell>
          <table:table-cell office:value-type="float" office:value="9135857.6999999993" table:style-name="ce29">
            <text:p>9,135,858</text:p>
          </table:table-cell>
          <table:table-cell office:value-type="float" office:value="330280.5" table:style-name="ce29">
            <text:p>330,281</text:p>
          </table:table-cell>
          <table:table-cell office:value-type="float" office:value="587844.4" table:style-name="ce29">
            <text:p>587,844</text:p>
          </table:table-cell>
          <table:table-cell office:value-type="float" office:value="1469085.4" table:style-name="ce29">
            <text:p>1,469,085</text:p>
          </table:table-cell>
          <table:table-cell office:value-type="float" office:value="340109.9" table:style-name="ce29">
            <text:p>340,110</text:p>
          </table:table-cell>
          <table:table-cell office:value-type="float" office:value="1394753.9" table:style-name="ce29">
            <text:p>1,394,754</text:p>
          </table:table-cell>
          <table:table-cell office:value-type="string" table:style-name="ce62">
            <text:p>　2.Tobacco,alcoholic beverages<text:s/></text:p>
            <text:p><text:s text:c="7"/>and betel nut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3.衣著鞋襪及服飾用品</text:p>
          </table:table-cell>
          <table:table-cell office:value-type="float" office:value="27183024.300000001" table:style-name="ce29">
            <text:p>27,183,024</text:p>
          </table:table-cell>
          <table:table-cell office:value-type="float" office:value="1319819.1000000001" table:style-name="ce29">
            <text:p>1,319,819</text:p>
          </table:table-cell>
          <table:table-cell office:value-type="float" office:value="3437253.4" table:style-name="ce29">
            <text:p>3,437,253</text:p>
          </table:table-cell>
          <table:table-cell office:value-type="float" office:value="6052607" table:style-name="ce29">
            <text:p>6,052,607</text:p>
          </table:table-cell>
          <table:table-cell office:value-type="float" office:value="1246630.8999999999" table:style-name="ce29">
            <text:p>1,246,631</text:p>
          </table:table-cell>
          <table:table-cell office:value-type="float" office:value="3764005.6" table:style-name="ce29">
            <text:p>3,764,006</text:p>
          </table:table-cell>
          <table:table-cell office:value-type="string" table:style-name="ce30">
            <text:p>　3.Clothing and footwear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60">
            <text:p>　4.住宅服務、水電瓦斯</text:p>
            <text:p>　 <text:s text:c="2"/>及其他燃料</text:p>
          </table:table-cell>
          <table:table-cell office:value-type="float" office:value="209432976.69999999" table:style-name="ce29">
            <text:p>209,432,977</text:p>
          </table:table-cell>
          <table:table-cell office:value-type="float" office:value="9220168.9000000004" table:style-name="ce29">
            <text:p>9,220,169</text:p>
          </table:table-cell>
          <table:table-cell office:value-type="float" office:value="25551072.699999999" table:style-name="ce29">
            <text:p>25,551,073</text:p>
          </table:table-cell>
          <table:table-cell office:value-type="float" office:value="40668530.700000003" table:style-name="ce29">
            <text:p>40,668,531</text:p>
          </table:table-cell>
          <table:table-cell office:value-type="float" office:value="9065010.1999999993" table:style-name="ce29">
            <text:p>9,065,010</text:p>
          </table:table-cell>
          <table:table-cell office:value-type="float" office:value="29927111.699999999" table:style-name="ce29">
            <text:p>29,927,112</text:p>
          </table:table-cell>
          <table:table-cell office:value-type="string" table:style-name="ce62">
            <text:p>　4.Housing,water,electricity,gas<text:s/></text:p>
            <text:p><text:s text:c="7"/>and other fuel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房地租及水費</text:p>
          </table:table-cell>
          <table:table-cell office:value-type="float" office:value="191928349" table:style-name="ce29">
            <text:p>191,928,349</text:p>
          </table:table-cell>
          <table:table-cell office:value-type="float" office:value="8681980.9000000004" table:style-name="ce29">
            <text:p>8,681,981</text:p>
          </table:table-cell>
          <table:table-cell office:value-type="float" office:value="23761163.800000001" table:style-name="ce29">
            <text:p>23,761,164</text:p>
          </table:table-cell>
          <table:table-cell office:value-type="float" office:value="37316787" table:style-name="ce29">
            <text:p>37,316,787</text:p>
          </table:table-cell>
          <table:table-cell office:value-type="float" office:value="8268137.7000000002" table:style-name="ce29">
            <text:p>8,268,138</text:p>
          </table:table-cell>
          <table:table-cell office:value-type="float" office:value="27277887" table:style-name="ce29">
            <text:p>27,277,887</text:p>
          </table:table-cell>
          <table:table-cell office:value-type="string" table:style-name="ce62">
            <text:p>　　(1)Rent and water charg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2)電費及燃料</text:p>
          </table:table-cell>
          <table:table-cell office:value-type="float" office:value="17504627.699999999" table:style-name="ce29">
            <text:p>17,504,628</text:p>
          </table:table-cell>
          <table:table-cell office:value-type="float" office:value="538188" table:style-name="ce29">
            <text:p>538,188</text:p>
          </table:table-cell>
          <table:table-cell office:value-type="float" office:value="1789908.9" table:style-name="ce29">
            <text:p>1,789,909</text:p>
          </table:table-cell>
          <table:table-cell office:value-type="float" office:value="3351743.8" table:style-name="ce29">
            <text:p>3,351,744</text:p>
          </table:table-cell>
          <table:table-cell office:value-type="float" office:value="796872.6" table:style-name="ce29">
            <text:p>796,873</text:p>
          </table:table-cell>
          <table:table-cell office:value-type="float" office:value="2649224.7000000002" table:style-name="ce29">
            <text:p>2,649,225</text:p>
          </table:table-cell>
          <table:table-cell office:value-type="string" table:style-name="ce62">
            <text:p>　　(2)Power and fuel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28">
            <text:p>　5.家具設備及家務維護</text:p>
          </table:table-cell>
          <table:table-cell office:value-type="float" office:value="20958969.100000001" table:style-name="ce29">
            <text:p>20,958,969</text:p>
          </table:table-cell>
          <table:table-cell office:value-type="float" office:value="790022.6" table:style-name="ce29">
            <text:p>790,023</text:p>
          </table:table-cell>
          <table:table-cell office:value-type="float" office:value="3018869.4" table:style-name="ce29">
            <text:p>3,018,869</text:p>
          </table:table-cell>
          <table:table-cell office:value-type="float" office:value="4737471.3" table:style-name="ce29">
            <text:p>4,737,471</text:p>
          </table:table-cell>
          <table:table-cell office:value-type="float" office:value="919853" table:style-name="ce29">
            <text:p>919,853</text:p>
          </table:table-cell>
          <table:table-cell office:value-type="float" office:value="2810896" table:style-name="ce29">
            <text:p>2,810,896</text:p>
          </table:table-cell>
          <table:table-cell office:value-type="string" table:style-name="ce62">
            <text:p>　5.Furnishings,household equipment<text:s/></text:p>
            <text:p><text:s text:c="7"/>and routine household maintenanc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6.醫療保健</text:p>
          </table:table-cell>
          <table:table-cell office:value-type="float" office:value="144072046.59999999" table:style-name="ce29">
            <text:p>144,072,047</text:p>
          </table:table-cell>
          <table:table-cell office:value-type="float" office:value="5823093.5999999996" table:style-name="ce29">
            <text:p>5,823,094</text:p>
          </table:table-cell>
          <table:table-cell office:value-type="float" office:value="14221770.800000001" table:style-name="ce29">
            <text:p>14,221,771</text:p>
          </table:table-cell>
          <table:table-cell office:value-type="float" office:value="24889072" table:style-name="ce29">
            <text:p>24,889,072</text:p>
          </table:table-cell>
          <table:table-cell office:value-type="float" office:value="7403261.9000000004" table:style-name="ce29">
            <text:p>7,403,262</text:p>
          </table:table-cell>
          <table:table-cell office:value-type="float" office:value="20818570.899999999" table:style-name="ce29">
            <text:p>20,818,571</text:p>
          </table:table-cell>
          <table:table-cell office:value-type="string" table:style-name="ce30">
            <text:p>　6.Health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7.交通</text:p>
          </table:table-cell>
          <table:table-cell office:value-type="float" office:value="74625007.900000006" table:style-name="ce29">
            <text:p>74,625,008</text:p>
          </table:table-cell>
          <table:table-cell office:value-type="float" office:value="3436250.9" table:style-name="ce29">
            <text:p>3,436,251</text:p>
          </table:table-cell>
          <table:table-cell office:value-type="float" office:value="8657551.9000000004" table:style-name="ce29">
            <text:p>8,657,552</text:p>
          </table:table-cell>
          <table:table-cell office:value-type="float" office:value="16594207.800000001" table:style-name="ce29">
            <text:p>16,594,208</text:p>
          </table:table-cell>
          <table:table-cell office:value-type="float" office:value="3143198.3" table:style-name="ce29">
            <text:p>3,143,198</text:p>
          </table:table-cell>
          <table:table-cell office:value-type="float" office:value="10390700.699999999" table:style-name="ce29">
            <text:p>10,390,701</text:p>
          </table:table-cell>
          <table:table-cell office:value-type="string" table:style-name="ce30">
            <text:p>　7.Transport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個人交通工具之購置</text:p>
          </table:table-cell>
          <table:table-cell office:value-type="float" office:value="14884160.199999999" table:style-name="ce29">
            <text:p>14,884,160</text:p>
          </table:table-cell>
          <table:table-cell office:value-type="float" office:value="428688" table:style-name="ce29">
            <text:p>428,688</text:p>
          </table:table-cell>
          <table:table-cell office:value-type="float" office:value="753208.3" table:style-name="ce29">
            <text:p>753,208</text:p>
          </table:table-cell>
          <table:table-cell office:value-type="float" office:value="2715059.7" table:style-name="ce29">
            <text:p>2,715,060</text:p>
          </table:table-cell>
          <table:table-cell office:value-type="float" office:value="481302.2" table:style-name="ce29">
            <text:p>481,302</text:p>
          </table:table-cell>
          <table:table-cell office:value-type="float" office:value="2567903.7999999998" table:style-name="ce29">
            <text:p>2,567,904</text:p>
          </table:table-cell>
          <table:table-cell office:value-type="string" table:style-name="ce63">
            <text:p>　　(1)Purchase of vehicles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61">
            <text:p>　 <text:s/>(2)個人交通設備使用管理</text:p>
            <text:p>　　　 及保養費</text:p>
          </table:table-cell>
          <table:table-cell office:value-type="float" office:value="46406352.799999997" table:style-name="ce29">
            <text:p>46,406,353</text:p>
          </table:table-cell>
          <table:table-cell office:value-type="float" office:value="2213179.9" table:style-name="ce29">
            <text:p>2,213,180</text:p>
          </table:table-cell>
          <table:table-cell office:value-type="float" office:value="5849608.2000000002" table:style-name="ce29">
            <text:p>5,849,608</text:p>
          </table:table-cell>
          <table:table-cell office:value-type="float" office:value="10913560.800000001" table:style-name="ce29">
            <text:p>10,913,561</text:p>
          </table:table-cell>
          <table:table-cell office:value-type="float" office:value="2099948.4" table:style-name="ce29">
            <text:p>2,099,948</text:p>
          </table:table-cell>
          <table:table-cell office:value-type="float" office:value="6204560.2000000002" table:style-name="ce29">
            <text:p>6,204,560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61">
            <text:p>　　(3)乘交通設備及其他交通</text:p>
            <text:p>　　　 服務</text:p>
          </table:table-cell>
          <table:table-cell office:value-type="float" office:value="3810794.5" table:style-name="ce29">
            <text:p>3,810,795</text:p>
          </table:table-cell>
          <table:table-cell office:value-type="float" office:value="156146.6" table:style-name="ce29">
            <text:p>156,147</text:p>
          </table:table-cell>
          <table:table-cell office:value-type="float" office:value="702334.9" table:style-name="ce29">
            <text:p>702,335</text:p>
          </table:table-cell>
          <table:table-cell office:value-type="float" office:value="630074.6" table:style-name="ce29">
            <text:p>630,075</text:p>
          </table:table-cell>
          <table:table-cell office:value-type="float" office:value="164025.9" table:style-name="ce29">
            <text:p>164,026</text:p>
          </table:table-cell>
          <table:table-cell office:value-type="float" office:value="513181.9" table:style-name="ce29">
            <text:p>513,182</text:p>
          </table:table-cell>
          <table:table-cell office:value-type="string" table:style-name="ce63">
            <text:p>　　(3)Transport servic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4)汽、機車保險費</text:p>
          </table:table-cell>
          <table:table-cell office:value-type="float" office:value="9523700.5" table:style-name="ce29">
            <text:p>9,523,701</text:p>
          </table:table-cell>
          <table:table-cell office:value-type="float" office:value="638236.5" table:style-name="ce29">
            <text:p>638,237</text:p>
          </table:table-cell>
          <table:table-cell office:value-type="float" office:value="1352400.6" table:style-name="ce29">
            <text:p>1,352,401</text:p>
          </table:table-cell>
          <table:table-cell office:value-type="float" office:value="2335512.7000000002" table:style-name="ce29">
            <text:p>2,335,513</text:p>
          </table:table-cell>
          <table:table-cell office:value-type="float" office:value="397921.8" table:style-name="ce29">
            <text:p>397,922</text:p>
          </table:table-cell>
          <table:table-cell office:value-type="float" office:value="1105054.8" table:style-name="ce29">
            <text:p>1,105,055</text:p>
          </table:table-cell>
          <table:table-cell office:value-type="string" table:style-name="ce30">
            <text:p>　　(4)Insurance of vehicl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8.通訊</text:p>
          </table:table-cell>
          <table:table-cell office:value-type="float" office:value="24160953.600000001" table:style-name="ce29">
            <text:p>24,160,954</text:p>
          </table:table-cell>
          <table:table-cell office:value-type="float" office:value="1014804.1" table:style-name="ce29">
            <text:p>1,014,804</text:p>
          </table:table-cell>
          <table:table-cell office:value-type="float" office:value="2880979.8" table:style-name="ce29">
            <text:p>2,880,980</text:p>
          </table:table-cell>
          <table:table-cell office:value-type="float" office:value="5043645.0999999996" table:style-name="ce29">
            <text:p>5,043,645</text:p>
          </table:table-cell>
          <table:table-cell office:value-type="float" office:value="1128459.8999999999" table:style-name="ce29">
            <text:p>1,128,460</text:p>
          </table:table-cell>
          <table:table-cell office:value-type="float" office:value="3477865.3" table:style-name="ce29">
            <text:p>3,477,865</text:p>
          </table:table-cell>
          <table:table-cell office:value-type="string" table:style-name="ce30">
            <text:p>　8.Communication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9.休閒與文化</text:p>
          </table:table-cell>
          <table:table-cell office:value-type="float" office:value="38170623.700000003" table:style-name="ce29">
            <text:p>38,170,624</text:p>
          </table:table-cell>
          <table:table-cell office:value-type="float" office:value="2392508.7000000002" table:style-name="ce29">
            <text:p>2,392,509</text:p>
          </table:table-cell>
          <table:table-cell office:value-type="float" office:value="6562927.2000000002" table:style-name="ce29">
            <text:p>6,562,927</text:p>
          </table:table-cell>
          <table:table-cell office:value-type="float" office:value="9626875.4000000004" table:style-name="ce29">
            <text:p>9,626,875</text:p>
          </table:table-cell>
          <table:table-cell office:value-type="float" office:value="1554022.3" table:style-name="ce29">
            <text:p>1,554,022</text:p>
          </table:table-cell>
          <table:table-cell office:value-type="float" office:value="4173023.7" table:style-name="ce29">
            <text:p>4,173,024</text:p>
          </table:table-cell>
          <table:table-cell office:value-type="string" table:style-name="ce30">
            <text:p>　9.Recreation and cultur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套裝旅遊(不含自助旅遊)</text:p>
          </table:table-cell>
          <table:table-cell office:value-type="float" office:value="14693504.300000001" table:style-name="ce29">
            <text:p>14,693,504</text:p>
          </table:table-cell>
          <table:table-cell office:value-type="float" office:value="1228941.7" table:style-name="ce29">
            <text:p>1,228,942</text:p>
          </table:table-cell>
          <table:table-cell office:value-type="float" office:value="3172792.5" table:style-name="ce29">
            <text:p>3,172,793</text:p>
          </table:table-cell>
          <table:table-cell office:value-type="float" office:value="3984934.2" table:style-name="ce29">
            <text:p>3,984,934</text:p>
          </table:table-cell>
          <table:table-cell office:value-type="float" office:value="527008.6" table:style-name="ce29">
            <text:p>527,009</text:p>
          </table:table-cell>
          <table:table-cell office:value-type="float" office:value="1154806.8" table:style-name="ce29">
            <text:p>1,154,807</text:p>
          </table:table-cell>
          <table:table-cell office:value-type="string" table:style-name="ce63">
            <text:p>　　(1)Package holiday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 <text:s/>(2)娛樂消遣及文化服務</text:p>
          </table:table-cell>
          <table:table-cell office:value-type="float" office:value="11770142" table:style-name="ce29">
            <text:p>11,770,142</text:p>
          </table:table-cell>
          <table:table-cell office:value-type="float" office:value="490087.4" table:style-name="ce29">
            <text:p>490,087</text:p>
          </table:table-cell>
          <table:table-cell office:value-type="float" office:value="1578177.7" table:style-name="ce29">
            <text:p>1,578,178</text:p>
          </table:table-cell>
          <table:table-cell office:value-type="float" office:value="2598135.7000000002" table:style-name="ce29">
            <text:p>2,598,136</text:p>
          </table:table-cell>
          <table:table-cell office:value-type="float" office:value="518332.7" table:style-name="ce29">
            <text:p>518,333</text:p>
          </table:table-cell>
          <table:table-cell office:value-type="float" office:value="1637045.5" table:style-name="ce29">
            <text:p>1,637,046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3)書報雜誌文具</text:p>
          </table:table-cell>
          <table:table-cell office:value-type="float" office:value="4224668.4000000004" table:style-name="ce29">
            <text:p>4,224,668</text:p>
          </table:table-cell>
          <table:table-cell office:value-type="float" office:value="255028.4" table:style-name="ce29">
            <text:p>255,028</text:p>
          </table:table-cell>
          <table:table-cell office:value-type="float" office:value="726149" table:style-name="ce29">
            <text:p>726,149</text:p>
          </table:table-cell>
          <table:table-cell office:value-type="float" office:value="1049875.3" table:style-name="ce29">
            <text:p>1,049,875</text:p>
          </table:table-cell>
          <table:table-cell office:value-type="float" office:value="160916.6" table:style-name="ce29">
            <text:p>160,917</text:p>
          </table:table-cell>
          <table:table-cell office:value-type="float" office:value="530306.19999999995" table:style-name="ce29">
            <text:p>530,306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61">
            <text:p>　　(4)教育消遣康樂器材</text:p>
            <text:p>　　　 及其附屬品</text:p>
          </table:table-cell>
          <table:table-cell office:value-type="float" office:value="7482309.0999999996" table:style-name="ce29">
            <text:p>7,482,309</text:p>
          </table:table-cell>
          <table:table-cell office:value-type="float" office:value="418451.1" table:style-name="ce29">
            <text:p>418,451</text:p>
          </table:table-cell>
          <table:table-cell office:value-type="float" office:value="1085808" table:style-name="ce29">
            <text:p>1,085,808</text:p>
          </table:table-cell>
          <table:table-cell office:value-type="float" office:value="1993930.3" table:style-name="ce29">
            <text:p>1,993,930</text:p>
          </table:table-cell>
          <table:table-cell office:value-type="float" office:value="347764.4" table:style-name="ce29">
            <text:p>347,764</text:p>
          </table:table-cell>
          <table:table-cell office:value-type="float" office:value="850865.2" table:style-name="ce29">
            <text:p>850,865</text:p>
          </table:table-cell>
          <table:table-cell office:value-type="string" table:style-name="ce30">
            <text:p>　　(4)Recreation faciliti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10.教育</text:p>
          </table:table-cell>
          <table:table-cell office:value-type="float" office:value="29394314" table:style-name="ce29">
            <text:p>29,394,314</text:p>
          </table:table-cell>
          <table:table-cell office:value-type="float" office:value="2138982.6" table:style-name="ce29">
            <text:p>2,138,983</text:p>
          </table:table-cell>
          <table:table-cell office:value-type="float" office:value="5034944.8" table:style-name="ce29">
            <text:p>5,034,945</text:p>
          </table:table-cell>
          <table:table-cell office:value-type="float" office:value="8032124.4000000004" table:style-name="ce29">
            <text:p>8,032,124</text:p>
          </table:table-cell>
          <table:table-cell office:value-type="float" office:value="1205301.3" table:style-name="ce29">
            <text:p>1,205,301</text:p>
          </table:table-cell>
          <table:table-cell office:value-type="float" office:value="3892480.1" table:style-name="ce29">
            <text:p>3,892,480</text:p>
          </table:table-cell>
          <table:table-cell office:value-type="string" table:style-name="ce30">
            <text:p>　10.Education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11.餐廳及旅館</text:p>
          </table:table-cell>
          <table:table-cell office:value-type="float" office:value="119663479.90000001" table:style-name="ce29">
            <text:p>119,663,480</text:p>
          </table:table-cell>
          <table:table-cell office:value-type="float" office:value="4839732.0999999996" table:style-name="ce29">
            <text:p>4,839,732</text:p>
          </table:table-cell>
          <table:table-cell office:value-type="float" office:value="13708856" table:style-name="ce29">
            <text:p>13,708,856</text:p>
          </table:table-cell>
          <table:table-cell office:value-type="float" office:value="25701922.899999999" table:style-name="ce29">
            <text:p>25,701,923</text:p>
          </table:table-cell>
          <table:table-cell office:value-type="float" office:value="5185205.5999999996" table:style-name="ce29">
            <text:p>5,185,206</text:p>
          </table:table-cell>
          <table:table-cell office:value-type="float" office:value="18429674.899999999" table:style-name="ce29">
            <text:p>18,429,675</text:p>
          </table:table-cell>
          <table:table-cell office:value-type="string" table:style-name="ce30">
            <text:p>　11.Restaurants and hotels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28">
            <text:p>　12.什項消費</text:p>
          </table:table-cell>
          <table:table-cell office:value-type="float" office:value="47804573.700000003" table:style-name="ce29">
            <text:p>47,804,574</text:p>
          </table:table-cell>
          <table:table-cell office:value-type="float" office:value="2199136.4" table:style-name="ce29">
            <text:p>2,199,136</text:p>
          </table:table-cell>
          <table:table-cell office:value-type="float" office:value="5880342.7999999998" table:style-name="ce29">
            <text:p>5,880,343</text:p>
          </table:table-cell>
          <table:table-cell office:value-type="float" office:value="9200650.0999999996" table:style-name="ce29">
            <text:p>9,200,650</text:p>
          </table:table-cell>
          <table:table-cell office:value-type="float" office:value="1940947.6" table:style-name="ce29">
            <text:p>1,940,948</text:p>
          </table:table-cell>
          <table:table-cell office:value-type="float" office:value="6000504" table:style-name="ce29">
            <text:p>6,000,504</text:p>
          </table:table-cell>
          <table:table-cell office:value-type="string" table:style-name="ce62">
            <text:p>　12.Miscellaneous goods<text:s/></text:p>
            <text:p><text:s text:c="10"/>and servic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5">
            <text:p>可支配所得</text:p>
          </table:table-cell>
          <table:table-cell office:value-type="float" office:value="1075209246.3" table:style-name="ce26">
            <text:p>1,075,209,246</text:p>
          </table:table-cell>
          <table:table-cell office:value-type="float" office:value="56473606.799999997" table:style-name="ce26">
            <text:p>56,473,607</text:p>
          </table:table-cell>
          <table:table-cell office:value-type="float" office:value="141233324.80000001" table:style-name="ce26">
            <text:p>141,233,325</text:p>
          </table:table-cell>
          <table:table-cell office:value-type="float" office:value="238050247.09999999" table:style-name="ce26">
            <text:p>238,050,247</text:p>
          </table:table-cell>
          <table:table-cell office:value-type="float" office:value="46237774.100000001" table:style-name="ce26">
            <text:p>46,237,774</text:p>
          </table:table-cell>
          <table:table-cell office:value-type="float" office:value="152087538.30000001" table:style-name="ce26">
            <text:p>152,087,538</text:p>
          </table:table-cell>
          <table:table-cell office:value-type="string" table:style-name="ce27">
            <text:p>Disposable incom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5">
            <text:p>消費支出</text:p>
          </table:table-cell>
          <table:table-cell office:value-type="float" office:value="861883607.29999995" table:style-name="ce26">
            <text:p>861,883,607</text:p>
          </table:table-cell>
          <table:table-cell office:value-type="float" office:value="36802776.299999997" table:style-name="ce26">
            <text:p>36,802,776</text:p>
          </table:table-cell>
          <table:table-cell office:value-type="float" office:value="101454084.8" table:style-name="ce26">
            <text:p>101,454,085</text:p>
          </table:table-cell>
          <table:table-cell office:value-type="float" office:value="173138002.80000001" table:style-name="ce26">
            <text:p>173,138,003</text:p>
          </table:table-cell>
          <table:table-cell office:value-type="float" office:value="38454498.799999997" table:style-name="ce26">
            <text:p>38,454,499</text:p>
          </table:table-cell>
          <table:table-cell office:value-type="float" office:value="122345970.2" table:style-name="ce26">
            <text:p>122,345,970</text:p>
          </table:table-cell>
          <table:table-cell office:value-type="string" table:style-name="ce27">
            <text:p>Consumption expenditur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5">
            <text:p>儲蓄</text:p>
          </table:table-cell>
          <table:table-cell office:value-type="float" office:value="213325639.09999999" table:style-name="ce26">
            <text:p>213,325,639</text:p>
          </table:table-cell>
          <table:table-cell office:value-type="float" office:value="19670830.5" table:style-name="ce26">
            <text:p>19,670,831</text:p>
          </table:table-cell>
          <table:table-cell office:value-type="float" office:value="39779240" table:style-name="ce26">
            <text:p>39,779,240</text:p>
          </table:table-cell>
          <table:table-cell office:value-type="float" office:value="64912244.299999997" table:style-name="ce26">
            <text:p>64,912,244</text:p>
          </table:table-cell>
          <table:table-cell office:value-type="float" office:value="7783275.2000000002" table:style-name="ce26">
            <text:p>7,783,275</text:p>
          </table:table-cell>
          <table:table-cell office:value-type="float" office:value="29741568.100000001" table:style-name="ce26">
            <text:p>29,741,568</text:p>
          </table:table-cell>
          <table:table-cell office:value-type="string" table:style-name="ce27">
            <text:p>Saving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5">
            <text:p>所得總額</text:p>
          </table:table-cell>
          <table:table-cell office:value-type="float" office:value="1345240888.8" table:style-name="ce26">
            <text:p>1,345,240,889</text:p>
          </table:table-cell>
          <table:table-cell office:value-type="float" office:value="73206774.299999997" table:style-name="ce26">
            <text:p>73,206,774</text:p>
          </table:table-cell>
          <table:table-cell office:value-type="float" office:value="185772027.80000001" table:style-name="ce26">
            <text:p>185,772,028</text:p>
          </table:table-cell>
          <table:table-cell office:value-type="float" office:value="301006089.5" table:style-name="ce26">
            <text:p>301,006,090</text:p>
          </table:table-cell>
          <table:table-cell office:value-type="float" office:value="57721167.200000003" table:style-name="ce26">
            <text:p>57,721,167</text:p>
          </table:table-cell>
          <table:table-cell office:value-type="float" office:value="186939975.59999999" table:style-name="ce26">
            <text:p>186,939,976</text:p>
          </table:table-cell>
          <table:table-cell office:value-type="string" table:style-name="ce27">
            <text:p>Current receipts</text:p>
          </table:table-cell>
          <table:table-cell table:number-columns-repeated="16376" table:style-name="ce31"/>
        </table:table-row>
        <table:table-row table:style-name="ro3">
          <table:table-cell table:style-name="ce45"/>
          <table:table-cell table:number-columns-repeated="5" table:style-name="ce46"/>
          <table:table-cell table:style-name="ce47"/>
          <table:table-cell table:style-name="ce48"/>
          <table:table-cell table:number-columns-repeated="16376"/>
        </table:table-row>
        <table:table-row table:style-name="ro20">
          <table:table-cell table:style-name="ce3"/>
          <table:table-cell table:number-columns-repeated="5" table:style-name="ce2"/>
          <table:table-cell table:style-name="ce3"/>
          <table:table-cell table:style-name="ce49"/>
          <table:table-cell table:number-columns-repeated="16376"/>
        </table:table-row>
        <table:table-row table:number-rows-repeated="1048534" table:style-name="ro13">
          <table:table-cell table:number-columns-repeated="16384"/>
        </table:table-row>
      </table:table>
      <table:table table:name="11,12" table:style-name="ta3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23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8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9">
            <text:p>表2 <text:s/>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0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1">
            <text:p><text:s text:c="45"/>Household Heads(Cont.End)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table:style-name="ce5"/>
          <table:table-cell office:value-type="string" table:style-name="ce73">
            <office:annotation draw:style-name="a6" svg:x="4.0625in" svg:y="0.760416666666667in" svg:width="2.0625in" svg:height="0.802083333333333in">
              <dc:creator>milo</dc:creator>
              <text:p><text:span text:style-name="T1">自動時間說明A</text:span></text:p>
            </office:annotation>
            <text:p>民國109年</text:p>
          </table:table-cell>
          <table:table-cell office:value-type="string" table:style-name="ce6">
            <text:p>單位：新台幣千元</text:p>
          </table:table-cell>
          <table:table-cell office:value-type="float" office:value="2020" table:number-columns-spanned="3" table:number-rows-spanned="1" table:style-name="ce82">
            <office:annotation draw:style-name="a7" svg:x="10.8645833333333in" svg:y="0.760416666666667in" svg:width="0in" svg:height="0.989583333333333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2"/>
          <table:table-cell office:value-type="string" table:style-name="ce70">
            <text:p>Unit:NT$1,000</text:p>
          </table:table-cell>
          <table:table-cell table:number-columns-repeated="16377"/>
        </table:table-row>
        <table:table-row table:style-name="ro21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65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22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66">
            <text:p>及組裝人員</text:p>
          </table:table-cell>
          <table:table-cell office:value-type="string" table:style-name="ce66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13"/>
          <table:table-cell table:number-columns-repeated="16377" table:style-name="ce10"/>
        </table:table-row>
        <table:table-row table:style-name="ro23">
          <table:table-cell table:style-name="ce11"/>
          <table:table-cell office:value-type="string" table:style-name="ce14">
            <text:p>Skilled Agricultural,<text:s/></text:p>
          </table:table-cell>
          <table:table-cell office:value-type="string" table:style-name="ce37">
            <text:p>Craft and Re-</text:p>
          </table:table-cell>
          <table:table-cell office:value-type="string" table:style-name="ce37">
            <text:p>Plant and Machine</text:p>
          </table:table-cell>
          <table:table-cell office:value-type="string" table:style-name="ce37">
            <text:p>Elementary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Forestry and Fishery<text:s/></text:p>
          </table:table-cell>
          <table:table-cell office:value-type="string" table:style-name="ce38">
            <text:p>lated Trades</text:p>
          </table:table-cell>
          <table:table-cell office:value-type="string" table:style-name="ce38">
            <text:p>Operators and</text:p>
          </table:table-cell>
          <table:table-cell office:value-type="string" table:style-name="ce38">
            <text:p>Labourers</text:p>
          </table:table-cell>
          <table:table-cell table:style-name="ce15"/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Workers</text:p>
          </table:table-cell>
          <table:table-cell office:value-type="string" table:style-name="ce38">
            <text:p>Workers</text:p>
          </table:table-cell>
          <table:table-cell office:value-type="string" table:style-name="ce38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3"/>
          <table:table-cell table:number-columns-repeated="16377" table:style-name="ce10"/>
        </table:table-row>
        <table:table-row table:style-name="ro8">
          <table:table-cell table:style-name="ce11"/>
          <table:table-cell table:style-name="ce17"/>
          <table:table-cell table:style-name="ce16"/>
          <table:table-cell table:style-name="ce68"/>
          <table:table-cell table:number-columns-repeated="2" table:style-name="ce16"/>
          <table:table-cell table:style-name="ce13"/>
          <table:table-cell table:number-columns-repeated="16377" table:style-name="ce10"/>
        </table:table-row>
        <table:table-row table:style-name="ro2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22"/>
        </table:table-row>
        <table:table-row table:style-name="ro8">
          <table:table-cell table:style-name="ce11"/>
          <table:table-cell table:number-columns-repeated="4" table:style-name="ce23"/>
          <table:table-cell table:style-name="ce11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25">
            <text:p>三、消費支出</text:p>
          </table:table-cell>
          <table:table-cell office:value-type="float" office:value="16687448.800000001" table:style-name="ce71">
            <text:p>16,687,449<text:s/></text:p>
          </table:table-cell>
          <table:table-cell office:value-type="float" office:value="139871054.80000001" table:style-name="ce71">
            <text:p>139,871,055<text:s/></text:p>
          </table:table-cell>
          <table:table-cell office:value-type="float" office:value="81117882.5" table:style-name="ce71">
            <text:p>81,117,883<text:s/></text:p>
          </table:table-cell>
          <table:table-cell office:value-type="float" office:value="24976267.800000001" table:style-name="ce71">
            <text:p>24,976,268<text:s/></text:p>
          </table:table-cell>
          <table:table-cell office:value-type="float" office:value="127035620.2" table:style-name="ce71">
            <text:p>127,035,620<text:s/></text:p>
          </table:table-cell>
          <table:table-cell office:value-type="string" table:style-name="ce27">
            <text:p>C.Consumption expenditures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8">
            <text:p>　1.食品及非酒精飲料</text:p>
          </table:table-cell>
          <table:table-cell office:value-type="float" office:value="3057581.8" table:style-name="ce72">
            <text:p>3,057,582<text:s/></text:p>
          </table:table-cell>
          <table:table-cell office:value-type="float" office:value="21145486.300000001" table:style-name="ce72">
            <text:p>21,145,486<text:s/></text:p>
          </table:table-cell>
          <table:table-cell office:value-type="float" office:value="11930373.300000001" table:style-name="ce72">
            <text:p>11,930,373<text:s/></text:p>
          </table:table-cell>
          <table:table-cell office:value-type="float" office:value="3615009.2" table:style-name="ce72">
            <text:p>3,615,009<text:s/></text:p>
          </table:table-cell>
          <table:table-cell office:value-type="float" office:value="18612989.100000001" table:style-name="ce72">
            <text:p>18,612,989<text:s/>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7" table:style-name="ce31"/>
        </table:table-row>
        <table:table-row table:style-name="ro19">
          <table:table-cell office:value-type="string" table:style-name="ce28">
            <text:p>　2.菸酒及檳榔</text:p>
          </table:table-cell>
          <table:table-cell office:value-type="float" office:value="253687" table:style-name="ce72">
            <text:p>253,687<text:s/></text:p>
          </table:table-cell>
          <table:table-cell office:value-type="float" office:value="2253313.4" table:style-name="ce72">
            <text:p>2,253,313<text:s/></text:p>
          </table:table-cell>
          <table:table-cell office:value-type="float" office:value="1371526.8" table:style-name="ce72">
            <text:p>1,371,527<text:s/></text:p>
          </table:table-cell>
          <table:table-cell office:value-type="float" office:value="367585.2" table:style-name="ce72">
            <text:p>367,585<text:s/></text:p>
          </table:table-cell>
          <table:table-cell office:value-type="float" office:value="767671.3" table:style-name="ce72">
            <text:p>767,671<text:s/></text:p>
          </table:table-cell>
          <table:table-cell office:value-type="string" table:style-name="ce62">
            <text:p>　2.Tobacco,alcoholic beverages<text:s/></text:p>
            <text:p><text:s text:c="7"/>and betel nut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3.衣著鞋襪及服飾用品</text:p>
          </table:table-cell>
          <table:table-cell office:value-type="float" office:value="496667.4" table:style-name="ce72">
            <text:p>496,667<text:s/></text:p>
          </table:table-cell>
          <table:table-cell office:value-type="float" office:value="4486748.0999999996" table:style-name="ce72">
            <text:p>4,486,748<text:s/></text:p>
          </table:table-cell>
          <table:table-cell office:value-type="float" office:value="2645514.4" table:style-name="ce72">
            <text:p>2,645,514<text:s/></text:p>
          </table:table-cell>
          <table:table-cell office:value-type="float" office:value="717384.2" table:style-name="ce72">
            <text:p>717,384<text:s/></text:p>
          </table:table-cell>
          <table:table-cell office:value-type="float" office:value="3016394.2" table:style-name="ce72">
            <text:p>3,016,394<text:s/></text:p>
          </table:table-cell>
          <table:table-cell office:value-type="string" table:style-name="ce30">
            <text:p>　3.Clothing and footwear</text:p>
          </table:table-cell>
          <table:table-cell table:number-columns-repeated="16377" table:style-name="ce31"/>
        </table:table-row>
        <table:table-row table:style-name="ro19">
          <table:table-cell office:value-type="string" table:style-name="ce60">
            <text:p>　4.住宅服務、水電瓦斯</text:p>
            <text:p>　 <text:s text:c="2"/>及其他燃料</text:p>
          </table:table-cell>
          <table:table-cell office:value-type="float" office:value="3713555.8" table:style-name="ce72">
            <text:p>3,713,556<text:s/></text:p>
          </table:table-cell>
          <table:table-cell office:value-type="float" office:value="30140867.5" table:style-name="ce72">
            <text:p>30,140,868<text:s/></text:p>
          </table:table-cell>
          <table:table-cell office:value-type="float" office:value="16768455.699999999" table:style-name="ce72">
            <text:p>16,768,456<text:s/></text:p>
          </table:table-cell>
          <table:table-cell office:value-type="float" office:value="5526554.0999999996" table:style-name="ce72">
            <text:p>5,526,554<text:s/></text:p>
          </table:table-cell>
          <table:table-cell office:value-type="float" office:value="38851649.200000003" table:style-name="ce72">
            <text:p>38,851,649<text:s/></text:p>
          </table:table-cell>
          <table:table-cell office:value-type="string" table:style-name="ce62">
            <text:p>　4.Housing,water,electricity,gas<text:s/></text:p>
            <text:p><text:s text:c="7"/>and other fuel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61">
            <text:p>　　(1)房地租及水費</text:p>
          </table:table-cell>
          <table:table-cell office:value-type="float" office:value="3334834.8" table:style-name="ce72">
            <text:p>3,334,835<text:s/></text:p>
          </table:table-cell>
          <table:table-cell office:value-type="float" office:value="27007372.800000001" table:style-name="ce72">
            <text:p>27,007,373<text:s/></text:p>
          </table:table-cell>
          <table:table-cell office:value-type="float" office:value="14976354.800000001" table:style-name="ce72">
            <text:p>14,976,355<text:s/></text:p>
          </table:table-cell>
          <table:table-cell office:value-type="float" office:value="4984477.5" table:style-name="ce72">
            <text:p>4,984,478<text:s/></text:p>
          </table:table-cell>
          <table:table-cell office:value-type="float" office:value="36319352.600000001" table:style-name="ce72">
            <text:p>36,319,353<text:s/></text:p>
          </table:table-cell>
          <table:table-cell office:value-type="string" table:style-name="ce62">
            <text:p>　　(1)Rent and water charg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61">
            <text:p>　　(2)電費及燃料</text:p>
          </table:table-cell>
          <table:table-cell office:value-type="float" office:value="378721" table:style-name="ce72">
            <text:p>378,721<text:s/></text:p>
          </table:table-cell>
          <table:table-cell office:value-type="float" office:value="3133494.7" table:style-name="ce72">
            <text:p>3,133,495<text:s/></text:p>
          </table:table-cell>
          <table:table-cell office:value-type="float" office:value="1792100.9" table:style-name="ce72">
            <text:p>1,792,101<text:s/></text:p>
          </table:table-cell>
          <table:table-cell office:value-type="float" office:value="542076.6" table:style-name="ce72">
            <text:p>542,077<text:s/></text:p>
          </table:table-cell>
          <table:table-cell office:value-type="float" office:value="2532296.6" table:style-name="ce72">
            <text:p>2,532,297<text:s/></text:p>
          </table:table-cell>
          <table:table-cell office:value-type="string" table:style-name="ce62">
            <text:p>　　(2)Power and fuel</text:p>
          </table:table-cell>
          <table:table-cell table:number-columns-repeated="16377" table:style-name="ce31"/>
        </table:table-row>
        <table:table-row table:style-name="ro19">
          <table:table-cell office:value-type="string" table:style-name="ce28">
            <text:p>　5.家具設備及家務維護</text:p>
          </table:table-cell>
          <table:table-cell office:value-type="float" office:value="404610.1" table:style-name="ce72">
            <text:p>404,610<text:s/></text:p>
          </table:table-cell>
          <table:table-cell office:value-type="float" office:value="3162582.8" table:style-name="ce72">
            <text:p>3,162,583<text:s/></text:p>
          </table:table-cell>
          <table:table-cell office:value-type="float" office:value="1786497" table:style-name="ce72">
            <text:p>1,786,497<text:s/></text:p>
          </table:table-cell>
          <table:table-cell office:value-type="float" office:value="480497.3" table:style-name="ce72">
            <text:p>480,497<text:s/></text:p>
          </table:table-cell>
          <table:table-cell office:value-type="float" office:value="2847669.5" table:style-name="ce72">
            <text:p>2,847,670<text:s/></text:p>
          </table:table-cell>
          <table:table-cell office:value-type="string" table:style-name="ce62">
            <text:p>　5.Furnishings,household equipment<text:s/></text:p>
            <text:p><text:s text:c="7"/>and routine household maintenanc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6.醫療保健</text:p>
          </table:table-cell>
          <table:table-cell office:value-type="float" office:value="2584474.2999999998" table:style-name="ce72">
            <text:p>2,584,474<text:s/></text:p>
          </table:table-cell>
          <table:table-cell office:value-type="float" office:value="23317845.100000001" table:style-name="ce72">
            <text:p>23,317,845<text:s/></text:p>
          </table:table-cell>
          <table:table-cell office:value-type="float" office:value="13645694.800000001" table:style-name="ce72">
            <text:p>13,645,695<text:s/></text:p>
          </table:table-cell>
          <table:table-cell office:value-type="float" office:value="4696617.2" table:style-name="ce72">
            <text:p>4,696,617<text:s/></text:p>
          </table:table-cell>
          <table:table-cell office:value-type="float" office:value="26671645.899999999" table:style-name="ce72">
            <text:p>26,671,646<text:s/></text:p>
          </table:table-cell>
          <table:table-cell office:value-type="string" table:style-name="ce30">
            <text:p>　6.Health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7.交通</text:p>
          </table:table-cell>
          <table:table-cell office:value-type="float" office:value="1631974.8" table:style-name="ce72">
            <text:p>1,631,975<text:s/></text:p>
          </table:table-cell>
          <table:table-cell office:value-type="float" office:value="12868065" table:style-name="ce72">
            <text:p>12,868,065<text:s/></text:p>
          </table:table-cell>
          <table:table-cell office:value-type="float" office:value="7979979.9000000004" table:style-name="ce72">
            <text:p>7,979,980<text:s/></text:p>
          </table:table-cell>
          <table:table-cell office:value-type="float" office:value="2031607.8" table:style-name="ce72">
            <text:p>2,031,608<text:s/></text:p>
          </table:table-cell>
          <table:table-cell office:value-type="float" office:value="7891470.7000000002" table:style-name="ce72">
            <text:p>7,891,471<text:s/></text:p>
          </table:table-cell>
          <table:table-cell office:value-type="string" table:style-name="ce30">
            <text:p>　7.Transport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1)個人交通工具之購置</text:p>
          </table:table-cell>
          <table:table-cell office:value-type="float" office:value="110872" table:style-name="ce72">
            <text:p>110,872<text:s/></text:p>
          </table:table-cell>
          <table:table-cell office:value-type="float" office:value="2909989.8" table:style-name="ce72">
            <text:p>2,909,990<text:s/></text:p>
          </table:table-cell>
          <table:table-cell office:value-type="float" office:value="2493721.5" table:style-name="ce72">
            <text:p>2,493,722<text:s/></text:p>
          </table:table-cell>
          <table:table-cell office:value-type="float" office:value="592218.80000000005" table:style-name="ce72">
            <text:p>592,219<text:s/></text:p>
          </table:table-cell>
          <table:table-cell office:value-type="float" office:value="1831196" table:style-name="ce72">
            <text:p>1,831,196<text:s/></text:p>
          </table:table-cell>
          <table:table-cell office:value-type="string" table:style-name="ce63">
            <text:p>　　(1)Purchase of vehicles</text:p>
          </table:table-cell>
          <table:table-cell table:number-columns-repeated="16377" table:style-name="ce31"/>
        </table:table-row>
        <table:table-row table:style-name="ro19">
          <table:table-cell office:value-type="string" table:style-name="ce61">
            <text:p>　 <text:s/>(2)個人交通設備使用管理</text:p>
            <text:p>　　　 及保養費</text:p>
          </table:table-cell>
          <table:table-cell office:value-type="float" office:value="1246233.3" table:style-name="ce72">
            <text:p>1,246,233<text:s/></text:p>
          </table:table-cell>
          <table:table-cell office:value-type="float" office:value="7883607.5999999996" table:style-name="ce72">
            <text:p>7,883,608<text:s/></text:p>
          </table:table-cell>
          <table:table-cell office:value-type="float" office:value="4377274.5999999996" table:style-name="ce72">
            <text:p>4,377,275<text:s/></text:p>
          </table:table-cell>
          <table:table-cell office:value-type="float" office:value="1161693.3999999999" table:style-name="ce72">
            <text:p>1,161,693<text:s/></text:p>
          </table:table-cell>
          <table:table-cell office:value-type="float" office:value="4456686.3" table:style-name="ce72">
            <text:p>4,456,686<text:s/>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7" table:style-name="ce31"/>
        </table:table-row>
        <table:table-row table:style-name="ro19">
          <table:table-cell office:value-type="string" table:style-name="ce61">
            <text:p>　　(3)乘交通設備及其他交通</text:p>
            <text:p>　　　 服務</text:p>
          </table:table-cell>
          <table:table-cell office:value-type="float" office:value="66852.600000000006" table:style-name="ce72">
            <text:p>66,853<text:s/></text:p>
          </table:table-cell>
          <table:table-cell office:value-type="float" office:value="522981" table:style-name="ce72">
            <text:p>522,981<text:s/></text:p>
          </table:table-cell>
          <table:table-cell office:value-type="float" office:value="301568.3" table:style-name="ce72">
            <text:p>301,568<text:s/></text:p>
          </table:table-cell>
          <table:table-cell office:value-type="float" office:value="104225.9" table:style-name="ce72">
            <text:p>104,226<text:s/></text:p>
          </table:table-cell>
          <table:table-cell office:value-type="float" office:value="649402.9" table:style-name="ce72">
            <text:p>649,403<text:s/></text:p>
          </table:table-cell>
          <table:table-cell office:value-type="string" table:style-name="ce63">
            <text:p>　　(3)Transport servic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4)汽、機車保險費</text:p>
          </table:table-cell>
          <table:table-cell office:value-type="float" office:value="208016.9" table:style-name="ce72">
            <text:p>208,017<text:s/></text:p>
          </table:table-cell>
          <table:table-cell office:value-type="float" office:value="1551486.5" table:style-name="ce72">
            <text:p>1,551,487<text:s/></text:p>
          </table:table-cell>
          <table:table-cell office:value-type="float" office:value="807415.5" table:style-name="ce72">
            <text:p>807,416<text:s/></text:p>
          </table:table-cell>
          <table:table-cell office:value-type="float" office:value="173469.8" table:style-name="ce72">
            <text:p>173,470<text:s/></text:p>
          </table:table-cell>
          <table:table-cell office:value-type="float" office:value="954185.5" table:style-name="ce72">
            <text:p>954,186<text:s/></text:p>
          </table:table-cell>
          <table:table-cell office:value-type="string" table:style-name="ce30">
            <text:p>　　(4)Insurance of vehicl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8.通訊</text:p>
          </table:table-cell>
          <table:table-cell office:value-type="float" office:value="511001.7" table:style-name="ce72">
            <text:p>511,002<text:s/></text:p>
          </table:table-cell>
          <table:table-cell office:value-type="float" office:value="4362989.5999999996" table:style-name="ce72">
            <text:p>4,362,990<text:s/></text:p>
          </table:table-cell>
          <table:table-cell office:value-type="float" office:value="2486935.7999999998" table:style-name="ce72">
            <text:p>2,486,936<text:s/></text:p>
          </table:table-cell>
          <table:table-cell office:value-type="float" office:value="654226" table:style-name="ce72">
            <text:p>654,226<text:s/></text:p>
          </table:table-cell>
          <table:table-cell office:value-type="float" office:value="2600046.4" table:style-name="ce72">
            <text:p>2,600,046<text:s/></text:p>
          </table:table-cell>
          <table:table-cell office:value-type="string" table:style-name="ce30">
            <text:p>　8.Communication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9.休閒與文化</text:p>
          </table:table-cell>
          <table:table-cell office:value-type="float" office:value="673824.7" table:style-name="ce72">
            <text:p>673,825<text:s/></text:p>
          </table:table-cell>
          <table:table-cell office:value-type="float" office:value="4805121" table:style-name="ce72">
            <text:p>4,805,121<text:s/></text:p>
          </table:table-cell>
          <table:table-cell office:value-type="float" office:value="2734423.2" table:style-name="ce72">
            <text:p>2,734,423<text:s/></text:p>
          </table:table-cell>
          <table:table-cell office:value-type="float" office:value="883849.6" table:style-name="ce72">
            <text:p>883,850<text:s/></text:p>
          </table:table-cell>
          <table:table-cell office:value-type="float" office:value="4764048" table:style-name="ce72">
            <text:p>4,764,048<text:s/></text:p>
          </table:table-cell>
          <table:table-cell office:value-type="string" table:style-name="ce30">
            <text:p>　9.Recreation and cultur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1)套裝旅遊(不含自助旅遊)</text:p>
          </table:table-cell>
          <table:table-cell office:value-type="float" office:value="286357.59999999998" table:style-name="ce72">
            <text:p>286,358<text:s/></text:p>
          </table:table-cell>
          <table:table-cell office:value-type="float" office:value="1405444.7" table:style-name="ce72">
            <text:p>1,405,445<text:s/></text:p>
          </table:table-cell>
          <table:table-cell office:value-type="float" office:value="728177.4" table:style-name="ce72">
            <text:p>728,177<text:s/></text:p>
          </table:table-cell>
          <table:table-cell office:value-type="float" office:value="194391.9" table:style-name="ce72">
            <text:p>194,392<text:s/></text:p>
          </table:table-cell>
          <table:table-cell office:value-type="float" office:value="2010648.8" table:style-name="ce72">
            <text:p>2,010,649<text:s/></text:p>
          </table:table-cell>
          <table:table-cell office:value-type="string" table:style-name="ce63">
            <text:p>　　(1)Package holiday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2)娛樂消遣及文化服務</text:p>
          </table:table-cell>
          <table:table-cell office:value-type="float" office:value="211426.6" table:style-name="ce72">
            <text:p>211,427<text:s/></text:p>
          </table:table-cell>
          <table:table-cell office:value-type="float" office:value="1749940.2" table:style-name="ce72">
            <text:p>1,749,940<text:s/></text:p>
          </table:table-cell>
          <table:table-cell office:value-type="float" office:value="1047217.3" table:style-name="ce72">
            <text:p>1,047,217<text:s/></text:p>
          </table:table-cell>
          <table:table-cell office:value-type="float" office:value="337790.9" table:style-name="ce72">
            <text:p>337,791<text:s/></text:p>
          </table:table-cell>
          <table:table-cell office:value-type="float" office:value="1601988" table:style-name="ce72">
            <text:p>1,601,988<text:s/>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3)書報雜誌文具</text:p>
          </table:table-cell>
          <table:table-cell office:value-type="float" office:value="52725.599999999999" table:style-name="ce72">
            <text:p>52,726<text:s/></text:p>
          </table:table-cell>
          <table:table-cell office:value-type="float" office:value="604351.30000000005" table:style-name="ce72">
            <text:p>604,351<text:s/></text:p>
          </table:table-cell>
          <table:table-cell office:value-type="float" office:value="401650.8" table:style-name="ce72">
            <text:p>401,651<text:s/></text:p>
          </table:table-cell>
          <table:table-cell office:value-type="float" office:value="98690.1" table:style-name="ce72">
            <text:p>98,690<text:s/></text:p>
          </table:table-cell>
          <table:table-cell office:value-type="float" office:value="344975.2" table:style-name="ce72">
            <text:p>344,975<text:s/>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7" table:style-name="ce31"/>
        </table:table-row>
        <table:table-row table:style-name="ro19">
          <table:table-cell office:value-type="string" table:style-name="ce61">
            <text:p>　　(4)教育消遣康樂器材</text:p>
            <text:p>　　　 及其附屬品</text:p>
          </table:table-cell>
          <table:table-cell office:value-type="float" office:value="123314.9" table:style-name="ce72">
            <text:p>123,315<text:s/></text:p>
          </table:table-cell>
          <table:table-cell office:value-type="float" office:value="1045384.7" table:style-name="ce72">
            <text:p>1,045,385<text:s/></text:p>
          </table:table-cell>
          <table:table-cell office:value-type="float" office:value="557377.69999999995" table:style-name="ce72">
            <text:p>557,378<text:s/></text:p>
          </table:table-cell>
          <table:table-cell office:value-type="float" office:value="252976.7" table:style-name="ce72">
            <text:p>252,977<text:s/></text:p>
          </table:table-cell>
          <table:table-cell office:value-type="float" office:value="806436" table:style-name="ce72">
            <text:p>806,436<text:s/></text:p>
          </table:table-cell>
          <table:table-cell office:value-type="string" table:style-name="ce30">
            <text:p>　　(4)Recreation faciliti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10.教育</text:p>
          </table:table-cell>
          <table:table-cell office:value-type="float" office:value="329145" table:style-name="ce72">
            <text:p>329,145<text:s/></text:p>
          </table:table-cell>
          <table:table-cell office:value-type="float" office:value="4407795.8" table:style-name="ce72">
            <text:p>4,407,796<text:s/></text:p>
          </table:table-cell>
          <table:table-cell office:value-type="float" office:value="2753045.4" table:style-name="ce72">
            <text:p>2,753,045<text:s/></text:p>
          </table:table-cell>
          <table:table-cell office:value-type="float" office:value="648945.69999999995" table:style-name="ce72">
            <text:p>648,946<text:s/></text:p>
          </table:table-cell>
          <table:table-cell office:value-type="float" office:value="951549" table:style-name="ce72">
            <text:p>951,549<text:s/></text:p>
          </table:table-cell>
          <table:table-cell office:value-type="string" table:style-name="ce30">
            <text:p>　10.Education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11.餐廳及旅館</text:p>
          </table:table-cell>
          <table:table-cell office:value-type="float" office:value="2039083.2" table:style-name="ce72">
            <text:p>2,039,083<text:s/></text:p>
          </table:table-cell>
          <table:table-cell office:value-type="float" office:value="21531393.300000001" table:style-name="ce72">
            <text:p>21,531,393<text:s/></text:p>
          </table:table-cell>
          <table:table-cell office:value-type="float" office:value="12620833.4" table:style-name="ce72">
            <text:p>12,620,833<text:s/></text:p>
          </table:table-cell>
          <table:table-cell office:value-type="float" office:value="3775468.8" table:style-name="ce72">
            <text:p>3,775,469<text:s/></text:p>
          </table:table-cell>
          <table:table-cell office:value-type="float" office:value="11831309.800000001" table:style-name="ce72">
            <text:p>11,831,310<text:s/></text:p>
          </table:table-cell>
          <table:table-cell office:value-type="string" table:style-name="ce30">
            <text:p>　11.Restaurants and hotels</text:p>
          </table:table-cell>
          <table:table-cell table:number-columns-repeated="16377" table:style-name="ce31"/>
        </table:table-row>
        <table:table-row table:style-name="ro19">
          <table:table-cell office:value-type="string" table:style-name="ce28">
            <text:p>　12.什項消費</text:p>
          </table:table-cell>
          <table:table-cell office:value-type="float" office:value="991843.2" table:style-name="ce72">
            <text:p>991,843<text:s/></text:p>
          </table:table-cell>
          <table:table-cell office:value-type="float" office:value="7388847" table:style-name="ce72">
            <text:p>7,388,847<text:s/></text:p>
          </table:table-cell>
          <table:table-cell office:value-type="float" office:value="4394602.8" table:style-name="ce72">
            <text:p>4,394,603<text:s/></text:p>
          </table:table-cell>
          <table:table-cell office:value-type="float" office:value="1578522.6" table:style-name="ce72">
            <text:p>1,578,523<text:s/></text:p>
          </table:table-cell>
          <table:table-cell office:value-type="float" office:value="8229177.0999999996" table:style-name="ce72">
            <text:p>8,229,177<text:s/></text:p>
          </table:table-cell>
          <table:table-cell office:value-type="string" table:style-name="ce62">
            <text:p>　12.Miscellaneous goods<text:s/></text:p>
            <text:p><text:s text:c="10"/>and servic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可支配所得</text:p>
          </table:table-cell>
          <table:table-cell office:value-type="float" office:value="20739022.600000001" table:style-name="ce71">
            <text:p>20,739,023<text:s/></text:p>
          </table:table-cell>
          <table:table-cell office:value-type="float" office:value="171417666.19999999" table:style-name="ce71">
            <text:p>171,417,666<text:s/></text:p>
          </table:table-cell>
          <table:table-cell office:value-type="float" office:value="97599351.599999994" table:style-name="ce71">
            <text:p>97,599,352<text:s/></text:p>
          </table:table-cell>
          <table:table-cell office:value-type="float" office:value="27899225.899999999" table:style-name="ce71">
            <text:p>27,899,226<text:s/></text:p>
          </table:table-cell>
          <table:table-cell office:value-type="float" office:value="123471489" table:style-name="ce71">
            <text:p>123,471,489<text:s/></text:p>
          </table:table-cell>
          <table:table-cell office:value-type="string" table:style-name="ce27">
            <text:p>Disposable incom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消費支出</text:p>
          </table:table-cell>
          <table:table-cell office:value-type="float" office:value="16687448.800000001" table:style-name="ce71">
            <text:p>16,687,449<text:s/></text:p>
          </table:table-cell>
          <table:table-cell office:value-type="float" office:value="139871054.80000001" table:style-name="ce71">
            <text:p>139,871,055<text:s/></text:p>
          </table:table-cell>
          <table:table-cell office:value-type="float" office:value="81117882.5" table:style-name="ce71">
            <text:p>81,117,883<text:s/></text:p>
          </table:table-cell>
          <table:table-cell office:value-type="float" office:value="24976267.800000001" table:style-name="ce71">
            <text:p>24,976,268<text:s/></text:p>
          </table:table-cell>
          <table:table-cell office:value-type="float" office:value="127035620.2" table:style-name="ce71">
            <text:p>127,035,620<text:s/></text:p>
          </table:table-cell>
          <table:table-cell office:value-type="string" table:style-name="ce27">
            <text:p>Consumption expenditur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儲蓄</text:p>
          </table:table-cell>
          <table:table-cell office:value-type="float" office:value="4051573.7" table:style-name="ce71">
            <text:p>4,051,574<text:s/></text:p>
          </table:table-cell>
          <table:table-cell office:value-type="float" office:value="31546611.300000001" table:style-name="ce71">
            <text:p>31,546,611<text:s/></text:p>
          </table:table-cell>
          <table:table-cell office:value-type="float" office:value="16481469.1" table:style-name="ce71">
            <text:p>16,481,469<text:s/></text:p>
          </table:table-cell>
          <table:table-cell office:value-type="float" office:value="2922958.1" table:style-name="ce71">
            <text:p>2,922,958<text:s/></text:p>
          </table:table-cell>
          <table:table-cell office:value-type="float" office:value="-3564131.2" table:style-name="ce71">
            <text:p>(3,564,131)</text:p>
          </table:table-cell>
          <table:table-cell office:value-type="string" table:style-name="ce27">
            <text:p>Saving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所得總額</text:p>
          </table:table-cell>
          <table:table-cell office:value-type="float" office:value="24851304.800000001" table:style-name="ce71">
            <text:p>24,851,305<text:s/></text:p>
          </table:table-cell>
          <table:table-cell office:value-type="float" office:value="211960201.5" table:style-name="ce71">
            <text:p>211,960,202<text:s/></text:p>
          </table:table-cell>
          <table:table-cell office:value-type="float" office:value="120704981.5" table:style-name="ce71">
            <text:p>120,704,982<text:s/></text:p>
          </table:table-cell>
          <table:table-cell office:value-type="float" office:value="34154045.600000001" table:style-name="ce71">
            <text:p>34,154,046<text:s/></text:p>
          </table:table-cell>
          <table:table-cell office:value-type="float" office:value="148924320.90000001" table:style-name="ce71">
            <text:p>148,924,321<text:s/></text:p>
          </table:table-cell>
          <table:table-cell office:value-type="string" table:style-name="ce27">
            <text:p>Current receipts</text:p>
          </table:table-cell>
          <table:table-cell table:number-columns-repeated="2" table:style-name="ce33"/>
          <table:table-cell table:number-columns-repeated="16375" table:style-name="ce31"/>
        </table:table-row>
        <table:table-row table:style-name="ro24">
          <table:table-cell table:style-name="ce34"/>
          <table:table-cell table:number-columns-repeated="5" table:style-name="ce24"/>
          <table:table-cell table:style-name="ce35"/>
          <table:table-cell table:number-columns-repeated="2" table:style-name="ce24"/>
          <table:table-cell table:number-columns-repeated="16375"/>
        </table:table-row>
        <table:table-row table:style-name="ro20">
          <table:table-cell table:number-columns-repeated="7" table:style-name="ce36"/>
          <table:table-cell table:number-columns-repeated="2" table:style-name="ce24"/>
          <table:table-cell table:number-columns-repeated="16375"/>
        </table:table-row>
        <table:table-row table:number-rows-repeated="1048534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5,6.$A$1"/>
        <table:named-expression table:name="DATA2" table:expression="of:=[.#REF!]" table:base-cell-address="5,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0T08:38:23Z</meta:creation-date>
    <dc:date>2021-10-26T08:49:19Z</dc:date>
    <meta:print-date>2021-10-01T01:33:38Z</meta:print-date>
  </office:meta>
</office:document-meta>
</file>