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6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page" style:column-width="2.88395833333333cm"/>
    </style:style>
    <style:style style:name="co10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,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number-columns-repeated="2" table:default-cell-style-name="ce3"/>
        <table:table-column table:style-name="co5" table:default-cell-style-name="ce40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table:style-name="ce1">
            <office:annotation draw:style-name="a0" svg:x="2.28125in" svg:y="0.0104166666666667in" svg:width="1.19791666666667in" svg:height="0.71875in">
              <dc:creator>milo</dc:creator>
              <text:p><text:span text:style-name="T1">自動時間說明K</text:span></text:p>
            </office:annotation>
          </table:table-cell>
          <table:table-cell table:number-columns-repeated="3" table:style-name="ce2"/>
          <table:table-cell table:number-columns-spanned="5" table:number-rows-spanned="1" table:style-name="ce74">
            <office:annotation draw:style-name="a1" svg:x="11.78125in" svg:y="0.0104166666666667in" svg:width="1.02083333333333in" svg:height="0.71875in">
              <dc:creator>milo</dc:creator>
              <text:p><text:span text:style-name="T1">自動時間說明L</text:span></text:p>
            </office:annotation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73">
            <text:p>表1 <text:s/>家庭收支按行政區別分</text:p>
          </table:table-cell>
          <table:covered-table-cell table:number-columns-repeated="4"/>
          <table:table-cell office:value-type="string" table:number-columns-spanned="4" table:number-rows-spanned="1" table:style-name="ce72">
            <text:p>Table 1 <text:s text:c="2"/>Total Family Income and Expenditure by District in Taichung</text:p>
          </table:table-cell>
          <table:covered-table-cell table:number-columns-repeated="3"/>
          <table:table-cell table:style-name="ce4"/>
          <table:table-cell table:number-columns-repeated="16374" table:style-name="ce3"/>
        </table:table-row>
        <table:table-row table:style-name="ro1">
          <table:table-cell table:style-name="ce5"/>
          <table:table-cell table:number-columns-repeated="3" table:style-name="ce2"/>
          <table:table-cell office:value-type="string" table:number-columns-spanned="5" table:number-rows-spanned="1" table:style-name="ce75">
            <text:p><text:s text:c="31"/></text:p>
          </table:table-cell>
          <table:covered-table-cell table:number-columns-repeated="4"/>
          <table:table-cell table:style-name="ce6"/>
          <table:table-cell table:number-columns-repeated="16374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76">
            <office:annotation draw:style-name="a2" svg:x="3.98958333333333in" svg:y="0.708333333333333in" svg:width="1.05208333333333in" svg:height="0.708333333333333in">
              <dc:creator>milo</dc:creator>
              <text:p><text:span text:style-name="T1">自動時間說明A</text:span></text:p>
            </office:annotation>
            <text:p>民國109年</text:p>
          </table:table-cell>
          <table:covered-table-cell/>
          <table:table-cell table:style-name="ce2"/>
          <table:table-cell office:value-type="string" table:style-name="ce8">
            <text:p>單位：新台幣千元</text:p>
          </table:table-cell>
          <table:table-cell table:style-name="ce63"/>
          <table:table-cell office:value-type="float" office:value="2020" table:style-name="ce63">
            <office:annotation draw:style-name="a3" svg:x="8.57291666666667in" svg:y="0.708333333333333in" svg:width="0.0416666666666667in" svg:height="0.59375in">
              <dc:creator>milo</dc:creator>
              <text:p><text:span text:style-name="T1">自動時間說明L</text:span></text:p>
            </office:annotation>
            <text:p>2020<text:s/></text:p>
          </table:table-cell>
          <table:table-cell table:style-name="ce58"/>
          <table:table-cell office:value-type="string" table:style-name="ce65">
            <text:p>Unit:NT$1,000</text:p>
          </table:table-cell>
          <table:table-cell table:number-columns-repeated="2" table:style-name="ce6"/>
          <table:table-cell table:number-columns-repeated="16373"/>
        </table:table-row>
        <table:table-row table:style-name="ro3">
          <table:table-cell table:style-name="ce9"/>
          <table:table-cell office:value-type="string" table:style-name="ce59">
            <text:p>總計</text:p>
          </table:table-cell>
          <table:table-cell office:value-type="string" table:style-name="ce10">
            <text:p>區域一</text:p>
          </table:table-cell>
          <table:table-cell office:value-type="string" table:style-name="ce10">
            <text:p>區域二</text:p>
          </table:table-cell>
          <table:table-cell office:value-type="string" table:style-name="ce59">
            <text:p>區域三</text:p>
          </table:table-cell>
          <table:table-cell office:value-type="string" table:style-name="ce59">
            <text:p>區域四</text:p>
          </table:table-cell>
          <table:table-cell office:value-type="string" table:style-name="ce10">
            <text:p>區域五</text:p>
          </table:table-cell>
          <table:table-cell office:value-type="string" table:style-name="ce10">
            <text:p>區域六</text:p>
          </table:table-cell>
          <table:table-cell table:style-name="ce11"/>
          <table:table-cell table:number-columns-repeated="2" table:style-name="ce12"/>
          <table:table-cell table:number-columns-repeated="16373" table:style-name="ce13"/>
        </table:table-row>
        <table:table-row table:style-name="ro3">
          <table:table-cell table:style-name="ce14"/>
          <table:table-cell office:value-type="string" table:style-name="ce14">
            <text:p>Gross Total</text:p>
          </table:table-cell>
          <table:table-cell office:value-type="string" table:style-name="ce14">
            <text:p>Region 1</text:p>
          </table:table-cell>
          <table:table-cell office:value-type="string" table:style-name="ce14">
            <text:p>Region 2</text:p>
          </table:table-cell>
          <table:table-cell office:value-type="string" table:style-name="ce57">
            <text:p>Region3</text:p>
          </table:table-cell>
          <table:table-cell office:value-type="string" table:style-name="ce57">
            <text:p>Region 4</text:p>
          </table:table-cell>
          <table:table-cell office:value-type="string" table:style-name="ce14">
            <text:p>Region 5</text:p>
          </table:table-cell>
          <table:table-cell office:value-type="string" table:style-name="ce14">
            <text:p>Region 6</text:p>
          </table:table-cell>
          <table:table-cell table:style-name="ce15"/>
          <table:table-cell table:number-columns-repeated="2" table:style-name="ce12"/>
          <table:table-cell table:number-columns-repeated="16373" table:style-name="ce13"/>
        </table:table-row>
        <table:table-row table:style-name="ro4">
          <table:table-cell table:style-name="ce14"/>
          <table:table-cell table:style-name="ce60"/>
          <table:table-cell office:value-type="string" table:style-name="ce61">
            <text:p>(中、東、南、西、北、西屯、南屯區)</text:p>
          </table:table-cell>
          <table:table-cell office:value-type="string" table:style-name="ce61">
            <text:p>(北屯、豐原、</text:p>
            <text:p>大里、太平區)</text:p>
          </table:table-cell>
          <table:table-cell office:value-type="string" table:style-name="ce62">
            <text:p>(沙鹿、神岡、</text:p>
            <text:p>潭子、大雅區)</text:p>
          </table:table-cell>
          <table:table-cell office:value-type="string" table:style-name="ce62">
            <text:p>(梧棲、烏日、大肚、龍井、霧峰區)</text:p>
          </table:table-cell>
          <table:table-cell office:value-type="string" table:style-name="ce61">
            <text:p>(后里、大甲、外埔、大安、清水區)</text:p>
          </table:table-cell>
          <table:table-cell office:value-type="string" table:style-name="ce61">
            <text:p>(東勢、新社、石岡、和平區)</text:p>
          </table:table-cell>
          <table:table-cell table:style-name="ce15"/>
          <table:table-cell table:number-columns-repeated="2" table:style-name="ce12"/>
          <table:table-cell table:number-columns-repeated="16373" table:style-name="ce13"/>
        </table:table-row>
        <table:table-row table:style-name="ro3">
          <table:table-cell table:style-name="ce14"/>
          <table:table-cell table:style-name="ce60"/>
          <table:table-cell office:value-type="string" table:number-columns-spanned="1" table:number-rows-spanned="2" table:style-name="ce71">
            <text:p>(Central, East, South, West, North, XiTun, NanTun District )</text:p>
          </table:table-cell>
          <table:table-cell office:value-type="string" table:number-columns-spanned="1" table:number-rows-spanned="2" table:style-name="ce71">
            <text:p>(BeiTun, Fongyuan, Dali, Taiping District)</text:p>
          </table:table-cell>
          <table:table-cell office:value-type="string" table:number-columns-spanned="1" table:number-rows-spanned="2" table:style-name="ce71">
            <text:p>(Shalu, Shengang, Tanzih, Daya District)</text:p>
          </table:table-cell>
          <table:table-cell office:value-type="string" table:number-columns-spanned="1" table:number-rows-spanned="2" table:style-name="ce71">
            <text:p>(Wuci, Wurih, Dadu, Longjing, Wufong District)</text:p>
          </table:table-cell>
          <table:table-cell office:value-type="string" table:number-columns-spanned="1" table:number-rows-spanned="2" table:style-name="ce71">
            <text:p>(Houli, Dajia, Waipu, Da-an, Cingshuei District)</text:p>
          </table:table-cell>
          <table:table-cell office:value-type="string" table:number-columns-spanned="1" table:number-rows-spanned="2" table:style-name="ce71">
            <text:p>(Dongshih, Sinshe, Shihgang, Heping District)</text:p>
          </table:table-cell>
          <table:table-cell table:style-name="ce15"/>
          <table:table-cell table:number-columns-repeated="2" table:style-name="ce12"/>
          <table:table-cell table:number-columns-repeated="16373" table:style-name="ce13"/>
        </table:table-row>
        <table:table-row table:style-name="ro3">
          <table:table-cell table:style-name="ce16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2" table:style-name="ce12"/>
          <table:table-cell table:number-columns-repeated="16373" table:style-name="ce13"/>
        </table:table-row>
        <table:table-row table:style-name="ro5">
          <table:table-cell table:style-name="ce14"/>
          <table:table-cell table:number-columns-repeated="5" table:style-name="ce19"/>
          <table:table-cell table:number-columns-repeated="2" table:style-name="ce20"/>
          <table:table-cell table:style-name="ce21"/>
          <table:table-cell table:number-columns-repeated="2" table:style-name="ce12"/>
          <table:table-cell table:number-columns-repeated="16373" table:style-name="ce13"/>
        </table:table-row>
        <table:table-row table:style-name="ro6">
          <table:table-cell office:value-type="string" table:style-name="ce22">
            <text:p>家庭戶數</text:p>
          </table:table-cell>
          <table:table-cell office:value-type="float" office:value="993131.99999073916" table:style-name="ce23">
            <text:p>993,132</text:p>
          </table:table-cell>
          <table:table-cell office:value-type="float" office:value="347678.99999671004" table:style-name="ce23">
            <text:p>347,679</text:p>
          </table:table-cell>
          <table:table-cell office:value-type="float" office:value="299727.99999721901" table:style-name="ce23">
            <text:p>299,728</text:p>
          </table:table-cell>
          <table:table-cell office:value-type="float" office:value="118745.99999887004" table:style-name="ce23">
            <text:p>118,746</text:p>
          </table:table-cell>
          <table:table-cell office:value-type="float" office:value="107536.99999888994" table:style-name="ce23">
            <text:p>107,537</text:p>
          </table:table-cell>
          <table:table-cell office:value-type="float" office:value="84741.999999440057" table:style-name="ce23">
            <text:p>84,742</text:p>
          </table:table-cell>
          <table:table-cell office:value-type="float" office:value="34699.999999610001" table:style-name="ce23">
            <text:p>34,700</text:p>
          </table:table-cell>
          <table:table-cell office:value-type="string" table:style-name="ce24">
            <text:p>No. of households</text:p>
          </table:table-cell>
          <table:table-cell table:number-columns-repeated="2" table:style-name="ce25"/>
          <table:table-cell table:number-columns-repeated="16373" table:style-name="ce26"/>
        </table:table-row>
        <table:table-row table:style-name="ro6">
          <table:table-cell office:value-type="string" table:style-name="ce22">
            <text:p>平均每戶人數</text:p>
          </table:table-cell>
          <table:table-cell office:value-type="float" office:value="2.9871823629094454" table:style-name="ce27">
            <text:p>2.99</text:p>
          </table:table-cell>
          <table:table-cell office:value-type="float" office:value="2.7989210980173884" table:style-name="ce27">
            <text:p>2.80</text:p>
          </table:table-cell>
          <table:table-cell office:value-type="float" office:value="2.9952502515858352" table:style-name="ce27">
            <text:p>3.00</text:p>
          </table:table-cell>
          <table:table-cell office:value-type="float" office:value="3.2711428066117292" table:style-name="ce27">
            <text:p>3.27</text:p>
          </table:table-cell>
          <table:table-cell office:value-type="float" office:value="3.5608689408152805" table:style-name="ce27">
            <text:p>3.56</text:p>
          </table:table-cell>
          <table:table-cell office:value-type="float" office:value="2.8596647276846348" table:style-name="ce27">
            <text:p>2.86</text:p>
          </table:table-cell>
          <table:table-cell office:value-type="float" office:value="2.3655891423718316" table:style-name="ce27">
            <text:p>2.37</text:p>
          </table:table-cell>
          <table:table-cell office:value-type="string" table:style-name="ce24">
            <text:p>No. of persons per household</text:p>
          </table:table-cell>
          <table:table-cell table:number-columns-repeated="2" table:style-name="ce25"/>
          <table:table-cell table:number-columns-repeated="16373" table:style-name="ce26"/>
        </table:table-row>
        <table:table-row table:style-name="ro6">
          <table:table-cell office:value-type="string" table:style-name="ce22">
            <text:p>平均每戶成年人數</text:p>
          </table:table-cell>
          <table:table-cell office:value-type="float" office:value="2.5080060147996388" table:style-name="ce27">
            <text:p>2.51</text:p>
          </table:table-cell>
          <table:table-cell office:value-type="float" office:value="2.394718292770166" table:style-name="ce27">
            <text:p>2.39</text:p>
          </table:table-cell>
          <table:table-cell office:value-type="float" office:value="2.4554456233130297" table:style-name="ce27">
            <text:p>2.46</text:p>
          </table:table-cell>
          <table:table-cell office:value-type="float" office:value="2.712339870166026" table:style-name="ce27">
            <text:p>2.71</text:p>
          </table:table-cell>
          <table:table-cell office:value-type="float" office:value="2.9399761677722416" table:style-name="ce27">
            <text:p>2.94</text:p>
          </table:table-cell>
          <table:table-cell office:value-type="float" office:value="2.4551329541618632" table:style-name="ce27">
            <text:p>2.46</text:p>
          </table:table-cell>
          <table:table-cell office:value-type="float" office:value="2.1882812165874181" table:style-name="ce27">
            <text:p>2.19</text:p>
          </table:table-cell>
          <table:table-cell office:value-type="string" table:style-name="ce24">
            <text:p>No. of adults per household</text:p>
          </table:table-cell>
          <table:table-cell table:number-columns-repeated="2" table:style-name="ce25"/>
          <table:table-cell table:number-columns-repeated="16373" table:style-name="ce26"/>
        </table:table-row>
        <table:table-row table:style-name="ro6">
          <table:table-cell office:value-type="string" table:style-name="ce22">
            <text:p>平均每戶就業人數</text:p>
          </table:table-cell>
          <table:table-cell office:value-type="float" office:value="1.4069601074185101" table:style-name="ce27">
            <text:p>1.41</text:p>
          </table:table-cell>
          <table:table-cell office:value-type="float" office:value="1.2861485554870491" table:style-name="ce27">
            <text:p>1.29</text:p>
          </table:table-cell>
          <table:table-cell office:value-type="float" office:value="1.3856696608248578" table:style-name="ce27">
            <text:p>1.39</text:p>
          </table:table-cell>
          <table:table-cell office:value-type="float" office:value="1.5371135401783382" table:style-name="ce27">
            <text:p>1.54</text:p>
          </table:table-cell>
          <table:table-cell office:value-type="float" office:value="1.794037669067964" table:style-name="ce27">
            <text:p>1.79</text:p>
          </table:table-cell>
          <table:table-cell office:value-type="float" office:value="1.3069441224406058" table:style-name="ce27">
            <text:p>1.31</text:p>
          </table:table-cell>
          <table:table-cell office:value-type="float" office:value="1.4006251756047914" table:style-name="ce27">
            <text:p>1.40</text:p>
          </table:table-cell>
          <table:table-cell office:value-type="string" table:style-name="ce24">
            <text:p>No. of persons employed per household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2">
            <text:p>平均每戶所得收入者人數</text:p>
          </table:table-cell>
          <table:table-cell office:value-type="float" office:value="1.7479206915046599" table:style-name="ce27">
            <text:p>1.75</text:p>
          </table:table-cell>
          <table:table-cell office:value-type="float" office:value="1.6605481089186942" table:style-name="ce27">
            <text:p>1.66</text:p>
          </table:table-cell>
          <table:table-cell office:value-type="float" office:value="1.6819549904842934" table:style-name="ce27">
            <text:p>1.68</text:p>
          </table:table-cell>
          <table:table-cell office:value-type="float" office:value="1.8766560444693774" table:style-name="ce27">
            <text:p>1.88</text:p>
          </table:table-cell>
          <table:table-cell office:value-type="float" office:value="2.1036533277382228" table:style-name="ce27">
            <text:p>2.10</text:p>
          </table:table-cell>
          <table:table-cell office:value-type="float" office:value="1.7227425694708012" table:style-name="ce27">
            <text:p>1.72</text:p>
          </table:table-cell>
          <table:table-cell office:value-type="float" office:value="1.7116611949045406" table:style-name="ce27">
            <text:p>1.71</text:p>
          </table:table-cell>
          <table:table-cell office:value-type="string" table:style-name="ce24">
            <text:p>No. of income recipients per household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2">
            <text:p>一、所得收入總計</text:p>
          </table:table-cell>
          <table:table-cell office:value-type="float" office:value="1280842765.2" table:style-name="ce51">
            <text:p>1,280,842,765</text:p>
          </table:table-cell>
          <table:table-cell office:value-type="float" office:value="463990836.5" table:style-name="ce51">
            <text:p>463,990,837</text:p>
          </table:table-cell>
          <table:table-cell office:value-type="float" office:value="388808784.60000002" table:style-name="ce51">
            <text:p>388,808,785</text:p>
          </table:table-cell>
          <table:table-cell office:value-type="float" office:value="154197251.90000001" table:style-name="ce51">
            <text:p>154,197,252</text:p>
          </table:table-cell>
          <table:table-cell office:value-type="float" office:value="147027925.5" table:style-name="ce51">
            <text:p>147,027,926</text:p>
          </table:table-cell>
          <table:table-cell office:value-type="float" office:value="87654413.900000006" table:style-name="ce51">
            <text:p>87,654,414</text:p>
          </table:table-cell>
          <table:table-cell office:value-type="float" office:value="39163552.799999997" table:style-name="ce51">
            <text:p>39,163,553</text:p>
          </table:table-cell>
          <table:table-cell office:value-type="string" table:style-name="ce24">
            <text:p>A.Total receipts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1.受僱人員報酬</text:p>
          </table:table-cell>
          <table:table-cell office:value-type="float" office:value="654846763.79999995" table:style-name="ce29">
            <text:p>654,846,764</text:p>
          </table:table-cell>
          <table:table-cell office:value-type="float" office:value="228360409.40000001" table:style-name="ce29">
            <text:p>228,360,409</text:p>
          </table:table-cell>
          <table:table-cell office:value-type="float" office:value="198797996.90000001" table:style-name="ce29">
            <text:p>198,797,997</text:p>
          </table:table-cell>
          <table:table-cell office:value-type="float" office:value="80244150.400000006" table:style-name="ce29">
            <text:p>80,244,150</text:p>
          </table:table-cell>
          <table:table-cell office:value-type="float" office:value="82723687.200000003" table:style-name="ce29">
            <text:p>82,723,687</text:p>
          </table:table-cell>
          <table:table-cell office:value-type="float" office:value="46933036.100000001" table:style-name="ce29">
            <text:p>46,933,036</text:p>
          </table:table-cell>
          <table:table-cell office:value-type="float" office:value="17787483.800000001" table:style-name="ce29">
            <text:p>17,787,484</text:p>
          </table:table-cell>
          <table:table-cell office:value-type="string" table:style-name="ce30">
            <text:p>　1.Compensation of employees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31">
            <text:p>　　(1)本業薪資</text:p>
          </table:table-cell>
          <table:table-cell office:value-type="float" office:value="495698066.19999999" table:style-name="ce29">
            <text:p>495,698,066</text:p>
          </table:table-cell>
          <table:table-cell office:value-type="float" office:value="166102062.59999999" table:style-name="ce29">
            <text:p>166,102,063</text:p>
          </table:table-cell>
          <table:table-cell office:value-type="float" office:value="151952101.59999999" table:style-name="ce29">
            <text:p>151,952,102</text:p>
          </table:table-cell>
          <table:table-cell office:value-type="float" office:value="61816062.299999997" table:style-name="ce29">
            <text:p>61,816,062</text:p>
          </table:table-cell>
          <table:table-cell office:value-type="float" office:value="66811897.399999999" table:style-name="ce29">
            <text:p>66,811,897</text:p>
          </table:table-cell>
          <table:table-cell office:value-type="float" office:value="36629790.299999997" table:style-name="ce29">
            <text:p>36,629,790</text:p>
          </table:table-cell>
          <table:table-cell office:value-type="float" office:value="12386152" table:style-name="ce29">
            <text:p>12,386,152</text:p>
          </table:table-cell>
          <table:table-cell office:value-type="string" table:style-name="ce30">
            <text:p>　　(1)Full time payroll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31">
            <text:p>　　(2)兼業薪資</text:p>
          </table:table-cell>
          <table:table-cell office:value-type="float" office:value="42234627.100000001" table:style-name="ce29">
            <text:p>42,234,627</text:p>
          </table:table-cell>
          <table:table-cell office:value-type="float" office:value="20506482.800000001" table:style-name="ce29">
            <text:p>20,506,483</text:p>
          </table:table-cell>
          <table:table-cell office:value-type="float" office:value="11118299.199999999" table:style-name="ce29">
            <text:p>11,118,299</text:p>
          </table:table-cell>
          <table:table-cell office:value-type="float" office:value="3955272.1" table:style-name="ce29">
            <text:p>3,955,272</text:p>
          </table:table-cell>
          <table:table-cell office:value-type="float" office:value="1626489.9" table:style-name="ce29">
            <text:p>1,626,490</text:p>
          </table:table-cell>
          <table:table-cell office:value-type="float" office:value="2437574.4" table:style-name="ce29">
            <text:p>2,437,574</text:p>
          </table:table-cell>
          <table:table-cell office:value-type="float" office:value="2590508.6" table:style-name="ce29">
            <text:p>2,590,509</text:p>
          </table:table-cell>
          <table:table-cell office:value-type="string" table:style-name="ce30">
            <text:p>　　(2)Part time payroll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31">
            <text:p>　　(3)其他收入</text:p>
          </table:table-cell>
          <table:table-cell office:value-type="float" office:value="116914070.59999999" table:style-name="ce29">
            <text:p>116,914,071</text:p>
          </table:table-cell>
          <table:table-cell office:value-type="float" office:value="41751864" table:style-name="ce29">
            <text:p>41,751,864</text:p>
          </table:table-cell>
          <table:table-cell office:value-type="float" office:value="35727596.200000003" table:style-name="ce29">
            <text:p>35,727,596</text:p>
          </table:table-cell>
          <table:table-cell office:value-type="float" office:value="14472816" table:style-name="ce29">
            <text:p>14,472,816</text:p>
          </table:table-cell>
          <table:table-cell office:value-type="float" office:value="14285299.9" table:style-name="ce29">
            <text:p>14,285,300</text:p>
          </table:table-cell>
          <table:table-cell office:value-type="float" office:value="7865671.2999999998" table:style-name="ce29">
            <text:p>7,865,671</text:p>
          </table:table-cell>
          <table:table-cell office:value-type="float" office:value="2810823.2" table:style-name="ce29">
            <text:p>2,810,823</text:p>
          </table:table-cell>
          <table:table-cell office:value-type="string" table:style-name="ce30">
            <text:p>　　(3)Other receipts or subsidies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2.產業主所得</text:p>
          </table:table-cell>
          <table:table-cell office:value-type="float" office:value="214058525.40000001" table:style-name="ce29">
            <text:p>214,058,525</text:p>
          </table:table-cell>
          <table:table-cell office:value-type="float" office:value="79709621" table:style-name="ce29">
            <text:p>79,709,621</text:p>
          </table:table-cell>
          <table:table-cell office:value-type="float" office:value="67930162.099999994" table:style-name="ce29">
            <text:p>67,930,162</text:p>
          </table:table-cell>
          <table:table-cell office:value-type="float" office:value="24641589.800000001" table:style-name="ce29">
            <text:p>24,641,590</text:p>
          </table:table-cell>
          <table:table-cell office:value-type="float" office:value="22556213.199999999" table:style-name="ce29">
            <text:p>22,556,213</text:p>
          </table:table-cell>
          <table:table-cell office:value-type="float" office:value="9324018" table:style-name="ce29">
            <text:p>9,324,018</text:p>
          </table:table-cell>
          <table:table-cell office:value-type="float" office:value="9896921.3000000007" table:style-name="ce29">
            <text:p>9,896,921</text:p>
          </table:table-cell>
          <table:table-cell office:value-type="string" table:style-name="ce30">
            <text:p>　2.Entrepreneurial income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3.財產所得收入</text:p>
          </table:table-cell>
          <table:table-cell office:value-type="float" office:value="50866614.299999997" table:style-name="ce29">
            <text:p>50,866,614</text:p>
          </table:table-cell>
          <table:table-cell office:value-type="float" office:value="22435726.199999999" table:style-name="ce29">
            <text:p>22,435,726</text:p>
          </table:table-cell>
          <table:table-cell office:value-type="float" office:value="15396374.800000001" table:style-name="ce29">
            <text:p>15,396,375</text:p>
          </table:table-cell>
          <table:table-cell office:value-type="float" office:value="6118883.4000000004" table:style-name="ce29">
            <text:p>6,118,883</text:p>
          </table:table-cell>
          <table:table-cell office:value-type="float" office:value="3234904.2" table:style-name="ce29">
            <text:p>3,234,904</text:p>
          </table:table-cell>
          <table:table-cell office:value-type="float" office:value="2517678.2999999998" table:style-name="ce29">
            <text:p>2,517,678</text:p>
          </table:table-cell>
          <table:table-cell office:value-type="float" office:value="1163047.3999999999" table:style-name="ce29">
            <text:p>1,163,047</text:p>
          </table:table-cell>
          <table:table-cell office:value-type="string" table:style-name="ce30">
            <text:p>　3. Property income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4.自用住宅設算租金收入</text:p>
          </table:table-cell>
          <table:table-cell office:value-type="float" office:value="81046655.599999994" table:style-name="ce29">
            <text:p>81,046,656</text:p>
          </table:table-cell>
          <table:table-cell office:value-type="float" office:value="32900266.5" table:style-name="ce29">
            <text:p>32,900,267</text:p>
          </table:table-cell>
          <table:table-cell office:value-type="float" office:value="26921223.100000001" table:style-name="ce29">
            <text:p>26,921,223</text:p>
          </table:table-cell>
          <table:table-cell office:value-type="float" office:value="7657546.9000000004" table:style-name="ce29">
            <text:p>7,657,547</text:p>
          </table:table-cell>
          <table:table-cell office:value-type="float" office:value="7806929.7999999998" table:style-name="ce29">
            <text:p>7,806,930</text:p>
          </table:table-cell>
          <table:table-cell office:value-type="float" office:value="3923902.5" table:style-name="ce29">
            <text:p>3,923,903</text:p>
          </table:table-cell>
          <table:table-cell office:value-type="float" office:value="1836786.7" table:style-name="ce29">
            <text:p>1,836,787</text:p>
          </table:table-cell>
          <table:table-cell office:value-type="string" table:style-name="ce30">
            <text:p>　4.Imputed rent income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5.經常移轉收入</text:p>
          </table:table-cell>
          <table:table-cell office:value-type="float" office:value="280000919.19999999" table:style-name="ce29">
            <text:p>280,000,919</text:p>
          </table:table-cell>
          <table:table-cell office:value-type="float" office:value="100578986" table:style-name="ce29">
            <text:p>100,578,986</text:p>
          </table:table-cell>
          <table:table-cell office:value-type="float" office:value="79752412.599999994" table:style-name="ce29">
            <text:p>79,752,413</text:p>
          </table:table-cell>
          <table:table-cell office:value-type="float" office:value="35535081.299999997" table:style-name="ce29">
            <text:p>35,535,081</text:p>
          </table:table-cell>
          <table:table-cell office:value-type="float" office:value="30705195" table:style-name="ce29">
            <text:p>30,705,195</text:p>
          </table:table-cell>
          <table:table-cell office:value-type="float" office:value="24955779" table:style-name="ce29">
            <text:p>24,955,779</text:p>
          </table:table-cell>
          <table:table-cell office:value-type="float" office:value="8473465.1999999993" table:style-name="ce29">
            <text:p>8,473,465</text:p>
          </table:table-cell>
          <table:table-cell office:value-type="string" table:style-name="ce30">
            <text:p>　5.Current transfer receipt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1">
            <text:p>　　(1)從私人</text:p>
          </table:table-cell>
          <table:table-cell office:value-type="float" office:value="81255338.5" table:style-name="ce29">
            <text:p>81,255,339</text:p>
          </table:table-cell>
          <table:table-cell office:value-type="float" office:value="32925343.5" table:style-name="ce29">
            <text:p>32,925,344</text:p>
          </table:table-cell>
          <table:table-cell office:value-type="float" office:value="22943775.100000001" table:style-name="ce29">
            <text:p>22,943,775</text:p>
          </table:table-cell>
          <table:table-cell office:value-type="float" office:value="9438602.8000000007" table:style-name="ce29">
            <text:p>9,438,603</text:p>
          </table:table-cell>
          <table:table-cell office:value-type="float" office:value="6428920.5" table:style-name="ce29">
            <text:p>6,428,921</text:p>
          </table:table-cell>
          <table:table-cell office:value-type="float" office:value="7026066" table:style-name="ce29">
            <text:p>7,026,066</text:p>
          </table:table-cell>
          <table:table-cell office:value-type="float" office:value="2492630.7000000002" table:style-name="ce29">
            <text:p>2,492,631</text:p>
          </table:table-cell>
          <table:table-cell office:value-type="string" table:style-name="ce30">
            <text:p>　　(1)From individual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1">
            <text:p>　　(2)從政府</text:p>
          </table:table-cell>
          <table:table-cell office:value-type="float" office:value="59344144.700000003" table:style-name="ce29">
            <text:p>59,344,145</text:p>
          </table:table-cell>
          <table:table-cell office:value-type="float" office:value="19282409.199999999" table:style-name="ce29">
            <text:p>19,282,409</text:p>
          </table:table-cell>
          <table:table-cell office:value-type="float" office:value="16991464.5" table:style-name="ce29">
            <text:p>16,991,465</text:p>
          </table:table-cell>
          <table:table-cell office:value-type="float" office:value="7359791.7000000002" table:style-name="ce29">
            <text:p>7,359,792</text:p>
          </table:table-cell>
          <table:table-cell office:value-type="float" office:value="7831432.7999999998" table:style-name="ce29">
            <text:p>7,831,433</text:p>
          </table:table-cell>
          <table:table-cell office:value-type="float" office:value="5299702.5999999996" table:style-name="ce29">
            <text:p>5,299,703</text:p>
          </table:table-cell>
          <table:table-cell office:value-type="float" office:value="2579343.9" table:style-name="ce29">
            <text:p>2,579,344</text:p>
          </table:table-cell>
          <table:table-cell office:value-type="string" table:style-name="ce30">
            <text:p>　　(2)From government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1">
            <text:p>　　(3)社會保險受益</text:p>
          </table:table-cell>
          <table:table-cell office:value-type="float" office:value="135796820.69999999" table:style-name="ce29">
            <text:p>135,796,821</text:p>
          </table:table-cell>
          <table:table-cell office:value-type="float" office:value="47389323.799999997" table:style-name="ce29">
            <text:p>47,389,324</text:p>
          </table:table-cell>
          <table:table-cell office:value-type="float" office:value="38834952.799999997" table:style-name="ce29">
            <text:p>38,834,953</text:p>
          </table:table-cell>
          <table:table-cell office:value-type="float" office:value="17897408.100000001" table:style-name="ce29">
            <text:p>17,897,408</text:p>
          </table:table-cell>
          <table:table-cell office:value-type="float" office:value="16153410.5" table:style-name="ce29">
            <text:p>16,153,411</text:p>
          </table:table-cell>
          <table:table-cell office:value-type="float" office:value="12434586.699999999" table:style-name="ce29">
            <text:p>12,434,587</text:p>
          </table:table-cell>
          <table:table-cell office:value-type="float" office:value="3087138.8" table:style-name="ce29">
            <text:p>3,087,139</text:p>
          </table:table-cell>
          <table:table-cell office:value-type="string" table:style-name="ce30">
            <text:p>　　(3)Benefit of social insurance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1">
            <text:p>　　(4)從企業</text:p>
          </table:table-cell>
          <table:table-cell office:value-type="float" office:value="2802334" table:style-name="ce29">
            <text:p>2,802,334</text:p>
          </table:table-cell>
          <table:table-cell office:value-type="float" office:value="981909.5" table:style-name="ce29">
            <text:p>981,910</text:p>
          </table:table-cell>
          <table:table-cell office:value-type="float" office:value="545184.1" table:style-name="ce29">
            <text:p>545,184</text:p>
          </table:table-cell>
          <table:table-cell office:value-type="float" office:value="474033.5" table:style-name="ce29">
            <text:p>474,034</text:p>
          </table:table-cell>
          <table:table-cell office:value-type="float" office:value="291431.3" table:style-name="ce29">
            <text:p>291,431</text:p>
          </table:table-cell>
          <table:table-cell office:value-type="float" office:value="195423.7" table:style-name="ce29">
            <text:p>195,424</text:p>
          </table:table-cell>
          <table:table-cell office:value-type="float" office:value="314351.90000000002" table:style-name="ce29">
            <text:p>314,352</text:p>
          </table:table-cell>
          <table:table-cell office:value-type="string" table:style-name="ce30">
            <text:p>　　(4)From enterprise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1">
            <text:p>　　(5)從國外</text:p>
          </table:table-cell>
          <table:table-cell office:value-type="float" office:value="802281.3" table:style-name="ce29">
            <text:p>802,281</text:p>
          </table:table-cell>
          <table:table-cell office:value-type="float" office:value="0" table:style-name="ce29">
            <text:p>0</text:p>
          </table:table-cell>
          <table:table-cell office:value-type="float" office:value="437036.1" table:style-name="ce29">
            <text:p>437,036</text:p>
          </table:table-cell>
          <table:table-cell office:value-type="float" office:value="365245.2" table:style-name="ce29">
            <text:p>365,2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(5)From abroad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8">
            <text:p>　6.雜項收入</text:p>
          </table:table-cell>
          <table:table-cell office:value-type="float" office:value="23286.9" table:style-name="ce29">
            <text:p>23,287</text:p>
          </table:table-cell>
          <table:table-cell office:value-type="float" office:value="5827.3" table:style-name="ce29">
            <text:p>5,827</text:p>
          </table:table-cell>
          <table:table-cell office:value-type="float" office:value="10615.1" table:style-name="ce29">
            <text:p>10,615</text:p>
          </table:table-cell>
          <table:table-cell office:value-type="float" office:value="0" table:style-name="ce29">
            <text:p>0</text:p>
          </table:table-cell>
          <table:table-cell office:value-type="float" office:value="996" table:style-name="ce29">
            <text:p>996</text:p>
          </table:table-cell>
          <table:table-cell office:value-type="float" office:value="0" table:style-name="ce29">
            <text:p>0</text:p>
          </table:table-cell>
          <table:table-cell office:value-type="float" office:value="5848.5" table:style-name="ce29">
            <text:p>5,849</text:p>
          </table:table-cell>
          <table:table-cell office:value-type="string" table:style-name="ce30">
            <text:p>　 6.Miscellaneous receipt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2">
            <text:p>二、非消費支出</text:p>
          </table:table-cell>
          <table:table-cell office:value-type="float" office:value="205633518.80000001" table:style-name="ce51">
            <text:p>205,633,519</text:p>
          </table:table-cell>
          <table:table-cell office:value-type="float" office:value="76904764.799999997" table:style-name="ce51">
            <text:p>76,904,765</text:p>
          </table:table-cell>
          <table:table-cell office:value-type="float" office:value="63405683.899999999" table:style-name="ce51">
            <text:p>63,405,684</text:p>
          </table:table-cell>
          <table:table-cell office:value-type="float" office:value="24370461.399999999" table:style-name="ce51">
            <text:p>24,370,461</text:p>
          </table:table-cell>
          <table:table-cell office:value-type="float" office:value="22060223.800000001" table:style-name="ce51">
            <text:p>22,060,224</text:p>
          </table:table-cell>
          <table:table-cell office:value-type="float" office:value="13628650.9" table:style-name="ce51">
            <text:p>13,628,651</text:p>
          </table:table-cell>
          <table:table-cell office:value-type="float" office:value="5263734.0999999996" table:style-name="ce51">
            <text:p>5,263,734</text:p>
          </table:table-cell>
          <table:table-cell office:value-type="string" table:style-name="ce24">
            <text:p>B.Nonconsumption expenditure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8">
            <text:p>　1.利息支出</text:p>
          </table:table-cell>
          <table:table-cell office:value-type="float" office:value="12914915.800000001" table:style-name="ce29">
            <text:p>12,914,916</text:p>
          </table:table-cell>
          <table:table-cell office:value-type="float" office:value="5082096.2" table:style-name="ce29">
            <text:p>5,082,096</text:p>
          </table:table-cell>
          <table:table-cell office:value-type="float" office:value="5284604.7" table:style-name="ce29">
            <text:p>5,284,605</text:p>
          </table:table-cell>
          <table:table-cell office:value-type="float" office:value="1396614.2" table:style-name="ce29">
            <text:p>1,396,614</text:p>
          </table:table-cell>
          <table:table-cell office:value-type="float" office:value="594838.19999999995" table:style-name="ce29">
            <text:p>594,838</text:p>
          </table:table-cell>
          <table:table-cell office:value-type="float" office:value="350617.5" table:style-name="ce29">
            <text:p>350,618</text:p>
          </table:table-cell>
          <table:table-cell office:value-type="float" office:value="206145" table:style-name="ce29">
            <text:p>206,145</text:p>
          </table:table-cell>
          <table:table-cell office:value-type="string" table:style-name="ce30">
            <text:p>　 1.Interest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8">
            <text:p>　2.經常移轉支出</text:p>
          </table:table-cell>
          <table:table-cell office:value-type="float" office:value="192718603" table:style-name="ce29">
            <text:p>192,718,603</text:p>
          </table:table-cell>
          <table:table-cell office:value-type="float" office:value="71822668.599999994" table:style-name="ce29">
            <text:p>71,822,669</text:p>
          </table:table-cell>
          <table:table-cell office:value-type="float" office:value="58121079.200000003" table:style-name="ce29">
            <text:p>58,121,079</text:p>
          </table:table-cell>
          <table:table-cell office:value-type="float" office:value="22973847.199999999" table:style-name="ce29">
            <text:p>22,973,847</text:p>
          </table:table-cell>
          <table:table-cell office:value-type="float" office:value="21465385.5" table:style-name="ce29">
            <text:p>21,465,386</text:p>
          </table:table-cell>
          <table:table-cell office:value-type="float" office:value="13278033.4" table:style-name="ce29">
            <text:p>13,278,033</text:p>
          </table:table-cell>
          <table:table-cell office:value-type="float" office:value="5057589.0999999996" table:style-name="ce29">
            <text:p>5,057,589</text:p>
          </table:table-cell>
          <table:table-cell office:value-type="string" table:style-name="ce30">
            <text:p>　 2.Current transfer expenditure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1">
            <text:p>　　(1)對私人</text:p>
          </table:table-cell>
          <table:table-cell office:value-type="float" office:value="41524603.799999997" table:style-name="ce29">
            <text:p>41,524,604</text:p>
          </table:table-cell>
          <table:table-cell office:value-type="float" office:value="16218608.300000001" table:style-name="ce29">
            <text:p>16,218,608</text:p>
          </table:table-cell>
          <table:table-cell office:value-type="float" office:value="13326273.1" table:style-name="ce29">
            <text:p>13,326,273</text:p>
          </table:table-cell>
          <table:table-cell office:value-type="float" office:value="4446740.5" table:style-name="ce29">
            <text:p>4,446,741</text:p>
          </table:table-cell>
          <table:table-cell office:value-type="float" office:value="3146653.4" table:style-name="ce29">
            <text:p>3,146,653</text:p>
          </table:table-cell>
          <table:table-cell office:value-type="float" office:value="2967655.7" table:style-name="ce29">
            <text:p>2,967,656</text:p>
          </table:table-cell>
          <table:table-cell office:value-type="float" office:value="1418672.7" table:style-name="ce29">
            <text:p>1,418,673</text:p>
          </table:table-cell>
          <table:table-cell office:value-type="string" table:style-name="ce30">
            <text:p>　　(1)To private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31">
            <text:p>　　(2)對政府</text:p>
          </table:table-cell>
          <table:table-cell office:value-type="float" office:value="32393694.600000001" table:style-name="ce29">
            <text:p>32,393,695</text:p>
          </table:table-cell>
          <table:table-cell office:value-type="float" office:value="13567950.4" table:style-name="ce29">
            <text:p>13,567,950</text:p>
          </table:table-cell>
          <table:table-cell office:value-type="float" office:value="9965486.9000000004" table:style-name="ce29">
            <text:p>9,965,487</text:p>
          </table:table-cell>
          <table:table-cell office:value-type="float" office:value="3418952.8" table:style-name="ce29">
            <text:p>3,418,953</text:p>
          </table:table-cell>
          <table:table-cell office:value-type="float" office:value="2840527.2" table:style-name="ce29">
            <text:p>2,840,527</text:p>
          </table:table-cell>
          <table:table-cell office:value-type="float" office:value="1797856.9" table:style-name="ce29">
            <text:p>1,797,857</text:p>
          </table:table-cell>
          <table:table-cell office:value-type="float" office:value="802920.4" table:style-name="ce29">
            <text:p>802,920</text:p>
          </table:table-cell>
          <table:table-cell office:value-type="string" table:style-name="ce30">
            <text:p>　　(2)To government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31">
            <text:p>　　(3)社會保險</text:p>
          </table:table-cell>
          <table:table-cell office:value-type="float" office:value="116669190.59999999" table:style-name="ce29">
            <text:p>116,669,191</text:p>
          </table:table-cell>
          <table:table-cell office:value-type="float" office:value="39958843.399999999" table:style-name="ce29">
            <text:p>39,958,843</text:p>
          </table:table-cell>
          <table:table-cell office:value-type="float" office:value="34790262.799999997" table:style-name="ce29">
            <text:p>34,790,263</text:p>
          </table:table-cell>
          <table:table-cell office:value-type="float" office:value="15108153.800000001" table:style-name="ce29">
            <text:p>15,108,154</text:p>
          </table:table-cell>
          <table:table-cell office:value-type="float" office:value="15463413.800000001" table:style-name="ce29">
            <text:p>15,463,414</text:p>
          </table:table-cell>
          <table:table-cell office:value-type="float" office:value="8512520.8000000007" table:style-name="ce29">
            <text:p>8,512,521</text:p>
          </table:table-cell>
          <table:table-cell office:value-type="float" office:value="2835996" table:style-name="ce29">
            <text:p>2,835,996</text:p>
          </table:table-cell>
          <table:table-cell office:value-type="string" table:style-name="ce30">
            <text:p>　　(3)Social insurance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31">
            <text:p>　　(4)對國外</text:p>
          </table:table-cell>
          <table:table-cell office:value-type="float" office:value="2131114.1" table:style-name="ce29">
            <text:p>2,131,114</text:p>
          </table:table-cell>
          <table:table-cell office:value-type="float" office:value="2077266.5" table:style-name="ce29">
            <text:p>2,077,267</text:p>
          </table:table-cell>
          <table:table-cell office:value-type="float" office:value="39056.5" table:style-name="ce29">
            <text:p>39,057</text:p>
          </table:table-cell>
          <table:table-cell office:value-type="float" office:value="0" table:style-name="ce29">
            <text:p>0</text:p>
          </table:table-cell>
          <table:table-cell office:value-type="float" office:value="14791" table:style-name="ce29">
            <text:p>14,79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(4)To abroad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table:style-name="ce32"/>
          <table:table-cell table:style-name="ce33"/>
          <table:table-cell table:number-columns-repeated="6" table:style-name="ce34"/>
          <table:table-cell table:style-name="ce30"/>
          <table:table-cell table:number-columns-repeated="2" table:style-name="ce6"/>
          <table:table-cell table:number-columns-repeated="16373"/>
        </table:table-row>
        <table:table-row table:style-name="ro7">
          <table:table-cell table:style-name="ce35"/>
          <table:table-cell table:number-columns-repeated="5" table:style-name="ce36"/>
          <table:table-cell table:number-columns-repeated="2" table:style-name="ce37"/>
          <table:table-cell table:style-name="ce38"/>
          <table:table-cell table:number-columns-repeated="2" table:style-name="ce6"/>
          <table:table-cell table:number-columns-repeated="16373"/>
        </table:table-row>
        <table:table-row table:style-name="ro8">
          <table:table-cell table:style-name="ce39"/>
          <table:table-cell table:number-columns-repeated="5" table:style-name="ce2"/>
          <table:table-cell table:number-columns-repeated="2" table:style-name="ce3"/>
          <table:table-cell table:style-name="ce40"/>
          <table:table-cell table:style-name="ce6"/>
          <table:table-cell table:number-columns-repeated="16374" table:style-name="ce3"/>
        </table:table-row>
        <table:table-row table:number-rows-repeated="1048535" table:style-name="ro8">
          <table:table-cell table:number-columns-repeated="16384"/>
        </table:table-row>
      </table:table>
      <table:table table:name="3,4" table:style-name="ta2">
        <table:table-column table:style-name="co8" table:default-cell-style-name="ce3"/>
        <table:table-column table:style-name="co2" table:number-columns-repeated="2" table:default-cell-style-name="ce2"/>
        <table:table-column table:style-name="co4" table:default-cell-style-name="ce2"/>
        <table:table-column table:style-name="co9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10" table:default-cell-style-name="ce40"/>
        <table:table-column table:style-name="co7" table:number-columns-repeated="16375" table:default-cell-style-name="ce3"/>
        <table:table-row table:style-name="ro1">
          <table:table-cell table:style-name="ce1">
            <office:annotation draw:style-name="a4" svg:x="2.28125in" svg:y="0.0104166666666667in" svg:width="1.19791666666667in" svg:height="0.583333333333333in">
              <dc:creator>milo</dc:creator>
              <text:p><text:span text:style-name="T1">自動時間說明K</text:span></text:p>
            </office:annotation>
          </table:table-cell>
          <table:table-cell table:number-columns-repeated="3" table:style-name="ce2"/>
          <table:table-cell table:number-columns-spanned="5" table:number-rows-spanned="1" table:style-name="ce74">
            <office:annotation draw:style-name="a5" svg:x="11.4375in" svg:y="0.0104166666666667in" svg:width="0.59375in" svg:height="0.71875in">
              <dc:creator>milo</dc:creator>
              <text:p><text:span text:style-name="T1">自動時間說明L</text:span></text:p>
            </office:annotation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73">
            <text:p>表1 <text:s/>家庭收支按行政區別分(續完)</text:p>
          </table:table-cell>
          <table:covered-table-cell table:number-columns-repeated="4"/>
          <table:table-cell office:value-type="string" table:number-columns-spanned="4" table:number-rows-spanned="1" table:style-name="ce72">
            <text:p>Table 1 <text:s text:c="2"/>Total Family Income and Expenditure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2"/>
          <table:table-cell table:style-name="ce68"/>
          <table:table-cell office:value-type="string" table:number-columns-spanned="4" table:number-rows-spanned="1" table:style-name="ce72">
            <text:p>by District in Taichung(Cont. End)<text:s text:c="2"/>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table:style-name="ce41"/>
          <table:table-cell office:value-type="string" table:style-name="ce67">
            <office:annotation draw:style-name="a6" svg:x="3.45833333333333in" svg:y="0.6875in" svg:width="1.26041666666667in" svg:height="0.6875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41"/>
          <table:table-cell table:style-name="ce2"/>
          <table:table-cell office:value-type="string" table:style-name="ce42">
            <text:p>單位：新台幣千元</text:p>
          </table:table-cell>
          <table:table-cell table:style-name="ce64"/>
          <table:table-cell office:value-type="float" office:value="2020" table:style-name="ce64">
            <office:annotation draw:style-name="a7" svg:x="8.70833333333333in" svg:y="0.6875in" svg:width="0.197916666666667in" svg:height="0.59375in">
              <dc:creator>milo</dc:creator>
              <text:p><text:span text:style-name="T1">自動時間說明L</text:span></text:p>
            </office:annotation>
            <text:p>2020<text:s/></text:p>
          </table:table-cell>
          <table:table-cell table:style-name="ce56"/>
          <table:table-cell office:value-type="string" table:style-name="ce66">
            <text:p>Unit:NT$1,000</text:p>
          </table:table-cell>
          <table:table-cell table:number-columns-repeated="16375"/>
        </table:table-row>
        <table:table-row table:style-name="ro3">
          <table:table-cell table:style-name="ce43"/>
          <table:table-cell office:value-type="string" table:style-name="ce59">
            <text:p>總計</text:p>
          </table:table-cell>
          <table:table-cell office:value-type="string" table:style-name="ce10">
            <text:p>區域一</text:p>
          </table:table-cell>
          <table:table-cell office:value-type="string" table:style-name="ce10">
            <text:p>區域二</text:p>
          </table:table-cell>
          <table:table-cell office:value-type="string" table:style-name="ce59">
            <text:p>區域三</text:p>
          </table:table-cell>
          <table:table-cell office:value-type="string" table:style-name="ce59">
            <text:p>區域四</text:p>
          </table:table-cell>
          <table:table-cell office:value-type="string" table:style-name="ce10">
            <text:p>區域五</text:p>
          </table:table-cell>
          <table:table-cell office:value-type="string" table:style-name="ce10">
            <text:p>區域六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3"/>
          <table:table-cell office:value-type="string" table:style-name="ce14">
            <text:p>Gross Total</text:p>
          </table:table-cell>
          <table:table-cell office:value-type="string" table:style-name="ce14">
            <text:p>Region 1</text:p>
          </table:table-cell>
          <table:table-cell office:value-type="string" table:style-name="ce14">
            <text:p>Region 2</text:p>
          </table:table-cell>
          <table:table-cell office:value-type="string" table:style-name="ce57">
            <text:p>Region3</text:p>
          </table:table-cell>
          <table:table-cell office:value-type="string" table:style-name="ce57">
            <text:p>Region 4</text:p>
          </table:table-cell>
          <table:table-cell office:value-type="string" table:style-name="ce14">
            <text:p>Region 5</text:p>
          </table:table-cell>
          <table:table-cell office:value-type="string" table:style-name="ce14">
            <text:p>Region 6</text:p>
          </table:table-cell>
          <table:table-cell table:style-name="ce44"/>
          <table:table-cell table:number-columns-repeated="16375"/>
        </table:table-row>
        <table:table-row table:style-name="ro10">
          <table:table-cell table:style-name="ce43"/>
          <table:table-cell table:style-name="ce60"/>
          <table:table-cell office:value-type="string" table:style-name="ce61">
            <text:p>(中、東、南、西、北、西屯、南屯區)</text:p>
          </table:table-cell>
          <table:table-cell office:value-type="string" table:style-name="ce61">
            <text:p>(北屯、豐原、</text:p>
            <text:p>大里、太平區)</text:p>
          </table:table-cell>
          <table:table-cell office:value-type="string" table:style-name="ce62">
            <text:p>(沙鹿、神岡、</text:p>
            <text:p>潭子、大雅區)</text:p>
          </table:table-cell>
          <table:table-cell office:value-type="string" table:style-name="ce62">
            <text:p>(梧棲、烏日、大肚、龍井、霧峰區)</text:p>
          </table:table-cell>
          <table:table-cell office:value-type="string" table:style-name="ce61">
            <text:p>(后里、大甲、外埔、大安、清水區)</text:p>
          </table:table-cell>
          <table:table-cell office:value-type="string" table:style-name="ce61">
            <text:p>(東勢、新社、石岡、和平區)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3"/>
          <table:table-cell table:style-name="ce60"/>
          <table:table-cell office:value-type="string" table:number-columns-spanned="1" table:number-rows-spanned="2" table:style-name="ce71">
            <text:p>(Central, East, South, West, North, XiTun, NanTun District )</text:p>
          </table:table-cell>
          <table:table-cell office:value-type="string" table:number-columns-spanned="1" table:number-rows-spanned="2" table:style-name="ce71">
            <text:p>(BeiTun, Fongyuan, Dali, Taiping District)</text:p>
          </table:table-cell>
          <table:table-cell office:value-type="string" table:number-columns-spanned="1" table:number-rows-spanned="2" table:style-name="ce71">
            <text:p>(Shalu, Shengang, Tanzih, Daya District)</text:p>
          </table:table-cell>
          <table:table-cell office:value-type="string" table:number-columns-spanned="1" table:number-rows-spanned="2" table:style-name="ce71">
            <text:p>(Wuci, Wurih, Dadu, Longjing, Wufong District)</text:p>
          </table:table-cell>
          <table:table-cell office:value-type="string" table:number-columns-spanned="1" table:number-rows-spanned="2" table:style-name="ce71">
            <text:p>(Houli, Dajia, Waipu, Da-an, Cingshuei District)</text:p>
          </table:table-cell>
          <table:table-cell office:value-type="string" table:number-columns-spanned="1" table:number-rows-spanned="2" table:style-name="ce71">
            <text:p>(Dongshih, Sinshe, Shihgang, Heping District)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16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6375"/>
        </table:table-row>
        <table:table-row table:style-name="ro5">
          <table:table-cell table:style-name="ce14"/>
          <table:table-cell table:number-columns-repeated="5" table:style-name="ce19"/>
          <table:table-cell table:style-name="ce20"/>
          <table:table-cell table:style-name="ce45"/>
          <table:table-cell table:style-name="ce6"/>
          <table:table-cell table:number-columns-repeated="16375"/>
        </table:table-row>
        <table:table-row table:style-name="ro6">
          <table:table-cell office:value-type="string" table:style-name="ce22">
            <text:p>三、消費支出</text:p>
          </table:table-cell>
          <table:table-cell office:value-type="float" office:value="861883607.29999995" table:style-name="ce23">
            <text:p>861,883,607</text:p>
          </table:table-cell>
          <table:table-cell office:value-type="float" office:value="309793094.19999999" table:style-name="ce23">
            <text:p>309,793,094</text:p>
          </table:table-cell>
          <table:table-cell office:value-type="float" office:value="266404140.90000001" table:style-name="ce23">
            <text:p>266,404,141</text:p>
          </table:table-cell>
          <table:table-cell office:value-type="float" office:value="104486153.3" table:style-name="ce23">
            <text:p>104,486,153</text:p>
          </table:table-cell>
          <table:table-cell office:value-type="float" office:value="94130246.200000003" table:style-name="ce23">
            <text:p>94,130,246</text:p>
          </table:table-cell>
          <table:table-cell office:value-type="float" office:value="63158845.600000001" table:style-name="ce23">
            <text:p>63,158,846</text:p>
          </table:table-cell>
          <table:table-cell office:value-type="float" office:value="23911127.100000001" table:style-name="ce23">
            <text:p>23,911,127</text:p>
          </table:table-cell>
          <table:table-cell office:value-type="string" table:style-name="ce24">
            <text:p>C.Consumption expenditure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1.食品及非酒精飲料</text:p>
          </table:table-cell>
          <table:table-cell office:value-type="float" office:value="117281780" table:style-name="ce29">
            <text:p>117,281,780</text:p>
          </table:table-cell>
          <table:table-cell office:value-type="float" office:value="36936663" table:style-name="ce29">
            <text:p>36,936,663</text:p>
          </table:table-cell>
          <table:table-cell office:value-type="float" office:value="36267633.299999997" table:style-name="ce29">
            <text:p>36,267,633</text:p>
          </table:table-cell>
          <table:table-cell office:value-type="float" office:value="15172843.6" table:style-name="ce29">
            <text:p>15,172,844</text:p>
          </table:table-cell>
          <table:table-cell office:value-type="float" office:value="14645755.199999999" table:style-name="ce29">
            <text:p>14,645,755</text:p>
          </table:table-cell>
          <table:table-cell office:value-type="float" office:value="10689817" table:style-name="ce29">
            <text:p>10,689,817</text:p>
          </table:table-cell>
          <table:table-cell office:value-type="float" office:value="3569067.9" table:style-name="ce29">
            <text:p>3,569,068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　2.菸酒及檳榔</text:p>
          </table:table-cell>
          <table:table-cell office:value-type="float" office:value="9135857.6999999993" table:style-name="ce29">
            <text:p>9,135,858</text:p>
          </table:table-cell>
          <table:table-cell office:value-type="float" office:value="2749716.8" table:style-name="ce29">
            <text:p>2,749,717</text:p>
          </table:table-cell>
          <table:table-cell office:value-type="float" office:value="2360645.2999999998" table:style-name="ce29">
            <text:p>2,360,645</text:p>
          </table:table-cell>
          <table:table-cell office:value-type="float" office:value="1438902.3" table:style-name="ce29">
            <text:p>1,438,902</text:p>
          </table:table-cell>
          <table:table-cell office:value-type="float" office:value="1261101.8" table:style-name="ce29">
            <text:p>1,261,102</text:p>
          </table:table-cell>
          <table:table-cell office:value-type="float" office:value="847628.3" table:style-name="ce29">
            <text:p>847,628</text:p>
          </table:table-cell>
          <table:table-cell office:value-type="float" office:value="477863.3" table:style-name="ce29">
            <text:p>477,863</text:p>
          </table:table-cell>
          <table:table-cell office:value-type="string" table:style-name="ce52">
            <text:p>　2.Tobacco,alcoholic beverages<text:s/></text:p>
            <text:p><text:s text:c="7"/>and betel nut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3.衣著鞋襪及服飾用品</text:p>
          </table:table-cell>
          <table:table-cell office:value-type="float" office:value="27183024.300000001" table:style-name="ce29">
            <text:p>27,183,024</text:p>
          </table:table-cell>
          <table:table-cell office:value-type="float" office:value="9888584" table:style-name="ce29">
            <text:p>9,888,584</text:p>
          </table:table-cell>
          <table:table-cell office:value-type="float" office:value="8518320.1999999993" table:style-name="ce29">
            <text:p>8,518,320</text:p>
          </table:table-cell>
          <table:table-cell office:value-type="float" office:value="2851968.8" table:style-name="ce29">
            <text:p>2,851,969</text:p>
          </table:table-cell>
          <table:table-cell office:value-type="float" office:value="3066985.4" table:style-name="ce29">
            <text:p>3,066,985</text:p>
          </table:table-cell>
          <table:table-cell office:value-type="float" office:value="2164657.6" table:style-name="ce29">
            <text:p>2,164,658</text:p>
          </table:table-cell>
          <table:table-cell office:value-type="float" office:value="692508.2" table:style-name="ce29">
            <text:p>692,508</text:p>
          </table:table-cell>
          <table:table-cell office:value-type="string" table:style-name="ce30">
            <text:p>　3.Clothing and footwear</text:p>
          </table:table-cell>
          <table:table-cell table:number-columns-repeated="16375"/>
        </table:table-row>
        <table:table-row table:style-name="ro11">
          <table:table-cell office:value-type="string" table:style-name="ce54">
            <text:p>　4.住宅服務、水電瓦斯</text:p>
            <text:p>　 <text:s text:c="2"/>及其他燃料</text:p>
          </table:table-cell>
          <table:table-cell office:value-type="float" office:value="209432976.69999999" table:style-name="ce29">
            <text:p>209,432,977</text:p>
          </table:table-cell>
          <table:table-cell office:value-type="float" office:value="85612052.799999997" table:style-name="ce29">
            <text:p>85,612,053</text:p>
          </table:table-cell>
          <table:table-cell office:value-type="float" office:value="67639022.700000003" table:style-name="ce29">
            <text:p>67,639,023</text:p>
          </table:table-cell>
          <table:table-cell office:value-type="float" office:value="21067333.100000001" table:style-name="ce29">
            <text:p>21,067,333</text:p>
          </table:table-cell>
          <table:table-cell office:value-type="float" office:value="18948030.300000001" table:style-name="ce29">
            <text:p>18,948,030</text:p>
          </table:table-cell>
          <table:table-cell office:value-type="float" office:value="11709006.4" table:style-name="ce29">
            <text:p>11,709,006</text:p>
          </table:table-cell>
          <table:table-cell office:value-type="float" office:value="4457531.3" table:style-name="ce29">
            <text:p>4,457,531</text:p>
          </table:table-cell>
          <table:table-cell office:value-type="string" table:style-name="ce52">
            <text:p>　4.Housing,water,electricity,gas<text:s/></text:p>
            <text:p><text:s text:c="7"/>and other fuels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　　(1)房地租及水費</text:p>
          </table:table-cell>
          <table:table-cell office:value-type="float" office:value="191928349" table:style-name="ce29">
            <text:p>191,928,349</text:p>
          </table:table-cell>
          <table:table-cell office:value-type="float" office:value="79822275.400000006" table:style-name="ce29">
            <text:p>79,822,275</text:p>
          </table:table-cell>
          <table:table-cell office:value-type="float" office:value="62232536.100000001" table:style-name="ce29">
            <text:p>62,232,536</text:p>
          </table:table-cell>
          <table:table-cell office:value-type="float" office:value="18865831.399999999" table:style-name="ce29">
            <text:p>18,865,831</text:p>
          </table:table-cell>
          <table:table-cell office:value-type="float" office:value="16717285.9" table:style-name="ce29">
            <text:p>16,717,286</text:p>
          </table:table-cell>
          <table:table-cell office:value-type="float" office:value="10328949.699999999" table:style-name="ce29">
            <text:p>10,328,950</text:p>
          </table:table-cell>
          <table:table-cell office:value-type="float" office:value="3961470.7" table:style-name="ce29">
            <text:p>3,961,471</text:p>
          </table:table-cell>
          <table:table-cell office:value-type="string" table:style-name="ce53">
            <text:p>　　(1)Rent and water charges</text:p>
          </table:table-cell>
          <table:table-cell table:number-columns-repeated="16375"/>
        </table:table-row>
        <table:table-row table:style-name="ro6">
          <table:table-cell office:value-type="string" table:style-name="ce55">
            <text:p>　 <text:s/>(2)電費及燃料</text:p>
          </table:table-cell>
          <table:table-cell office:value-type="float" office:value="17504627.699999999" table:style-name="ce29">
            <text:p>17,504,628</text:p>
          </table:table-cell>
          <table:table-cell office:value-type="float" office:value="5789777.5" table:style-name="ce29">
            <text:p>5,789,778</text:p>
          </table:table-cell>
          <table:table-cell office:value-type="float" office:value="5406486.5999999996" table:style-name="ce29">
            <text:p>5,406,487</text:p>
          </table:table-cell>
          <table:table-cell office:value-type="float" office:value="2201501.7999999998" table:style-name="ce29">
            <text:p>2,201,502</text:p>
          </table:table-cell>
          <table:table-cell office:value-type="float" office:value="2230744.5" table:style-name="ce29">
            <text:p>2,230,745</text:p>
          </table:table-cell>
          <table:table-cell office:value-type="float" office:value="1380056.8" table:style-name="ce29">
            <text:p>1,380,057</text:p>
          </table:table-cell>
          <table:table-cell office:value-type="float" office:value="496060.6" table:style-name="ce29">
            <text:p>496,061</text:p>
          </table:table-cell>
          <table:table-cell office:value-type="string" table:style-name="ce30">
            <text:p>　　(2)Power and fuel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　5.家具設備及家務維護</text:p>
          </table:table-cell>
          <table:table-cell office:value-type="float" office:value="20958969.100000001" table:style-name="ce29">
            <text:p>20,958,969</text:p>
          </table:table-cell>
          <table:table-cell office:value-type="float" office:value="7309964.7000000002" table:style-name="ce29">
            <text:p>7,309,965</text:p>
          </table:table-cell>
          <table:table-cell office:value-type="float" office:value="6847521.7000000002" table:style-name="ce29">
            <text:p>6,847,522</text:p>
          </table:table-cell>
          <table:table-cell office:value-type="float" office:value="2350544" table:style-name="ce29">
            <text:p>2,350,544</text:p>
          </table:table-cell>
          <table:table-cell office:value-type="float" office:value="2257979.7999999998" table:style-name="ce29">
            <text:p>2,257,980</text:p>
          </table:table-cell>
          <table:table-cell office:value-type="float" office:value="1415416.5" table:style-name="ce29">
            <text:p>1,415,417</text:p>
          </table:table-cell>
          <table:table-cell office:value-type="float" office:value="777542.4" table:style-name="ce29">
            <text:p>777,542</text:p>
          </table:table-cell>
          <table:table-cell office:value-type="string" table:style-name="ce52">
            <text:p>　5.Furnishings,household equipment<text:s/></text:p>
            <text:p><text:s text:c="7"/>and routine household maintenance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6.醫療保健</text:p>
          </table:table-cell>
          <table:table-cell office:value-type="float" office:value="144072046.59999999" table:style-name="ce29">
            <text:p>144,072,047</text:p>
          </table:table-cell>
          <table:table-cell office:value-type="float" office:value="49419763.799999997" table:style-name="ce29">
            <text:p>49,419,764</text:p>
          </table:table-cell>
          <table:table-cell office:value-type="float" office:value="43286524.799999997" table:style-name="ce29">
            <text:p>43,286,525</text:p>
          </table:table-cell>
          <table:table-cell office:value-type="float" office:value="18804726.699999999" table:style-name="ce29">
            <text:p>18,804,727</text:p>
          </table:table-cell>
          <table:table-cell office:value-type="float" office:value="16569960.4" table:style-name="ce29">
            <text:p>16,569,960</text:p>
          </table:table-cell>
          <table:table-cell office:value-type="float" office:value="12211396.6" table:style-name="ce29">
            <text:p>12,211,397</text:p>
          </table:table-cell>
          <table:table-cell office:value-type="float" office:value="3779674.2" table:style-name="ce29">
            <text:p>3,779,674</text:p>
          </table:table-cell>
          <table:table-cell office:value-type="string" table:style-name="ce30">
            <text:p>　6.Health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7.交通</text:p>
          </table:table-cell>
          <table:table-cell office:value-type="float" office:value="74625007.900000006" table:style-name="ce29">
            <text:p>74,625,008</text:p>
          </table:table-cell>
          <table:table-cell office:value-type="float" office:value="24134984.399999999" table:style-name="ce29">
            <text:p>24,134,984</text:p>
          </table:table-cell>
          <table:table-cell office:value-type="float" office:value="23444732.800000001" table:style-name="ce29">
            <text:p>23,444,733</text:p>
          </table:table-cell>
          <table:table-cell office:value-type="float" office:value="10817640.699999999" table:style-name="ce29">
            <text:p>10,817,641</text:p>
          </table:table-cell>
          <table:table-cell office:value-type="float" office:value="7609098.4000000004" table:style-name="ce29">
            <text:p>7,609,098</text:p>
          </table:table-cell>
          <table:table-cell office:value-type="float" office:value="5684128.5999999996" table:style-name="ce29">
            <text:p>5,684,129</text:p>
          </table:table-cell>
          <table:table-cell office:value-type="float" office:value="2934423" table:style-name="ce29">
            <text:p>2,934,423</text:p>
          </table:table-cell>
          <table:table-cell office:value-type="string" table:style-name="ce30">
            <text:p>　7.Transport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　　(1)個人交通工具之購置</text:p>
          </table:table-cell>
          <table:table-cell office:value-type="float" office:value="14884160.199999999" table:style-name="ce29">
            <text:p>14,884,160</text:p>
          </table:table-cell>
          <table:table-cell office:value-type="float" office:value="3958130.1" table:style-name="ce29">
            <text:p>3,958,130</text:p>
          </table:table-cell>
          <table:table-cell office:value-type="float" office:value="5548592.4000000004" table:style-name="ce29">
            <text:p>5,548,592</text:p>
          </table:table-cell>
          <table:table-cell office:value-type="float" office:value="3718507" table:style-name="ce29">
            <text:p>3,718,507</text:p>
          </table:table-cell>
          <table:table-cell office:value-type="float" office:value="318585.90000000002" table:style-name="ce29">
            <text:p>318,586</text:p>
          </table:table-cell>
          <table:table-cell office:value-type="float" office:value="789110" table:style-name="ce29">
            <text:p>789,110</text:p>
          </table:table-cell>
          <table:table-cell office:value-type="float" office:value="551234.80000000005" table:style-name="ce29">
            <text:p>551,235</text:p>
          </table:table-cell>
          <table:table-cell office:value-type="string" table:style-name="ce53">
            <text:p>　　(1)Purchase of vehicles</text:p>
          </table:table-cell>
          <table:table-cell table:number-columns-repeated="16375"/>
        </table:table-row>
        <table:table-row table:style-name="ro11">
          <table:table-cell office:value-type="string" table:style-name="ce55">
            <text:p>　 <text:s/>(2)個人交通設備使用管理</text:p>
            <text:p>　　　 及保養費</text:p>
          </table:table-cell>
          <table:table-cell office:value-type="float" office:value="46406352.799999997" table:style-name="ce29">
            <text:p>46,406,353</text:p>
          </table:table-cell>
          <table:table-cell office:value-type="float" office:value="15435128.4" table:style-name="ce29">
            <text:p>15,435,128</text:p>
          </table:table-cell>
          <table:table-cell office:value-type="float" office:value="14032328.5" table:style-name="ce29">
            <text:p>14,032,329</text:p>
          </table:table-cell>
          <table:table-cell office:value-type="float" office:value="5439026.4000000004" table:style-name="ce29">
            <text:p>5,439,026</text:p>
          </table:table-cell>
          <table:table-cell office:value-type="float" office:value="5699551.2000000002" table:style-name="ce29">
            <text:p>5,699,551</text:p>
          </table:table-cell>
          <table:table-cell office:value-type="float" office:value="3833253.1" table:style-name="ce29">
            <text:p>3,833,253</text:p>
          </table:table-cell>
          <table:table-cell office:value-type="float" office:value="1967065.2" table:style-name="ce29">
            <text:p>1,967,065</text:p>
          </table:table-cell>
          <table:table-cell office:value-type="string" table:style-name="ce30">
            <text:p>　　(2)Operation of transport equipment</text:p>
          </table:table-cell>
          <table:table-cell table:number-columns-repeated="16375"/>
        </table:table-row>
        <table:table-row table:style-name="ro11">
          <table:table-cell office:value-type="string" table:style-name="ce55">
            <text:p>　　(3)乘交通設備及其他交通</text:p>
            <text:p>　　　 服務</text:p>
          </table:table-cell>
          <table:table-cell office:value-type="float" office:value="3810794.5" table:style-name="ce29">
            <text:p>3,810,795</text:p>
          </table:table-cell>
          <table:table-cell office:value-type="float" office:value="1388569.7" table:style-name="ce29">
            <text:p>1,388,570</text:p>
          </table:table-cell>
          <table:table-cell office:value-type="float" office:value="1159769.3999999999" table:style-name="ce29">
            <text:p>1,159,769</text:p>
          </table:table-cell>
          <table:table-cell office:value-type="float" office:value="376089.9" table:style-name="ce29">
            <text:p>376,090</text:p>
          </table:table-cell>
          <table:table-cell office:value-type="float" office:value="400742.5" table:style-name="ce29">
            <text:p>400,743</text:p>
          </table:table-cell>
          <table:table-cell office:value-type="float" office:value="356402.9" table:style-name="ce29">
            <text:p>356,403</text:p>
          </table:table-cell>
          <table:table-cell office:value-type="float" office:value="129220" table:style-name="ce29">
            <text:p>129,220</text:p>
          </table:table-cell>
          <table:table-cell office:value-type="string" table:style-name="ce53">
            <text:p>　　(3)Transport services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　　(4)汽、機車保險費</text:p>
          </table:table-cell>
          <table:table-cell office:value-type="float" office:value="9523700.5" table:style-name="ce29">
            <text:p>9,523,701</text:p>
          </table:table-cell>
          <table:table-cell office:value-type="float" office:value="3353156.2" table:style-name="ce29">
            <text:p>3,353,156</text:p>
          </table:table-cell>
          <table:table-cell office:value-type="float" office:value="2704042.5" table:style-name="ce29">
            <text:p>2,704,043</text:p>
          </table:table-cell>
          <table:table-cell office:value-type="float" office:value="1284017.3999999999" table:style-name="ce29">
            <text:p>1,284,017</text:p>
          </table:table-cell>
          <table:table-cell office:value-type="float" office:value="1190218.8999999999" table:style-name="ce29">
            <text:p>1,190,219</text:p>
          </table:table-cell>
          <table:table-cell office:value-type="float" office:value="705362.5" table:style-name="ce29">
            <text:p>705,363</text:p>
          </table:table-cell>
          <table:table-cell office:value-type="float" office:value="286902.90000000002" table:style-name="ce29">
            <text:p>286,903</text:p>
          </table:table-cell>
          <table:table-cell office:value-type="string" table:style-name="ce30">
            <text:p>　　(4)Insurance of vehicle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8.通訊</text:p>
          </table:table-cell>
          <table:table-cell office:value-type="float" office:value="24160953.600000001" table:style-name="ce29">
            <text:p>24,160,954</text:p>
          </table:table-cell>
          <table:table-cell office:value-type="float" office:value="8219164.0999999996" table:style-name="ce29">
            <text:p>8,219,164</text:p>
          </table:table-cell>
          <table:table-cell office:value-type="float" office:value="7063905.7999999998" table:style-name="ce29">
            <text:p>7,063,906</text:p>
          </table:table-cell>
          <table:table-cell office:value-type="float" office:value="3187085.5" table:style-name="ce29">
            <text:p>3,187,086</text:p>
          </table:table-cell>
          <table:table-cell office:value-type="float" office:value="3062924.2" table:style-name="ce29">
            <text:p>3,062,924</text:p>
          </table:table-cell>
          <table:table-cell office:value-type="float" office:value="1847503.3" table:style-name="ce29">
            <text:p>1,847,503</text:p>
          </table:table-cell>
          <table:table-cell office:value-type="float" office:value="780370.8" table:style-name="ce29">
            <text:p>780,371</text:p>
          </table:table-cell>
          <table:table-cell office:value-type="string" table:style-name="ce30">
            <text:p>　8.Communication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9.休閒與文化</text:p>
          </table:table-cell>
          <table:table-cell office:value-type="float" office:value="38170623.700000003" table:style-name="ce29">
            <text:p>38,170,624</text:p>
          </table:table-cell>
          <table:table-cell office:value-type="float" office:value="14989170.800000001" table:style-name="ce29">
            <text:p>14,989,171</text:p>
          </table:table-cell>
          <table:table-cell office:value-type="float" office:value="12115850.800000001" table:style-name="ce29">
            <text:p>12,115,851</text:p>
          </table:table-cell>
          <table:table-cell office:value-type="float" office:value="4092959.2" table:style-name="ce29">
            <text:p>4,092,959</text:p>
          </table:table-cell>
          <table:table-cell office:value-type="float" office:value="3642040.6" table:style-name="ce29">
            <text:p>3,642,041</text:p>
          </table:table-cell>
          <table:table-cell office:value-type="float" office:value="2205486.4" table:style-name="ce29">
            <text:p>2,205,486</text:p>
          </table:table-cell>
          <table:table-cell office:value-type="float" office:value="1125115.8999999999" table:style-name="ce29">
            <text:p>1,125,116</text:p>
          </table:table-cell>
          <table:table-cell office:value-type="string" table:style-name="ce30">
            <text:p>　9.Recreation and culture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　　(1)套裝旅遊(不含自助旅遊)</text:p>
          </table:table-cell>
          <table:table-cell office:value-type="float" office:value="14693504.300000001" table:style-name="ce29">
            <text:p>14,693,504</text:p>
          </table:table-cell>
          <table:table-cell office:value-type="float" office:value="6153711.0999999996" table:style-name="ce29">
            <text:p>6,153,711</text:p>
          </table:table-cell>
          <table:table-cell office:value-type="float" office:value="5079573.3" table:style-name="ce29">
            <text:p>5,079,573</text:p>
          </table:table-cell>
          <table:table-cell office:value-type="float" office:value="1214907.5" table:style-name="ce29">
            <text:p>1,214,908</text:p>
          </table:table-cell>
          <table:table-cell office:value-type="float" office:value="1216784.2" table:style-name="ce29">
            <text:p>1,216,784</text:p>
          </table:table-cell>
          <table:table-cell office:value-type="float" office:value="543842.30000000005" table:style-name="ce29">
            <text:p>543,842</text:p>
          </table:table-cell>
          <table:table-cell office:value-type="float" office:value="484685.9" table:style-name="ce29">
            <text:p>484,686</text:p>
          </table:table-cell>
          <table:table-cell office:value-type="string" table:style-name="ce53">
            <text:p>　　(1)Package holidays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　 <text:s/>(2)娛樂消遣及文化服務</text:p>
          </table:table-cell>
          <table:table-cell office:value-type="float" office:value="11770142" table:style-name="ce29">
            <text:p>11,770,142</text:p>
          </table:table-cell>
          <table:table-cell office:value-type="float" office:value="4203631.0999999996" table:style-name="ce29">
            <text:p>4,203,631</text:p>
          </table:table-cell>
          <table:table-cell office:value-type="float" office:value="3713547.9" table:style-name="ce29">
            <text:p>3,713,548</text:p>
          </table:table-cell>
          <table:table-cell office:value-type="float" office:value="1461268.5" table:style-name="ce29">
            <text:p>1,461,269</text:p>
          </table:table-cell>
          <table:table-cell office:value-type="float" office:value="1227744.5" table:style-name="ce29">
            <text:p>1,227,745</text:p>
          </table:table-cell>
          <table:table-cell office:value-type="float" office:value="818373.5" table:style-name="ce29">
            <text:p>818,374</text:p>
          </table:table-cell>
          <table:table-cell office:value-type="float" office:value="345576.6" table:style-name="ce29">
            <text:p>345,577</text:p>
          </table:table-cell>
          <table:table-cell office:value-type="string" table:style-name="ce30">
            <text:p>　　(2)Recreational and cultural services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　　(3)書報雜誌文具</text:p>
          </table:table-cell>
          <table:table-cell office:value-type="float" office:value="4224668.4000000004" table:style-name="ce29">
            <text:p>4,224,668</text:p>
          </table:table-cell>
          <table:table-cell office:value-type="float" office:value="1671134.9" table:style-name="ce29">
            <text:p>1,671,135</text:p>
          </table:table-cell>
          <table:table-cell office:value-type="float" office:value="1227722.5" table:style-name="ce29">
            <text:p>1,227,723</text:p>
          </table:table-cell>
          <table:table-cell office:value-type="float" office:value="532589.9" table:style-name="ce29">
            <text:p>532,590</text:p>
          </table:table-cell>
          <table:table-cell office:value-type="float" office:value="441019.4" table:style-name="ce29">
            <text:p>441,019</text:p>
          </table:table-cell>
          <table:table-cell office:value-type="float" office:value="263058.09999999998" table:style-name="ce29">
            <text:p>263,058</text:p>
          </table:table-cell>
          <table:table-cell office:value-type="float" office:value="89143.6" table:style-name="ce29">
            <text:p>89,144</text:p>
          </table:table-cell>
          <table:table-cell office:value-type="string" table:style-name="ce30">
            <text:p>　　(3)Newspapers,books and stationery</text:p>
          </table:table-cell>
          <table:table-cell table:number-columns-repeated="16375"/>
        </table:table-row>
        <table:table-row table:style-name="ro11">
          <table:table-cell office:value-type="string" table:style-name="ce55">
            <text:p>　　(4)教育消遣康樂器材</text:p>
            <text:p>　　　 及其附屬品</text:p>
          </table:table-cell>
          <table:table-cell office:value-type="float" office:value="7482309.0999999996" table:style-name="ce29">
            <text:p>7,482,309</text:p>
          </table:table-cell>
          <table:table-cell office:value-type="float" office:value="2960693.7" table:style-name="ce29">
            <text:p>2,960,694</text:p>
          </table:table-cell>
          <table:table-cell office:value-type="float" office:value="2095007.1" table:style-name="ce29">
            <text:p>2,095,007</text:p>
          </table:table-cell>
          <table:table-cell office:value-type="float" office:value="884193.4" table:style-name="ce29">
            <text:p>884,193</text:p>
          </table:table-cell>
          <table:table-cell office:value-type="float" office:value="756492.5" table:style-name="ce29">
            <text:p>756,493</text:p>
          </table:table-cell>
          <table:table-cell office:value-type="float" office:value="580212.5" table:style-name="ce29">
            <text:p>580,213</text:p>
          </table:table-cell>
          <table:table-cell office:value-type="float" office:value="205709.9" table:style-name="ce29">
            <text:p>205,710</text:p>
          </table:table-cell>
          <table:table-cell office:value-type="string" table:style-name="ce30">
            <text:p>　　(4)Recreational facilitie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10.教育</text:p>
          </table:table-cell>
          <table:table-cell office:value-type="float" office:value="29394314" table:style-name="ce29">
            <text:p>29,394,314</text:p>
          </table:table-cell>
          <table:table-cell office:value-type="float" office:value="10050276.699999999" table:style-name="ce29">
            <text:p>10,050,277</text:p>
          </table:table-cell>
          <table:table-cell office:value-type="float" office:value="9612673.8000000007" table:style-name="ce29">
            <text:p>9,612,674</text:p>
          </table:table-cell>
          <table:table-cell office:value-type="float" office:value="3908775.3" table:style-name="ce29">
            <text:p>3,908,775</text:p>
          </table:table-cell>
          <table:table-cell office:value-type="float" office:value="2779809.4" table:style-name="ce29">
            <text:p>2,779,809</text:p>
          </table:table-cell>
          <table:table-cell office:value-type="float" office:value="2367788.2999999998" table:style-name="ce29">
            <text:p>2,367,788</text:p>
          </table:table-cell>
          <table:table-cell office:value-type="float" office:value="674990.5" table:style-name="ce29">
            <text:p>674,991</text:p>
          </table:table-cell>
          <table:table-cell office:value-type="string" table:style-name="ce30">
            <text:p>　10.Education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11.餐廳及旅館</text:p>
          </table:table-cell>
          <table:table-cell office:value-type="float" office:value="119663479.90000001" table:style-name="ce29">
            <text:p>119,663,480</text:p>
          </table:table-cell>
          <table:table-cell office:value-type="float" office:value="42752316.899999999" table:style-name="ce29">
            <text:p>42,752,317</text:p>
          </table:table-cell>
          <table:table-cell office:value-type="float" office:value="35335658.799999997" table:style-name="ce29">
            <text:p>35,335,659</text:p>
          </table:table-cell>
          <table:table-cell office:value-type="float" office:value="15237181.800000001" table:style-name="ce29">
            <text:p>15,237,182</text:p>
          </table:table-cell>
          <table:table-cell office:value-type="float" office:value="14941066.800000001" table:style-name="ce29">
            <text:p>14,941,067</text:p>
          </table:table-cell>
          <table:table-cell office:value-type="float" office:value="8340116.5999999996" table:style-name="ce29">
            <text:p>8,340,117</text:p>
          </table:table-cell>
          <table:table-cell office:value-type="float" office:value="3057139.1" table:style-name="ce29">
            <text:p>3,057,139</text:p>
          </table:table-cell>
          <table:table-cell office:value-type="string" table:style-name="ce30">
            <text:p>　11.Restaurants and hotels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　12.什項消費</text:p>
          </table:table-cell>
          <table:table-cell office:value-type="float" office:value="47804573.700000003" table:style-name="ce29">
            <text:p>47,804,574</text:p>
          </table:table-cell>
          <table:table-cell office:value-type="float" office:value="17730436.300000001" table:style-name="ce29">
            <text:p>17,730,436</text:p>
          </table:table-cell>
          <table:table-cell office:value-type="float" office:value="13911650.800000001" table:style-name="ce29">
            <text:p>13,911,651</text:p>
          </table:table-cell>
          <table:table-cell office:value-type="float" office:value="5556192.2000000002" table:style-name="ce29">
            <text:p>5,556,192</text:p>
          </table:table-cell>
          <table:table-cell office:value-type="float" office:value="5345494" table:style-name="ce29">
            <text:p>5,345,494</text:p>
          </table:table-cell>
          <table:table-cell office:value-type="float" office:value="3675900.1" table:style-name="ce29">
            <text:p>3,675,900</text:p>
          </table:table-cell>
          <table:table-cell office:value-type="float" office:value="1584900.4" table:style-name="ce29">
            <text:p>1,584,900</text:p>
          </table:table-cell>
          <table:table-cell office:value-type="string" table:style-name="ce52">
            <text:p>　12.Miscellaneous goods<text:s/></text:p>
            <text:p><text:s text:c="10"/>and services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可支配所得</text:p>
          </table:table-cell>
          <table:table-cell office:value-type="float" office:value="1075209246.3" table:style-name="ce23">
            <text:p>1,075,209,246</text:p>
          </table:table-cell>
          <table:table-cell office:value-type="float" office:value="387086071.69999999" table:style-name="ce23">
            <text:p>387,086,072</text:p>
          </table:table-cell>
          <table:table-cell office:value-type="float" office:value="325403100.69999999" table:style-name="ce23">
            <text:p>325,403,101</text:p>
          </table:table-cell>
          <table:table-cell office:value-type="float" office:value="129826790.5" table:style-name="ce23">
            <text:p>129,826,791</text:p>
          </table:table-cell>
          <table:table-cell office:value-type="float" office:value="124967701.7" table:style-name="ce23">
            <text:p>124,967,702</text:p>
          </table:table-cell>
          <table:table-cell office:value-type="float" office:value="74025763" table:style-name="ce23">
            <text:p>74,025,763</text:p>
          </table:table-cell>
          <table:table-cell office:value-type="float" office:value="33899818.799999997" table:style-name="ce23">
            <text:p>33,899,819</text:p>
          </table:table-cell>
          <table:table-cell office:value-type="string" table:style-name="ce24">
            <text:p>Disposable income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消費支出</text:p>
          </table:table-cell>
          <table:table-cell office:value-type="float" office:value="861883607.29999995" table:style-name="ce23">
            <text:p>861,883,607</text:p>
          </table:table-cell>
          <table:table-cell office:value-type="float" office:value="309793094.19999999" table:style-name="ce23">
            <text:p>309,793,094</text:p>
          </table:table-cell>
          <table:table-cell office:value-type="float" office:value="266404140.90000001" table:style-name="ce23">
            <text:p>266,404,141</text:p>
          </table:table-cell>
          <table:table-cell office:value-type="float" office:value="104486153.3" table:style-name="ce23">
            <text:p>104,486,153</text:p>
          </table:table-cell>
          <table:table-cell office:value-type="float" office:value="94130246.200000003" table:style-name="ce23">
            <text:p>94,130,246</text:p>
          </table:table-cell>
          <table:table-cell office:value-type="float" office:value="63158845.600000001" table:style-name="ce23">
            <text:p>63,158,846</text:p>
          </table:table-cell>
          <table:table-cell office:value-type="float" office:value="23911127.100000001" table:style-name="ce23">
            <text:p>23,911,127</text:p>
          </table:table-cell>
          <table:table-cell office:value-type="string" table:style-name="ce24">
            <text:p>Consumption expenditures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儲蓄</text:p>
          </table:table-cell>
          <table:table-cell office:value-type="float" office:value="213325639.09999999" table:style-name="ce23">
            <text:p>213,325,639</text:p>
          </table:table-cell>
          <table:table-cell office:value-type="float" office:value="77292977.5" table:style-name="ce23">
            <text:p>77,292,978</text:p>
          </table:table-cell>
          <table:table-cell office:value-type="float" office:value="58998959.799999997" table:style-name="ce23">
            <text:p>58,998,960</text:p>
          </table:table-cell>
          <table:table-cell office:value-type="float" office:value="25340637.199999999" table:style-name="ce23">
            <text:p>25,340,637</text:p>
          </table:table-cell>
          <table:table-cell office:value-type="float" office:value="30837455.600000001" table:style-name="ce23">
            <text:p>30,837,456</text:p>
          </table:table-cell>
          <table:table-cell office:value-type="float" office:value="10866917.4" table:style-name="ce23">
            <text:p>10,866,917</text:p>
          </table:table-cell>
          <table:table-cell office:value-type="float" office:value="9988691.6999999993" table:style-name="ce23">
            <text:p>9,988,692</text:p>
          </table:table-cell>
          <table:table-cell office:value-type="string" table:style-name="ce24">
            <text:p>Saving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所得總額</text:p>
          </table:table-cell>
          <table:table-cell office:value-type="float" office:value="1345240888.8" table:style-name="ce23">
            <text:p>1,345,240,889</text:p>
          </table:table-cell>
          <table:table-cell office:value-type="float" office:value="490431950.39999998" table:style-name="ce23">
            <text:p>490,431,950</text:p>
          </table:table-cell>
          <table:table-cell office:value-type="float" office:value="408622393.10000002" table:style-name="ce23">
            <text:p>408,622,393</text:p>
          </table:table-cell>
          <table:table-cell office:value-type="float" office:value="161287014.09999999" table:style-name="ce23">
            <text:p>161,287,014</text:p>
          </table:table-cell>
          <table:table-cell office:value-type="float" office:value="152836661.59999999" table:style-name="ce23">
            <text:p>152,836,662</text:p>
          </table:table-cell>
          <table:table-cell office:value-type="float" office:value="91565205" table:style-name="ce23">
            <text:p>91,565,205</text:p>
          </table:table-cell>
          <table:table-cell office:value-type="float" office:value="40497664.600000001" table:style-name="ce23">
            <text:p>40,497,665</text:p>
          </table:table-cell>
          <table:table-cell office:value-type="string" table:style-name="ce24">
            <text:p>Current receipts</text:p>
          </table:table-cell>
          <table:table-cell table:number-columns-repeated="16375"/>
        </table:table-row>
        <table:table-row table:style-name="ro5">
          <table:table-cell table:style-name="ce46"/>
          <table:table-cell table:number-columns-repeated="5" table:style-name="ce47"/>
          <table:table-cell table:number-columns-repeated="2" table:style-name="ce48"/>
          <table:table-cell table:style-name="ce46"/>
          <table:table-cell table:number-columns-repeated="16375" table:style-name="ce6"/>
        </table:table-row>
        <table:table-row table:number-rows-repeated="2" table:style-name="ro13">
          <table:table-cell table:style-name="ce49"/>
          <table:table-cell table:number-columns-repeated="5" table:style-name="ce50"/>
          <table:table-cell table:number-columns-repeated="3" table:style-name="ce25"/>
          <table:table-cell table:number-columns-repeated="16375" table:style-name="ce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3,4.$A$1:3,4.$I$39" table:base-cell-address="3,4.$A$1"/>
        </table:named-expressions>
      </table:table>
      <table:named-expressions>
        <table:named-expression table:name="DATA" table:expression="of:=[.#REF!]" table:base-cell-address="1,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0T08:33:25Z</meta:creation-date>
    <dc:date>2021-10-26T08:45:53Z</dc:date>
    <meta:print-date>2021-10-01T01:31:36Z</meta:print-date>
  </office:meta>
</office:document-meta>
</file>