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_19968__33324__32_5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32_5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middle" fo:background-color="#FCD5B4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19968__33324__32_5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3" style:data-style-name="N48">
      <style:table-cell-properties fo:border="thin solid #000000" style:vertical-align="middle" fo:background-color="#FCD5B4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3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6" style:family="table-cell" style:parent-style-name="_19968__33324__32_5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5" style:data-style-name="N0">
      <style:table-cell-properties fo:border="thin solid #000000" style:vertical-align="middle" fo:background-color="transparent" style:cell-protect="protected"/>
    </style:style>
    <style:style style:name="ce18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2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2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2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85611111111111cm" style:use-optimal-column-width="true"/>
    </style:style>
    <style:style style:name="co3" style:family="table-column">
      <style:table-column-properties fo:break-before="auto" style:column-width="3.95111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臺中市政府性別預算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string" table:style-name="ce3">
            <text:p><text:span text:style-name="T1">單位：新臺幣元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6">
            <text:p>類 <text:s text:c="2"/>型</text:p>
          </table:table-cell>
          <table:covered-table-cell/>
          <table:table-cell office:value-type="string" table:style-name="ce4">
            <text:p>105<text:span text:style-name="T2">年度預算數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7">
            <text:p>總 <text:s text:c="2"/>計</text:p>
          </table:table-cell>
          <table:table-cell office:value-type="string" table:style-name="ce5">
            <text:p>合 <text:s text:c="2"/>計</text:p>
          </table:table-cell>
          <table:table-cell office:value-type="float" office:value="407901570" table:formula="of:=SUM([.C5:.C6])" table:style-name="ce6">
            <text:p>407,901,57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<text:span text:style-name="T2">一、單位預算部分</text:span></text:p>
          </table:table-cell>
          <table:table-cell office:value-type="float" office:value="402533570" table:formula="of:=[.C8]+[.C11]+[.C14]+[.C17]" table:style-name="ce8">
            <text:p>402,533,57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<text:span text:style-name="T2">二、附屬單位預算部分</text:span></text:p>
          </table:table-cell>
          <table:table-cell office:value-type="float" office:value="5368000" table:formula="of:=[.C9]+[.C12]+[.C15]+[.C18]" table:style-name="ce8">
            <text:p>5,368,0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9">
            <text:p><text:span text:style-name="T2">類型</text:span><text:span text:style-name="T3">1-A</text:span><text:span text:style-name="T2">：針對單一性別所編列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0" table:formula="of:=SUM([.C8:.C9])" table:style-name="ce12">
            <text:p>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8">
            <text:p><text:span text:style-name="T2">類型</text:span>1-B<text:span text:style-name="T2">：針對特定性別議題所編列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7298570" table:formula="of:=SUM([.C11:.C12])" table:style-name="ce12">
            <text:p>7,298,57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7298570" table:style-name="ce11">
            <text:p>7,298,57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0" table:style-name="ce11">
            <text:p>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9">
            <text:p><text:span text:style-name="T2">類型</text:span><text:span text:style-name="T3">2</text:span><text:span text:style-name="T2">：促進各種職場性別平等工作機會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392425000" table:formula="of:=SUM([.C14:.C15])" table:style-name="ce12">
            <text:p>392,425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388935000" table:style-name="ce11">
            <text:p>388,935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3490000" table:style-name="ce11">
            <text:p>3,490,000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28">
            <text:p><text:span text:style-name="T2">類型</text:span>3<text:span text:style-name="T2">：其他對促進性別平等有正面影響的一般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8178000" table:formula="of:=SUM([.C17:.C18])" table:style-name="ce12">
            <text:p>8,178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一、單位預算部分</text:span></text:p>
          </table:table-cell>
          <table:table-cell office:value-type="float" office:value="6300000" table:style-name="ce13">
            <text:p>6,300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">
            <text:p><text:span text:style-name="T2">二、附屬單位預算部分</text:span></text:p>
          </table:table-cell>
          <table:table-cell office:value-type="float" office:value="1878000" table:style-name="ce11">
            <text:p>1,878,000<text:s/>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Sheet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陳香君</meta:initial-creator>
    <dc:creator>羅珮嵐</dc:creator>
    <meta:creation-date>2016-09-14T06:19:05Z</meta:creation-date>
    <dc:date>2021-07-16T03:09:08Z</dc:date>
    <meta:print-date>2017-09-19T07:50:15Z</meta:print-date>
  </office:meta>
</office:document-meta>
</file>