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_19968__33324__32_5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32_5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middle" fo:background-color="#FCD5B4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19968__33324__32_5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3" style:data-style-name="N48">
      <style:table-cell-properties fo:border="thin solid #000000" style:vertical-align="middle" fo:background-color="#FCD5B4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19968__33324__32_3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6" style:family="table-cell" style:parent-style-name="_19968__33324__32_5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5" style:data-style-name="N0">
      <style:table-cell-properties fo:border="thin solid #000000" style:vertical-align="middle" fo:background-color="transparent" style:cell-protect="protected"/>
    </style:style>
    <style:style style:name="ce1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2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85611111111111cm" style:use-optimal-column-width="true"/>
    </style:style>
    <style:style style:name="co3" style:family="table-column">
      <style:table-column-properties fo:break-before="auto" style:column-width="3.95111111111111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臺中市政府性別預算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"/>
          <table:table-cell office:value-type="string" table:style-name="ce3">
            <text:p><text:span text:style-name="T1">單位：新臺幣元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6">
            <text:p>類 <text:s text:c="2"/>型</text:p>
          </table:table-cell>
          <table:covered-table-cell/>
          <table:table-cell office:value-type="string" table:style-name="ce4">
            <text:p>106<text:span text:style-name="T2">年度預算數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7">
            <text:p>總 <text:s text:c="2"/>計</text:p>
          </table:table-cell>
          <table:table-cell office:value-type="string" table:style-name="ce5">
            <text:p>合 <text:s text:c="2"/>計</text:p>
          </table:table-cell>
          <table:table-cell office:value-type="float" office:value="3844461600" table:formula="of:=SUM([.C5:.C6])" table:style-name="ce6">
            <text:p>3,844,461,6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<text:span text:style-name="T2">一、單位預算部分</text:span></text:p>
          </table:table-cell>
          <table:table-cell office:value-type="float" office:value="3747381600" table:formula="of:=[.C8]+[.C11]+[.C14]+[.C17]" table:style-name="ce8">
            <text:p>3,747,381,6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<text:span text:style-name="T2">二、附屬單位預算部分</text:span></text:p>
          </table:table-cell>
          <table:table-cell office:value-type="float" office:value="97080000" table:formula="of:=[.C9]+[.C12]+[.C15]+[.C18]" table:style-name="ce8">
            <text:p>97,080,0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9">
            <text:p><text:span text:style-name="T2">類型</text:span><text:span text:style-name="T3">1-A</text:span><text:span text:style-name="T2">：針對單一性別所編列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31872000" table:formula="of:=SUM([.C8:.C9])" table:style-name="ce12">
            <text:p>31,872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31872000" table:style-name="ce11">
            <text:p>31,872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8">
            <text:p><text:span text:style-name="T2">類型</text:span>1-B<text:span text:style-name="T2">：針對特定性別議題所編列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634600" table:formula="of:=SUM([.C11:.C12])" table:style-name="ce12">
            <text:p>634,6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634600" table:style-name="ce11">
            <text:p>634,6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9">
            <text:p><text:span text:style-name="T2">類型</text:span><text:span text:style-name="T3">2</text:span><text:span text:style-name="T2">：促進各種職場性別平等工作機會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259224000" table:formula="of:=SUM([.C14:.C15])" table:style-name="ce12">
            <text:p>259,224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259224000" table:style-name="ce11">
            <text:p>259,224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8">
            <text:p><text:span text:style-name="T2">類型</text:span>3<text:span text:style-name="T2">：其他對促進性別平等有正面影響的一般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3552731000" table:formula="of:=SUM([.C17:.C18])" table:style-name="ce12">
            <text:p>3,552,731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3455651000" table:style-name="ce13">
            <text:p>3,455,651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97080000" table:style-name="ce11">
            <text:p>97,080,000<text:s/>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0520_25919__31574__35531__31034__40__24409__25972__27284__41_--_31038__21312__24052__22763_" style:display-name="_0520政策請示(彙整檔)--社區巴士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陳香君</meta:initial-creator>
    <dc:creator>羅珮嵐</dc:creator>
    <meta:creation-date>2016-09-14T06:19:05Z</meta:creation-date>
    <dc:date>2021-07-16T03:10:07Z</dc:date>
    <meta:print-date>2017-09-19T08:15:56Z</meta:print-date>
  </office:meta>
</office:document-meta>
</file>