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1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3">
      <style:table-cell-properties style:vertical-align="middle"/>
    </style:style>
    <style:style style:name="ce1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,112" table:style-name="ta1">
        <table:table-column table:style-name="co1" table:default-cell-style-name="ce2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5" table:default-cell-style-name="ce2"/>
        <table:table-column table:style-name="co6" table:default-cell-style-name="ce17"/>
        <table:table-column table:style-name="co7" table:number-columns-repeated="16376" table:default-cell-style-name="ce2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4"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0">
            <text:p><text:s text:c="15"/>表26 <text:s/>所得收入者平均每人所得來源按性別分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2">
            <text:p><text:s text:c="8"/>Table26 <text:s text:c="2"/>Income Sources of Income Recipients by Sex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2"/>
          <table:table-cell table:style-name="ce7"/>
          <table:table-cell office:value-type="string" table:style-name="ce49">
            <text:p>單位：新台幣元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table-cell table:style-name="ce11"/>
          <table:table-cell office:value-type="string" table:style-name="ce48">
            <text:p>民國108年</text:p>
          </table:table-cell>
          <table:table-cell table:style-name="ce12"/>
          <table:table-cell office:value-type="float" office:value="2019" table:style-name="ce13">
            <text:p>2019<text:s/></text:p>
          </table:table-cell>
          <table:table-cell office:value-type="string" table:style-name="ce14">
            <text:p>Unit:NT$</text:p>
          </table:table-cell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table:style-name="ce18"/>
          <table:table-cell office:value-type="string" table:style-name="ce19">
            <text:p>總平均</text:p>
          </table:table-cell>
          <table:table-cell office:value-type="string" table:number-columns-spanned="2" table:number-rows-spanned="1" table:style-name="ce58">
            <text:p>性別</text:p>
            <text:p>Sex</text:p>
          </table:table-cell>
          <table:covered-table-cell/>
          <table:table-cell table:style-name="ce20"/>
          <table:table-cell table:number-columns-repeated="2" table:style-name="ce21"/>
          <table:table-cell table:number-columns-repeated="16377" table:style-name="ce22"/>
        </table:table-row>
        <table:table-row table:style-name="ro3">
          <table:table-cell table:style-name="ce18"/>
          <table:table-cell office:value-type="string" table:number-columns-spanned="1" table:number-rows-spanned="2" table:style-name="ce59">
            <text:p>General<text:s/></text:p>
            <text:p>Average</text:p>
          </table:table-cell>
          <table:table-cell office:value-type="string" table:style-name="ce19">
            <text:p>男<text:s/></text:p>
          </table:table-cell>
          <table:table-cell office:value-type="string" table:style-name="ce19">
            <text:p>女</text:p>
          </table:table-cell>
          <table:table-cell table:style-name="ce22"/>
          <table:table-cell table:number-columns-repeated="2" table:style-name="ce21"/>
          <table:table-cell table:number-columns-repeated="16377" table:style-name="ce22"/>
        </table:table-row>
        <table:table-row table:style-name="ro3">
          <table:table-cell table:style-name="ce23"/>
          <table:covered-table-cell/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26"/>
          <table:table-cell table:number-columns-repeated="2" table:style-name="ce21"/>
          <table:table-cell table:number-columns-repeated="16377" table:style-name="ce22"/>
        </table:table-row>
        <table:table-row table:style-name="ro4">
          <table:table-cell table:style-name="ce18"/>
          <table:table-cell table:number-columns-repeated="3" table:style-name="ce27"/>
          <table:table-cell table:style-name="ce28"/>
          <table:table-cell table:number-columns-repeated="2" table:style-name="ce21"/>
          <table:table-cell table:number-columns-repeated="16377" table:style-name="ce22"/>
        </table:table-row>
        <table:table-row table:style-name="ro5">
          <table:table-cell office:value-type="string" table:style-name="ce29">
            <text:p>所得收入者人數</text:p>
          </table:table-cell>
          <table:table-cell office:value-type="float" office:value="1740450.9988695597" table:style-name="ce42">
            <text:p>1,740,451</text:p>
          </table:table-cell>
          <table:table-cell office:value-type="float" office:value="991389.65119168058" table:style-name="ce42">
            <text:p>991,390</text:p>
          </table:table-cell>
          <table:table-cell office:value-type="float" office:value="749061.34767787915" table:style-name="ce43">
            <text:p>749,061</text:p>
          </table:table-cell>
          <table:table-cell office:value-type="string" table:style-name="ce30">
            <text:p>No. of income recipients</text:p>
          </table:table-cell>
          <table:table-cell table:number-columns-repeated="2" table:style-name="ce31"/>
          <table:table-cell table:number-columns-repeated="16377" table:style-name="ce32"/>
        </table:table-row>
        <table:table-row table:style-name="ro5">
          <table:table-cell office:value-type="string" table:style-name="ce29">
            <text:p>一、所得收入總計</text:p>
          </table:table-cell>
          <table:table-cell office:value-type="float" office:value="676565.48901357967" table:style-name="ce42">
            <text:p>676,565</text:p>
          </table:table-cell>
          <table:table-cell office:value-type="float" office:value="774367.82929226616" table:style-name="ce42">
            <text:p>774,368</text:p>
          </table:table-cell>
          <table:table-cell office:value-type="float" office:value="547123.18323288788" table:style-name="ce43">
            <text:p>547,123</text:p>
          </table:table-cell>
          <table:table-cell office:value-type="string" table:style-name="ce30">
            <text:p>A.Total receipt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1.受僱人員報酬</text:p>
          </table:table-cell>
          <table:table-cell office:value-type="float" office:value="381693.39489742048" table:style-name="ce46">
            <text:p>381,693</text:p>
          </table:table-cell>
          <table:table-cell office:value-type="float" office:value="416963.36364624725" table:style-name="ce46">
            <text:p>416,963</text:p>
          </table:table-cell>
          <table:table-cell office:value-type="float" office:value="335013.26365872048" table:style-name="ce47">
            <text:p>335,013</text:p>
          </table:table-cell>
          <table:table-cell office:value-type="string" table:style-name="ce34">
            <text:p>　1.Compensation of employe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1)本業薪資</text:p>
          </table:table-cell>
          <table:table-cell office:value-type="float" office:value="291068.17943777487" table:style-name="ce46">
            <text:p>291,068</text:p>
          </table:table-cell>
          <table:table-cell office:value-type="float" office:value="315374.97366016614" table:style-name="ce46">
            <text:p>315,375</text:p>
          </table:table-cell>
          <table:table-cell office:value-type="float" office:value="258897.9115145565" table:style-name="ce47">
            <text:p>258,898</text:p>
          </table:table-cell>
          <table:table-cell office:value-type="string" table:style-name="ce34">
            <text:p>　　(1)Full time payroll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2)兼業薪資</text:p>
          </table:table-cell>
          <table:table-cell office:value-type="float" office:value="22923.733709295979" table:style-name="ce46">
            <text:p>22,924</text:p>
          </table:table-cell>
          <table:table-cell office:value-type="float" office:value="27622.910220910682" table:style-name="ce46">
            <text:p>27,623</text:p>
          </table:table-cell>
          <table:table-cell office:value-type="float" office:value="16704.329948602619" table:style-name="ce47">
            <text:p>16,704</text:p>
          </table:table-cell>
          <table:table-cell office:value-type="string" table:style-name="ce34">
            <text:p>　　(2)Part time payroll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3)其他收入</text:p>
          </table:table-cell>
          <table:table-cell office:value-type="float" office:value="67701.481750349471" table:style-name="ce46">
            <text:p>67,701</text:p>
          </table:table-cell>
          <table:table-cell office:value-type="float" office:value="73965.479765170443" table:style-name="ce46">
            <text:p>73,965</text:p>
          </table:table-cell>
          <table:table-cell office:value-type="float" office:value="59411.02219556109" table:style-name="ce47">
            <text:p>59,411</text:p>
          </table:table-cell>
          <table:table-cell office:value-type="string" table:style-name="ce34">
            <text:p>　　(3)Other receipts or subsidi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2.產業主所得</text:p>
          </table:table-cell>
          <table:table-cell office:value-type="float" office:value="116518.17462572733" table:style-name="ce46">
            <text:p>116,518</text:p>
          </table:table-cell>
          <table:table-cell office:value-type="float" office:value="164155.87200473875" table:style-name="ce46">
            <text:p>164,156</text:p>
          </table:table-cell>
          <table:table-cell office:value-type="float" office:value="53469.239669251205" table:style-name="ce47">
            <text:p>53,469</text:p>
          </table:table-cell>
          <table:table-cell office:value-type="string" table:style-name="ce34">
            <text:p>　2.Entrepreneurial incom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1)農業淨收入</text:p>
          </table:table-cell>
          <table:table-cell office:value-type="float" office:value="8173.792240327979" table:style-name="ce46">
            <text:p>8,174</text:p>
          </table:table-cell>
          <table:table-cell office:value-type="float" office:value="13322.25826803681" table:style-name="ce46">
            <text:p>13,322</text:p>
          </table:table-cell>
          <table:table-cell office:value-type="float" office:value="1359.7496319281363" table:style-name="ce47">
            <text:p>1,360</text:p>
          </table:table-cell>
          <table:table-cell office:value-type="string" table:style-name="ce34">
            <text:p>　　(1)Net agricultural incom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2)營業淨收入</text:p>
          </table:table-cell>
          <table:table-cell office:value-type="float" office:value="108344.38238539937" table:style-name="ce46">
            <text:p>108,344</text:p>
          </table:table-cell>
          <table:table-cell office:value-type="float" office:value="150833.61373670195" table:style-name="ce46">
            <text:p>150,834</text:p>
          </table:table-cell>
          <table:table-cell office:value-type="float" office:value="52109.490037323063" table:style-name="ce47">
            <text:p>52,109</text:p>
          </table:table-cell>
          <table:table-cell office:value-type="string" table:style-name="ce34">
            <text:p>　　(2)Net operation surplu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3.財產所得收入</text:p>
          </table:table-cell>
          <table:table-cell office:value-type="float" office:value="28670.47884396981" table:style-name="ce46">
            <text:p>28,670</text:p>
          </table:table-cell>
          <table:table-cell office:value-type="float" office:value="34371.967520538557" table:style-name="ce46">
            <text:p>34,372</text:p>
          </table:table-cell>
          <table:table-cell office:value-type="float" office:value="21124.505623138873" table:style-name="ce47">
            <text:p>21,125</text:p>
          </table:table-cell>
          <table:table-cell office:value-type="string" table:style-name="ce34">
            <text:p>　3. Property incom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4.自用住宅設算租金收入</text:p>
          </table:table-cell>
          <table:table-cell office:value-type="float" office:value="41993.760507676459" table:style-name="ce46">
            <text:p>41,994</text:p>
          </table:table-cell>
          <table:table-cell office:value-type="float" office:value="55256.111634721841" table:style-name="ce46">
            <text:p>55,256</text:p>
          </table:table-cell>
          <table:table-cell office:value-type="float" office:value="24440.915605742939" table:style-name="ce47">
            <text:p>24,441</text:p>
          </table:table-cell>
          <table:table-cell office:value-type="string" table:style-name="ce34">
            <text:p>　4.Imputed rent incom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5.經常移轉收入</text:p>
          </table:table-cell>
          <table:table-cell office:value-type="float" office:value="107680.01105624625" table:style-name="ce46">
            <text:p>107,680</text:p>
          </table:table-cell>
          <table:table-cell office:value-type="float" office:value="103612.84684626231" table:style-name="ce46">
            <text:p>103,613</text:p>
          </table:table-cell>
          <table:table-cell office:value-type="float" office:value="113062.9406653832" table:style-name="ce47">
            <text:p>113,063</text:p>
          </table:table-cell>
          <table:table-cell office:value-type="string" table:style-name="ce34">
            <text:p>　5.Current transfer receipt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1)從私人</text:p>
          </table:table-cell>
          <table:table-cell office:value-type="float" office:value="40299.836051303042" table:style-name="ce46">
            <text:p>40,300</text:p>
          </table:table-cell>
          <table:table-cell office:value-type="float" office:value="36066.494288477079" table:style-name="ce46">
            <text:p>36,066</text:p>
          </table:table-cell>
          <table:table-cell office:value-type="float" office:value="45902.703195140784" table:style-name="ce47">
            <text:p>45,903</text:p>
          </table:table-cell>
          <table:table-cell office:value-type="string" table:style-name="ce34">
            <text:p>　　(1)From individual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2)從政府</text:p>
          </table:table-cell>
          <table:table-cell office:value-type="float" office:value="16453.579223236266" table:style-name="ce46">
            <text:p>16,454</text:p>
          </table:table-cell>
          <table:table-cell office:value-type="float" office:value="16284.707863305142" table:style-name="ce46">
            <text:p>16,285</text:p>
          </table:table-cell>
          <table:table-cell office:value-type="float" office:value="16677.08203664051" table:style-name="ce47">
            <text:p>16,677</text:p>
          </table:table-cell>
          <table:table-cell office:value-type="string" table:style-name="ce34">
            <text:p>　　(2)From government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3)社會保險受益</text:p>
          </table:table-cell>
          <table:table-cell office:value-type="float" office:value="48441.184222570322" table:style-name="ce46">
            <text:p>48,441</text:p>
          </table:table-cell>
          <table:table-cell office:value-type="float" office:value="49982.326121078178" table:style-name="ce46">
            <text:p>49,982</text:p>
          </table:table-cell>
          <table:table-cell office:value-type="float" office:value="46401.468605237977" table:style-name="ce47">
            <text:p>46,401</text:p>
          </table:table-cell>
          <table:table-cell office:value-type="string" table:style-name="ce34">
            <text:p>　　(3)Benefit of social insuranc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4)從企業</text:p>
          </table:table-cell>
          <table:table-cell office:value-type="float" office:value="2018.0792174770829" table:style-name="ce46">
            <text:p>2,018</text:p>
          </table:table-cell>
          <table:table-cell office:value-type="float" office:value="1279.3185734020565" table:style-name="ce46">
            <text:p>1,279</text:p>
          </table:table-cell>
          <table:table-cell office:value-type="float" office:value="2995.8357917739022" table:style-name="ce47">
            <text:p>2,996</text:p>
          </table:table-cell>
          <table:table-cell office:value-type="string" table:style-name="ce34">
            <text:p>　　(4)From enterpris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5)從國外</text:p>
          </table:table-cell>
          <table:table-cell office:value-type="float" office:value="467.33234165965672" table:style-name="ce46">
            <text:p>467</text:p>
          </table:table-cell>
          <table:table-cell office:value-type="float" office:value="0" table:style-name="ce46">
            <text:p>0</text:p>
          </table:table-cell>
          <table:table-cell office:value-type="float" office:value="1085.8510365900968" table:style-name="ce47">
            <text:p>1,086</text:p>
          </table:table-cell>
          <table:table-cell office:value-type="string" table:style-name="ce34">
            <text:p>　　(5)From abroad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6.雜項收入</text:p>
          </table:table-cell>
          <table:table-cell office:value-type="float" office:value="9.6690825394052009" table:style-name="ce46">
            <text:p>10</text:p>
          </table:table-cell>
          <table:table-cell office:value-type="float" office:value="7.6676397578012061" table:style-name="ce46">
            <text:p>8</text:p>
          </table:table-cell>
          <table:table-cell office:value-type="float" office:value="12.318010650948564" table:style-name="ce47">
            <text:p>12</text:p>
          </table:table-cell>
          <table:table-cell office:value-type="string" table:style-name="ce34">
            <text:p>　 6.Miscellaneous receipt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9">
            <text:p>二、非消費支出</text:p>
          </table:table-cell>
          <table:table-cell office:value-type="float" office:value="107842.20342892813" table:style-name="ce42">
            <text:p>107,842</text:p>
          </table:table-cell>
          <table:table-cell office:value-type="float" office:value="126858.32530065671" table:style-name="ce42">
            <text:p>126,858</text:p>
          </table:table-cell>
          <table:table-cell office:value-type="float" office:value="82674.189503400325" table:style-name="ce43">
            <text:p>82,674</text:p>
          </table:table-cell>
          <table:table-cell office:value-type="string" table:style-name="ce30">
            <text:p>B.Nonconsumption expenditur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1.利息支出</text:p>
          </table:table-cell>
          <table:table-cell office:value-type="float" office:value="7184.8149819724777" table:style-name="ce46">
            <text:p>7,185</text:p>
          </table:table-cell>
          <table:table-cell office:value-type="float" office:value="9677.5722454487022" table:style-name="ce46">
            <text:p>9,678</text:p>
          </table:table-cell>
          <table:table-cell office:value-type="float" office:value="3885.6275901729482" table:style-name="ce47">
            <text:p>3,886</text:p>
          </table:table-cell>
          <table:table-cell office:value-type="string" table:style-name="ce34">
            <text:p>　 1.Interest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2.經常移轉支出</text:p>
          </table:table-cell>
          <table:table-cell office:value-type="float" office:value="100657.38844695561" table:style-name="ce46">
            <text:p>100,657</text:p>
          </table:table-cell>
          <table:table-cell office:value-type="float" office:value="117180.75305520803" table:style-name="ce46">
            <text:p>117,181</text:p>
          </table:table-cell>
          <table:table-cell office:value-type="float" office:value="78788.56191322727" table:style-name="ce47">
            <text:p>78,789</text:p>
          </table:table-cell>
          <table:table-cell office:value-type="string" table:style-name="ce34">
            <text:p>　 2.Current transfer expenditur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1)對私人</text:p>
          </table:table-cell>
          <table:table-cell office:value-type="float" office:value="25593.762991324842" table:style-name="ce46">
            <text:p>25,594</text:p>
          </table:table-cell>
          <table:table-cell office:value-type="float" office:value="33303.917348423915" table:style-name="ce46">
            <text:p>33,304</text:p>
          </table:table-cell>
          <table:table-cell office:value-type="float" office:value="15389.302085132767" table:style-name="ce47">
            <text:p>15,389</text:p>
          </table:table-cell>
          <table:table-cell office:value-type="string" table:style-name="ce34">
            <text:p>　　(1)To privat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2)對政府</text:p>
          </table:table-cell>
          <table:table-cell office:value-type="float" office:value="16275.413725394406" table:style-name="ce46">
            <text:p>16,275</text:p>
          </table:table-cell>
          <table:table-cell office:value-type="float" office:value="22684.092408483568" table:style-name="ce46">
            <text:p>22,684</text:p>
          </table:table-cell>
          <table:table-cell office:value-type="float" office:value="7793.4679623091442" table:style-name="ce47">
            <text:p>7,793</text:p>
          </table:table-cell>
          <table:table-cell office:value-type="string" table:style-name="ce34">
            <text:p>　　(2)To government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3)社會保險</text:p>
          </table:table-cell>
          <table:table-cell office:value-type="float" office:value="56058.159652745315" table:style-name="ce46">
            <text:p>56,058</text:p>
          </table:table-cell>
          <table:table-cell office:value-type="float" office:value="58219.10797352119" table:style-name="ce46">
            <text:p>58,219</text:p>
          </table:table-cell>
          <table:table-cell office:value-type="float" office:value="53198.124478565544" table:style-name="ce47">
            <text:p>53,198</text:p>
          </table:table-cell>
          <table:table-cell office:value-type="string" table:style-name="ce34">
            <text:p>　　(3)Social insurance</text:p>
          </table:table-cell>
          <table:table-cell table:number-columns-repeated="2" table:style-name="ce31"/>
          <table:table-cell table:number-columns-repeated="16377" table:style-name="ce32"/>
        </table:table-row>
        <table:table-row table:style-name="ro5">
          <table:table-cell office:value-type="string" table:style-name="ce35">
            <text:p>　　(4)對國外</text:p>
          </table:table-cell>
          <table:table-cell office:value-type="float" office:value="2730.0520774910119" table:style-name="ce46">
            <text:p>2,730</text:p>
          </table:table-cell>
          <table:table-cell office:value-type="float" office:value="2973.6353247792617" table:style-name="ce46">
            <text:p>2,974</text:p>
          </table:table-cell>
          <table:table-cell office:value-type="float" office:value="2407.6673872198471" table:style-name="ce47">
            <text:p>2,408</text:p>
          </table:table-cell>
          <table:table-cell office:value-type="string" table:style-name="ce34">
            <text:p>　　(4)To abroad</text:p>
          </table:table-cell>
          <table:table-cell table:number-columns-repeated="2" table:style-name="ce31"/>
          <table:table-cell table:number-columns-repeated="16377" table:style-name="ce32"/>
        </table:table-row>
        <table:table-row table:style-name="ro5">
          <table:table-cell office:value-type="string" table:style-name="ce36">
            <text:p>三、可支配所得</text:p>
          </table:table-cell>
          <table:table-cell office:value-type="float" office:value="568723.2855846521" table:style-name="ce44">
            <text:p>568,723</text:p>
          </table:table-cell>
          <table:table-cell office:value-type="float" office:value="647509.50399161084" table:style-name="ce44">
            <text:p>647,510</text:p>
          </table:table-cell>
          <table:table-cell office:value-type="float" office:value="464448.99372948695" table:style-name="ce45">
            <text:p>464,449</text:p>
          </table:table-cell>
          <table:table-cell office:value-type="string" table:style-name="ce30">
            <text:p>C.Disposable income</text:p>
          </table:table-cell>
          <table:table-cell table:number-columns-repeated="2" table:style-name="ce31"/>
          <table:table-cell table:number-columns-repeated="16377" table:style-name="ce32"/>
        </table:table-row>
        <table:table-row table:style-name="ro6"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style-name="ce31"/>
          <table:table-cell table:number-columns-repeated="16377" table:style-name="ce32"/>
        </table:table-row>
        <table:table-row table:style-name="ro7">
          <table:table-cell table:style-name="ce2"/>
          <table:table-cell table:number-columns-repeated="4" table:style-name="ce9"/>
          <table:table-cell table:style-name="ce41"/>
          <table:table-cell table:style-name="ce16"/>
          <table:table-cell table:number-columns-repeated="16377"/>
        </table:table-row>
        <table:table-row table:number-rows-repeated="1048538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111,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6:29:32Z</meta:creation-date>
    <dc:date>2020-10-22T11:10:26Z</dc:date>
    <meta:print-date>2020-08-26T07:56:35Z</meta:print-date>
  </office:meta>
</office:document-meta>
</file>