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32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3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5" table:number-rows-spanned="1" table:style-name="ce44">
            <text:p>Table 25 <text:s text:c="2"/>Income Sources of Income Recipients by Education Leve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39">
            <text:p>民國108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19" table:number-columns-spanned="4" table:number-rows-spanned="1" table:style-name="ce46">
            <text:p>2019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40">
            <text:p>總平均</text:p>
          </table:table-cell>
          <table:table-cell office:value-type="string" table:number-columns-spanned="1" table:number-rows-spanned="2" table:style-name="ce40">
            <text:p>國小及以下</text:p>
          </table:table-cell>
          <table:table-cell office:value-type="string" table:number-columns-spanned="1" table:number-rows-spanned="2" table:style-name="ce40">
            <text:p>國(初)中(初職)</text:p>
          </table:table-cell>
          <table:table-cell office:value-type="string" table:number-columns-spanned="1" table:number-rows-spanned="2" table:style-name="ce40">
            <text:p>高中</text:p>
          </table:table-cell>
          <table:table-cell office:value-type="string" table:number-columns-spanned="1" table:number-rows-spanned="2" table:style-name="ce40">
            <text:p>高職</text:p>
          </table:table-cell>
          <table:table-cell office:value-type="string" table:number-columns-spanned="1" table:number-rows-spanned="2" table:style-name="ce40">
            <text:p>專科</text:p>
          </table:table-cell>
          <table:table-cell office:value-type="string" table:number-columns-spanned="1" table:number-rows-spanned="2" table:style-name="ce40">
            <text:p>大學</text:p>
          </table:table-cell>
          <table:table-cell office:value-type="string" table:number-columns-spanned="1" table:number-rows-spanned="2" table:style-name="ce40">
            <text:p>研究所及以上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4">
            <text:p>High</text:p>
          </table:table-cell>
          <table:table-cell office:value-type="string" table:style-name="ce12">
            <text:p>Senior<text:s text:c="3"/></text:p>
          </table:table-cell>
          <table:table-cell office:value-type="string" table:style-name="ce12">
            <text:p>Junior<text:s text:c="3"/></text:p>
          </table:table-cell>
          <table:table-cell office:value-type="string" table:style-name="ce12">
            <text:p>University<text:s/></text:p>
          </table:table-cell>
          <table:table-cell office:value-type="string" table:style-name="ce12">
            <text:p>Graduate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office:value-type="string" table:style-name="ce14">
            <text:p>Average<text:s/></text:p>
          </table:table-cell>
          <table:table-cell office:value-type="string" table:style-name="ce12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4">
            <text:p>School<text:s/></text:p>
          </table:table-cell>
          <table:table-cell office:value-type="string" table:style-name="ce12">
            <text:p>Vocational</text:p>
          </table:table-cell>
          <table:table-cell office:value-type="string" table:style-name="ce12">
            <text:p>College<text:s text:c="2"/></text:p>
          </table:table-cell>
          <table:table-cell office:value-type="string" table:style-name="ce12">
            <text:p>&amp; College<text:s/></text:p>
          </table:table-cell>
          <table:table-cell office:value-type="string" table:style-name="ce12">
            <text:p>School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2" table:style-name="ce12"/>
          <table:table-cell office:value-type="string" table:style-name="ce12">
            <text:p>(Vocational)</text:p>
          </table:table-cell>
          <table:table-cell table:style-name="ce14"/>
          <table:table-cell office:value-type="string" table:style-name="ce12">
            <text:p>School<text:s text:c="2"/></text:p>
          </table:table-cell>
          <table:table-cell table:number-columns-repeated="2" table:style-name="ce12"/>
          <table:table-cell office:value-type="string" table:style-name="ce12">
            <text:p>and above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table:style-name="ce12"/>
          <table:table-cell table:style-name="ce13"/>
          <table:table-cell office:value-type="string" table:style-name="ce12">
            <text:p><text:s text:c="3"/>School<text:s/></text:p>
          </table:table-cell>
          <table:table-cell table:style-name="ce14"/>
          <table:table-cell table:number-columns-repeated="4" table:style-name="ce12"/>
          <table:table-cell table:style-name="ce10"/>
          <table:table-cell table:number-columns-repeated="16374" table:style-name="ce11"/>
        </table:table-row>
        <table:table-row table:style-name="ro5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1"/>
        </table:table-row>
        <table:table-row table:style-name="ro6">
          <table:table-cell table:style-name="ce9"/>
          <table:table-cell table:number-columns-repeated="7" table:style-name="ce18"/>
          <table:table-cell table:style-name="ce19"/>
          <table:table-cell table:style-name="ce20"/>
          <table:table-cell table:number-columns-repeated="16374" table:style-name="ce11"/>
        </table:table-row>
        <table:table-row table:style-name="ro7">
          <table:table-cell office:value-type="string" table:style-name="ce21">
            <text:p>所得收入者人數</text:p>
          </table:table-cell>
          <table:table-cell office:value-type="float" office:value="1740450.99886956" table:style-name="ce33">
            <text:p>1,740,451</text:p>
          </table:table-cell>
          <table:table-cell office:value-type="float" office:value="226641.60458759998" table:style-name="ce33">
            <text:p>226,642</text:p>
          </table:table-cell>
          <table:table-cell office:value-type="float" office:value="217347.62826249958" table:style-name="ce33">
            <text:p>217,348</text:p>
          </table:table-cell>
          <table:table-cell office:value-type="float" office:value="127651.92457687996" table:style-name="ce33">
            <text:p>127,652</text:p>
          </table:table-cell>
          <table:table-cell office:value-type="float" office:value="396075.15941967012" table:style-name="ce33">
            <text:p>396,075</text:p>
          </table:table-cell>
          <table:table-cell office:value-type="float" office:value="226514.36768270022" table:style-name="ce33">
            <text:p>226,514</text:p>
          </table:table-cell>
          <table:table-cell office:value-type="float" office:value="457230.47456233989" table:style-name="ce33">
            <text:p>457,230</text:p>
          </table:table-cell>
          <table:table-cell office:value-type="float" office:value="88989.839777870002" table:style-name="ce34">
            <text:p>88,990</text:p>
          </table:table-cell>
          <table:table-cell office:value-type="string" table:style-name="ce22">
            <text:p>No. of income recipien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676565.48901358002" table:style-name="ce33">
            <text:p>676,565</text:p>
          </table:table-cell>
          <table:table-cell office:value-type="float" office:value="391671.41366366786" table:style-name="ce33">
            <text:p>391,671</text:p>
          </table:table-cell>
          <table:table-cell office:value-type="float" office:value="599111.92755155731" table:style-name="ce33">
            <text:p>599,112</text:p>
          </table:table-cell>
          <table:table-cell office:value-type="float" office:value="631227.69428953936" table:style-name="ce33">
            <text:p>631,228</text:p>
          </table:table-cell>
          <table:table-cell office:value-type="float" office:value="651547.54557594552" table:style-name="ce33">
            <text:p>651,548</text:p>
          </table:table-cell>
          <table:table-cell office:value-type="float" office:value="756258.70318531699" table:style-name="ce33">
            <text:p>756,259</text:p>
          </table:table-cell>
          <table:table-cell office:value-type="float" office:value="751986.47009829408" table:style-name="ce33">
            <text:p>751,986</text:p>
          </table:table-cell>
          <table:table-cell office:value-type="float" office:value="1177332.9032292857" table:style-name="ce34">
            <text:p>1,177,333</text:p>
          </table:table-cell>
          <table:table-cell office:value-type="string" table:style-name="ce22">
            <text:p>A.Total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1.受僱人員報酬</text:p>
          </table:table-cell>
          <table:table-cell office:value-type="float" office:value="381693.39489742089" table:style-name="ce37">
            <text:p>381,693</text:p>
          </table:table-cell>
          <table:table-cell office:value-type="float" office:value="39087.982964849056" table:style-name="ce37">
            <text:p>39,088</text:p>
          </table:table-cell>
          <table:table-cell office:value-type="float" office:value="231330.43168616112" table:style-name="ce37">
            <text:p>231,330</text:p>
          </table:table-cell>
          <table:table-cell office:value-type="float" office:value="290453.32888028718" table:style-name="ce37">
            <text:p>290,453</text:p>
          </table:table-cell>
          <table:table-cell office:value-type="float" office:value="338768.50428143865" table:style-name="ce37">
            <text:p>338,769</text:p>
          </table:table-cell>
          <table:table-cell office:value-type="float" office:value="477372.33471484727" table:style-name="ce37">
            <text:p>477,372</text:p>
          </table:table-cell>
          <table:table-cell office:value-type="float" office:value="537847.58174121019" table:style-name="ce37">
            <text:p>537,848</text:p>
          </table:table-cell>
          <table:table-cell office:value-type="float" office:value="897561.49015976349" table:style-name="ce38">
            <text:p>897,561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本業薪資</text:p>
          </table:table-cell>
          <table:table-cell office:value-type="float" office:value="291068.17943777522" table:style-name="ce37">
            <text:p>291,068</text:p>
          </table:table-cell>
          <table:table-cell office:value-type="float" office:value="32444.863805924811" table:style-name="ce37">
            <text:p>32,445</text:p>
          </table:table-cell>
          <table:table-cell office:value-type="float" office:value="198697.46522436128" table:style-name="ce37">
            <text:p>198,697</text:p>
          </table:table-cell>
          <table:table-cell office:value-type="float" office:value="228311.44922254889" table:style-name="ce37">
            <text:p>228,311</text:p>
          </table:table-cell>
          <table:table-cell office:value-type="float" office:value="272004.01018240873" table:style-name="ce37">
            <text:p>272,004</text:p>
          </table:table-cell>
          <table:table-cell office:value-type="float" office:value="342302.75778448605" table:style-name="ce37">
            <text:p>342,303</text:p>
          </table:table-cell>
          <table:table-cell office:value-type="float" office:value="401741.95874819596" table:style-name="ce37">
            <text:p>401,742</text:p>
          </table:table-cell>
          <table:table-cell office:value-type="float" office:value="651159.03351163154" table:style-name="ce38">
            <text:p>651,159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兼業薪資</text:p>
          </table:table-cell>
          <table:table-cell office:value-type="float" office:value="22923.733709295979" table:style-name="ce37">
            <text:p>22,924</text:p>
          </table:table-cell>
          <table:table-cell office:value-type="float" office:value="3332.43857811216" table:style-name="ce37">
            <text:p>3,332</text:p>
          </table:table-cell>
          <table:table-cell office:value-type="float" office:value="6057.2329619231841" table:style-name="ce37">
            <text:p>6,057</text:p>
          </table:table-cell>
          <table:table-cell office:value-type="float" office:value="15673.671175851092" table:style-name="ce37">
            <text:p>15,674</text:p>
          </table:table-cell>
          <table:table-cell office:value-type="float" office:value="13138.747942867227" table:style-name="ce37">
            <text:p>13,139</text:p>
          </table:table-cell>
          <table:table-cell office:value-type="float" office:value="42243.225471560188" table:style-name="ce37">
            <text:p>42,243</text:p>
          </table:table-cell>
          <table:table-cell office:value-type="float" office:value="34476.308284009552" table:style-name="ce37">
            <text:p>34,476</text:p>
          </table:table-cell>
          <table:table-cell office:value-type="float" office:value="59431.711749040012" table:style-name="ce38">
            <text:p>59,432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其他收入</text:p>
          </table:table-cell>
          <table:table-cell office:value-type="float" office:value="67701.481750349543" table:style-name="ce37">
            <text:p>67,701</text:p>
          </table:table-cell>
          <table:table-cell office:value-type="float" office:value="3310.6805808120926" table:style-name="ce37">
            <text:p>3,311</text:p>
          </table:table-cell>
          <table:table-cell office:value-type="float" office:value="26575.733499876755" table:style-name="ce37">
            <text:p>26,576</text:p>
          </table:table-cell>
          <table:table-cell office:value-type="float" office:value="46468.208481887203" table:style-name="ce37">
            <text:p>46,468</text:p>
          </table:table-cell>
          <table:table-cell office:value-type="float" office:value="53625.746156162677" table:style-name="ce37">
            <text:p>53,626</text:p>
          </table:table-cell>
          <table:table-cell office:value-type="float" office:value="92826.351458801015" table:style-name="ce37">
            <text:p>92,826</text:p>
          </table:table-cell>
          <table:table-cell office:value-type="float" office:value="101629.31470900396" table:style-name="ce37">
            <text:p>101,629</text:p>
          </table:table-cell>
          <table:table-cell office:value-type="float" office:value="186970.74489909233" table:style-name="ce38">
            <text:p>186,971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2.產業主所得</text:p>
          </table:table-cell>
          <table:table-cell office:value-type="float" office:value="116518.17462572736" table:style-name="ce37">
            <text:p>116,518</text:p>
          </table:table-cell>
          <table:table-cell office:value-type="float" office:value="60065.4657836142" table:style-name="ce37">
            <text:p>60,065</text:p>
          </table:table-cell>
          <table:table-cell office:value-type="float" office:value="153474.49568099505" table:style-name="ce37">
            <text:p>153,474</text:p>
          </table:table-cell>
          <table:table-cell office:value-type="float" office:value="153607.00021333579" table:style-name="ce37">
            <text:p>153,607</text:p>
          </table:table-cell>
          <table:table-cell office:value-type="float" office:value="160953.37047683613" table:style-name="ce37">
            <text:p>160,953</text:p>
          </table:table-cell>
          <table:table-cell office:value-type="float" office:value="103070.75074400286" table:style-name="ce37">
            <text:p>103,071</text:p>
          </table:table-cell>
          <table:table-cell office:value-type="float" office:value="91114.878802180785" table:style-name="ce37">
            <text:p>91,115</text:p>
          </table:table-cell>
          <table:table-cell office:value-type="float" office:value="83809.072694638511" table:style-name="ce38">
            <text:p>83,809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農業淨收入</text:p>
          </table:table-cell>
          <table:table-cell office:value-type="float" office:value="8173.792240327979" table:style-name="ce37">
            <text:p>8,174</text:p>
          </table:table-cell>
          <table:table-cell office:value-type="float" office:value="14307.745538436373" table:style-name="ce37">
            <text:p>14,308</text:p>
          </table:table-cell>
          <table:table-cell office:value-type="float" office:value="24136.277059344713" table:style-name="ce37">
            <text:p>24,136</text:p>
          </table:table-cell>
          <table:table-cell office:value-type="float" office:value="15313.884628504282" table:style-name="ce37">
            <text:p>15,314</text:p>
          </table:table-cell>
          <table:table-cell office:value-type="float" office:value="6325.8001449912053" table:style-name="ce37">
            <text:p>6,326</text:p>
          </table:table-cell>
          <table:table-cell office:value-type="float" office:value="2345.1733206312238" table:style-name="ce37">
            <text:p>2,345</text:p>
          </table:table-cell>
          <table:table-cell office:value-type="float" office:value="1631.2064300989648" table:style-name="ce37">
            <text:p>1,631</text:p>
          </table:table-cell>
          <table:table-cell office:value-type="float" office:value="0" table:style-name="ce38">
            <text:p>0</text:p>
          </table:table-cell>
          <table:table-cell office:value-type="string" table:style-name="ce25">
            <text:p>　　(1)Net agricultural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營業淨收入</text:p>
          </table:table-cell>
          <table:table-cell office:value-type="float" office:value="108344.38238539938" table:style-name="ce37">
            <text:p>108,344</text:p>
          </table:table-cell>
          <table:table-cell office:value-type="float" office:value="45757.720245177843" table:style-name="ce37">
            <text:p>45,758</text:p>
          </table:table-cell>
          <table:table-cell office:value-type="float" office:value="129338.21862165039" table:style-name="ce37">
            <text:p>129,338</text:p>
          </table:table-cell>
          <table:table-cell office:value-type="float" office:value="138293.11558483151" table:style-name="ce37">
            <text:p>138,293</text:p>
          </table:table-cell>
          <table:table-cell office:value-type="float" office:value="154627.57033184494" table:style-name="ce37">
            <text:p>154,628</text:p>
          </table:table-cell>
          <table:table-cell office:value-type="float" office:value="100725.57742337162" table:style-name="ce37">
            <text:p>100,726</text:p>
          </table:table-cell>
          <table:table-cell office:value-type="float" office:value="89483.672372081826" table:style-name="ce37">
            <text:p>89,484</text:p>
          </table:table-cell>
          <table:table-cell office:value-type="float" office:value="83809.072694638511" table:style-name="ce38">
            <text:p>83,809</text:p>
          </table:table-cell>
          <table:table-cell office:value-type="string" table:style-name="ce25">
            <text:p>　　(2)Net operation surplu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3.財產所得收入</text:p>
          </table:table-cell>
          <table:table-cell office:value-type="float" office:value="28670.47884396982" table:style-name="ce37">
            <text:p>28,670</text:p>
          </table:table-cell>
          <table:table-cell office:value-type="float" office:value="21126.528283572647" table:style-name="ce37">
            <text:p>21,127</text:p>
          </table:table-cell>
          <table:table-cell office:value-type="float" office:value="13816.925528160013" table:style-name="ce37">
            <text:p>13,817</text:p>
          </table:table-cell>
          <table:table-cell office:value-type="float" office:value="29092.308111958937" table:style-name="ce37">
            <text:p>29,092</text:p>
          </table:table-cell>
          <table:table-cell office:value-type="float" office:value="23933.896718603934" table:style-name="ce37">
            <text:p>23,934</text:p>
          </table:table-cell>
          <table:table-cell office:value-type="float" office:value="46200.264334468302" table:style-name="ce37">
            <text:p>46,200</text:p>
          </table:table-cell>
          <table:table-cell office:value-type="float" office:value="29399.236118437257" table:style-name="ce37">
            <text:p>29,399</text:p>
          </table:table-cell>
          <table:table-cell office:value-type="float" office:value="56273.568619152145" table:style-name="ce38">
            <text:p>56,274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4.自用住宅設算租金收入</text:p>
          </table:table-cell>
          <table:table-cell office:value-type="float" office:value="41993.760507676459" table:style-name="ce37">
            <text:p>41,994</text:p>
          </table:table-cell>
          <table:table-cell office:value-type="float" office:value="51153.334384722308" table:style-name="ce37">
            <text:p>51,153</text:p>
          </table:table-cell>
          <table:table-cell office:value-type="float" office:value="47085.499356412976" table:style-name="ce37">
            <text:p>47,085</text:p>
          </table:table-cell>
          <table:table-cell office:value-type="float" office:value="45111.122085393617" table:style-name="ce37">
            <text:p>45,111</text:p>
          </table:table-cell>
          <table:table-cell office:value-type="float" office:value="34883.330958214436" table:style-name="ce37">
            <text:p>34,883</text:p>
          </table:table-cell>
          <table:table-cell office:value-type="float" office:value="49309.768031790976" table:style-name="ce37">
            <text:p>49,310</text:p>
          </table:table-cell>
          <table:table-cell office:value-type="float" office:value="31609.631361128093" table:style-name="ce37">
            <text:p>31,610</text:p>
          </table:table-cell>
          <table:table-cell office:value-type="float" office:value="68136.845090411676" table:style-name="ce38">
            <text:p>68,137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5.經常移轉收入</text:p>
          </table:table-cell>
          <table:table-cell office:value-type="float" office:value="107680.01105624625" table:style-name="ce37">
            <text:p>107,680</text:p>
          </table:table-cell>
          <table:table-cell office:value-type="float" office:value="220197.39063230672" table:style-name="ce37">
            <text:p>220,197</text:p>
          </table:table-cell>
          <table:table-cell office:value-type="float" office:value="153369.60082706428" table:style-name="ce37">
            <text:p>153,370</text:p>
          </table:table-cell>
          <table:table-cell office:value-type="float" office:value="112963.9349985641" table:style-name="ce37">
            <text:p>112,964</text:p>
          </table:table-cell>
          <table:table-cell office:value-type="float" office:value="93008.443140852833" table:style-name="ce37">
            <text:p>93,008</text:p>
          </table:table-cell>
          <table:table-cell office:value-type="float" office:value="80305.585360207973" table:style-name="ce37">
            <text:p>80,306</text:p>
          </table:table-cell>
          <table:table-cell office:value-type="float" office:value="62015.142075337848" table:style-name="ce37">
            <text:p>62,015</text:p>
          </table:table-cell>
          <table:table-cell office:value-type="float" office:value="71551.926665318999" table:style-name="ce38">
            <text:p>71,552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從私人</text:p>
          </table:table-cell>
          <table:table-cell office:value-type="float" office:value="40299.836051303013" table:style-name="ce37">
            <text:p>40,300</text:p>
          </table:table-cell>
          <table:table-cell office:value-type="float" office:value="98679.517774591994" table:style-name="ce37">
            <text:p>98,680</text:p>
          </table:table-cell>
          <table:table-cell office:value-type="float" office:value="54842.733800683964" table:style-name="ce37">
            <text:p>54,843</text:p>
          </table:table-cell>
          <table:table-cell office:value-type="float" office:value="49528.896743635363" table:style-name="ce37">
            <text:p>49,529</text:p>
          </table:table-cell>
          <table:table-cell office:value-type="float" office:value="32600.236948614864" table:style-name="ce37">
            <text:p>32,600</text:p>
          </table:table-cell>
          <table:table-cell office:value-type="float" office:value="22748.481378788762" table:style-name="ce37">
            <text:p>22,748</text:p>
          </table:table-cell>
          <table:table-cell office:value-type="float" office:value="21941.542703461288" table:style-name="ce37">
            <text:p>21,942</text:p>
          </table:table-cell>
          <table:table-cell office:value-type="float" office:value="16128.410274142574" table:style-name="ce38">
            <text:p>16,128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從政府</text:p>
          </table:table-cell>
          <table:table-cell office:value-type="float" office:value="16453.579223236251" table:style-name="ce37">
            <text:p>16,454</text:p>
          </table:table-cell>
          <table:table-cell office:value-type="float" office:value="37413.946825391511" table:style-name="ce37">
            <text:p>37,414</text:p>
          </table:table-cell>
          <table:table-cell office:value-type="float" office:value="19266.5403865558" table:style-name="ce37">
            <text:p>19,267</text:p>
          </table:table-cell>
          <table:table-cell office:value-type="float" office:value="17103.221266850902" table:style-name="ce37">
            <text:p>17,103</text:p>
          </table:table-cell>
          <table:table-cell office:value-type="float" office:value="13224.045223540757" table:style-name="ce37">
            <text:p>13,224</text:p>
          </table:table-cell>
          <table:table-cell office:value-type="float" office:value="11210.979558016459" table:style-name="ce37">
            <text:p>11,211</text:p>
          </table:table-cell>
          <table:table-cell office:value-type="float" office:value="10731.365570714583" table:style-name="ce37">
            <text:p>10,731</text:p>
          </table:table-cell>
          <table:table-cell office:value-type="float" office:value="12388.204619282258" table:style-name="ce38">
            <text:p>12,388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社會保險受益</text:p>
          </table:table-cell>
          <table:table-cell office:value-type="float" office:value="48441.184222570257" table:style-name="ce37">
            <text:p>48,441</text:p>
          </table:table-cell>
          <table:table-cell office:value-type="float" office:value="84028.580501723845" table:style-name="ce37">
            <text:p>84,029</text:p>
          </table:table-cell>
          <table:table-cell office:value-type="float" office:value="72294.922943551515" table:style-name="ce37">
            <text:p>72,295</text:p>
          </table:table-cell>
          <table:table-cell office:value-type="float" office:value="45486.29397738089" table:style-name="ce37">
            <text:p>45,486</text:p>
          </table:table-cell>
          <table:table-cell office:value-type="float" office:value="43653.628014419672" table:style-name="ce37">
            <text:p>43,654</text:p>
          </table:table-cell>
          <table:table-cell office:value-type="float" office:value="42164.484604734171" table:style-name="ce37">
            <text:p>42,164</text:p>
          </table:table-cell>
          <table:table-cell office:value-type="float" office:value="28796.444737109516" table:style-name="ce37">
            <text:p>28,796</text:p>
          </table:table-cell>
          <table:table-cell office:value-type="float" office:value="42004.804342736898" table:style-name="ce38">
            <text:p>42,005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4)從企業</text:p>
          </table:table-cell>
          <table:table-cell office:value-type="float" office:value="2018.0792174770834" table:style-name="ce37">
            <text:p>2,018</text:p>
          </table:table-cell>
          <table:table-cell office:value-type="float" office:value="75.345530599611223" table:style-name="ce37">
            <text:p>75</text:p>
          </table:table-cell>
          <table:table-cell office:value-type="float" office:value="6965.4036962729415" table:style-name="ce37">
            <text:p>6,965</text:p>
          </table:table-cell>
          <table:table-cell office:value-type="float" office:value="845.52301069696159" table:style-name="ce37">
            <text:p>846</text:p>
          </table:table-cell>
          <table:table-cell office:value-type="float" office:value="2488.5291874663476" table:style-name="ce37">
            <text:p>2,489</text:p>
          </table:table-cell>
          <table:table-cell office:value-type="float" office:value="2936.5736061470752" table:style-name="ce37">
            <text:p>2,937</text:p>
          </table:table-cell>
          <table:table-cell office:value-type="float" office:value="286.33162729446445" table:style-name="ce37">
            <text:p>286</text:p>
          </table:table-cell>
          <table:table-cell office:value-type="float" office:value="1030.507429157268" table:style-name="ce38">
            <text:p>1,031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5)從國外</text:p>
          </table:table-cell>
          <table:table-cell office:value-type="float" office:value="467.33234165965672" table:style-name="ce37">
            <text:p>4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2.003766811092" table:style-name="ce37">
            <text:p>1,042</text:p>
          </table:table-cell>
          <table:table-cell office:value-type="float" office:value="1245.066212521491" table:style-name="ce37">
            <text:p>1,245</text:p>
          </table:table-cell>
          <table:table-cell office:value-type="float" office:value="259.45743675802487" table:style-name="ce37">
            <text:p>259</text:p>
          </table:table-cell>
          <table:table-cell office:value-type="float" office:value="0" table:style-name="ce38">
            <text:p>0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6.雜項收入</text:p>
          </table:table-cell>
          <table:table-cell office:value-type="float" office:value="9.6690825394051991" table:style-name="ce37">
            <text:p>10</text:p>
          </table:table-cell>
          <table:table-cell office:value-type="float" office:value="40.71161460270929" table:style-name="ce37">
            <text:p>41</text:p>
          </table:table-cell>
          <table:table-cell office:value-type="float" office:value="34.97447276383074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107842.20342892807" table:style-name="ce33">
            <text:p>107,842</text:p>
          </table:table-cell>
          <table:table-cell office:value-type="float" office:value="31977.279329423825" table:style-name="ce33">
            <text:p>31,977</text:p>
          </table:table-cell>
          <table:table-cell office:value-type="float" office:value="77944.409908584523" table:style-name="ce33">
            <text:p>77,944</text:p>
          </table:table-cell>
          <table:table-cell office:value-type="float" office:value="96273.318309248265" table:style-name="ce33">
            <text:p>96,273</text:p>
          </table:table-cell>
          <table:table-cell office:value-type="float" office:value="99762.710794665341" table:style-name="ce33">
            <text:p>99,763</text:p>
          </table:table-cell>
          <table:table-cell office:value-type="float" office:value="128280.248527655" table:style-name="ce33">
            <text:p>128,280</text:p>
          </table:table-cell>
          <table:table-cell office:value-type="float" office:value="136448.10421440529" table:style-name="ce33">
            <text:p>136,448</text:p>
          </table:table-cell>
          <table:table-cell office:value-type="float" office:value="227633.84479621329" table:style-name="ce34">
            <text:p>227,634</text:p>
          </table:table-cell>
          <table:table-cell office:value-type="string" table:style-name="ce22">
            <text:p>B.Nonconsumption expenditur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1.利息支出</text:p>
          </table:table-cell>
          <table:table-cell office:value-type="float" office:value="7184.8149819724777" table:style-name="ce37">
            <text:p>7,185</text:p>
          </table:table-cell>
          <table:table-cell office:value-type="float" office:value="1726.2679478136761" table:style-name="ce37">
            <text:p>1,726</text:p>
          </table:table-cell>
          <table:table-cell office:value-type="float" office:value="5149.0738888684145" table:style-name="ce37">
            <text:p>5,149</text:p>
          </table:table-cell>
          <table:table-cell office:value-type="float" office:value="5682.3471374607407" table:style-name="ce37">
            <text:p>5,682</text:p>
          </table:table-cell>
          <table:table-cell office:value-type="float" office:value="6790.8059732871225" table:style-name="ce37">
            <text:p>6,791</text:p>
          </table:table-cell>
          <table:table-cell office:value-type="float" office:value="9297.9274548620342" table:style-name="ce37">
            <text:p>9,298</text:p>
          </table:table-cell>
          <table:table-cell office:value-type="float" office:value="8547.1101581060702" table:style-name="ce37">
            <text:p>8,547</text:p>
          </table:table-cell>
          <table:table-cell office:value-type="float" office:value="17589.533616937977" table:style-name="ce38">
            <text:p>17,590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2.經常移轉支出</text:p>
          </table:table-cell>
          <table:table-cell office:value-type="float" office:value="100657.38844695559" table:style-name="ce37">
            <text:p>100,657</text:p>
          </table:table-cell>
          <table:table-cell office:value-type="float" office:value="30251.011381610151" table:style-name="ce37">
            <text:p>30,251</text:p>
          </table:table-cell>
          <table:table-cell office:value-type="float" office:value="72795.336019716124" table:style-name="ce37">
            <text:p>72,795</text:p>
          </table:table-cell>
          <table:table-cell office:value-type="float" office:value="90590.971171787518" table:style-name="ce37">
            <text:p>90,591</text:p>
          </table:table-cell>
          <table:table-cell office:value-type="float" office:value="92971.904821378208" table:style-name="ce37">
            <text:p>92,972</text:p>
          </table:table-cell>
          <table:table-cell office:value-type="float" office:value="118982.32107279298" table:style-name="ce37">
            <text:p>118,982</text:p>
          </table:table-cell>
          <table:table-cell office:value-type="float" office:value="127900.99405629918" table:style-name="ce37">
            <text:p>127,901</text:p>
          </table:table-cell>
          <table:table-cell office:value-type="float" office:value="210044.31117927536" table:style-name="ce38">
            <text:p>210,044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對私人</text:p>
          </table:table-cell>
          <table:table-cell office:value-type="float" office:value="25593.76299132486" table:style-name="ce37">
            <text:p>25,594</text:p>
          </table:table-cell>
          <table:table-cell office:value-type="float" office:value="10449.736874004477" table:style-name="ce37">
            <text:p>10,450</text:p>
          </table:table-cell>
          <table:table-cell office:value-type="float" office:value="21029.229810007069" table:style-name="ce37">
            <text:p>21,029</text:p>
          </table:table-cell>
          <table:table-cell office:value-type="float" office:value="25788.66823830369" table:style-name="ce37">
            <text:p>25,789</text:p>
          </table:table-cell>
          <table:table-cell office:value-type="float" office:value="23350.267574624624" table:style-name="ce37">
            <text:p>23,350</text:p>
          </table:table-cell>
          <table:table-cell office:value-type="float" office:value="30603.036506244585" table:style-name="ce37">
            <text:p>30,603</text:p>
          </table:table-cell>
          <table:table-cell office:value-type="float" office:value="29308.501705503033" table:style-name="ce37">
            <text:p>29,309</text:p>
          </table:table-cell>
          <table:table-cell office:value-type="float" office:value="53180.119516496998" table:style-name="ce38">
            <text:p>53,180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對政府</text:p>
          </table:table-cell>
          <table:table-cell office:value-type="float" office:value="16275.41372539439" table:style-name="ce37">
            <text:p>16,275</text:p>
          </table:table-cell>
          <table:table-cell office:value-type="float" office:value="6775.0891576175472" table:style-name="ce37">
            <text:p>6,775</text:p>
          </table:table-cell>
          <table:table-cell office:value-type="float" office:value="11837.232042758784" table:style-name="ce37">
            <text:p>11,837</text:p>
          </table:table-cell>
          <table:table-cell office:value-type="float" office:value="12321.660465335233" table:style-name="ce37">
            <text:p>12,322</text:p>
          </table:table-cell>
          <table:table-cell office:value-type="float" office:value="12769.013260783431" table:style-name="ce37">
            <text:p>12,769</text:p>
          </table:table-cell>
          <table:table-cell office:value-type="float" office:value="18025.350829187464" table:style-name="ce37">
            <text:p>18,025</text:p>
          </table:table-cell>
          <table:table-cell office:value-type="float" office:value="19679.952419122797" table:style-name="ce37">
            <text:p>19,680</text:p>
          </table:table-cell>
          <table:table-cell office:value-type="float" office:value="50641.748928444984" table:style-name="ce38">
            <text:p>50,642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社會保險</text:p>
          </table:table-cell>
          <table:table-cell office:value-type="float" office:value="56058.159652745315" table:style-name="ce37">
            <text:p>56,058</text:p>
          </table:table-cell>
          <table:table-cell office:value-type="float" office:value="12906.581236563296" table:style-name="ce37">
            <text:p>12,907</text:p>
          </table:table-cell>
          <table:table-cell office:value-type="float" office:value="39668.575417889748" table:style-name="ce37">
            <text:p>39,669</text:p>
          </table:table-cell>
          <table:table-cell office:value-type="float" office:value="49521.745787137042" table:style-name="ce37">
            <text:p>49,522</text:p>
          </table:table-cell>
          <table:table-cell office:value-type="float" office:value="55361.755135516149" table:style-name="ce37">
            <text:p>55,362</text:p>
          </table:table-cell>
          <table:table-cell office:value-type="float" office:value="69141.957927212337" table:style-name="ce37">
            <text:p>69,142</text:p>
          </table:table-cell>
          <table:table-cell office:value-type="float" office:value="72956.055922733925" table:style-name="ce37">
            <text:p>72,956</text:p>
          </table:table-cell>
          <table:table-cell office:value-type="float" office:value="98338.190272804481" table:style-name="ce38">
            <text:p>98,338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4)對國外</text:p>
          </table:table-cell>
          <table:table-cell office:value-type="float" office:value="2730.0520774910119" table:style-name="ce37">
            <text:p>2,730</text:p>
          </table:table-cell>
          <table:table-cell office:value-type="float" office:value="119.60411342483096" table:style-name="ce37">
            <text:p>120</text:p>
          </table:table-cell>
          <table:table-cell office:value-type="float" office:value="260.29874906051049" table:style-name="ce37">
            <text:p>260</text:p>
          </table:table-cell>
          <table:table-cell office:value-type="float" office:value="2958.8966810115476" table:style-name="ce37">
            <text:p>2,959</text:p>
          </table:table-cell>
          <table:table-cell office:value-type="float" office:value="1490.8688504540028" table:style-name="ce37">
            <text:p>1,491</text:p>
          </table:table-cell>
          <table:table-cell office:value-type="float" office:value="1211.9758101486134" table:style-name="ce37">
            <text:p>1,212</text:p>
          </table:table-cell>
          <table:table-cell office:value-type="float" office:value="5956.4840089394029" table:style-name="ce37">
            <text:p>5,956</text:p>
          </table:table-cell>
          <table:table-cell office:value-type="float" office:value="7884.2524615287539" table:style-name="ce38">
            <text:p>7,884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7">
            <text:p>三、可支配所得</text:p>
          </table:table-cell>
          <table:table-cell office:value-type="float" office:value="568723.2855846521" table:style-name="ce35">
            <text:p>568,723</text:p>
          </table:table-cell>
          <table:table-cell office:value-type="float" office:value="359694.13433424413" table:style-name="ce35">
            <text:p>359,694</text:p>
          </table:table-cell>
          <table:table-cell office:value-type="float" office:value="521167.51764297258" table:style-name="ce35">
            <text:p>521,168</text:p>
          </table:table-cell>
          <table:table-cell office:value-type="float" office:value="534954.3759802914" table:style-name="ce35">
            <text:p>534,954</text:p>
          </table:table-cell>
          <table:table-cell office:value-type="float" office:value="551784.8347812806" table:style-name="ce35">
            <text:p>551,785</text:p>
          </table:table-cell>
          <table:table-cell office:value-type="float" office:value="627978.45465766196" table:style-name="ce35">
            <text:p>627,978</text:p>
          </table:table-cell>
          <table:table-cell office:value-type="float" office:value="615538.36588388868" table:style-name="ce35">
            <text:p>615,538</text:p>
          </table:table-cell>
          <table:table-cell office:value-type="float" office:value="949699.05843307159" table:style-name="ce36">
            <text:p>949,699</text:p>
          </table:table-cell>
          <table:table-cell office:value-type="string" table:style-name="ce28">
            <text:p>C.Disposable income</text:p>
          </table:table-cell>
          <table:table-cell table:number-columns-repeated="16374" table:style-name="ce23"/>
        </table:table-row>
        <table:table-row table:style-name="ro8">
          <table:table-cell table:style-name="ce29"/>
          <table:table-cell table:number-columns-repeated="8" table:style-name="ce30"/>
          <table:table-cell table:style-name="ce31"/>
          <table:table-cell table:number-columns-repeated="16374" table:style-name="ce23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32:52Z</meta:creation-date>
    <dc:date>2020-10-22T11:10:01Z</dc:date>
    <meta:print-date>2020-08-26T07:55:45Z</meta:print-date>
  </office:meta>
</office:document-meta>
</file>