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26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</style:style>
    <style:style style:name="ce3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2.460625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,108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default-cell-style-name="ce28"/>
        <table:table-column table:style-name="co6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43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44">
            <text:p>表24 <text:s/>所得收入者平均每人所得來源按年齡組別分</text:p>
          </table:table-cell>
          <table:covered-table-cell table:number-columns-repeated="4"/>
          <table:table-cell office:value-type="string" table:number-columns-spanned="5" table:number-rows-spanned="1" table:style-name="ce45">
            <text:p>Table 24 <text:s text:c="2"/>Income Sources of Income Recipients by Ag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46">
            <text:p><text:s text:c="50"/>by Age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style-name="ce29">
            <text:p>民國108年</text:p>
          </table:table-cell>
          <table:table-cell table:style-name="ce5"/>
          <table:table-cell table:style-name="ce6"/>
          <table:table-cell office:value-type="string" table:style-name="ce7">
            <text:p>單位：新台幣元</text:p>
          </table:table-cell>
          <table:table-cell office:value-type="float" office:value="2019" table:number-columns-spanned="4" table:number-rows-spanned="1" table:style-name="ce42">
            <text:p>2019<text:s/></text:p>
          </table:table-cell>
          <table:covered-table-cell table:number-columns-repeated="3"/>
          <table:table-cell office:value-type="string" table:style-name="ce8">
            <text:p>Unit:NT$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35"/>
          <table:table-cell table:style-name="ce36"/>
          <table:table-cell table:style-name="ce37"/>
          <table:table-cell table:style-name="ce38"/>
          <table:table-cell table:number-columns-repeated="4" table:style-name="ce36"/>
          <table:table-cell table:style-name="ce10"/>
          <table:table-cell table:number-columns-repeated="16374" table:style-name="ce11"/>
        </table:table-row>
        <table:table-row table:style-name="ro3">
          <table:table-cell table:style-name="ce9"/>
          <table:table-cell office:value-type="string" table:style-name="ce39">
            <text:p>總平均</text:p>
          </table:table-cell>
          <table:table-cell office:value-type="string" table:style-name="ce39">
            <text:p>未滿30歲</text:p>
          </table:table-cell>
          <table:table-cell office:value-type="string" table:style-name="ce39">
            <text:p>30～34歲</text:p>
          </table:table-cell>
          <table:table-cell office:value-type="string" table:style-name="ce39">
            <text:p>35～39歲</text:p>
          </table:table-cell>
          <table:table-cell office:value-type="string" table:style-name="ce39">
            <text:p>40～44歲</text:p>
          </table:table-cell>
          <table:table-cell office:value-type="string" table:style-name="ce39">
            <text:p>45～54歲</text:p>
          </table:table-cell>
          <table:table-cell office:value-type="string" table:style-name="ce39">
            <text:p>55～64歲</text:p>
          </table:table-cell>
          <table:table-cell office:value-type="string" table:style-name="ce39">
            <text:p>65歲及以上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style-name="ce9"/>
          <table:table-cell table:style-name="ce40"/>
          <table:table-cell table:number-columns-repeated="7" table:style-name="ce41"/>
          <table:table-cell table:style-name="ce10"/>
          <table:table-cell table:number-columns-repeated="16374" table:style-name="ce11"/>
        </table:table-row>
        <table:table-row table:style-name="ro3">
          <table:table-cell table:style-name="ce9"/>
          <table:table-cell office:value-type="string" table:style-name="ce12">
            <text:p>General<text:s/></text:p>
          </table:table-cell>
          <table:table-cell office:value-type="string" table:style-name="ce12">
            <text:p><text:s text:c="3"/>Under 30</text:p>
          </table:table-cell>
          <table:table-cell office:value-type="string" table:style-name="ce12">
            <text:p>30~34</text:p>
          </table:table-cell>
          <table:table-cell office:value-type="string" table:style-name="ce12">
            <text:p>35~39</text:p>
          </table:table-cell>
          <table:table-cell office:value-type="string" table:style-name="ce12">
            <text:p>40~44</text:p>
          </table:table-cell>
          <table:table-cell office:value-type="string" table:style-name="ce12">
            <text:p>45~54</text:p>
          </table:table-cell>
          <table:table-cell office:value-type="string" table:style-name="ce12">
            <text:p>55~64</text:p>
          </table:table-cell>
          <table:table-cell office:value-type="string" table:style-name="ce12">
            <text:p>65 Years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style-name="ce9"/>
          <table:table-cell office:value-type="string" table:style-name="ce12">
            <text:p>Average<text:s/>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and Over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style-name="ce13"/>
          <table:table-cell table:number-columns-repeated="8" table:style-name="ce14"/>
          <table:table-cell table:style-name="ce15"/>
          <table:table-cell table:number-columns-repeated="16374" table:style-name="ce11"/>
        </table:table-row>
        <table:table-row table:style-name="ro4">
          <table:table-cell table:style-name="ce9"/>
          <table:table-cell table:number-columns-repeated="5" table:style-name="ce32"/>
          <table:table-cell table:number-columns-repeated="2" table:style-name="ce33"/>
          <table:table-cell table:style-name="ce34"/>
          <table:table-cell table:number-columns-repeated="16375" table:style-name="ce3"/>
        </table:table-row>
        <table:table-row table:style-name="ro5">
          <table:table-cell office:value-type="string" table:style-name="ce16">
            <text:p>所得收入者人數</text:p>
          </table:table-cell>
          <table:table-cell office:value-type="float" office:value="1740450.9988695583" table:style-name="ce30">
            <text:p>1,740,451</text:p>
          </table:table-cell>
          <table:table-cell office:value-type="float" office:value="202514.28637426978" table:style-name="ce30">
            <text:p>202,514</text:p>
          </table:table-cell>
          <table:table-cell office:value-type="float" office:value="133822.68400438986" table:style-name="ce30">
            <text:p>133,823</text:p>
          </table:table-cell>
          <table:table-cell office:value-type="float" office:value="183458.40415140975" table:style-name="ce30">
            <text:p>183,458</text:p>
          </table:table-cell>
          <table:table-cell office:value-type="float" office:value="183441.01475979944" table:style-name="ce30">
            <text:p>183,441</text:p>
          </table:table-cell>
          <table:table-cell office:value-type="float" office:value="331076.22421317024" table:style-name="ce30">
            <text:p>331,076</text:p>
          </table:table-cell>
          <table:table-cell office:value-type="float" office:value="351055.8838535095" table:style-name="ce30">
            <text:p>351,056</text:p>
          </table:table-cell>
          <table:table-cell office:value-type="float" office:value="355082.50151300977" table:style-name="ce30">
            <text:p>355,083</text:p>
          </table:table-cell>
          <table:table-cell office:value-type="string" table:style-name="ce17">
            <text:p>No. of income recipient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6">
            <text:p>一、所得收入總計</text:p>
          </table:table-cell>
          <table:table-cell office:value-type="float" office:value="676565.48901358072" table:style-name="ce30">
            <text:p>676,565</text:p>
          </table:table-cell>
          <table:table-cell office:value-type="float" office:value="490396.05810327147" table:style-name="ce30">
            <text:p>490,396</text:p>
          </table:table-cell>
          <table:table-cell office:value-type="float" office:value="574293.18206894479" table:style-name="ce30">
            <text:p>574,293</text:p>
          </table:table-cell>
          <table:table-cell office:value-type="float" office:value="673974.11970675539" table:style-name="ce30">
            <text:p>673,974</text:p>
          </table:table-cell>
          <table:table-cell office:value-type="float" office:value="833157.15657139185" table:style-name="ce30">
            <text:p>833,157</text:p>
          </table:table-cell>
          <table:table-cell office:value-type="float" office:value="858934.00369926402" table:style-name="ce30">
            <text:p>858,934</text:p>
          </table:table-cell>
          <table:table-cell office:value-type="float" office:value="754848.77318269154" table:style-name="ce30">
            <text:p>754,849</text:p>
          </table:table-cell>
          <table:table-cell office:value-type="float" office:value="494294.35946299892" table:style-name="ce30">
            <text:p>494,294</text:p>
          </table:table-cell>
          <table:table-cell office:value-type="string" table:style-name="ce17">
            <text:p>A.Total receipt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1.受僱人員報酬</text:p>
          </table:table-cell>
          <table:table-cell office:value-type="float" office:value="381693.39489742118" table:style-name="ce31">
            <text:p>381,693</text:p>
          </table:table-cell>
          <table:table-cell office:value-type="float" office:value="424180.76152735046" table:style-name="ce31">
            <text:p>424,181</text:p>
          </table:table-cell>
          <table:table-cell office:value-type="float" office:value="465634.46187297371" table:style-name="ce31">
            <text:p>465,634</text:p>
          </table:table-cell>
          <table:table-cell office:value-type="float" office:value="519330.41992575844" table:style-name="ce31">
            <text:p>519,330</text:p>
          </table:table-cell>
          <table:table-cell office:value-type="float" office:value="571360.83953008754" table:style-name="ce31">
            <text:p>571,361</text:p>
          </table:table-cell>
          <table:table-cell office:value-type="float" office:value="489719.94713127246" table:style-name="ce31">
            <text:p>489,720</text:p>
          </table:table-cell>
          <table:table-cell office:value-type="float" office:value="332294.52070573939" table:style-name="ce31">
            <text:p>332,295</text:p>
          </table:table-cell>
          <table:table-cell office:value-type="float" office:value="104844.40274278262" table:style-name="ce31">
            <text:p>104,844</text:p>
          </table:table-cell>
          <table:table-cell office:value-type="string" table:style-name="ce20">
            <text:p>　1.Compensation of employee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1)本業薪資</text:p>
          </table:table-cell>
          <table:table-cell office:value-type="float" office:value="291068.17943777575" table:style-name="ce31">
            <text:p>291,068</text:p>
          </table:table-cell>
          <table:table-cell office:value-type="float" office:value="351778.66547362233" table:style-name="ce31">
            <text:p>351,779</text:p>
          </table:table-cell>
          <table:table-cell office:value-type="float" office:value="379761.21139022941" table:style-name="ce31">
            <text:p>379,761</text:p>
          </table:table-cell>
          <table:table-cell office:value-type="float" office:value="418518.0038959377" table:style-name="ce31">
            <text:p>418,518</text:p>
          </table:table-cell>
          <table:table-cell office:value-type="float" office:value="450962.13487970253" table:style-name="ce31">
            <text:p>450,962</text:p>
          </table:table-cell>
          <table:table-cell office:value-type="float" office:value="387391.69866105553" table:style-name="ce31">
            <text:p>387,392</text:p>
          </table:table-cell>
          <table:table-cell office:value-type="float" office:value="244319.47184127694" table:style-name="ce31">
            <text:p>244,319</text:p>
          </table:table-cell>
          <table:table-cell office:value-type="float" office:value="30971.585047493689" table:style-name="ce31">
            <text:p>30,972</text:p>
          </table:table-cell>
          <table:table-cell office:value-type="string" table:style-name="ce20">
            <text:p>　　(1)Full time payroll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2)兼業薪資</text:p>
          </table:table-cell>
          <table:table-cell office:value-type="float" office:value="22923.73370929599" table:style-name="ce31">
            <text:p>22,924</text:p>
          </table:table-cell>
          <table:table-cell office:value-type="float" office:value="3893.2975852955792" table:style-name="ce31">
            <text:p>3,893</text:p>
          </table:table-cell>
          <table:table-cell office:value-type="float" office:value="1671.2636527698353" table:style-name="ce31">
            <text:p>1,671</text:p>
          </table:table-cell>
          <table:table-cell office:value-type="float" office:value="652.60778840084538" table:style-name="ce31">
            <text:p>653</text:p>
          </table:table-cell>
          <table:table-cell office:value-type="float" office:value="7165.4350710223025" table:style-name="ce31">
            <text:p>7,165</text:p>
          </table:table-cell>
          <table:table-cell office:value-type="float" office:value="8430.8545068069434" table:style-name="ce31">
            <text:p>8,431</text:p>
          </table:table-cell>
          <table:table-cell office:value-type="float" office:value="29408.214202856881" table:style-name="ce31">
            <text:p>29,408</text:p>
          </table:table-cell>
          <table:table-cell office:value-type="float" office:value="68536.721995828382" table:style-name="ce31">
            <text:p>68,537</text:p>
          </table:table-cell>
          <table:table-cell office:value-type="string" table:style-name="ce20">
            <text:p>　　(2)Part time payroll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3)其他收入</text:p>
          </table:table-cell>
          <table:table-cell office:value-type="float" office:value="67701.481750349601" table:style-name="ce31">
            <text:p>67,701</text:p>
          </table:table-cell>
          <table:table-cell office:value-type="float" office:value="68508.798468432491" table:style-name="ce31">
            <text:p>68,509</text:p>
          </table:table-cell>
          <table:table-cell office:value-type="float" office:value="84201.986829974427" table:style-name="ce31">
            <text:p>84,202</text:p>
          </table:table-cell>
          <table:table-cell office:value-type="float" office:value="100159.80824141963" table:style-name="ce31">
            <text:p>100,160</text:p>
          </table:table-cell>
          <table:table-cell office:value-type="float" office:value="113233.26957936301" table:style-name="ce31">
            <text:p>113,233</text:p>
          </table:table-cell>
          <table:table-cell office:value-type="float" office:value="93897.39396341065" table:style-name="ce31">
            <text:p>93,897</text:p>
          </table:table-cell>
          <table:table-cell office:value-type="float" office:value="58566.834661605491" table:style-name="ce31">
            <text:p>58,567</text:p>
          </table:table-cell>
          <table:table-cell office:value-type="float" office:value="5336.0956994605594" table:style-name="ce31">
            <text:p>5,336</text:p>
          </table:table-cell>
          <table:table-cell office:value-type="string" table:style-name="ce20">
            <text:p>　　(3)Other receipts or subsidie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2.產業主所得</text:p>
          </table:table-cell>
          <table:table-cell office:value-type="float" office:value="116518.17462572746" table:style-name="ce31">
            <text:p>116,518</text:p>
          </table:table-cell>
          <table:table-cell office:value-type="float" office:value="22285.664300690296" table:style-name="ce31">
            <text:p>22,286</text:p>
          </table:table-cell>
          <table:table-cell office:value-type="float" office:value="38159.943016155346" table:style-name="ce31">
            <text:p>38,160</text:p>
          </table:table-cell>
          <table:table-cell office:value-type="float" office:value="70949.557276921303" table:style-name="ce31">
            <text:p>70,950</text:p>
          </table:table-cell>
          <table:table-cell office:value-type="float" office:value="136885.89826089205" table:style-name="ce31">
            <text:p>136,886</text:p>
          </table:table-cell>
          <table:table-cell office:value-type="float" office:value="202820.39119941744" table:style-name="ce31">
            <text:p>202,820</text:p>
          </table:table-cell>
          <table:table-cell office:value-type="float" office:value="199997.96104913301" table:style-name="ce31">
            <text:p>199,998</text:p>
          </table:table-cell>
          <table:table-cell office:value-type="float" office:value="49814.031970109623" table:style-name="ce31">
            <text:p>49,814</text:p>
          </table:table-cell>
          <table:table-cell office:value-type="string" table:style-name="ce20">
            <text:p>　2.Entrepreneurial income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1)農業淨收入</text:p>
          </table:table-cell>
          <table:table-cell office:value-type="float" office:value="8173.7922403279863" table:style-name="ce31">
            <text:p>8,17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842.7420063904638" table:style-name="ce31">
            <text:p>6,843</text:p>
          </table:table-cell>
          <table:table-cell office:value-type="float" office:value="5666.1336489492569" table:style-name="ce31">
            <text:p>5,666</text:p>
          </table:table-cell>
          <table:table-cell office:value-type="float" office:value="10002.274287245378" table:style-name="ce31">
            <text:p>10,002</text:p>
          </table:table-cell>
          <table:table-cell office:value-type="float" office:value="13837.666645264655" table:style-name="ce31">
            <text:p>13,838</text:p>
          </table:table-cell>
          <table:table-cell office:value-type="float" office:value="10594.764650952131" table:style-name="ce31">
            <text:p>10,595</text:p>
          </table:table-cell>
          <table:table-cell office:value-type="string" table:style-name="ce20">
            <text:p>　　(1)Net agricultural income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2)營業淨收入</text:p>
          </table:table-cell>
          <table:table-cell office:value-type="float" office:value="108344.38238539948" table:style-name="ce31">
            <text:p>108,344</text:p>
          </table:table-cell>
          <table:table-cell office:value-type="float" office:value="22285.664300690296" table:style-name="ce31">
            <text:p>22,286</text:p>
          </table:table-cell>
          <table:table-cell office:value-type="float" office:value="38159.943016155346" table:style-name="ce31">
            <text:p>38,160</text:p>
          </table:table-cell>
          <table:table-cell office:value-type="float" office:value="64106.815270530831" table:style-name="ce31">
            <text:p>64,107</text:p>
          </table:table-cell>
          <table:table-cell office:value-type="float" office:value="131219.76461194281" table:style-name="ce31">
            <text:p>131,220</text:p>
          </table:table-cell>
          <table:table-cell office:value-type="float" office:value="192818.11691217206" table:style-name="ce31">
            <text:p>192,818</text:p>
          </table:table-cell>
          <table:table-cell office:value-type="float" office:value="186160.29440386835" table:style-name="ce31">
            <text:p>186,160</text:p>
          </table:table-cell>
          <table:table-cell office:value-type="float" office:value="39219.267319157501" table:style-name="ce31">
            <text:p>39,219</text:p>
          </table:table-cell>
          <table:table-cell office:value-type="string" table:style-name="ce20">
            <text:p>　　(2)Net operation surplu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3.財產所得收入</text:p>
          </table:table-cell>
          <table:table-cell office:value-type="float" office:value="28670.478843969839" table:style-name="ce31">
            <text:p>28,670</text:p>
          </table:table-cell>
          <table:table-cell office:value-type="float" office:value="3194.0042153372947" table:style-name="ce31">
            <text:p>3,194</text:p>
          </table:table-cell>
          <table:table-cell office:value-type="float" office:value="6672.0713801581705" table:style-name="ce31">
            <text:p>6,672</text:p>
          </table:table-cell>
          <table:table-cell office:value-type="float" office:value="6975.6746357860884" table:style-name="ce31">
            <text:p>6,976</text:p>
          </table:table-cell>
          <table:table-cell office:value-type="float" office:value="21205.873917412242" table:style-name="ce31">
            <text:p>21,206</text:p>
          </table:table-cell>
          <table:table-cell office:value-type="float" office:value="32601.966465009864" table:style-name="ce31">
            <text:p>32,602</text:p>
          </table:table-cell>
          <table:table-cell office:value-type="float" office:value="38832.258846672303" table:style-name="ce31">
            <text:p>38,832</text:p>
          </table:table-cell>
          <table:table-cell office:value-type="float" office:value="52844.213388012751" table:style-name="ce31">
            <text:p>52,844</text:p>
          </table:table-cell>
          <table:table-cell office:value-type="string" table:style-name="ce20">
            <text:p>　3. Property income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4.自用住宅設算租金收入</text:p>
          </table:table-cell>
          <table:table-cell office:value-type="float" office:value="41993.760507676496" table:style-name="ce31">
            <text:p>41,994</text:p>
          </table:table-cell>
          <table:table-cell office:value-type="float" office:value="3604.4383314740121" table:style-name="ce31">
            <text:p>3,604</text:p>
          </table:table-cell>
          <table:table-cell office:value-type="float" office:value="11265.649018336679" table:style-name="ce31">
            <text:p>11,266</text:p>
          </table:table-cell>
          <table:table-cell office:value-type="float" office:value="25259.594731344609" table:style-name="ce31">
            <text:p>25,260</text:p>
          </table:table-cell>
          <table:table-cell office:value-type="float" office:value="40007.551631294569" table:style-name="ce31">
            <text:p>40,008</text:p>
          </table:table-cell>
          <table:table-cell office:value-type="float" office:value="47334.924955252296" table:style-name="ce31">
            <text:p>47,335</text:p>
          </table:table-cell>
          <table:table-cell office:value-type="float" office:value="60503.991414902252" table:style-name="ce31">
            <text:p>60,504</text:p>
          </table:table-cell>
          <table:table-cell office:value-type="float" office:value="61860.754794924964" table:style-name="ce31">
            <text:p>61,861</text:p>
          </table:table-cell>
          <table:table-cell office:value-type="string" table:style-name="ce20">
            <text:p>　4.Imputed rent income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5.經常移轉收入</text:p>
          </table:table-cell>
          <table:table-cell office:value-type="float" office:value="107680.01105624641" table:style-name="ce31">
            <text:p>107,680</text:p>
          </table:table-cell>
          <table:table-cell office:value-type="float" office:value="37131.189728419609" table:style-name="ce31">
            <text:p>37,131</text:p>
          </table:table-cell>
          <table:table-cell office:value-type="float" office:value="52561.056781320614" table:style-name="ce31">
            <text:p>52,561</text:p>
          </table:table-cell>
          <table:table-cell office:value-type="float" office:value="51458.873136945673" table:style-name="ce31">
            <text:p>51,459</text:p>
          </table:table-cell>
          <table:table-cell office:value-type="float" office:value="63696.993231705725" table:style-name="ce31">
            <text:p>63,697</text:p>
          </table:table-cell>
          <table:table-cell office:value-type="float" office:value="86456.773948311587" table:style-name="ce31">
            <text:p>86,457</text:p>
          </table:table-cell>
          <table:table-cell office:value-type="float" office:value="123198.38758043533" table:style-name="ce31">
            <text:p>123,198</text:p>
          </table:table-cell>
          <table:table-cell office:value-type="float" office:value="224904.97120990802" table:style-name="ce31">
            <text:p>224,905</text:p>
          </table:table-cell>
          <table:table-cell office:value-type="string" table:style-name="ce20">
            <text:p>　5.Current transfer receipt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1)從私人</text:p>
          </table:table-cell>
          <table:table-cell office:value-type="float" office:value="40299.836051303064" table:style-name="ce31">
            <text:p>40,300</text:p>
          </table:table-cell>
          <table:table-cell office:value-type="float" office:value="13251.881746714325" table:style-name="ce31">
            <text:p>13,252</text:p>
          </table:table-cell>
          <table:table-cell office:value-type="float" office:value="19703.262788678854" table:style-name="ce31">
            <text:p>19,703</text:p>
          </table:table-cell>
          <table:table-cell office:value-type="float" office:value="18555.608421618497" table:style-name="ce31">
            <text:p>18,556</text:p>
          </table:table-cell>
          <table:table-cell office:value-type="float" office:value="18456.320215531254" table:style-name="ce31">
            <text:p>18,456</text:p>
          </table:table-cell>
          <table:table-cell office:value-type="float" office:value="18510.601089347798" table:style-name="ce31">
            <text:p>18,511</text:p>
          </table:table-cell>
          <table:table-cell office:value-type="float" office:value="44835.617273336837" table:style-name="ce31">
            <text:p>44,836</text:p>
          </table:table-cell>
          <table:table-cell office:value-type="float" office:value="101839.41840520182" table:style-name="ce31">
            <text:p>101,839</text:p>
          </table:table-cell>
          <table:table-cell office:value-type="string" table:style-name="ce20">
            <text:p>　　(1)From individual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2)從政府</text:p>
          </table:table-cell>
          <table:table-cell office:value-type="float" office:value="16453.579223236262" table:style-name="ce31">
            <text:p>16,454</text:p>
          </table:table-cell>
          <table:table-cell office:value-type="float" office:value="9851.6325646799614" table:style-name="ce31">
            <text:p>9,852</text:p>
          </table:table-cell>
          <table:table-cell office:value-type="float" office:value="11485.89487678293" table:style-name="ce31">
            <text:p>11,486</text:p>
          </table:table-cell>
          <table:table-cell office:value-type="float" office:value="12541.403105503474" table:style-name="ce31">
            <text:p>12,541</text:p>
          </table:table-cell>
          <table:table-cell office:value-type="float" office:value="12574.178112277757" table:style-name="ce31">
            <text:p>12,574</text:p>
          </table:table-cell>
          <table:table-cell office:value-type="float" office:value="13815.26215002856" table:style-name="ce31">
            <text:p>13,815</text:p>
          </table:table-cell>
          <table:table-cell office:value-type="float" office:value="13123.5646088211" table:style-name="ce31">
            <text:p>13,124</text:p>
          </table:table-cell>
          <table:table-cell office:value-type="float" office:value="31868.716516120749" table:style-name="ce31">
            <text:p>31,869</text:p>
          </table:table-cell>
          <table:table-cell office:value-type="string" table:style-name="ce20">
            <text:p>　　(2)From government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3)社會保險受益</text:p>
          </table:table-cell>
          <table:table-cell office:value-type="float" office:value="48441.184222570286" table:style-name="ce31">
            <text:p>48,441</text:p>
          </table:table-cell>
          <table:table-cell office:value-type="float" office:value="13449.920854251537" table:style-name="ce31">
            <text:p>13,450</text:p>
          </table:table-cell>
          <table:table-cell office:value-type="float" office:value="19952.382738377266" table:style-name="ce31">
            <text:p>19,952</text:p>
          </table:table-cell>
          <table:table-cell office:value-type="float" office:value="19518.31254341601" table:style-name="ce31">
            <text:p>19,518</text:p>
          </table:table-cell>
          <table:table-cell office:value-type="float" office:value="28667.845659648505" table:style-name="ce31">
            <text:p>28,668</text:p>
          </table:table-cell>
          <table:table-cell office:value-type="float" office:value="46309.778685291567" table:style-name="ce31">
            <text:p>46,310</text:p>
          </table:table-cell>
          <table:table-cell office:value-type="float" office:value="64714.208784597628" table:style-name="ce31">
            <text:p>64,714</text:p>
          </table:table-cell>
          <table:table-cell office:value-type="float" office:value="90191.989727614258" table:style-name="ce31">
            <text:p>90,192</text:p>
          </table:table-cell>
          <table:table-cell office:value-type="string" table:style-name="ce20">
            <text:p>　　(3)Benefit of social insurance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4)從企業</text:p>
          </table:table-cell>
          <table:table-cell office:value-type="float" office:value="2018.079217477085" table:style-name="ce31">
            <text:p>2,018</text:p>
          </table:table-cell>
          <table:table-cell office:value-type="float" office:value="577.75456277375361" table:style-name="ce31">
            <text:p>578</text:p>
          </table:table-cell>
          <table:table-cell office:value-type="float" office:value="87.735288887083257" table:style-name="ce31">
            <text:p>88</text:p>
          </table:table-cell>
          <table:table-cell office:value-type="float" office:value="196.90740675552428" table:style-name="ce31">
            <text:p>197</text:p>
          </table:table-cell>
          <table:table-cell office:value-type="float" office:value="3998.6492442481331" table:style-name="ce31">
            <text:p>3,999</text:p>
          </table:table-cell>
          <table:table-cell office:value-type="float" office:value="6261.0239991137414" table:style-name="ce31">
            <text:p>6,261</text:p>
          </table:table-cell>
          <table:table-cell office:value-type="float" office:value="524.99691367970775" table:style-name="ce31">
            <text:p>525</text:p>
          </table:table-cell>
          <table:table-cell office:value-type="float" office:value="1004.846560971077" table:style-name="ce31">
            <text:p>1,005</text:p>
          </table:table-cell>
          <table:table-cell office:value-type="string" table:style-name="ce20">
            <text:p>　　(4)From enterprise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5)從國外</text:p>
          </table:table-cell>
          <table:table-cell office:value-type="float" office:value="467.33234165965717" table:style-name="ce31">
            <text:p>467</text:p>
          </table:table-cell>
          <table:table-cell office:value-type="float" office:value="0" table:style-name="ce31">
            <text:p>0</text:p>
          </table:table-cell>
          <table:table-cell office:value-type="float" office:value="1331.7810885944693" table:style-name="ce31">
            <text:p>1,332</text:p>
          </table:table-cell>
          <table:table-cell office:value-type="float" office:value="646.64165965213647" table:style-name="ce31">
            <text:p>647</text:p>
          </table:table-cell>
          <table:table-cell office:value-type="float" office:value="0" table:style-name="ce31">
            <text:p>0</text:p>
          </table:table-cell>
          <table:table-cell office:value-type="float" office:value="1560.1080245298176" table:style-name="ce31">
            <text:p>1,56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20">
            <text:p>　　(5)From abroad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6.雜項收入</text:p>
          </table:table-cell>
          <table:table-cell office:value-type="float" office:value="9.669082539405208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1.653585809494778" table:style-name="ce31">
            <text:p>22</text:p>
          </table:table-cell>
          <table:table-cell office:value-type="float" office:value="25.985357260901061" table:style-name="ce31">
            <text:p>26</text:p>
          </table:table-cell>
          <table:table-cell office:value-type="string" table:style-name="ce20">
            <text:p>　 6.Miscellaneous receipt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6">
            <text:p>二、非消費支出</text:p>
          </table:table-cell>
          <table:table-cell office:value-type="float" office:value="107842.20342892819" table:style-name="ce30">
            <text:p>107,842</text:p>
          </table:table-cell>
          <table:table-cell office:value-type="float" office:value="69734.276683676697" table:style-name="ce30">
            <text:p>69,734</text:p>
          </table:table-cell>
          <table:table-cell office:value-type="float" office:value="96130.139136328085" table:style-name="ce30">
            <text:p>96,130</text:p>
          </table:table-cell>
          <table:table-cell office:value-type="float" office:value="123193.57062691521" table:style-name="ce30">
            <text:p>123,194</text:p>
          </table:table-cell>
          <table:table-cell office:value-type="float" office:value="149750.07025077043" table:style-name="ce30">
            <text:p>149,750</text:p>
          </table:table-cell>
          <table:table-cell office:value-type="float" office:value="156719.43023964184" table:style-name="ce30">
            <text:p>156,719</text:p>
          </table:table-cell>
          <table:table-cell office:value-type="float" office:value="123213.69170045911" table:style-name="ce30">
            <text:p>123,214</text:p>
          </table:table-cell>
          <table:table-cell office:value-type="float" office:value="43638.649376885754" table:style-name="ce30">
            <text:p>43,639</text:p>
          </table:table-cell>
          <table:table-cell office:value-type="string" table:style-name="ce17">
            <text:p>B.Nonconsumption expenditure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1.利息支出</text:p>
          </table:table-cell>
          <table:table-cell office:value-type="float" office:value="7184.8149819724849" table:style-name="ce31">
            <text:p>7,185</text:p>
          </table:table-cell>
          <table:table-cell office:value-type="float" office:value="2055.9082953368297" table:style-name="ce31">
            <text:p>2,056</text:p>
          </table:table-cell>
          <table:table-cell office:value-type="float" office:value="3815.5553725987193" table:style-name="ce31">
            <text:p>3,816</text:p>
          </table:table-cell>
          <table:table-cell office:value-type="float" office:value="7933.0799611911652" table:style-name="ce31">
            <text:p>7,933</text:p>
          </table:table-cell>
          <table:table-cell office:value-type="float" office:value="12313.765741710768" table:style-name="ce31">
            <text:p>12,314</text:p>
          </table:table-cell>
          <table:table-cell office:value-type="float" office:value="12560.805983608716" table:style-name="ce31">
            <text:p>12,561</text:p>
          </table:table-cell>
          <table:table-cell office:value-type="float" office:value="8533.5845819463975" table:style-name="ce31">
            <text:p>8,534</text:p>
          </table:table-cell>
          <table:table-cell office:value-type="float" office:value="1997.4810867738636" table:style-name="ce31">
            <text:p>1,997</text:p>
          </table:table-cell>
          <table:table-cell office:value-type="string" table:style-name="ce20">
            <text:p>　 1.Interest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19">
            <text:p>　2.經常移轉支出</text:p>
          </table:table-cell>
          <table:table-cell office:value-type="float" office:value="100657.38844695572" table:style-name="ce31">
            <text:p>100,657</text:p>
          </table:table-cell>
          <table:table-cell office:value-type="float" office:value="67678.368388339863" table:style-name="ce31">
            <text:p>67,678</text:p>
          </table:table-cell>
          <table:table-cell office:value-type="float" office:value="92314.583763729388" table:style-name="ce31">
            <text:p>92,315</text:p>
          </table:table-cell>
          <table:table-cell office:value-type="float" office:value="115260.49066572406" table:style-name="ce31">
            <text:p>115,260</text:p>
          </table:table-cell>
          <table:table-cell office:value-type="float" office:value="137436.3045090597" table:style-name="ce31">
            <text:p>137,436</text:p>
          </table:table-cell>
          <table:table-cell office:value-type="float" office:value="144158.62425603322" table:style-name="ce31">
            <text:p>144,159</text:p>
          </table:table-cell>
          <table:table-cell office:value-type="float" office:value="114680.10711851269" table:style-name="ce31">
            <text:p>114,680</text:p>
          </table:table-cell>
          <table:table-cell office:value-type="float" office:value="41641.168290111877" table:style-name="ce31">
            <text:p>41,641</text:p>
          </table:table-cell>
          <table:table-cell office:value-type="string" table:style-name="ce20">
            <text:p>　 2.Current transfer expenditures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1)對私人</text:p>
          </table:table-cell>
          <table:table-cell office:value-type="float" office:value="25593.762991324886" table:style-name="ce31">
            <text:p>25,594</text:p>
          </table:table-cell>
          <table:table-cell office:value-type="float" office:value="6125.2165945989418" table:style-name="ce31">
            <text:p>6,125</text:p>
          </table:table-cell>
          <table:table-cell office:value-type="float" office:value="13843.629286723293" table:style-name="ce31">
            <text:p>13,844</text:p>
          </table:table-cell>
          <table:table-cell office:value-type="float" office:value="22893.695489540445" table:style-name="ce31">
            <text:p>22,894</text:p>
          </table:table-cell>
          <table:table-cell office:value-type="float" office:value="31875.888622314324" table:style-name="ce31">
            <text:p>31,876</text:p>
          </table:table-cell>
          <table:table-cell office:value-type="float" office:value="38002.093719390177" table:style-name="ce31">
            <text:p>38,002</text:p>
          </table:table-cell>
          <table:table-cell office:value-type="float" office:value="35436.126802351137" table:style-name="ce31">
            <text:p>35,436</text:p>
          </table:table-cell>
          <table:table-cell office:value-type="float" office:value="17975.028705130091" table:style-name="ce31">
            <text:p>17,975</text:p>
          </table:table-cell>
          <table:table-cell office:value-type="string" table:style-name="ce20">
            <text:p>　　(1)To private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2)對政府</text:p>
          </table:table-cell>
          <table:table-cell office:value-type="float" office:value="16275.413725394405" table:style-name="ce31">
            <text:p>16,275</text:p>
          </table:table-cell>
          <table:table-cell office:value-type="float" office:value="5237.8867653596217" table:style-name="ce31">
            <text:p>5,238</text:p>
          </table:table-cell>
          <table:table-cell office:value-type="float" office:value="9006.3295496052633" table:style-name="ce31">
            <text:p>9,006</text:p>
          </table:table-cell>
          <table:table-cell office:value-type="float" office:value="14812.591160279992" table:style-name="ce31">
            <text:p>14,813</text:p>
          </table:table-cell>
          <table:table-cell office:value-type="float" office:value="23942.506026582756" table:style-name="ce31">
            <text:p>23,943</text:p>
          </table:table-cell>
          <table:table-cell office:value-type="float" office:value="22375.226457808745" table:style-name="ce31">
            <text:p>22,375</text:p>
          </table:table-cell>
          <table:table-cell office:value-type="float" office:value="21504.08513496711" table:style-name="ce31">
            <text:p>21,504</text:p>
          </table:table-cell>
          <table:table-cell office:value-type="float" office:value="11248.059035585207" table:style-name="ce31">
            <text:p>11,248</text:p>
          </table:table-cell>
          <table:table-cell office:value-type="string" table:style-name="ce20">
            <text:p>　　(2)To government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3)社會保險</text:p>
          </table:table-cell>
          <table:table-cell office:value-type="float" office:value="56058.159652745417" table:style-name="ce31">
            <text:p>56,058</text:p>
          </table:table-cell>
          <table:table-cell office:value-type="float" office:value="56293.14577965613" table:style-name="ce31">
            <text:p>56,293</text:p>
          </table:table-cell>
          <table:table-cell office:value-type="float" office:value="69441.081039039927" table:style-name="ce31">
            <text:p>69,441</text:p>
          </table:table-cell>
          <table:table-cell office:value-type="float" office:value="77541.197496440262" table:style-name="ce31">
            <text:p>77,541</text:p>
          </table:table-cell>
          <table:table-cell office:value-type="float" office:value="81267.702150610086" table:style-name="ce31">
            <text:p>81,268</text:p>
          </table:table-cell>
          <table:table-cell office:value-type="float" office:value="77271.27303068708" table:style-name="ce31">
            <text:p>77,271</text:p>
          </table:table-cell>
          <table:table-cell office:value-type="float" office:value="50757.359863244696" table:style-name="ce31">
            <text:p>50,757</text:p>
          </table:table-cell>
          <table:table-cell office:value-type="float" office:value="12219.009980452031" table:style-name="ce31">
            <text:p>12,219</text:p>
          </table:table-cell>
          <table:table-cell office:value-type="string" table:style-name="ce20">
            <text:p>　　(3)Social insurance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1">
            <text:p>　　(4)對國外</text:p>
          </table:table-cell>
          <table:table-cell office:value-type="float" office:value="2730.0520774910137" table:style-name="ce31">
            <text:p>2,730</text:p>
          </table:table-cell>
          <table:table-cell office:value-type="float" office:value="22.119248725146399" table:style-name="ce31">
            <text:p>22</text:p>
          </table:table-cell>
          <table:table-cell office:value-type="float" office:value="23.543888360859999" table:style-name="ce31">
            <text:p>24</text:p>
          </table:table-cell>
          <table:table-cell office:value-type="float" office:value="13.006519463437533" table:style-name="ce31">
            <text:p>13</text:p>
          </table:table-cell>
          <table:table-cell office:value-type="float" office:value="350.20770955256984" table:style-name="ce31">
            <text:p>350</text:p>
          </table:table-cell>
          <table:table-cell office:value-type="float" office:value="6510.031048147277" table:style-name="ce31">
            <text:p>6,510</text:p>
          </table:table-cell>
          <table:table-cell office:value-type="float" office:value="6982.5353179496997" table:style-name="ce31">
            <text:p>6,983</text:p>
          </table:table-cell>
          <table:table-cell office:value-type="float" office:value="199.07056894455314" table:style-name="ce31">
            <text:p>199</text:p>
          </table:table-cell>
          <table:table-cell office:value-type="string" table:style-name="ce20">
            <text:p>　　(4)To abroad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22">
            <text:p>三、可支配所得</text:p>
          </table:table-cell>
          <table:table-cell office:value-type="float" office:value="568723.28558465256" table:style-name="ce30">
            <text:p>568,723</text:p>
          </table:table-cell>
          <table:table-cell office:value-type="float" office:value="420661.781419595" table:style-name="ce30">
            <text:p>420,662</text:p>
          </table:table-cell>
          <table:table-cell office:value-type="float" office:value="478163.0429326166" table:style-name="ce30">
            <text:p>478,163</text:p>
          </table:table-cell>
          <table:table-cell office:value-type="float" office:value="550780.54907984042" table:style-name="ce30">
            <text:p>550,781</text:p>
          </table:table-cell>
          <table:table-cell office:value-type="float" office:value="683407.08632062154" table:style-name="ce30">
            <text:p>683,407</text:p>
          </table:table-cell>
          <table:table-cell office:value-type="float" office:value="702214.57345962129" table:style-name="ce30">
            <text:p>702,215</text:p>
          </table:table-cell>
          <table:table-cell office:value-type="float" office:value="631635.08148223266" table:style-name="ce30">
            <text:p>631,635</text:p>
          </table:table-cell>
          <table:table-cell office:value-type="float" office:value="450655.71008611302" table:style-name="ce30">
            <text:p>450,656</text:p>
          </table:table-cell>
          <table:table-cell office:value-type="string" table:style-name="ce17">
            <text:p>C.Disposable income</text:p>
          </table:table-cell>
          <table:table-cell table:style-name="ce23"/>
          <table:table-cell table:number-columns-repeated="16373" table:style-name="ce18"/>
        </table:table-row>
        <table:table-row table:style-name="ro7">
          <table:table-cell table:style-name="ce24"/>
          <table:table-cell table:number-columns-repeated="8" table:style-name="ce25"/>
          <table:table-cell table:style-name="ce26"/>
          <table:table-cell table:style-name="ce27"/>
          <table:table-cell table:number-columns-repeated="16373" table:style-name="ce18"/>
        </table:table-row>
        <table:table-row table:number-rows-repeated="1048537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107,1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黃淑敏</dc:creator>
    <meta:creation-date>2008-06-26T06:31:59Z</meta:creation-date>
    <dc:date>2020-10-22T11:09:34Z</dc:date>
    <meta:print-date>2020-08-26T07:55:35Z</meta:print-date>
  </office:meta>
</office:document-meta>
</file>