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6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,104" table:style-name="ta1">
        <table:table-column table:style-name="co1" table:default-cell-style-name="ce3"/>
        <table:table-column table:style-name="co2" table:number-columns-repeated="5" table:default-cell-style-name="ce2"/>
        <table:table-column table:style-name="co2" table:default-cell-style-name="ce3"/>
        <table:table-column table:style-name="co3" table:default-cell-style-name="ce34"/>
        <table:table-column table:style-name="co4" table:default-cell-style-name="ce3"/>
        <table:table-column table:style-name="co5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62"/>
          <table:covered-table-cell table:number-columns-repeated="3"/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63">
            <text:p>表23 <text:s/>所得收入者平均每人所得來源按職業別分</text:p>
          </table:table-cell>
          <table:covered-table-cell table:number-columns-repeated="3"/>
          <table:table-cell office:value-type="string" table:number-columns-spanned="4" table:number-rows-spanned="1" table:style-name="ce64">
            <text:p>Table 23 <text:s text:c="2"/>Income Sources of Income Recipients by Occupation</text:p>
          </table:table-cell>
          <table:covered-table-cell table:number-columns-repeated="3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3" table:style-name="ce2"/>
          <table:table-cell table:number-columns-spanned="4" table:number-rows-spanned="1" table:style-name="ce65"/>
          <table:covered-table-cell table:number-columns-repeated="3"/>
          <table:table-cell table:number-columns-repeated="16376" table:style-name="ce3"/>
        </table:table-row>
        <table:table-row table:style-name="ro2">
          <table:table-cell table:style-name="ce5"/>
          <table:table-cell office:value-type="date" office:date-value="2019-12-01T00:00:00" table:style-name="ce48">
            <text:p>民國一○八年</text:p>
          </table:table-cell>
          <table:table-cell table:style-name="ce35"/>
          <table:table-cell office:value-type="string" table:style-name="ce54">
            <text:p>單位：新台幣元</text:p>
          </table:table-cell>
          <table:table-cell office:value-type="float" office:value="2019" table:number-columns-spanned="3" table:number-rows-spanned="1" table:style-name="ce66">
            <text:p>2019</text:p>
          </table:table-cell>
          <table:covered-table-cell table:number-columns-repeated="2"/>
          <table:table-cell office:value-type="string" table:style-name="ce55">
            <text:p>Unit:NT$</text:p>
          </table:table-cell>
          <table:table-cell table:number-columns-repeated="16376" table:style-name="ce3"/>
        </table:table-row>
        <table:table-row table:style-name="ro3">
          <table:table-cell table:style-name="ce6"/>
          <table:table-cell office:value-type="string" table:number-columns-spanned="1" table:number-rows-spanned="2" table:style-name="ce67">
            <text:p>總計</text:p>
          </table:table-cell>
          <table:table-cell office:value-type="string" table:number-columns-spanned="1" table:number-rows-spanned="3" table:style-name="ce60">
            <text:p>民意代表、主管及經理人員</text:p>
          </table:table-cell>
          <table:table-cell office:value-type="string" table:number-columns-spanned="1" table:number-rows-spanned="2" table:style-name="ce67">
            <text:p>專業人員<text:s text:c="2"/></text:p>
          </table:table-cell>
          <table:table-cell office:value-type="string" table:number-columns-spanned="1" table:number-rows-spanned="3" table:style-name="ce60">
            <text:p>技術員及助理專業人員</text:p>
          </table:table-cell>
          <table:table-cell office:value-type="string" table:number-columns-spanned="1" table:number-rows-spanned="2" table:style-name="ce67">
            <text:p>事務支援人員<text:s/></text:p>
          </table:table-cell>
          <table:table-cell office:value-type="string" table:number-columns-spanned="1" table:number-rows-spanned="3" table:style-name="ce60">
            <text:p>服務及銷售工作人員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6" table:style-name="ce9"/>
        </table:table-row>
        <table:table-row table:style-name="ro4">
          <table:table-cell table:style-name="ce10"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12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37">
            <text:p>General<text:s text:c="5"/></text:p>
          </table:table-cell>
          <table:table-cell office:value-type="string" table:style-name="ce45">
            <text:p>Legislators,</text:p>
          </table:table-cell>
          <table:table-cell office:value-type="string" table:style-name="ce37">
            <text:p>Professionals<text:s text:c="2"/></text:p>
          </table:table-cell>
          <table:table-cell office:value-type="string" table:style-name="ce37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12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37">
            <text:p>Average<text:s text:c="3"/></text:p>
          </table:table-cell>
          <table:table-cell office:value-type="string" table:style-name="ce45">
            <text:p>Senior Officials</text:p>
          </table:table-cell>
          <table:table-cell table:style-name="ce38"/>
          <table:table-cell office:value-type="string" table:style-name="ce37">
            <text:p>Associate Pro-<text:s text:c="3"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12"/>
          <table:table-cell table:number-columns-repeated="16376" table:style-name="ce9"/>
        </table:table-row>
        <table:table-row table:style-name="ro4">
          <table:table-cell table:style-name="ce10"/>
          <table:table-cell table:style-name="ce38"/>
          <table:table-cell office:value-type="string" table:style-name="ce45">
            <text:p>and Managers</text:p>
          </table:table-cell>
          <table:table-cell table:style-name="ce38"/>
          <table:table-cell office:value-type="string" table:style-name="ce37">
            <text:p>fessionals<text:s text:c="5"/></text:p>
          </table:table-cell>
          <table:table-cell table:style-name="ce15"/>
          <table:table-cell table:style-name="ce14"/>
          <table:table-cell table:style-name="ce12"/>
          <table:table-cell table:number-columns-repeated="16376" table:style-name="ce9"/>
        </table:table-row>
        <table:table-row table:style-name="ro5">
          <table:table-cell table:style-name="ce16"/>
          <table:table-cell table:style-name="ce17"/>
          <table:table-cell table:style-name="ce39"/>
          <table:table-cell table:number-columns-repeated="2" table:style-name="ce40"/>
          <table:table-cell table:style-name="ce41"/>
          <table:table-cell table:style-name="ce53"/>
          <table:table-cell table:style-name="ce19"/>
          <table:table-cell table:number-columns-repeated="16376" table:style-name="ce9"/>
        </table:table-row>
        <table:table-row table:style-name="ro6">
          <table:table-cell office:value-type="string" table:style-name="ce21">
            <text:p>所得收入者人數</text:p>
          </table:table-cell>
          <table:table-cell office:value-type="float" office:value="1740450.9988695581" table:style-name="ce56">
            <text:p>1,740,451</text:p>
          </table:table-cell>
          <table:table-cell office:value-type="float" office:value="37967.480373550003" table:style-name="ce56">
            <text:p>37,967</text:p>
          </table:table-cell>
          <table:table-cell office:value-type="float" office:value="131371.35656179994" table:style-name="ce56">
            <text:p>131,371</text:p>
          </table:table-cell>
          <table:table-cell office:value-type="float" office:value="281151.22234178969" table:style-name="ce56">
            <text:p>281,151</text:p>
          </table:table-cell>
          <table:table-cell office:value-type="float" office:value="136952.18190615994" table:style-name="ce56">
            <text:p>136,952</text:p>
          </table:table-cell>
          <table:table-cell office:value-type="float" office:value="268282.03971616976" table:style-name="ce57">
            <text:p>268,282</text:p>
          </table:table-cell>
          <table:table-cell office:value-type="string" table:style-name="ce22">
            <text:p>No. of income recipients</text:p>
          </table:table-cell>
          <table:table-cell table:style-name="ce23"/>
          <table:table-cell table:number-columns-repeated="16375" table:style-name="ce24"/>
        </table:table-row>
        <table:table-row table:style-name="ro6">
          <table:table-cell office:value-type="string" table:style-name="ce21">
            <text:p>一、所得收入總計</text:p>
          </table:table-cell>
          <table:table-cell office:value-type="float" office:value="676565.48901358095" table:style-name="ce49">
            <text:p>676,565</text:p>
          </table:table-cell>
          <table:table-cell office:value-type="float" office:value="1538107.6482129076" table:style-name="ce49">
            <text:p>1,538,108</text:p>
          </table:table-cell>
          <table:table-cell office:value-type="float" office:value="1101366.0541742905" table:style-name="ce49">
            <text:p>1,101,366</text:p>
          </table:table-cell>
          <table:table-cell office:value-type="float" office:value="915040.79527389328" table:style-name="ce49">
            <text:p>915,041</text:p>
          </table:table-cell>
          <table:table-cell office:value-type="float" office:value="540844.61351372767" table:style-name="ce49">
            <text:p>540,845</text:p>
          </table:table-cell>
          <table:table-cell office:value-type="float" office:value="640464.70005542063" table:style-name="ce58">
            <text:p>640,465</text:p>
          </table:table-cell>
          <table:table-cell office:value-type="string" table:style-name="ce22">
            <text:p>A.Total receipt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1.受僱人員報酬</text:p>
          </table:table-cell>
          <table:table-cell office:value-type="float" office:value="381693.3948974213" table:style-name="ce50">
            <text:p>381,693</text:p>
          </table:table-cell>
          <table:table-cell office:value-type="float" office:value="986603.09933511249" table:style-name="ce50">
            <text:p>986,603</text:p>
          </table:table-cell>
          <table:table-cell office:value-type="float" office:value="836991.74916557327" table:style-name="ce50">
            <text:p>836,992</text:p>
          </table:table-cell>
          <table:table-cell office:value-type="float" office:value="588829.42850635794" table:style-name="ce50">
            <text:p>588,829</text:p>
          </table:table-cell>
          <table:table-cell office:value-type="float" office:value="446824.23101434013" table:style-name="ce50">
            <text:p>446,824</text:p>
          </table:table-cell>
          <table:table-cell office:value-type="float" office:value="300100.33634248876" table:style-name="ce59">
            <text:p>300,100</text:p>
          </table:table-cell>
          <table:table-cell office:value-type="string" table:style-name="ce27">
            <text:p>　1.Compensation of employe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1)本業薪資</text:p>
          </table:table-cell>
          <table:table-cell office:value-type="float" office:value="291068.17943777563" table:style-name="ce50">
            <text:p>291,068</text:p>
          </table:table-cell>
          <table:table-cell office:value-type="float" office:value="752803.30282758037" table:style-name="ce50">
            <text:p>752,803</text:p>
          </table:table-cell>
          <table:table-cell office:value-type="float" office:value="658312.99170085473" table:style-name="ce50">
            <text:p>658,313</text:p>
          </table:table-cell>
          <table:table-cell office:value-type="float" office:value="460232.42829734698" table:style-name="ce50">
            <text:p>460,232</text:p>
          </table:table-cell>
          <table:table-cell office:value-type="float" office:value="361214.45271878457" table:style-name="ce50">
            <text:p>361,214</text:p>
          </table:table-cell>
          <table:table-cell office:value-type="float" office:value="250193.02379914225" table:style-name="ce59">
            <text:p>250,193</text:p>
          </table:table-cell>
          <table:table-cell office:value-type="string" table:style-name="ce27">
            <text:p>　　(1)Full time payroll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2)兼業薪資</text:p>
          </table:table-cell>
          <table:table-cell office:value-type="float" office:value="22923.733709296001" table:style-name="ce50">
            <text:p>22,924</text:p>
          </table:table-cell>
          <table:table-cell office:value-type="float" office:value="0" table:style-name="ce50">
            <text:p>0</text:p>
          </table:table-cell>
          <table:table-cell office:value-type="float" office:value="7941.5039867593632" table:style-name="ce50">
            <text:p>7,942</text:p>
          </table:table-cell>
          <table:table-cell office:value-type="float" office:value="3809.4591997344264" table:style-name="ce50">
            <text:p>3,809</text:p>
          </table:table-cell>
          <table:table-cell office:value-type="float" office:value="0" table:style-name="ce50">
            <text:p>0</text:p>
          </table:table-cell>
          <table:table-cell office:value-type="float" office:value="3412.3868477298315" table:style-name="ce59">
            <text:p>3,412</text:p>
          </table:table-cell>
          <table:table-cell office:value-type="string" table:style-name="ce27">
            <text:p>　　(2)Part time payroll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3)其他收入</text:p>
          </table:table-cell>
          <table:table-cell office:value-type="float" office:value="67701.481750349587" table:style-name="ce50">
            <text:p>67,701</text:p>
          </table:table-cell>
          <table:table-cell office:value-type="float" office:value="233799.79650753236" table:style-name="ce50">
            <text:p>233,800</text:p>
          </table:table-cell>
          <table:table-cell office:value-type="float" office:value="170737.25347795969" table:style-name="ce50">
            <text:p>170,737</text:p>
          </table:table-cell>
          <table:table-cell office:value-type="float" office:value="124787.54100927644" table:style-name="ce50">
            <text:p>124,788</text:p>
          </table:table-cell>
          <table:table-cell office:value-type="float" office:value="85609.778295555501" table:style-name="ce50">
            <text:p>85,610</text:p>
          </table:table-cell>
          <table:table-cell office:value-type="float" office:value="46494.925695616301" table:style-name="ce59">
            <text:p>46,495</text:p>
          </table:table-cell>
          <table:table-cell office:value-type="string" table:style-name="ce27">
            <text:p>　　(3)Other receipts or subsidi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2.產業主所得</text:p>
          </table:table-cell>
          <table:table-cell office:value-type="float" office:value="116518.17462572745" table:style-name="ce50">
            <text:p>116,518</text:p>
          </table:table-cell>
          <table:table-cell office:value-type="float" office:value="283220.63859338698" table:style-name="ce50">
            <text:p>283,221</text:p>
          </table:table-cell>
          <table:table-cell office:value-type="float" office:value="136647.99525343344" table:style-name="ce50">
            <text:p>136,648</text:p>
          </table:table-cell>
          <table:table-cell office:value-type="float" office:value="185010.96110070488" table:style-name="ce50">
            <text:p>185,011</text:p>
          </table:table-cell>
          <table:table-cell office:value-type="float" office:value="27963.616309912519" table:style-name="ce50">
            <text:p>27,964</text:p>
          </table:table-cell>
          <table:table-cell office:value-type="float" office:value="222010.90152140093" table:style-name="ce59">
            <text:p>222,011</text:p>
          </table:table-cell>
          <table:table-cell office:value-type="string" table:style-name="ce27">
            <text:p>　2.Entrepreneurial incom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1)農業淨收入</text:p>
          </table:table-cell>
          <table:table-cell office:value-type="float" office:value="8173.7922403279863" table:style-name="ce50">
            <text:p>8,174</text:p>
          </table:table-cell>
          <table:table-cell office:value-type="float" office:value="888.6138773407738" table:style-name="ce50">
            <text:p>889</text:p>
          </table:table-cell>
          <table:table-cell office:value-type="float" office:value="0" table:style-name="ce50">
            <text:p>0</text:p>
          </table:table-cell>
          <table:table-cell office:value-type="float" office:value="177.86793825280466" table:style-name="ce50">
            <text:p>178</text:p>
          </table:table-cell>
          <table:table-cell office:value-type="float" office:value="115.17854414855809" table:style-name="ce50">
            <text:p>115</text:p>
          </table:table-cell>
          <table:table-cell office:value-type="float" office:value="17.236268960054776" table:style-name="ce59">
            <text:p>17</text:p>
          </table:table-cell>
          <table:table-cell office:value-type="string" table:style-name="ce27">
            <text:p>　　(1)Net agricultural incom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2)營業淨收入</text:p>
          </table:table-cell>
          <table:table-cell office:value-type="float" office:value="108344.38238539948" table:style-name="ce50">
            <text:p>108,344</text:p>
          </table:table-cell>
          <table:table-cell office:value-type="float" office:value="282332.02471604623" table:style-name="ce50">
            <text:p>282,332</text:p>
          </table:table-cell>
          <table:table-cell office:value-type="float" office:value="136647.99525343344" table:style-name="ce50">
            <text:p>136,648</text:p>
          </table:table-cell>
          <table:table-cell office:value-type="float" office:value="184833.0931624521" table:style-name="ce50">
            <text:p>184,833</text:p>
          </table:table-cell>
          <table:table-cell office:value-type="float" office:value="27848.437765763956" table:style-name="ce50">
            <text:p>27,848</text:p>
          </table:table-cell>
          <table:table-cell office:value-type="float" office:value="221993.66525244087" table:style-name="ce59">
            <text:p>221,994</text:p>
          </table:table-cell>
          <table:table-cell office:value-type="string" table:style-name="ce27">
            <text:p>　　(2)Net operation surplu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3.財產所得收入</text:p>
          </table:table-cell>
          <table:table-cell office:value-type="float" office:value="28670.478843969853" table:style-name="ce50">
            <text:p>28,670</text:p>
          </table:table-cell>
          <table:table-cell office:value-type="float" office:value="105233.68831363923" table:style-name="ce50">
            <text:p>105,234</text:p>
          </table:table-cell>
          <table:table-cell office:value-type="float" office:value="33310.865826483081" table:style-name="ce50">
            <text:p>33,311</text:p>
          </table:table-cell>
          <table:table-cell office:value-type="float" office:value="29660.07626048768" table:style-name="ce50">
            <text:p>29,660</text:p>
          </table:table-cell>
          <table:table-cell office:value-type="float" office:value="10256.023784619563" table:style-name="ce50">
            <text:p>10,256</text:p>
          </table:table-cell>
          <table:table-cell office:value-type="float" office:value="8835.1508000893282" table:style-name="ce59">
            <text:p>8,835</text:p>
          </table:table-cell>
          <table:table-cell office:value-type="string" table:style-name="ce27">
            <text:p>　3. Property incom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4.自用住宅設算租金收入</text:p>
          </table:table-cell>
          <table:table-cell office:value-type="float" office:value="41993.760507676503" table:style-name="ce50">
            <text:p>41,994</text:p>
          </table:table-cell>
          <table:table-cell office:value-type="float" office:value="80825.417982881292" table:style-name="ce50">
            <text:p>80,825</text:p>
          </table:table-cell>
          <table:table-cell office:value-type="float" office:value="50105.662104964031" table:style-name="ce50">
            <text:p>50,106</text:p>
          </table:table-cell>
          <table:table-cell office:value-type="float" office:value="50211.144413151829" table:style-name="ce50">
            <text:p>50,211</text:p>
          </table:table-cell>
          <table:table-cell office:value-type="float" office:value="16738.134791986588" table:style-name="ce50">
            <text:p>16,738</text:p>
          </table:table-cell>
          <table:table-cell office:value-type="float" office:value="29261.085376452225" table:style-name="ce59">
            <text:p>29,261</text:p>
          </table:table-cell>
          <table:table-cell office:value-type="string" table:style-name="ce27">
            <text:p>　4.Imputed rent incom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5.經常移轉收入</text:p>
          </table:table-cell>
          <table:table-cell office:value-type="float" office:value="107680.01105624637" table:style-name="ce50">
            <text:p>107,680</text:p>
          </table:table-cell>
          <table:table-cell office:value-type="float" office:value="82224.803987886917" table:style-name="ce50">
            <text:p>82,225</text:p>
          </table:table-cell>
          <table:table-cell office:value-type="float" office:value="44309.781823836245" table:style-name="ce50">
            <text:p>44,310</text:p>
          </table:table-cell>
          <table:table-cell office:value-type="float" office:value="61329.184993189992" table:style-name="ce50">
            <text:p>61,329</text:p>
          </table:table-cell>
          <table:table-cell office:value-type="float" office:value="39062.607612868938" table:style-name="ce50">
            <text:p>39,063</text:p>
          </table:table-cell>
          <table:table-cell office:value-type="float" office:value="80257.226014989923" table:style-name="ce59">
            <text:p>80,257</text:p>
          </table:table-cell>
          <table:table-cell office:value-type="string" table:style-name="ce27">
            <text:p>　5.Current transfer receipt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1)從私人</text:p>
          </table:table-cell>
          <table:table-cell office:value-type="float" office:value="40299.836051303078" table:style-name="ce50">
            <text:p>40,300</text:p>
          </table:table-cell>
          <table:table-cell office:value-type="float" office:value="10855.359146685441" table:style-name="ce50">
            <text:p>10,855</text:p>
          </table:table-cell>
          <table:table-cell office:value-type="float" office:value="9482.9138810514778" table:style-name="ce50">
            <text:p>9,483</text:p>
          </table:table-cell>
          <table:table-cell office:value-type="float" office:value="17973.856855436374" table:style-name="ce50">
            <text:p>17,974</text:p>
          </table:table-cell>
          <table:table-cell office:value-type="float" office:value="10625.349151018683" table:style-name="ce50">
            <text:p>10,625</text:p>
          </table:table-cell>
          <table:table-cell office:value-type="float" office:value="21692.629471066168" table:style-name="ce59">
            <text:p>21,693</text:p>
          </table:table-cell>
          <table:table-cell office:value-type="string" table:style-name="ce27">
            <text:p>　　(1)From individual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2)從政府</text:p>
          </table:table-cell>
          <table:table-cell office:value-type="float" office:value="16453.579223236266" table:style-name="ce50">
            <text:p>16,454</text:p>
          </table:table-cell>
          <table:table-cell office:value-type="float" office:value="11073.209712726093" table:style-name="ce50">
            <text:p>11,073</text:p>
          </table:table-cell>
          <table:table-cell office:value-type="float" office:value="10949.658303112767" table:style-name="ce50">
            <text:p>10,950</text:p>
          </table:table-cell>
          <table:table-cell office:value-type="float" office:value="10383.062366940281" table:style-name="ce50">
            <text:p>10,383</text:p>
          </table:table-cell>
          <table:table-cell office:value-type="float" office:value="10333.779445721726" table:style-name="ce50">
            <text:p>10,334</text:p>
          </table:table-cell>
          <table:table-cell office:value-type="float" office:value="13569.980878073047" table:style-name="ce59">
            <text:p>13,570</text:p>
          </table:table-cell>
          <table:table-cell office:value-type="string" table:style-name="ce27">
            <text:p>　　(2)From government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3)社會保險受益</text:p>
          </table:table-cell>
          <table:table-cell office:value-type="float" office:value="48441.184222570308" table:style-name="ce50">
            <text:p>48,441</text:p>
          </table:table-cell>
          <table:table-cell office:value-type="float" office:value="58410.530089779953" table:style-name="ce50">
            <text:p>58,411</text:p>
          </table:table-cell>
          <table:table-cell office:value-type="float" office:value="23529.94459836396" table:style-name="ce50">
            <text:p>23,530</text:p>
          </table:table-cell>
          <table:table-cell office:value-type="float" office:value="32487.831537387305" table:style-name="ce50">
            <text:p>32,488</text:p>
          </table:table-cell>
          <table:table-cell office:value-type="float" office:value="17241.058892367088" table:style-name="ce50">
            <text:p>17,241</text:p>
          </table:table-cell>
          <table:table-cell office:value-type="float" office:value="40552.710973087916" table:style-name="ce59">
            <text:p>40,553</text:p>
          </table:table-cell>
          <table:table-cell office:value-type="string" table:style-name="ce27">
            <text:p>　　(3)Benefit of social insuranc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4)從企業</text:p>
          </table:table-cell>
          <table:table-cell office:value-type="float" office:value="2018.079217477085" table:style-name="ce50">
            <text:p>2,018</text:p>
          </table:table-cell>
          <table:table-cell office:value-type="float" office:value="1885.705038695454" table:style-name="ce50">
            <text:p>1,886</text:p>
          </table:table-cell>
          <table:table-cell office:value-type="float" office:value="347.26504130802704" table:style-name="ce50">
            <text:p>347</text:p>
          </table:table-cell>
          <table:table-cell office:value-type="float" office:value="484.43423342599863" table:style-name="ce50">
            <text:p>484</text:p>
          </table:table-cell>
          <table:table-cell office:value-type="float" office:value="862.42012376144214" table:style-name="ce50">
            <text:p>862</text:p>
          </table:table-cell>
          <table:table-cell office:value-type="float" office:value="4441.9046927627987" table:style-name="ce59">
            <text:p>4,442</text:p>
          </table:table-cell>
          <table:table-cell office:value-type="string" table:style-name="ce27">
            <text:p>　　(4)From enterpris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5)從國外</text:p>
          </table:table-cell>
          <table:table-cell office:value-type="float" office:value="467.33234165965717" table:style-name="ce50">
            <text:p>46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27">
            <text:p>　　(5)From abroad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6.雜項收入</text:p>
          </table:table-cell>
          <table:table-cell office:value-type="float" office:value="9.6690825394052098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27">
            <text:p>　 6.Miscellaneous receipt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1">
            <text:p>二、非消費支出</text:p>
          </table:table-cell>
          <table:table-cell office:value-type="float" office:value="107842.20342892817" table:style-name="ce49">
            <text:p>107,842</text:p>
          </table:table-cell>
          <table:table-cell office:value-type="float" office:value="285715.46168668434" table:style-name="ce49">
            <text:p>285,715</text:p>
          </table:table-cell>
          <table:table-cell office:value-type="float" office:value="233179.33039519415" table:style-name="ce49">
            <text:p>233,179</text:p>
          </table:table-cell>
          <table:table-cell office:value-type="float" office:value="166459.78283681688" table:style-name="ce49">
            <text:p>166,460</text:p>
          </table:table-cell>
          <table:table-cell office:value-type="float" office:value="99759.269953135721" table:style-name="ce49">
            <text:p>99,759</text:p>
          </table:table-cell>
          <table:table-cell office:value-type="float" office:value="88429.993042555681" table:style-name="ce58">
            <text:p>88,430</text:p>
          </table:table-cell>
          <table:table-cell office:value-type="string" table:style-name="ce22">
            <text:p>B.Nonconsumption expenditur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1.利息支出</text:p>
          </table:table-cell>
          <table:table-cell office:value-type="float" office:value="7184.814981972484" table:style-name="ce50">
            <text:p>7,185</text:p>
          </table:table-cell>
          <table:table-cell office:value-type="float" office:value="25861.242634796137" table:style-name="ce50">
            <text:p>25,861</text:p>
          </table:table-cell>
          <table:table-cell office:value-type="float" office:value="14243.537603741555" table:style-name="ce50">
            <text:p>14,244</text:p>
          </table:table-cell>
          <table:table-cell office:value-type="float" office:value="12661.429696581403" table:style-name="ce50">
            <text:p>12,661</text:p>
          </table:table-cell>
          <table:table-cell office:value-type="float" office:value="4891.3707230919745" table:style-name="ce50">
            <text:p>4,891</text:p>
          </table:table-cell>
          <table:table-cell office:value-type="float" office:value="6321.9008945190872" table:style-name="ce59">
            <text:p>6,322</text:p>
          </table:table-cell>
          <table:table-cell office:value-type="string" table:style-name="ce27">
            <text:p>　 1.Interest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2.經常移轉支出</text:p>
          </table:table-cell>
          <table:table-cell office:value-type="float" office:value="100657.38844695572" table:style-name="ce50">
            <text:p>100,657</text:p>
          </table:table-cell>
          <table:table-cell office:value-type="float" office:value="259854.21905188827" table:style-name="ce50">
            <text:p>259,854</text:p>
          </table:table-cell>
          <table:table-cell office:value-type="float" office:value="218935.79279145255" table:style-name="ce50">
            <text:p>218,936</text:p>
          </table:table-cell>
          <table:table-cell office:value-type="float" office:value="153798.35314023544" table:style-name="ce50">
            <text:p>153,798</text:p>
          </table:table-cell>
          <table:table-cell office:value-type="float" office:value="94867.899230043738" table:style-name="ce50">
            <text:p>94,868</text:p>
          </table:table-cell>
          <table:table-cell office:value-type="float" office:value="82108.092148036681" table:style-name="ce59">
            <text:p>82,108</text:p>
          </table:table-cell>
          <table:table-cell office:value-type="string" table:style-name="ce27">
            <text:p>　 2.Current transfer expenditur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1)對私人</text:p>
          </table:table-cell>
          <table:table-cell office:value-type="float" office:value="25593.762991324889" table:style-name="ce50">
            <text:p>25,594</text:p>
          </table:table-cell>
          <table:table-cell office:value-type="float" office:value="84541.998222437018" table:style-name="ce50">
            <text:p>84,542</text:p>
          </table:table-cell>
          <table:table-cell office:value-type="float" office:value="57202.235627721471" table:style-name="ce50">
            <text:p>57,202</text:p>
          </table:table-cell>
          <table:table-cell office:value-type="float" office:value="36930.095517568952" table:style-name="ce50">
            <text:p>36,930</text:p>
          </table:table-cell>
          <table:table-cell office:value-type="float" office:value="12898.145003692267" table:style-name="ce50">
            <text:p>12,898</text:p>
          </table:table-cell>
          <table:table-cell office:value-type="float" office:value="18188.863756655443" table:style-name="ce59">
            <text:p>18,189</text:p>
          </table:table-cell>
          <table:table-cell office:value-type="string" table:style-name="ce27">
            <text:p>　　(1)To privat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2)對政府</text:p>
          </table:table-cell>
          <table:table-cell office:value-type="float" office:value="16275.413725394406" table:style-name="ce50">
            <text:p>16,275</text:p>
          </table:table-cell>
          <table:table-cell office:value-type="float" office:value="53043.592932142499" table:style-name="ce50">
            <text:p>53,044</text:p>
          </table:table-cell>
          <table:table-cell office:value-type="float" office:value="46795.66184037373" table:style-name="ce50">
            <text:p>46,796</text:p>
          </table:table-cell>
          <table:table-cell office:value-type="float" office:value="26206.84938183819" table:style-name="ce50">
            <text:p>26,207</text:p>
          </table:table-cell>
          <table:table-cell office:value-type="float" office:value="7247.3560553728939" table:style-name="ce50">
            <text:p>7,247</text:p>
          </table:table-cell>
          <table:table-cell office:value-type="float" office:value="9989.7683718501266" table:style-name="ce59">
            <text:p>9,990</text:p>
          </table:table-cell>
          <table:table-cell office:value-type="string" table:style-name="ce27">
            <text:p>　　(2)To government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3)社會保險</text:p>
          </table:table-cell>
          <table:table-cell office:value-type="float" office:value="56058.159652745409" table:style-name="ce50">
            <text:p>56,058</text:p>
          </table:table-cell>
          <table:table-cell office:value-type="float" office:value="112943.14196884837" table:style-name="ce50">
            <text:p>112,943</text:p>
          </table:table-cell>
          <table:table-cell office:value-type="float" office:value="98690.122683115347" table:style-name="ce50">
            <text:p>98,690</text:p>
          </table:table-cell>
          <table:table-cell office:value-type="float" office:value="87547.468607381335" table:style-name="ce50">
            <text:p>87,547</text:p>
          </table:table-cell>
          <table:table-cell office:value-type="float" office:value="73582.766373449223" table:style-name="ce50">
            <text:p>73,583</text:p>
          </table:table-cell>
          <table:table-cell office:value-type="float" office:value="52036.857116720952" table:style-name="ce59">
            <text:p>52,037</text:p>
          </table:table-cell>
          <table:table-cell office:value-type="string" table:style-name="ce27">
            <text:p>　　(3)Social insuranc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4)對國外</text:p>
          </table:table-cell>
          <table:table-cell office:value-type="float" office:value="2730.0520774910146" table:style-name="ce50">
            <text:p>2,730</text:p>
          </table:table-cell>
          <table:table-cell office:value-type="float" office:value="9325.4859284603481" table:style-name="ce50">
            <text:p>9,325</text:p>
          </table:table-cell>
          <table:table-cell office:value-type="float" office:value="16247.772640242007" table:style-name="ce50">
            <text:p>16,248</text:p>
          </table:table-cell>
          <table:table-cell office:value-type="float" office:value="3113.9396334470143" table:style-name="ce50">
            <text:p>3,114</text:p>
          </table:table-cell>
          <table:table-cell office:value-type="float" office:value="1139.631797529335" table:style-name="ce50">
            <text:p>1,140</text:p>
          </table:table-cell>
          <table:table-cell office:value-type="float" office:value="1892.6029028102585" table:style-name="ce59">
            <text:p>1,893</text:p>
          </table:table-cell>
          <table:table-cell office:value-type="string" table:style-name="ce27">
            <text:p>　　(4)To abroad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29">
            <text:p>三、可支配所得</text:p>
          </table:table-cell>
          <table:table-cell office:value-type="float" office:value="568723.28558465256" table:style-name="ce51">
            <text:p>568,723</text:p>
          </table:table-cell>
          <table:table-cell office:value-type="float" office:value="1252392.1865262231" table:style-name="ce51">
            <text:p>1,252,392</text:p>
          </table:table-cell>
          <table:table-cell office:value-type="float" office:value="868186.72377909685" table:style-name="ce51">
            <text:p>868,187</text:p>
          </table:table-cell>
          <table:table-cell office:value-type="float" office:value="748581.01243707503" table:style-name="ce51">
            <text:p>748,581</text:p>
          </table:table-cell>
          <table:table-cell office:value-type="float" office:value="441085.34356059204" table:style-name="ce51">
            <text:p>441,085</text:p>
          </table:table-cell>
          <table:table-cell office:value-type="float" office:value="552034.70701286499" table:style-name="ce52">
            <text:p>552,035</text:p>
          </table:table-cell>
          <table:table-cell office:value-type="string" table:style-name="ce30">
            <text:p>C.Disposable income</text:p>
          </table:table-cell>
          <table:table-cell table:number-columns-repeated="16376" table:style-name="ce25"/>
        </table:table-row>
        <table:table-row table:style-name="ro8">
          <table:table-cell table:number-columns-repeated="16384" table:style-name="ce31"/>
        </table:table-row>
        <table:table-row table:style-name="ro9">
          <table:table-cell table:number-columns-repeated="16384" table:style-name="ce31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103,104.$A$1:103,104.$H$39" table:base-cell-address="103,104.$A$1"/>
        </table:named-expressions>
      </table:table>
      <table:table table:name="105,106" table:style-name="ta2">
        <table:table-column table:style-name="co1" table:default-cell-style-name="ce3"/>
        <table:table-column table:style-name="co6" table:number-columns-repeated="2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5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62"/>
          <table:covered-table-cell table:number-columns-repeated="3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63">
            <text:p>表23 <text:s/>所得收入者平均每人所得來源按職業別分(續)</text:p>
          </table:table-cell>
          <table:covered-table-cell table:number-columns-repeated="2"/>
          <table:table-cell office:value-type="string" table:number-columns-spanned="4" table:number-rows-spanned="1" table:style-name="ce64">
            <text:p>Table 23 <text:s text:c="2"/>Sources of Income Recipients by Occupation(Cont.)</text:p>
          </table:table-cell>
          <table:covered-table-cell table:number-columns-repeated="3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2" table:style-name="ce2"/>
          <table:table-cell table:number-columns-spanned="4" table:number-rows-spanned="1" table:style-name="ce65"/>
          <table:covered-table-cell table:number-columns-repeated="3"/>
          <table:table-cell table:number-columns-repeated="16377" table:style-name="ce3"/>
        </table:table-row>
        <table:table-row table:style-name="ro10">
          <table:table-cell table:style-name="ce5"/>
          <table:table-cell office:value-type="date" office:date-value="2019-12-01T00:00:00" table:style-name="ce48">
            <text:p>民國一○八年</text:p>
          </table:table-cell>
          <table:table-cell office:value-type="string" table:style-name="ce54">
            <text:p>單位：新台幣元</text:p>
          </table:table-cell>
          <table:table-cell office:value-type="float" office:value="2019" table:number-columns-spanned="3" table:number-rows-spanned="1" table:style-name="ce66">
            <text:p>2019</text:p>
          </table:table-cell>
          <table:covered-table-cell table:number-columns-repeated="2"/>
          <table:table-cell office:value-type="string" table:style-name="ce55">
            <text:p>Unit:NT$</text:p>
          </table:table-cell>
          <table:table-cell table:number-columns-repeated="16377" table:style-name="ce3"/>
        </table:table-row>
        <table:table-row table:style-name="ro11">
          <table:table-cell table:style-name="ce6"/>
          <table:table-cell office:value-type="string" table:style-name="ce7">
            <text:p>農、林、漁、牧業</text:p>
          </table:table-cell>
          <table:table-cell office:value-type="string" table:style-name="ce7">
            <text:p>技藝有關</text:p>
          </table:table-cell>
          <table:table-cell office:value-type="string" table:style-name="ce44">
            <text:p>機械設備操作</text:p>
          </table:table-cell>
          <table:table-cell office:value-type="string" table:style-name="ce7">
            <text:p>基層技術工<text:s/></text:p>
          </table:table-cell>
          <table:table-cell office:value-type="string" table:style-name="ce7">
            <text:p>其他<text:s text:c="2"/></text:p>
          </table:table-cell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1">
            <text:p>生產人員</text:p>
          </table:table-cell>
          <table:table-cell office:value-type="string" table:style-name="ce11">
            <text:p>工作人員</text:p>
          </table:table-cell>
          <table:table-cell office:value-type="string" table:style-name="ce43">
            <text:p>及組裝人員</text:p>
          </table:table-cell>
          <table:table-cell office:value-type="string" table:style-name="ce43">
            <text:p>及勞力工</text:p>
          </table:table-cell>
          <table:table-cell office:value-type="string" table:style-name="ce11">
            <text:p><text:s text:c="18"/></text:p>
          </table:table-cell>
          <table:table-cell table:style-name="ce12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3">
            <text:p>Skilled Agricultural,<text:s/></text:p>
          </table:table-cell>
          <table:table-cell office:value-type="string" table:style-name="ce46">
            <text:p>Craft and Re-</text:p>
          </table:table-cell>
          <table:table-cell office:value-type="string" table:style-name="ce46">
            <text:p>Plant &amp; Machine</text:p>
          </table:table-cell>
          <table:table-cell office:value-type="string" table:style-name="ce46">
            <text:p>Elementary</text:p>
          </table:table-cell>
          <table:table-cell office:value-type="string" table:style-name="ce13">
            <text:p>Others</text:p>
          </table:table-cell>
          <table:table-cell table:style-name="ce12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4">
            <text:p>Forestry and Fishery<text:s/></text:p>
          </table:table-cell>
          <table:table-cell office:value-type="string" table:style-name="ce37">
            <text:p>lated Trades</text:p>
          </table:table-cell>
          <table:table-cell office:value-type="string" table:style-name="ce37">
            <text:p>Operators and</text:p>
          </table:table-cell>
          <table:table-cell office:value-type="string" table:style-name="ce37">
            <text:p>Labourers</text:p>
          </table:table-cell>
          <table:table-cell table:style-name="ce14"/>
          <table:table-cell table:style-name="ce12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4">
            <text:p>Workers</text:p>
          </table:table-cell>
          <table:table-cell office:value-type="string" table:style-name="ce37">
            <text:p>Workers</text:p>
          </table:table-cell>
          <table:table-cell office:value-type="string" table:style-name="ce37">
            <text:p>Assemblers<text:s text:c="3"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12"/>
          <table:table-cell table:number-columns-repeated="16377" table:style-name="ce9"/>
        </table:table-row>
        <table:table-row table:style-name="ro12">
          <table:table-cell table:style-name="ce10"/>
          <table:table-cell table:style-name="ce14"/>
          <table:table-cell table:style-name="ce15"/>
          <table:table-cell table:style-name="ce47"/>
          <table:table-cell table:number-columns-repeated="2" table:style-name="ce15"/>
          <table:table-cell table:style-name="ce12"/>
          <table:table-cell table:number-columns-repeated="16377" table:style-name="ce9"/>
        </table:table-row>
        <table:table-row table:style-name="ro13"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7" table:style-name="ce20"/>
        </table:table-row>
        <table:table-row table:style-name="ro6">
          <table:table-cell office:value-type="string" table:style-name="ce21">
            <text:p>所得收入者人數</text:p>
          </table:table-cell>
          <table:table-cell office:value-type="float" office:value="51394.526102260003" table:style-name="ce49">
            <text:p>51,395</text:p>
          </table:table-cell>
          <table:table-cell office:value-type="float" office:value="209877.65214778966" table:style-name="ce49">
            <text:p>209,878</text:p>
          </table:table-cell>
          <table:table-cell office:value-type="float" office:value="141615.60039691982" table:style-name="ce49">
            <text:p>141,616</text:p>
          </table:table-cell>
          <table:table-cell office:value-type="float" office:value="71192.021171009983" table:style-name="ce49">
            <text:p>71,192</text:p>
          </table:table-cell>
          <table:table-cell office:value-type="float" office:value="410646.91815210955" table:style-name="ce49">
            <text:p>410,647</text:p>
          </table:table-cell>
          <table:table-cell office:value-type="string" table:style-name="ce22">
            <text:p>No. of income recipients</text:p>
          </table:table-cell>
          <table:table-cell table:style-name="ce23"/>
          <table:table-cell table:number-columns-repeated="16376" table:style-name="ce24"/>
        </table:table-row>
        <table:table-row table:style-name="ro6">
          <table:table-cell office:value-type="string" table:style-name="ce21">
            <text:p>一、所得收入總計</text:p>
          </table:table-cell>
          <table:table-cell office:value-type="float" office:value="487710.66266479518" table:style-name="ce49">
            <text:p>487,711</text:p>
          </table:table-cell>
          <table:table-cell office:value-type="float" office:value="686556.95190638478" table:style-name="ce49">
            <text:p>686,557</text:p>
          </table:table-cell>
          <table:table-cell office:value-type="float" office:value="600918.2640337887" table:style-name="ce49">
            <text:p>600,918</text:p>
          </table:table-cell>
          <table:table-cell office:value-type="float" office:value="462138.54821521282" table:style-name="ce49">
            <text:p>462,139</text:p>
          </table:table-cell>
          <table:table-cell office:value-type="float" office:value="448376.90681212576" table:style-name="ce49">
            <text:p>448,377</text:p>
          </table:table-cell>
          <table:table-cell office:value-type="string" table:style-name="ce22">
            <text:p>A.Total receipt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1.受僱人員報酬</text:p>
          </table:table-cell>
          <table:table-cell office:value-type="float" office:value="21481.898240299852" table:style-name="ce50">
            <text:p>21,482</text:p>
          </table:table-cell>
          <table:table-cell office:value-type="float" office:value="392954.19119944039" table:style-name="ce50">
            <text:p>392,954</text:p>
          </table:table-cell>
          <table:table-cell office:value-type="float" office:value="446692.12715297268" table:style-name="ce50">
            <text:p>446,692</text:p>
          </table:table-cell>
          <table:table-cell office:value-type="float" office:value="334612.39782597375" table:style-name="ce50">
            <text:p>334,612</text:p>
          </table:table-cell>
          <table:table-cell office:value-type="float" office:value="94950.709097031751" table:style-name="ce50">
            <text:p>94,951</text:p>
          </table:table-cell>
          <table:table-cell office:value-type="string" table:style-name="ce27">
            <text:p>　1.Compensation of employe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1)本業薪資</text:p>
          </table:table-cell>
          <table:table-cell office:value-type="float" office:value="17374.683946561643" table:style-name="ce50">
            <text:p>17,375</text:p>
          </table:table-cell>
          <table:table-cell office:value-type="float" office:value="336799.13552945032" table:style-name="ce50">
            <text:p>336,799</text:p>
          </table:table-cell>
          <table:table-cell office:value-type="float" office:value="366508.45196501503" table:style-name="ce50">
            <text:p>366,508</text:p>
          </table:table-cell>
          <table:table-cell office:value-type="float" office:value="287047.59613780421" table:style-name="ce50">
            <text:p>287,048</text:p>
          </table:table-cell>
          <table:table-cell office:value-type="float" office:value="3944.2346876166198" table:style-name="ce50">
            <text:p>3,944</text:p>
          </table:table-cell>
          <table:table-cell office:value-type="string" table:style-name="ce27">
            <text:p>　　(1)Full time payroll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2)兼業薪資</text:p>
          </table:table-cell>
          <table:table-cell office:value-type="float" office:value="1449.8610927353859" table:style-name="ce50">
            <text:p>1,450</text:p>
          </table:table-cell>
          <table:table-cell office:value-type="float" office:value="3922.6113390751989" table:style-name="ce50">
            <text:p>3,923</text:p>
          </table:table-cell>
          <table:table-cell office:value-type="float" office:value="428.10702813585391" table:style-name="ce50">
            <text:p>428</text:p>
          </table:table-cell>
          <table:table-cell office:value-type="float" office:value="8254.6479415210433" table:style-name="ce50">
            <text:p>8,255</text:p>
          </table:table-cell>
          <table:table-cell office:value-type="float" office:value="86014.910176869846" table:style-name="ce50">
            <text:p>86,015</text:p>
          </table:table-cell>
          <table:table-cell office:value-type="string" table:style-name="ce27">
            <text:p>　　(2)Part time payroll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3)其他收入</text:p>
          </table:table-cell>
          <table:table-cell office:value-type="float" office:value="2657.3532010028293" table:style-name="ce50">
            <text:p>2,657</text:p>
          </table:table-cell>
          <table:table-cell office:value-type="float" office:value="52232.444330914688" table:style-name="ce50">
            <text:p>52,232</text:p>
          </table:table-cell>
          <table:table-cell office:value-type="float" office:value="79755.568159821443" table:style-name="ce50">
            <text:p>79,756</text:p>
          </table:table-cell>
          <table:table-cell office:value-type="float" office:value="39310.153746648422" table:style-name="ce50">
            <text:p>39,310</text:p>
          </table:table-cell>
          <table:table-cell office:value-type="float" office:value="4991.5642325452718" table:style-name="ce50">
            <text:p>4,992</text:p>
          </table:table-cell>
          <table:table-cell office:value-type="string" table:style-name="ce27">
            <text:p>　　(3)Other receipts or subsidi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2.產業主所得</text:p>
          </table:table-cell>
          <table:table-cell office:value-type="float" office:value="253569.49310712135" table:style-name="ce50">
            <text:p>253,569</text:p>
          </table:table-cell>
          <table:table-cell office:value-type="float" office:value="167514.80797229326" table:style-name="ce50">
            <text:p>167,515</text:p>
          </table:table-cell>
          <table:table-cell office:value-type="float" office:value="64158.473434201172" table:style-name="ce50">
            <text:p>64,158</text:p>
          </table:table-cell>
          <table:table-cell office:value-type="float" office:value="19408.790050054951" table:style-name="ce50">
            <text:p>19,409</text:p>
          </table:table-cell>
          <table:table-cell office:value-type="float" office:value="60.39978142320458" table:style-name="ce50">
            <text:p>60</text:p>
          </table:table-cell>
          <table:table-cell office:value-type="string" table:style-name="ce27">
            <text:p>　2.Entrepreneurial incom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1)農業淨收入</text:p>
          </table:table-cell>
          <table:table-cell office:value-type="float" office:value="253569.49310712135" table:style-name="ce50">
            <text:p>253,569</text:p>
          </table:table-cell>
          <table:table-cell office:value-type="float" office:value="1387.4213488890493" table:style-name="ce50">
            <text:p>1,387</text:p>
          </table:table-cell>
          <table:table-cell office:value-type="float" office:value="5639.688332294153" table:style-name="ce50">
            <text:p>5,64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27">
            <text:p>　　(1)Net agricultural incom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2)營業淨收入</text:p>
          </table:table-cell>
          <table:table-cell office:value-type="float" office:value="0" table:style-name="ce50">
            <text:p>0</text:p>
          </table:table-cell>
          <table:table-cell office:value-type="float" office:value="166127.38662340419" table:style-name="ce50">
            <text:p>166,127</text:p>
          </table:table-cell>
          <table:table-cell office:value-type="float" office:value="58518.785101907022" table:style-name="ce50">
            <text:p>58,519</text:p>
          </table:table-cell>
          <table:table-cell office:value-type="float" office:value="19408.790050054951" table:style-name="ce50">
            <text:p>19,409</text:p>
          </table:table-cell>
          <table:table-cell office:value-type="float" office:value="60.39978142320458" table:style-name="ce50">
            <text:p>60</text:p>
          </table:table-cell>
          <table:table-cell office:value-type="string" table:style-name="ce27">
            <text:p>　　(2)Net operation surplu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3.財產所得收入</text:p>
          </table:table-cell>
          <table:table-cell office:value-type="float" office:value="12277.107946770388" table:style-name="ce50">
            <text:p>12,277</text:p>
          </table:table-cell>
          <table:table-cell office:value-type="float" office:value="15865.891354592739" table:style-name="ce50">
            <text:p>15,866</text:p>
          </table:table-cell>
          <table:table-cell office:value-type="float" office:value="10227.380362282502" table:style-name="ce50">
            <text:p>10,227</text:p>
          </table:table-cell>
          <table:table-cell office:value-type="float" office:value="5061.7129594753569" table:style-name="ce50">
            <text:p>5,062</text:p>
          </table:table-cell>
          <table:table-cell office:value-type="float" office:value="57578.821861000593" table:style-name="ce50">
            <text:p>57,579</text:p>
          </table:table-cell>
          <table:table-cell office:value-type="string" table:style-name="ce27">
            <text:p>　3. Property incom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4.自用住宅設算租金收入</text:p>
          </table:table-cell>
          <table:table-cell office:value-type="float" office:value="48023.337481070099" table:style-name="ce50">
            <text:p>48,023</text:p>
          </table:table-cell>
          <table:table-cell office:value-type="float" office:value="36679.725513196587" table:style-name="ce50">
            <text:p>36,680</text:p>
          </table:table-cell>
          <table:table-cell office:value-type="float" office:value="28181.843503939679" table:style-name="ce50">
            <text:p>28,182</text:p>
          </table:table-cell>
          <table:table-cell office:value-type="float" office:value="19808.617142914274" table:style-name="ce50">
            <text:p>19,809</text:p>
          </table:table-cell>
          <table:table-cell office:value-type="float" office:value="57494.22972717329" table:style-name="ce50">
            <text:p>57,494</text:p>
          </table:table-cell>
          <table:table-cell office:value-type="string" table:style-name="ce27">
            <text:p>　4.Imputed rent incom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5.經常移轉收入</text:p>
          </table:table-cell>
          <table:table-cell office:value-type="float" office:value="152358.8258895333" table:style-name="ce50">
            <text:p>152,359</text:p>
          </table:table-cell>
          <table:table-cell office:value-type="float" office:value="73542.335866862544" table:style-name="ce50">
            <text:p>73,542</text:p>
          </table:table-cell>
          <table:table-cell office:value-type="float" office:value="51658.439580393206" table:style-name="ce50">
            <text:p>51,658</text:p>
          </table:table-cell>
          <table:table-cell office:value-type="float" office:value="83247.030236794686" table:style-name="ce50">
            <text:p>83,247</text:p>
          </table:table-cell>
          <table:table-cell office:value-type="float" office:value="238251.76572779354" table:style-name="ce50">
            <text:p>238,252</text:p>
          </table:table-cell>
          <table:table-cell office:value-type="string" table:style-name="ce27">
            <text:p>　5.Current transfer receipt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1)從私人</text:p>
          </table:table-cell>
          <table:table-cell office:value-type="float" office:value="76175.994148514626" table:style-name="ce50">
            <text:p>76,176</text:p>
          </table:table-cell>
          <table:table-cell office:value-type="float" office:value="15651.93967404785" table:style-name="ce50">
            <text:p>15,652</text:p>
          </table:table-cell>
          <table:table-cell office:value-type="float" office:value="12428.372877674645" table:style-name="ce50">
            <text:p>12,428</text:p>
          </table:table-cell>
          <table:table-cell office:value-type="float" office:value="25691.709538436218" table:style-name="ce50">
            <text:p>25,692</text:p>
          </table:table-cell>
          <table:table-cell office:value-type="float" office:value="110470.9590304593" table:style-name="ce50">
            <text:p>110,471</text:p>
          </table:table-cell>
          <table:table-cell office:value-type="string" table:style-name="ce27">
            <text:p>　　(1)From individual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2)從政府</text:p>
          </table:table-cell>
          <table:table-cell office:value-type="float" office:value="36902.276062003919" table:style-name="ce50">
            <text:p>36,902</text:p>
          </table:table-cell>
          <table:table-cell office:value-type="float" office:value="12784.235208435752" table:style-name="ce50">
            <text:p>12,784</text:p>
          </table:table-cell>
          <table:table-cell office:value-type="float" office:value="10565.165677611509" table:style-name="ce50">
            <text:p>10,565</text:p>
          </table:table-cell>
          <table:table-cell office:value-type="float" office:value="15472.327389049438" table:style-name="ce50">
            <text:p>15,472</text:p>
          </table:table-cell>
          <table:table-cell office:value-type="float" office:value="28309.794314822586" table:style-name="ce50">
            <text:p>28,310</text:p>
          </table:table-cell>
          <table:table-cell office:value-type="string" table:style-name="ce27">
            <text:p>　　(2)From government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3)社會保險受益</text:p>
          </table:table-cell>
          <table:table-cell office:value-type="float" office:value="39227.474407940419" table:style-name="ce50">
            <text:p>39,227</text:p>
          </table:table-cell>
          <table:table-cell office:value-type="float" office:value="43797.196218068078" table:style-name="ce50">
            <text:p>43,797</text:p>
          </table:table-cell>
          <table:table-cell office:value-type="float" office:value="28126.939742764323" table:style-name="ce50">
            <text:p>28,127</text:p>
          </table:table-cell>
          <table:table-cell office:value-type="float" office:value="39154.453756947594" table:style-name="ce50">
            <text:p>39,154</text:p>
          </table:table-cell>
          <table:table-cell office:value-type="float" office:value="94112.625309298921" table:style-name="ce50">
            <text:p>94,113</text:p>
          </table:table-cell>
          <table:table-cell office:value-type="string" table:style-name="ce27">
            <text:p>　　(3)Benefit of social insuranc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4)從企業</text:p>
          </table:table-cell>
          <table:table-cell office:value-type="float" office:value="53.08127107441188" table:style-name="ce50">
            <text:p>53</text:p>
          </table:table-cell>
          <table:table-cell office:value-type="float" office:value="1308.9647663108572" table:style-name="ce50">
            <text:p>1,309</text:p>
          </table:table-cell>
          <table:table-cell office:value-type="float" office:value="537.96128234272987" table:style-name="ce50">
            <text:p>538</text:p>
          </table:table-cell>
          <table:table-cell office:value-type="float" office:value="425.13373734892127" table:style-name="ce50">
            <text:p>425</text:p>
          </table:table-cell>
          <table:table-cell office:value-type="float" office:value="3811.6896721419753" table:style-name="ce50">
            <text:p>3,812</text:p>
          </table:table-cell>
          <table:table-cell office:value-type="string" table:style-name="ce27">
            <text:p>　　(4)From enterpris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5)從國外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503.4058150125084" table:style-name="ce50">
            <text:p>2,503</text:p>
          </table:table-cell>
          <table:table-cell office:value-type="float" office:value="1546.6974010707966" table:style-name="ce50">
            <text:p>1,547</text:p>
          </table:table-cell>
          <table:table-cell office:value-type="string" table:style-name="ce27">
            <text:p>　　(5)From abroad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6.雜項收入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0.980617703373234" table:style-name="ce50">
            <text:p>41</text:p>
          </table:table-cell>
          <table:table-cell office:value-type="string" table:style-name="ce27">
            <text:p>　 6.Miscellaneous receipt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1">
            <text:p>二、非消費支出</text:p>
          </table:table-cell>
          <table:table-cell office:value-type="float" office:value="47036.722561474839" table:style-name="ce49">
            <text:p>47,037</text:p>
          </table:table-cell>
          <table:table-cell office:value-type="float" office:value="104346.66539789143" table:style-name="ce49">
            <text:p>104,347</text:p>
          </table:table-cell>
          <table:table-cell office:value-type="float" office:value="103326.84489517758" table:style-name="ce49">
            <text:p>103,327</text:p>
          </table:table-cell>
          <table:table-cell office:value-type="float" office:value="63995.862771623055" table:style-name="ce49">
            <text:p>63,996</text:p>
          </table:table-cell>
          <table:table-cell office:value-type="float" office:value="45099.908242700782" table:style-name="ce49">
            <text:p>45,100</text:p>
          </table:table-cell>
          <table:table-cell office:value-type="string" table:style-name="ce22">
            <text:p>B.Nonconsumption expenditur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1.利息支出</text:p>
          </table:table-cell>
          <table:table-cell office:value-type="float" office:value="1931.058078096527" table:style-name="ce50">
            <text:p>1,931</text:p>
          </table:table-cell>
          <table:table-cell office:value-type="float" office:value="8181.6873216117783" table:style-name="ce50">
            <text:p>8,182</text:p>
          </table:table-cell>
          <table:table-cell office:value-type="float" office:value="4692.3496972958028" table:style-name="ce50">
            <text:p>4,692</text:p>
          </table:table-cell>
          <table:table-cell office:value-type="float" office:value="1994.6295917936395" table:style-name="ce50">
            <text:p>1,995</text:p>
          </table:table-cell>
          <table:table-cell office:value-type="float" office:value="2686.2876986248425" table:style-name="ce50">
            <text:p>2,686</text:p>
          </table:table-cell>
          <table:table-cell office:value-type="string" table:style-name="ce27">
            <text:p>　 1.Interest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2.經常移轉支出</text:p>
          </table:table-cell>
          <table:table-cell office:value-type="float" office:value="45105.664483378307" table:style-name="ce50">
            <text:p>45,106</text:p>
          </table:table-cell>
          <table:table-cell office:value-type="float" office:value="96164.978076279644" table:style-name="ce50">
            <text:p>96,165</text:p>
          </table:table-cell>
          <table:table-cell office:value-type="float" office:value="98634.495197881814" table:style-name="ce50">
            <text:p>98,634</text:p>
          </table:table-cell>
          <table:table-cell office:value-type="float" office:value="62001.233179829396" table:style-name="ce50">
            <text:p>62,001</text:p>
          </table:table-cell>
          <table:table-cell office:value-type="float" office:value="42413.620544075937" table:style-name="ce50">
            <text:p>42,414</text:p>
          </table:table-cell>
          <table:table-cell office:value-type="string" table:style-name="ce27">
            <text:p>　 2.Current transfer expenditur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1)對私人</text:p>
          </table:table-cell>
          <table:table-cell office:value-type="float" office:value="16787.838186592839" table:style-name="ce50">
            <text:p>16,788</text:p>
          </table:table-cell>
          <table:table-cell office:value-type="float" office:value="26086.833019371097" table:style-name="ce50">
            <text:p>26,087</text:p>
          </table:table-cell>
          <table:table-cell office:value-type="float" office:value="20943.776580840946" table:style-name="ce50">
            <text:p>20,944</text:p>
          </table:table-cell>
          <table:table-cell office:value-type="float" office:value="11047.612172611542" table:style-name="ce50">
            <text:p>11,048</text:p>
          </table:table-cell>
          <table:table-cell office:value-type="float" office:value="16317.372569045876" table:style-name="ce50">
            <text:p>16,317</text:p>
          </table:table-cell>
          <table:table-cell office:value-type="string" table:style-name="ce27">
            <text:p>　　(1)To privat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2)對政府</text:p>
          </table:table-cell>
          <table:table-cell office:value-type="float" office:value="10451.004882050554" table:style-name="ce50">
            <text:p>10,451</text:p>
          </table:table-cell>
          <table:table-cell office:value-type="float" office:value="13328.878191635742" table:style-name="ce50">
            <text:p>13,329</text:p>
          </table:table-cell>
          <table:table-cell office:value-type="float" office:value="10792.66385413814" table:style-name="ce50">
            <text:p>10,793</text:p>
          </table:table-cell>
          <table:table-cell office:value-type="float" office:value="5326.4705570800397" table:style-name="ce50">
            <text:p>5,326</text:p>
          </table:table-cell>
          <table:table-cell office:value-type="float" office:value="9453.7289227382298" table:style-name="ce50">
            <text:p>9,454</text:p>
          </table:table-cell>
          <table:table-cell office:value-type="string" table:style-name="ce27">
            <text:p>　　(2)To government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3)社會保險</text:p>
          </table:table-cell>
          <table:table-cell office:value-type="float" office:value="17791.80301651483" table:style-name="ce50">
            <text:p>17,792</text:p>
          </table:table-cell>
          <table:table-cell office:value-type="float" office:value="56726.094991717298" table:style-name="ce50">
            <text:p>56,726</text:p>
          </table:table-cell>
          <table:table-cell office:value-type="float" office:value="66892.255659703471" table:style-name="ce50">
            <text:p>66,892</text:p>
          </table:table-cell>
          <table:table-cell office:value-type="float" office:value="45005.582055219063" table:style-name="ce50">
            <text:p>45,006</text:p>
          </table:table-cell>
          <table:table-cell office:value-type="float" office:value="15011.288939683958" table:style-name="ce50">
            <text:p>15,011</text:p>
          </table:table-cell>
          <table:table-cell office:value-type="string" table:style-name="ce27">
            <text:p>　　(3)Social insuranc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4)對國外</text:p>
          </table:table-cell>
          <table:table-cell office:value-type="float" office:value="75.018398220087064" table:style-name="ce50">
            <text:p>75</text:p>
          </table:table-cell>
          <table:table-cell office:value-type="float" office:value="23.171873555470007" table:style-name="ce50">
            <text:p>23</text:p>
          </table:table-cell>
          <table:table-cell office:value-type="float" office:value="5.7991031991335777" table:style-name="ce50">
            <text:p>6</text:p>
          </table:table-cell>
          <table:table-cell office:value-type="float" office:value="621.5683949187312" table:style-name="ce50">
            <text:p>622</text:p>
          </table:table-cell>
          <table:table-cell office:value-type="float" office:value="1631.230112607858" table:style-name="ce50">
            <text:p>1,631</text:p>
          </table:table-cell>
          <table:table-cell office:value-type="string" table:style-name="ce27">
            <text:p>　　(4)To abroad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9">
            <text:p>三、可支配所得</text:p>
          </table:table-cell>
          <table:table-cell office:value-type="float" office:value="440673.94010332017" table:style-name="ce51">
            <text:p>440,674</text:p>
          </table:table-cell>
          <table:table-cell office:value-type="float" office:value="582210.28650849347" table:style-name="ce51">
            <text:p>582,210</text:p>
          </table:table-cell>
          <table:table-cell office:value-type="float" office:value="497591.41913861118" table:style-name="ce51">
            <text:p>497,591</text:p>
          </table:table-cell>
          <table:table-cell office:value-type="float" office:value="398142.68544359016" table:style-name="ce51">
            <text:p>398,143</text:p>
          </table:table-cell>
          <table:table-cell office:value-type="float" office:value="403276.99856942514" table:style-name="ce52">
            <text:p>403,277</text:p>
          </table:table-cell>
          <table:table-cell office:value-type="string" table:style-name="ce30">
            <text:p>C.Disposable income</text:p>
          </table:table-cell>
          <table:table-cell table:number-columns-repeated="16377" table:style-name="ce25"/>
        </table:table-row>
        <table:table-row table:style-name="ro8">
          <table:table-cell table:style-name="ce31"/>
          <table:table-cell table:style-name="ce42"/>
          <table:table-cell table:number-columns-repeated="4" table:style-name="ce32"/>
          <table:table-cell table:style-name="ce33"/>
          <table:table-cell table:number-columns-repeated="16377" table:style-name="ce25"/>
        </table:table-row>
        <table:table-row table:style-name="ro8">
          <table:table-cell table:style-name="ce3"/>
          <table:table-cell table:number-columns-repeated="3" table:style-name="ce2"/>
          <table:table-cell table:style-name="ce3"/>
          <table:table-cell table:number-columns-repeated="2" table:style-name="ce34"/>
          <table:table-cell table:number-columns-repeated="16377"/>
        </table:table-row>
        <table:table-row table:number-rows-repeated="8" table:style-name="ro9">
          <table:table-cell table:style-name="ce3"/>
          <table:table-cell table:number-columns-repeated="3" table:style-name="ce2"/>
          <table:table-cell table:style-name="ce3"/>
          <table:table-cell table:style-name="ce34"/>
          <table:table-cell table:number-columns-repeated="16378" table:style-name="ce3"/>
        </table:table-row>
        <table:table-row table:number-rows-repeated="67" table:style-name="ro9">
          <table:table-cell/>
          <table:table-cell table:number-columns-repeated="3" table:style-name="ce2"/>
          <table:table-cell table:style-name="ce3"/>
          <table:table-cell table:style-name="ce34"/>
          <table:table-cell table:number-columns-repeated="16378"/>
        </table:table-row>
        <table:table-row table:number-rows-repeated="1048461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03,1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6:23:27Z</meta:creation-date>
    <dc:date>2020-10-22T11:09:09Z</dc:date>
    <meta:print-date>2020-08-26T07:55:01Z</meta:print-date>
  </office:meta>
</office:document-meta>
</file>