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5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5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,100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5" table:default-cell-style-name="ce3"/>
        <table:table-column table:style-name="co1" table:default-cell-style-name="ce35"/>
        <table:table-column table:style-name="co4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66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67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8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"/>
          <table:table-cell table:number-columns-spanned="6" table:number-rows-spanned="1" table:style-name="ce69"/>
          <table:covered-table-cell table:number-columns-repeated="5"/>
          <table:table-cell table:number-columns-repeated="16374"/>
        </table:table-row>
        <table:table-row table:style-name="ro2">
          <table:table-cell table:style-name="ce5"/>
          <table:table-cell office:value-type="string" table:style-name="ce59">
            <text:p>民國108年</text:p>
          </table:table-cell>
          <table:table-cell table:style-name="ce59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19" table:number-columns-spanned="3" table:number-rows-spanned="1" table:style-name="ce70">
            <text:p>2019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60">
            <text:p>總平均</text:p>
          </table:table-cell>
          <table:table-cell office:value-type="string" table:number-columns-spanned="1" table:number-rows-spanned="2" table:style-name="ce60">
            <text:p>農業</text:p>
          </table:table-cell>
          <table:table-cell office:value-type="string" table:number-columns-spanned="1" table:number-rows-spanned="2" table:style-name="ce60">
            <text:p>工業</text:p>
          </table:table-cell>
          <table:table-cell office:value-type="string" table:number-columns-spanned="1" table:number-rows-spanned="2" table:style-name="ce60">
            <text:p>批發及零售業</text:p>
          </table:table-cell>
          <table:table-cell office:value-type="string" table:number-columns-spanned="1" table:number-rows-spanned="2" table:style-name="ce60">
            <text:p>運輸及倉儲業</text:p>
          </table:table-cell>
          <table:table-cell office:value-type="string" table:number-columns-spanned="1" table:number-rows-spanned="2" table:style-name="ce60">
            <text:p>住宿及餐飲業</text:p>
          </table:table-cell>
          <table:table-cell office:value-type="string" table:style-name="ce53">
            <text:p>資訊及通訊</text:p>
          </table:table-cell>
          <table:table-cell office:value-type="string" table:number-columns-spanned="1" table:number-rows-spanned="2" table:style-name="ce60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傳播業</text:p>
          </table:table-cell>
          <table:covered-table-cell/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4">
            <text:p>General</text:p>
          </table:table-cell>
          <table:table-cell office:value-type="string" table:style-name="ce14">
            <text:p>Agriculture</text:p>
          </table:table-cell>
          <table:table-cell office:value-type="string" table:style-name="ce15">
            <text:p>Industry</text:p>
          </table:table-cell>
          <table:table-cell office:value-type="string" table:style-name="ce39">
            <text:p>Wholesale</text:p>
          </table:table-cell>
          <table:table-cell office:value-type="string" table:style-name="ce16">
            <text:p>Transport</text:p>
          </table:table-cell>
          <table:table-cell office:value-type="string" table:style-name="ce18">
            <text:p>Accommodation</text:p>
          </table:table-cell>
          <table:table-cell office:value-type="string" table:style-name="ce55">
            <text:p>Information</text:p>
          </table:table-cell>
          <table:table-cell office:value-type="string" table:style-name="ce16">
            <text:p>Finance and</text:p>
          </table:table-cell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5">
            <text:p>Average</text:p>
          </table:table-cell>
          <table:table-cell table:style-name="ce14"/>
          <table:table-cell table:style-name="ce15"/>
          <table:table-cell office:value-type="string" table:style-name="ce39">
            <text:p>and</text:p>
          </table:table-cell>
          <table:table-cell office:value-type="string" table:style-name="ce16">
            <text:p>and</text:p>
          </table:table-cell>
          <table:table-cell office:value-type="string" table:style-name="ce18">
            <text:p>and food</text:p>
          </table:table-cell>
          <table:table-cell office:value-type="string" table:style-name="ce55">
            <text:p>and</text:p>
          </table:table-cell>
          <table:table-cell office:value-type="string" table:style-name="ce16">
            <text:p>Insurance<text:s/></text:p>
          </table:table-cell>
          <table:table-cell table:style-name="ce13"/>
          <table:table-cell table:number-columns-repeated="16374" table:style-name="ce11"/>
        </table:table-row>
        <table:table-row table:style-name="ro4">
          <table:table-cell table:style-name="ce12"/>
          <table:table-cell table:style-name="ce15"/>
          <table:table-cell table:style-name="ce14"/>
          <table:table-cell table:style-name="ce15"/>
          <table:table-cell office:value-type="string" table:style-name="ce39">
            <text:p>retail trade</text:p>
          </table:table-cell>
          <table:table-cell office:value-type="string" table:style-name="ce16">
            <text:p>storage</text:p>
          </table:table-cell>
          <table:table-cell office:value-type="string" table:style-name="ce18">
            <text:p>services</text:p>
          </table:table-cell>
          <table:table-cell office:value-type="string" table:style-name="ce55">
            <text:p>communication</text:p>
          </table:table-cell>
          <table:table-cell table:style-name="ce18"/>
          <table:table-cell table:style-name="ce19"/>
          <table:table-cell table:number-columns-repeated="16374" table:style-name="ce11"/>
        </table:table-row>
        <table:table-row table:style-name="ro5"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style-name="ce21"/>
          <table:table-cell table:style-name="ce22"/>
          <table:table-cell table:style-name="ce23"/>
          <table:table-cell table:number-columns-repeated="16374" table:style-name="ce11"/>
        </table:table-row>
        <table:table-row table:style-name="ro6">
          <table:table-cell office:value-type="string" table:style-name="ce24">
            <text:p>所得收入者人數</text:p>
          </table:table-cell>
          <table:table-cell office:value-type="float" office:value="1740450.9988695597" table:style-name="ce51">
            <text:p>1,740,451</text:p>
          </table:table-cell>
          <table:table-cell office:value-type="float" office:value="56114.838957339984" table:style-name="ce51">
            <text:p>56,115</text:p>
          </table:table-cell>
          <table:table-cell office:value-type="float" office:value="530863.53196134022" table:style-name="ce51">
            <text:p>530,864</text:p>
          </table:table-cell>
          <table:table-cell office:value-type="float" office:value="198621.24684396997" table:style-name="ce51">
            <text:p>198,621</text:p>
          </table:table-cell>
          <table:table-cell office:value-type="float" office:value="39122.073166199989" table:style-name="ce51">
            <text:p>39,122</text:p>
          </table:table-cell>
          <table:table-cell office:value-type="float" office:value="96645.368223459998" table:style-name="ce51">
            <text:p>96,645</text:p>
          </table:table-cell>
          <table:table-cell office:value-type="float" office:value="20986.952349120005" table:style-name="ce51">
            <text:p>20,987</text:p>
          </table:table-cell>
          <table:table-cell office:value-type="float" office:value="42720.054485610017" table:style-name="ce51">
            <text:p>42,720</text:p>
          </table:table-cell>
          <table:table-cell office:value-type="string" table:style-name="ce25">
            <text:p>No. of income recipien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676565.48901358014" table:style-name="ce51">
            <text:p>676,565</text:p>
          </table:table-cell>
          <table:table-cell office:value-type="float" office:value="508386.62591081677" table:style-name="ce51">
            <text:p>508,387</text:p>
          </table:table-cell>
          <table:table-cell office:value-type="float" office:value="762291.16927214875" table:style-name="ce51">
            <text:p>762,291</text:p>
          </table:table-cell>
          <table:table-cell office:value-type="float" office:value="717356.78815143812" table:style-name="ce51">
            <text:p>717,357</text:p>
          </table:table-cell>
          <table:table-cell office:value-type="float" office:value="680954.41303121671" table:style-name="ce51">
            <text:p>680,954</text:p>
          </table:table-cell>
          <table:table-cell office:value-type="float" office:value="615054.32654519426" table:style-name="ce51">
            <text:p>615,054</text:p>
          </table:table-cell>
          <table:table-cell office:value-type="float" office:value="831830.79792931292" table:style-name="ce51">
            <text:p>831,831</text:p>
          </table:table-cell>
          <table:table-cell office:value-type="float" office:value="945398.4751660343" table:style-name="ce51">
            <text:p>945,398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1.受僱人員報酬</text:p>
          </table:table-cell>
          <table:table-cell office:value-type="float" office:value="381693.3948974206" table:style-name="ce52">
            <text:p>381,693</text:p>
          </table:table-cell>
          <table:table-cell office:value-type="float" office:value="56499.948504255561" table:style-name="ce52">
            <text:p>56,500</text:p>
          </table:table-cell>
          <table:table-cell office:value-type="float" office:value="528209.86446952249" table:style-name="ce52">
            <text:p>528,210</text:p>
          </table:table-cell>
          <table:table-cell office:value-type="float" office:value="320601.12524207641" table:style-name="ce52">
            <text:p>320,601</text:p>
          </table:table-cell>
          <table:table-cell office:value-type="float" office:value="478768.49793956504" table:style-name="ce52">
            <text:p>478,768</text:p>
          </table:table-cell>
          <table:table-cell office:value-type="float" office:value="269032.45269866963" table:style-name="ce52">
            <text:p>269,032</text:p>
          </table:table-cell>
          <table:table-cell office:value-type="float" office:value="612208.66408845049" table:style-name="ce52">
            <text:p>612,209</text:p>
          </table:table-cell>
          <table:table-cell office:value-type="float" office:value="789182.84238501277" table:style-name="ce52">
            <text:p>789,183</text:p>
          </table:table-cell>
          <table:table-cell office:value-type="string" table:style-name="ce28">
            <text:p>　1.Compensation of employe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本業薪資</text:p>
          </table:table-cell>
          <table:table-cell office:value-type="float" office:value="291068.17943777499" table:style-name="ce52">
            <text:p>291,068</text:p>
          </table:table-cell>
          <table:table-cell office:value-type="float" office:value="44573.098317106174" table:style-name="ce52">
            <text:p>44,573</text:p>
          </table:table-cell>
          <table:table-cell office:value-type="float" office:value="424924.98394802591" table:style-name="ce52">
            <text:p>424,925</text:p>
          </table:table-cell>
          <table:table-cell office:value-type="float" office:value="263002.81625347282" table:style-name="ce52">
            <text:p>263,003</text:p>
          </table:table-cell>
          <table:table-cell office:value-type="float" office:value="402180.79407355847" table:style-name="ce52">
            <text:p>402,181</text:p>
          </table:table-cell>
          <table:table-cell office:value-type="float" office:value="238432.64478148898" table:style-name="ce52">
            <text:p>238,433</text:p>
          </table:table-cell>
          <table:table-cell office:value-type="float" office:value="470642.12254380703" table:style-name="ce52">
            <text:p>470,642</text:p>
          </table:table-cell>
          <table:table-cell office:value-type="float" office:value="616927.27665949764" table:style-name="ce52">
            <text:p>616,927</text:p>
          </table:table-cell>
          <table:table-cell office:value-type="string" table:style-name="ce28">
            <text:p>　　(1)Full time payroll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兼業薪資</text:p>
          </table:table-cell>
          <table:table-cell office:value-type="float" office:value="22923.733709295979" table:style-name="ce52">
            <text:p>22,924</text:p>
          </table:table-cell>
          <table:table-cell office:value-type="float" office:value="1327.9005190033292" table:style-name="ce52">
            <text:p>1,328</text:p>
          </table:table-cell>
          <table:table-cell office:value-type="float" office:value="2592.0858325945801" table:style-name="ce52">
            <text:p>2,592</text:p>
          </table:table-cell>
          <table:table-cell office:value-type="float" office:value="3617.7291143133061" table:style-name="ce52">
            <text:p>3,618</text:p>
          </table:table-cell>
          <table:table-cell office:value-type="float" office:value="0" table:style-name="ce52">
            <text:p>0</text:p>
          </table:table-cell>
          <table:table-cell office:value-type="float" office:value="104.87301971021596" table:style-name="ce52">
            <text:p>105</text:p>
          </table:table-cell>
          <table:table-cell office:value-type="float" office:value="0" table:style-name="ce52">
            <text:p>0</text:p>
          </table:table-cell>
          <table:table-cell office:value-type="float" office:value="11523.743869119513" table:style-name="ce52">
            <text:p>11,524</text:p>
          </table:table-cell>
          <table:table-cell office:value-type="string" table:style-name="ce28">
            <text:p>　　(2)Part time payroll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其他收入</text:p>
          </table:table-cell>
          <table:table-cell office:value-type="float" office:value="67701.481750349558" table:style-name="ce52">
            <text:p>67,701</text:p>
          </table:table-cell>
          <table:table-cell office:value-type="float" office:value="10598.949668146057" table:style-name="ce52">
            <text:p>10,599</text:p>
          </table:table-cell>
          <table:table-cell office:value-type="float" office:value="100692.79468890165" table:style-name="ce52">
            <text:p>100,693</text:p>
          </table:table-cell>
          <table:table-cell office:value-type="float" office:value="53980.579874290393" table:style-name="ce52">
            <text:p>53,981</text:p>
          </table:table-cell>
          <table:table-cell office:value-type="float" office:value="76587.703866006545" table:style-name="ce52">
            <text:p>76,588</text:p>
          </table:table-cell>
          <table:table-cell office:value-type="float" office:value="30494.93489747059" table:style-name="ce52">
            <text:p>30,495</text:p>
          </table:table-cell>
          <table:table-cell office:value-type="float" office:value="141566.54154464349" table:style-name="ce52">
            <text:p>141,567</text:p>
          </table:table-cell>
          <table:table-cell office:value-type="float" office:value="160731.82185639566" table:style-name="ce52">
            <text:p>160,732</text:p>
          </table:table-cell>
          <table:table-cell office:value-type="string" table:style-name="ce28">
            <text:p>　　(3)Other receipts or subsidi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2.產業主所得</text:p>
          </table:table-cell>
          <table:table-cell office:value-type="float" office:value="116518.17462572735" table:style-name="ce52">
            <text:p>116,518</text:p>
          </table:table-cell>
          <table:table-cell office:value-type="float" office:value="247073.50977070225" table:style-name="ce52">
            <text:p>247,074</text:p>
          </table:table-cell>
          <table:table-cell office:value-type="float" office:value="120394.22756196093" table:style-name="ce52">
            <text:p>120,394</text:p>
          </table:table-cell>
          <table:table-cell office:value-type="float" office:value="259450.47867058741" table:style-name="ce52">
            <text:p>259,450</text:p>
          </table:table-cell>
          <table:table-cell office:value-type="float" office:value="95232.298312997707" table:style-name="ce52">
            <text:p>95,232</text:p>
          </table:table-cell>
          <table:table-cell office:value-type="float" office:value="237910.19053204358" table:style-name="ce52">
            <text:p>237,910</text:p>
          </table:table-cell>
          <table:table-cell office:value-type="float" office:value="135946.80806074195" table:style-name="ce52">
            <text:p>135,947</text:p>
          </table:table-cell>
          <table:table-cell office:value-type="float" office:value="8693.2210682899586" table:style-name="ce52">
            <text:p>8,693</text:p>
          </table:table-cell>
          <table:table-cell office:value-type="string" table:style-name="ce28">
            <text:p>　2.Entrepreneurial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農業淨收入</text:p>
          </table:table-cell>
          <table:table-cell office:value-type="float" office:value="8173.792240327979" table:style-name="ce52">
            <text:p>8,174</text:p>
          </table:table-cell>
          <table:table-cell office:value-type="float" office:value="247073.50977070225" table:style-name="ce52">
            <text:p>247,074</text:p>
          </table:table-cell>
          <table:table-cell office:value-type="float" office:value="585.35324326899263" table:style-name="ce52">
            <text:p>585</text:p>
          </table:table-cell>
          <table:table-cell office:value-type="float" office:value="23.281403511340343" table:style-name="ce52">
            <text:p>2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1)Net agricultural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營業淨收入</text:p>
          </table:table-cell>
          <table:table-cell office:value-type="float" office:value="108344.3823853994" table:style-name="ce52">
            <text:p>108,344</text:p>
          </table:table-cell>
          <table:table-cell office:value-type="float" office:value="0" table:style-name="ce52">
            <text:p>0</text:p>
          </table:table-cell>
          <table:table-cell office:value-type="float" office:value="119808.87431869192" table:style-name="ce52">
            <text:p>119,809</text:p>
          </table:table-cell>
          <table:table-cell office:value-type="float" office:value="259427.19726707609" table:style-name="ce52">
            <text:p>259,427</text:p>
          </table:table-cell>
          <table:table-cell office:value-type="float" office:value="95232.298312997707" table:style-name="ce52">
            <text:p>95,232</text:p>
          </table:table-cell>
          <table:table-cell office:value-type="float" office:value="237910.19053204358" table:style-name="ce52">
            <text:p>237,910</text:p>
          </table:table-cell>
          <table:table-cell office:value-type="float" office:value="135946.80806074195" table:style-name="ce52">
            <text:p>135,947</text:p>
          </table:table-cell>
          <table:table-cell office:value-type="float" office:value="8693.2210682899586" table:style-name="ce52">
            <text:p>8,693</text:p>
          </table:table-cell>
          <table:table-cell office:value-type="string" table:style-name="ce28">
            <text:p>　　(2)Net operation surplu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3.財產所得收入</text:p>
          </table:table-cell>
          <table:table-cell office:value-type="float" office:value="28670.478843969824" table:style-name="ce52">
            <text:p>28,670</text:p>
          </table:table-cell>
          <table:table-cell office:value-type="float" office:value="11682.992770198895" table:style-name="ce52">
            <text:p>11,683</text:p>
          </table:table-cell>
          <table:table-cell office:value-type="float" office:value="19221.616455733903" table:style-name="ce52">
            <text:p>19,222</text:p>
          </table:table-cell>
          <table:table-cell office:value-type="float" office:value="23569.196855775888" table:style-name="ce52">
            <text:p>23,569</text:p>
          </table:table-cell>
          <table:table-cell office:value-type="float" office:value="9939.8042175990649" table:style-name="ce52">
            <text:p>9,940</text:p>
          </table:table-cell>
          <table:table-cell office:value-type="float" office:value="8739.8677515175732" table:style-name="ce52">
            <text:p>8,740</text:p>
          </table:table-cell>
          <table:table-cell office:value-type="float" office:value="13560.037598606012" table:style-name="ce52">
            <text:p>13,560</text:p>
          </table:table-cell>
          <table:table-cell office:value-type="float" office:value="31554.913696192245" table:style-name="ce52">
            <text:p>31,555</text:p>
          </table:table-cell>
          <table:table-cell office:value-type="string" table:style-name="ce28">
            <text:p>　3.Property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4.自用住宅設算租金收入</text:p>
          </table:table-cell>
          <table:table-cell office:value-type="float" office:value="41993.760507676467" table:style-name="ce52">
            <text:p>41,994</text:p>
          </table:table-cell>
          <table:table-cell office:value-type="float" office:value="46531.312760705325" table:style-name="ce52">
            <text:p>46,531</text:p>
          </table:table-cell>
          <table:table-cell office:value-type="float" office:value="37866.949780621922" table:style-name="ce52">
            <text:p>37,867</text:p>
          </table:table-cell>
          <table:table-cell office:value-type="float" office:value="35216.888134795227" table:style-name="ce52">
            <text:p>35,217</text:p>
          </table:table-cell>
          <table:table-cell office:value-type="float" office:value="33017.76929954996" table:style-name="ce52">
            <text:p>33,018</text:p>
          </table:table-cell>
          <table:table-cell office:value-type="float" office:value="26601.934949903836" table:style-name="ce52">
            <text:p>26,602</text:p>
          </table:table-cell>
          <table:table-cell office:value-type="float" office:value="36491.265838600048" table:style-name="ce52">
            <text:p>36,491</text:p>
          </table:table-cell>
          <table:table-cell office:value-type="float" office:value="44879.870386127128" table:style-name="ce52">
            <text:p>44,880</text:p>
          </table:table-cell>
          <table:table-cell office:value-type="string" table:style-name="ce28">
            <text:p>　4.Imputed rent incom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5.經常移轉收入</text:p>
          </table:table-cell>
          <table:table-cell office:value-type="float" office:value="107680.01105624627" table:style-name="ce52">
            <text:p>107,680</text:p>
          </table:table-cell>
          <table:table-cell office:value-type="float" office:value="146598.86210495466" table:style-name="ce52">
            <text:p>146,599</text:p>
          </table:table-cell>
          <table:table-cell office:value-type="float" office:value="56598.511004308777" table:style-name="ce52">
            <text:p>56,599</text:p>
          </table:table-cell>
          <table:table-cell office:value-type="float" office:value="78519.0992482031" table:style-name="ce52">
            <text:p>78,519</text:p>
          </table:table-cell>
          <table:table-cell office:value-type="float" office:value="63996.043261504965" table:style-name="ce52">
            <text:p>63,996</text:p>
          </table:table-cell>
          <table:table-cell office:value-type="float" office:value="72769.880613059373" table:style-name="ce52">
            <text:p>72,770</text:p>
          </table:table-cell>
          <table:table-cell office:value-type="float" office:value="33624.022342914504" table:style-name="ce52">
            <text:p>33,624</text:p>
          </table:table-cell>
          <table:table-cell office:value-type="float" office:value="71087.627630412564" table:style-name="ce52">
            <text:p>71,088</text:p>
          </table:table-cell>
          <table:table-cell office:value-type="string" table:style-name="ce28">
            <text:p>　5.Current transfer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從私人</text:p>
          </table:table-cell>
          <table:table-cell office:value-type="float" office:value="40299.836051303042" table:style-name="ce52">
            <text:p>40,300</text:p>
          </table:table-cell>
          <table:table-cell office:value-type="float" office:value="70129.49681020889" table:style-name="ce52">
            <text:p>70,129</text:p>
          </table:table-cell>
          <table:table-cell office:value-type="float" office:value="14213.090584744994" table:style-name="ce52">
            <text:p>14,213</text:p>
          </table:table-cell>
          <table:table-cell office:value-type="float" office:value="20284.587637598885" table:style-name="ce52">
            <text:p>20,285</text:p>
          </table:table-cell>
          <table:table-cell office:value-type="float" office:value="20036.61670691795" table:style-name="ce52">
            <text:p>20,037</text:p>
          </table:table-cell>
          <table:table-cell office:value-type="float" office:value="23559.835550408687" table:style-name="ce52">
            <text:p>23,560</text:p>
          </table:table-cell>
          <table:table-cell office:value-type="float" office:value="7793.2444525188539" table:style-name="ce52">
            <text:p>7,793</text:p>
          </table:table-cell>
          <table:table-cell office:value-type="float" office:value="10339.250169719253" table:style-name="ce52">
            <text:p>10,339</text:p>
          </table:table-cell>
          <table:table-cell office:value-type="string" table:style-name="ce28">
            <text:p>　　(1)From individual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從政府</text:p>
          </table:table-cell>
          <table:table-cell office:value-type="float" office:value="16453.579223236255" table:style-name="ce52">
            <text:p>16,454</text:p>
          </table:table-cell>
          <table:table-cell office:value-type="float" office:value="35335.361409041674" table:style-name="ce52">
            <text:p>35,335</text:p>
          </table:table-cell>
          <table:table-cell office:value-type="float" office:value="11218.003316783903" table:style-name="ce52">
            <text:p>11,218</text:p>
          </table:table-cell>
          <table:table-cell office:value-type="float" office:value="13583.240216118367" table:style-name="ce52">
            <text:p>13,583</text:p>
          </table:table-cell>
          <table:table-cell office:value-type="float" office:value="11503.672795206621" table:style-name="ce52">
            <text:p>11,504</text:p>
          </table:table-cell>
          <table:table-cell office:value-type="float" office:value="12396.283236034917" table:style-name="ce52">
            <text:p>12,396</text:p>
          </table:table-cell>
          <table:table-cell office:value-type="float" office:value="10656.484325782558" table:style-name="ce52">
            <text:p>10,656</text:p>
          </table:table-cell>
          <table:table-cell office:value-type="float" office:value="13748.183351556572" table:style-name="ce52">
            <text:p>13,748</text:p>
          </table:table-cell>
          <table:table-cell office:value-type="string" table:style-name="ce28">
            <text:p>　　(2)From governmen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社會保險受益</text:p>
          </table:table-cell>
          <table:table-cell office:value-type="float" office:value="48441.184222570242" table:style-name="ce52">
            <text:p>48,441</text:p>
          </table:table-cell>
          <table:table-cell office:value-type="float" office:value="41085.809305168827" table:style-name="ce52">
            <text:p>41,086</text:p>
          </table:table-cell>
          <table:table-cell office:value-type="float" office:value="30278.691077158652" table:style-name="ce52">
            <text:p>30,279</text:p>
          </table:table-cell>
          <table:table-cell office:value-type="float" office:value="38834.574145145169" table:style-name="ce52">
            <text:p>38,835</text:p>
          </table:table-cell>
          <table:table-cell office:value-type="float" office:value="32121.805823216393" table:style-name="ce52">
            <text:p>32,122</text:p>
          </table:table-cell>
          <table:table-cell office:value-type="float" office:value="34398.477338377248" table:style-name="ce52">
            <text:p>34,398</text:p>
          </table:table-cell>
          <table:table-cell office:value-type="float" office:value="15150.200823147394" table:style-name="ce52">
            <text:p>15,150</text:p>
          </table:table-cell>
          <table:table-cell office:value-type="float" office:value="46901.532243730086" table:style-name="ce52">
            <text:p>46,902</text:p>
          </table:table-cell>
          <table:table-cell office:value-type="string" table:style-name="ce28">
            <text:p>　　(3)Benefit of social insuranc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4)從企業</text:p>
          </table:table-cell>
          <table:table-cell office:value-type="float" office:value="2018.0792174770829" table:style-name="ce52">
            <text:p>2,018</text:p>
          </table:table-cell>
          <table:table-cell office:value-type="float" office:value="48.194580535301576" table:style-name="ce52">
            <text:p>48</text:p>
          </table:table-cell>
          <table:table-cell office:value-type="float" office:value="888.72602562123234" table:style-name="ce52">
            <text:p>889</text:p>
          </table:table-cell>
          <table:table-cell office:value-type="float" office:value="4919.3988856766609" table:style-name="ce52">
            <text:p>4,919</text:p>
          </table:table-cell>
          <table:table-cell office:value-type="float" office:value="333.94793616401296" table:style-name="ce52">
            <text:p>334</text:p>
          </table:table-cell>
          <table:table-cell office:value-type="float" office:value="2415.2844882384793" table:style-name="ce52">
            <text:p>2,415</text:p>
          </table:table-cell>
          <table:table-cell office:value-type="float" office:value="24.092741465685059" table:style-name="ce52">
            <text:p>24</text:p>
          </table:table-cell>
          <table:table-cell office:value-type="float" office:value="98.661865406673186" table:style-name="ce52">
            <text:p>99</text:p>
          </table:table-cell>
          <table:table-cell office:value-type="string" table:style-name="ce28">
            <text:p>　　(4)From enterpris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5)從國外</text:p>
          </table:table-cell>
          <table:table-cell office:value-type="float" office:value="467.33234165965672" table:style-name="ce52">
            <text:p>46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97.29836366401173" table:style-name="ce52">
            <text:p>89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5)From abroad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6.雜項收入</text:p>
          </table:table-cell>
          <table:table-cell office:value-type="float" office:value="9.6690825394052009" table:style-name="ce52">
            <text:p>1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 6.Miscellaneous receipt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107842.20342892813" table:style-name="ce51">
            <text:p>107,842</text:p>
          </table:table-cell>
          <table:table-cell office:value-type="float" office:value="52791.932233850515" table:style-name="ce51">
            <text:p>52,792</text:p>
          </table:table-cell>
          <table:table-cell office:value-type="float" office:value="132163.2565436429" table:style-name="ce51">
            <text:p>132,163</text:p>
          </table:table-cell>
          <table:table-cell office:value-type="float" office:value="110722.32712529715" table:style-name="ce51">
            <text:p>110,722</text:p>
          </table:table-cell>
          <table:table-cell office:value-type="float" office:value="134845.73209011511" table:style-name="ce51">
            <text:p>134,846</text:p>
          </table:table-cell>
          <table:table-cell office:value-type="float" office:value="81325.857340011426" table:style-name="ce51">
            <text:p>81,326</text:p>
          </table:table-cell>
          <table:table-cell office:value-type="float" office:value="143092.20670482417" table:style-name="ce51">
            <text:p>143,092</text:p>
          </table:table-cell>
          <table:table-cell office:value-type="float" office:value="182417.65592389973" table:style-name="ce51">
            <text:p>182,418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1.利息支出</text:p>
          </table:table-cell>
          <table:table-cell office:value-type="float" office:value="7184.8149819724767" table:style-name="ce52">
            <text:p>7,185</text:p>
          </table:table-cell>
          <table:table-cell office:value-type="float" office:value="2904.7344592667373" table:style-name="ce52">
            <text:p>2,905</text:p>
          </table:table-cell>
          <table:table-cell office:value-type="float" office:value="9909.7259800456104" table:style-name="ce52">
            <text:p>9,910</text:p>
          </table:table-cell>
          <table:table-cell office:value-type="float" office:value="7278.6540591275734" table:style-name="ce52">
            <text:p>7,279</text:p>
          </table:table-cell>
          <table:table-cell office:value-type="float" office:value="10464.775907530287" table:style-name="ce52">
            <text:p>10,465</text:p>
          </table:table-cell>
          <table:table-cell office:value-type="float" office:value="5560.4147838381505" table:style-name="ce52">
            <text:p>5,560</text:p>
          </table:table-cell>
          <table:table-cell office:value-type="float" office:value="4636.1108134419983" table:style-name="ce52">
            <text:p>4,636</text:p>
          </table:table-cell>
          <table:table-cell office:value-type="float" office:value="12965.003363618591" table:style-name="ce52">
            <text:p>12,965</text:p>
          </table:table-cell>
          <table:table-cell office:value-type="string" table:style-name="ce28">
            <text:p>　 1.Interes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7">
            <text:p>　2.經常移轉支出</text:p>
          </table:table-cell>
          <table:table-cell office:value-type="float" office:value="100657.38844695562" table:style-name="ce52">
            <text:p>100,657</text:p>
          </table:table-cell>
          <table:table-cell office:value-type="float" office:value="49887.197774583787" table:style-name="ce52">
            <text:p>49,887</text:p>
          </table:table-cell>
          <table:table-cell office:value-type="float" office:value="122253.53056359717" table:style-name="ce52">
            <text:p>122,254</text:p>
          </table:table-cell>
          <table:table-cell office:value-type="float" office:value="103443.67306616958" table:style-name="ce52">
            <text:p>103,444</text:p>
          </table:table-cell>
          <table:table-cell office:value-type="float" office:value="124380.95618258482" table:style-name="ce52">
            <text:p>124,381</text:p>
          </table:table-cell>
          <table:table-cell office:value-type="float" office:value="75765.442556173293" table:style-name="ce52">
            <text:p>75,765</text:p>
          </table:table-cell>
          <table:table-cell office:value-type="float" office:value="138456.0958913822" table:style-name="ce52">
            <text:p>138,456</text:p>
          </table:table-cell>
          <table:table-cell office:value-type="float" office:value="169452.65256028119" table:style-name="ce52">
            <text:p>169,453</text:p>
          </table:table-cell>
          <table:table-cell office:value-type="string" table:style-name="ce28">
            <text:p>　 2.Current transfer expenditures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1)對私人</text:p>
          </table:table-cell>
          <table:table-cell office:value-type="float" office:value="25593.762991324867" table:style-name="ce52">
            <text:p>25,594</text:p>
          </table:table-cell>
          <table:table-cell office:value-type="float" office:value="17907.629612248173" table:style-name="ce52">
            <text:p>17,908</text:p>
          </table:table-cell>
          <table:table-cell office:value-type="float" office:value="27068.945092420698" table:style-name="ce52">
            <text:p>27,069</text:p>
          </table:table-cell>
          <table:table-cell office:value-type="float" office:value="24594.559781221084" table:style-name="ce52">
            <text:p>24,595</text:p>
          </table:table-cell>
          <table:table-cell office:value-type="float" office:value="41021.301317508369" table:style-name="ce52">
            <text:p>41,021</text:p>
          </table:table-cell>
          <table:table-cell office:value-type="float" office:value="17283.361169845321" table:style-name="ce52">
            <text:p>17,283</text:p>
          </table:table-cell>
          <table:table-cell office:value-type="float" office:value="28465.141302656877" table:style-name="ce52">
            <text:p>28,465</text:p>
          </table:table-cell>
          <table:table-cell office:value-type="float" office:value="42709.083806762777" table:style-name="ce52">
            <text:p>42,709</text:p>
          </table:table-cell>
          <table:table-cell office:value-type="string" table:style-name="ce28">
            <text:p>　　(1)To privat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2)對政府</text:p>
          </table:table-cell>
          <table:table-cell office:value-type="float" office:value="16275.413725394388" table:style-name="ce52">
            <text:p>16,275</text:p>
          </table:table-cell>
          <table:table-cell office:value-type="float" office:value="10552.588732876578" table:style-name="ce52">
            <text:p>10,553</text:p>
          </table:table-cell>
          <table:table-cell office:value-type="float" office:value="17947.444230274948" table:style-name="ce52">
            <text:p>17,947</text:p>
          </table:table-cell>
          <table:table-cell office:value-type="float" office:value="14839.200166066343" table:style-name="ce52">
            <text:p>14,839</text:p>
          </table:table-cell>
          <table:table-cell office:value-type="float" office:value="15152.170167156535" table:style-name="ce52">
            <text:p>15,152</text:p>
          </table:table-cell>
          <table:table-cell office:value-type="float" office:value="9683.2716432033085" table:style-name="ce52">
            <text:p>9,683</text:p>
          </table:table-cell>
          <table:table-cell office:value-type="float" office:value="25457.599521165175" table:style-name="ce52">
            <text:p>25,458</text:p>
          </table:table-cell>
          <table:table-cell office:value-type="float" office:value="27138.138479424193" table:style-name="ce52">
            <text:p>27,138</text:p>
          </table:table-cell>
          <table:table-cell office:value-type="string" table:style-name="ce28">
            <text:p>　　(2)To government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3)社會保險</text:p>
          </table:table-cell>
          <table:table-cell office:value-type="float" office:value="56058.159652745344" table:style-name="ce52">
            <text:p>56,058</text:p>
          </table:table-cell>
          <table:table-cell office:value-type="float" office:value="21344.139909591922" table:style-name="ce52">
            <text:p>21,344</text:p>
          </table:table-cell>
          <table:table-cell office:value-type="float" office:value="75522.06813177967" table:style-name="ce52">
            <text:p>75,522</text:p>
          </table:table-cell>
          <table:table-cell office:value-type="float" office:value="60722.183250121685" table:style-name="ce52">
            <text:p>60,722</text:p>
          </table:table-cell>
          <table:table-cell office:value-type="float" office:value="68188.584778162374" table:style-name="ce52">
            <text:p>68,189</text:p>
          </table:table-cell>
          <table:table-cell office:value-type="float" office:value="45245.179823166232" table:style-name="ce52">
            <text:p>45,245</text:p>
          </table:table-cell>
          <table:table-cell office:value-type="float" office:value="84459.305122070786" table:style-name="ce52">
            <text:p>84,459</text:p>
          </table:table-cell>
          <table:table-cell office:value-type="float" office:value="99461.61073750662" table:style-name="ce52">
            <text:p>99,462</text:p>
          </table:table-cell>
          <table:table-cell office:value-type="string" table:style-name="ce28">
            <text:p>　　(3)Social insurance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9">
            <text:p>　　(4)對國外</text:p>
          </table:table-cell>
          <table:table-cell office:value-type="float" office:value="2730.0520774910119" table:style-name="ce52">
            <text:p>2,730</text:p>
          </table:table-cell>
          <table:table-cell office:value-type="float" office:value="82.839519867114561" table:style-name="ce52">
            <text:p>83</text:p>
          </table:table-cell>
          <table:table-cell office:value-type="float" office:value="1715.0731091218429" table:style-name="ce52">
            <text:p>1,715</text:p>
          </table:table-cell>
          <table:table-cell office:value-type="float" office:value="3287.7298687605257" table:style-name="ce52">
            <text:p>3,288</text:p>
          </table:table-cell>
          <table:table-cell office:value-type="float" office:value="18.899919757545405" table:style-name="ce52">
            <text:p>19</text:p>
          </table:table-cell>
          <table:table-cell office:value-type="float" office:value="3553.6299199584341" table:style-name="ce52">
            <text:p>3,554</text:p>
          </table:table-cell>
          <table:table-cell office:value-type="float" office:value="74.049945489353703" table:style-name="ce52">
            <text:p>74</text:p>
          </table:table-cell>
          <table:table-cell office:value-type="float" office:value="143.81953658754253" table:style-name="ce52">
            <text:p>144</text:p>
          </table:table-cell>
          <table:table-cell office:value-type="string" table:style-name="ce28">
            <text:p>　　(4)To abroad</text:p>
          </table:table-cell>
          <table:table-cell table:number-columns-repeated="16374" table:style-name="ce26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568723.28558465221" table:style-name="ce51">
            <text:p>568,723</text:p>
          </table:table-cell>
          <table:table-cell office:value-type="float" office:value="455594.69367696618" table:style-name="ce51">
            <text:p>455,595</text:p>
          </table:table-cell>
          <table:table-cell office:value-type="float" office:value="630127.91272850649" table:style-name="ce51">
            <text:p>630,128</text:p>
          </table:table-cell>
          <table:table-cell office:value-type="float" office:value="606634.46102614061" table:style-name="ce51">
            <text:p>606,634</text:p>
          </table:table-cell>
          <table:table-cell office:value-type="float" office:value="546108.68094110151" table:style-name="ce51">
            <text:p>546,109</text:p>
          </table:table-cell>
          <table:table-cell office:value-type="float" office:value="533728.46920518274" table:style-name="ce51">
            <text:p>533,728</text:p>
          </table:table-cell>
          <table:table-cell office:value-type="float" office:value="688738.59122448869" table:style-name="ce51">
            <text:p>688,739</text:p>
          </table:table-cell>
          <table:table-cell office:value-type="float" office:value="762980.81924213469" table:style-name="ce51">
            <text:p>762,981</text:p>
          </table:table-cell>
          <table:table-cell office:value-type="string" table:style-name="ce30">
            <text:p>C.Disposable income</text:p>
          </table:table-cell>
          <table:table-cell table:number-columns-repeated="16374" table:style-name="ce26"/>
        </table:table-row>
        <table:table-row table:style-name="ro5">
          <table:table-cell table:style-name="ce31"/>
          <table:table-cell table:number-columns-repeated="7" table:style-name="ce32"/>
          <table:table-cell table:style-name="ce31"/>
          <table:table-cell table:style-name="ce33"/>
          <table:table-cell table:number-columns-repeated="16374" table:style-name="ce26"/>
        </table:table-row>
        <table:table-row table:style-name="ro7">
          <table:table-cell table:style-name="ce3"/>
          <table:table-cell table:number-columns-repeated="6" table:style-name="ce2"/>
          <table:table-cell table:style-name="ce3"/>
          <table:table-cell table:style-name="ce34"/>
          <table:table-cell table:number-columns-repeated="16375" table:style-name="ce26"/>
        </table:table-row>
        <table:table-row table:number-rows-repeated="1048537" table:style-name="ro8">
          <table:table-cell table:number-columns-repeated="16384"/>
        </table:table-row>
      </table:table>
      <table:table table:name="101,102" table:style-name="ta1"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66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7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8">
            <text:p>Table 22 <text:s/>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number-columns-spanned="6" table:number-rows-spanned="1" table:style-name="ce69"/>
          <table:covered-table-cell table:number-columns-repeated="5"/>
          <table:table-cell table:number-columns-repeated="16373"/>
        </table:table-row>
        <table:table-row table:style-name="ro9">
          <table:table-cell table:style-name="ce5"/>
          <table:table-cell office:value-type="string" table:number-columns-spanned="2" table:number-rows-spanned="1" table:style-name="ce71">
            <text:p>民國108年</text:p>
          </table:table-cell>
          <table:covered-table-cell/>
          <table:table-cell table:style-name="ce36"/>
          <table:table-cell office:value-type="string" table:style-name="ce6">
            <text:p>單位：新台幣元</text:p>
          </table:table-cell>
          <table:table-cell table:number-columns-repeated="2" table:style-name="ce7"/>
          <table:table-cell office:value-type="float" office:value="2019" table:number-columns-spanned="3" table:number-rows-spanned="1" table:style-name="ce70">
            <text:p>2019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10">
          <table:table-cell table:style-name="ce9"/>
          <table:table-cell office:value-type="string" table:number-columns-spanned="1" table:number-rows-spanned="3" table:style-name="ce73">
            <text:p>不動產業</text:p>
          </table:table-cell>
          <table:table-cell office:value-type="string" table:number-columns-spanned="1" table:number-rows-spanned="3" table:style-name="ce60">
            <text:p>專業、科學及</text:p>
            <text:p>技術服務業</text:p>
          </table:table-cell>
          <table:table-cell office:value-type="string" table:number-columns-spanned="1" table:number-rows-spanned="3" table:style-name="ce73">
            <text:p>支援服務業</text:p>
          </table:table-cell>
          <table:table-cell office:value-type="string" table:number-columns-spanned="1" table:number-rows-spanned="3" table:style-name="ce73">
            <text:p>公共行政及國防</text:p>
          </table:table-cell>
          <table:table-cell office:value-type="string" table:number-columns-spanned="1" table:number-rows-spanned="3" table:style-name="ce73">
            <text:p>教育服務業</text:p>
          </table:table-cell>
          <table:table-cell office:value-type="string" table:number-columns-spanned="1" table:number-rows-spanned="3" table:style-name="ce60">
            <text:p>醫療保健及社</text:p>
            <text:p>會工作服務業</text:p>
          </table:table-cell>
          <table:table-cell office:value-type="string" table:number-columns-spanned="1" table:number-rows-spanned="3" table:style-name="ce60">
            <text:p>藝術、娛樂及</text:p>
            <text:p>休閒服務業</text:p>
          </table:table-cell>
          <table:table-cell table:number-columns-repeated="2" table:style-name="ce37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其他服務業</text:p>
          </table:table-cell>
          <table:table-cell office:value-type="string" table:style-name="ce38">
            <text:p>無業者</text:p>
          </table:table-cell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8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5">
            <text:p>Real Estate<text:s/></text:p>
          </table:table-cell>
          <table:table-cell office:value-type="string" table:style-name="ce15">
            <text:p>Professional,</text:p>
          </table:table-cell>
          <table:table-cell office:value-type="string" table:style-name="ce14">
            <text:p>Support</text:p>
          </table:table-cell>
          <table:table-cell office:value-type="string" table:style-name="ce15">
            <text:p>Public<text:s text:c="2"/></text:p>
          </table:table-cell>
          <table:table-cell office:value-type="string" table:style-name="ce39">
            <text:p>Educational</text:p>
          </table:table-cell>
          <table:table-cell office:value-type="string" table:style-name="ce16">
            <text:p>Health health</text:p>
          </table:table-cell>
          <table:table-cell office:value-type="string" table:style-name="ce16">
            <text:p>Art,</text:p>
          </table:table-cell>
          <table:table-cell office:value-type="string" table:style-name="ce39">
            <text:p>Other Services</text:p>
          </table:table-cell>
          <table:table-cell office:value-type="string" table:style-name="ce15">
            <text:p>Non-working</text:p>
          </table:table-cell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table:style-name="ce15"/>
          <table:table-cell office:value-type="string" table:style-name="ce15">
            <text:p>Scientific and</text:p>
          </table:table-cell>
          <table:table-cell office:value-type="string" table:style-name="ce14">
            <text:p>services</text:p>
          </table:table-cell>
          <table:table-cell office:value-type="string" table:style-name="ce15">
            <text:p>administration<text:s text:c="2"/></text:p>
          </table:table-cell>
          <table:table-cell office:value-type="string" table:style-name="ce39">
            <text:p>Services</text:p>
          </table:table-cell>
          <table:table-cell office:value-type="string" table:style-name="ce16">
            <text:p>and Social work</text:p>
          </table:table-cell>
          <table:table-cell office:value-type="string" table:style-name="ce16">
            <text:p>entertainment</text:p>
          </table:table-cell>
          <table:table-cell table:style-name="ce40"/>
          <table:table-cell table:style-name="ce15"/>
          <table:table-cell table:style-name="ce13"/>
          <table:table-cell table:number-columns-repeated="16373" table:style-name="ce11"/>
        </table:table-row>
        <table:table-row table:style-name="ro4">
          <table:table-cell table:style-name="ce12"/>
          <table:table-cell table:style-name="ce14"/>
          <table:table-cell office:value-type="string" table:style-name="ce14">
            <text:p>Technical Services</text:p>
          </table:table-cell>
          <table:table-cell table:style-name="ce16"/>
          <table:table-cell office:value-type="string" table:style-name="ce14">
            <text:p>and defence</text:p>
          </table:table-cell>
          <table:table-cell table:style-name="ce40"/>
          <table:table-cell office:value-type="string" table:style-name="ce16">
            <text:p>Services</text:p>
          </table:table-cell>
          <table:table-cell office:value-type="string" table:style-name="ce16">
            <text:p>and recreation</text:p>
          </table:table-cell>
          <table:table-cell table:style-name="ce17"/>
          <table:table-cell table:style-name="ce14"/>
          <table:table-cell table:style-name="ce13"/>
          <table:table-cell table:number-columns-repeated="16373" table:style-name="ce11"/>
        </table:table-row>
        <table:table-row table:style-name="ro11">
          <table:table-cell table:number-columns-repeated="3" table:style-name="ce20"/>
          <table:table-cell table:style-name="ce41"/>
          <table:table-cell table:style-name="ce42"/>
          <table:table-cell table:style-name="ce58"/>
          <table:table-cell table:number-columns-repeated="2" table:style-name="ce41"/>
          <table:table-cell table:number-columns-repeated="2" table:style-name="ce43"/>
          <table:table-cell table:style-name="ce44"/>
          <table:table-cell table:number-columns-repeated="16373" table:style-name="ce45"/>
        </table:table-row>
        <table:table-row table:style-name="ro12">
          <table:table-cell table:style-name="ce12"/>
          <table:table-cell table:style-name="ce46"/>
          <table:table-cell table:style-name="ce47"/>
          <table:table-cell table:number-columns-repeated="6" table:style-name="ce46"/>
          <table:table-cell table:style-name="ce48"/>
          <table:table-cell table:number-columns-repeated="16374" table:style-name="ce11"/>
        </table:table-row>
        <table:table-row table:style-name="ro6">
          <table:table-cell office:value-type="string" table:style-name="ce24">
            <text:p>所得收入者人數</text:p>
          </table:table-cell>
          <table:table-cell office:value-type="float" office:value="15093.572051120002" table:style-name="ce51">
            <text:p>15,094</text:p>
          </table:table-cell>
          <table:table-cell office:value-type="float" office:value="34639.509647190003" table:style-name="ce51">
            <text:p>34,640</text:p>
          </table:table-cell>
          <table:table-cell office:value-type="float" office:value="55378.236585910017" table:style-name="ce51">
            <text:p>55,378</text:p>
          </table:table-cell>
          <table:table-cell office:value-type="float" office:value="36096.550119080013" table:style-name="ce51">
            <text:p>36,097</text:p>
          </table:table-cell>
          <table:table-cell office:value-type="float" office:value="68553.818687869949" table:style-name="ce51">
            <text:p>68,554</text:p>
          </table:table-cell>
          <table:table-cell office:value-type="float" office:value="51262.044908980017" table:style-name="ce51">
            <text:p>51,262</text:p>
          </table:table-cell>
          <table:table-cell office:value-type="float" office:value="13236.65919163" table:style-name="ce51">
            <text:p>13,237</text:p>
          </table:table-cell>
          <table:table-cell office:value-type="float" office:value="72370.418382949996" table:style-name="ce51">
            <text:p>72,370</text:p>
          </table:table-cell>
          <table:table-cell office:value-type="float" office:value="408746.12330778956" table:style-name="ce51">
            <text:p>408,746</text:p>
          </table:table-cell>
          <table:table-cell office:value-type="string" table:style-name="ce25">
            <text:p>No. of income recipien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735711.6880132677" table:style-name="ce51">
            <text:p>735,712</text:p>
          </table:table-cell>
          <table:table-cell office:value-type="float" office:value="915096.04365621414" table:style-name="ce51">
            <text:p>915,096</text:p>
          </table:table-cell>
          <table:table-cell office:value-type="float" office:value="544628.91903540469" table:style-name="ce51">
            <text:p>544,629</text:p>
          </table:table-cell>
          <table:table-cell office:value-type="float" office:value="1071208.2975001985" table:style-name="ce51">
            <text:p>1,071,208</text:p>
          </table:table-cell>
          <table:table-cell office:value-type="float" office:value="895878.33445907792" table:style-name="ce51">
            <text:p>895,878</text:p>
          </table:table-cell>
          <table:table-cell office:value-type="float" office:value="988809.37489424192" table:style-name="ce51">
            <text:p>988,809</text:p>
          </table:table-cell>
          <table:table-cell office:value-type="float" office:value="578553.58373912482" table:style-name="ce51">
            <text:p>578,554</text:p>
          </table:table-cell>
          <table:table-cell office:value-type="float" office:value="620428.82513449469" table:style-name="ce51">
            <text:p>620,429</text:p>
          </table:table-cell>
          <table:table-cell office:value-type="float" office:value="444346.73884145851" table:style-name="ce51">
            <text:p>444,347</text:p>
          </table:table-cell>
          <table:table-cell office:value-type="string" table:style-name="ce25">
            <text:p>A.Total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1.受僱人員報酬</text:p>
          </table:table-cell>
          <table:table-cell office:value-type="float" office:value="522036.81606437638" table:style-name="ce52">
            <text:p>522,037</text:p>
          </table:table-cell>
          <table:table-cell office:value-type="float" office:value="413604.7688308584" table:style-name="ce52">
            <text:p>413,605</text:p>
          </table:table-cell>
          <table:table-cell office:value-type="float" office:value="405221.23225882108" table:style-name="ce52">
            <text:p>405,221</text:p>
          </table:table-cell>
          <table:table-cell office:value-type="float" office:value="929936.06625295547" table:style-name="ce52">
            <text:p>929,936</text:p>
          </table:table-cell>
          <table:table-cell office:value-type="float" office:value="711893.19124868" table:style-name="ce52">
            <text:p>711,893</text:p>
          </table:table-cell>
          <table:table-cell office:value-type="float" office:value="774361.29966889846" table:style-name="ce52">
            <text:p>774,361</text:p>
          </table:table-cell>
          <table:table-cell office:value-type="float" office:value="366012.03732682532" table:style-name="ce52">
            <text:p>366,012</text:p>
          </table:table-cell>
          <table:table-cell office:value-type="float" office:value="240256.28170693733" table:style-name="ce52">
            <text:p>240,256</text:p>
          </table:table-cell>
          <table:table-cell office:value-type="float" office:value="90090.586984362613" table:style-name="ce52">
            <text:p>90,091</text:p>
          </table:table-cell>
          <table:table-cell office:value-type="string" table:style-name="ce28">
            <text:p>　1.Compensation of employe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本業薪資</text:p>
          </table:table-cell>
          <table:table-cell office:value-type="float" office:value="464031.98761638108" table:style-name="ce52">
            <text:p>464,032</text:p>
          </table:table-cell>
          <table:table-cell office:value-type="float" office:value="325575.08389758255" table:style-name="ce52">
            <text:p>325,575</text:p>
          </table:table-cell>
          <table:table-cell office:value-type="float" office:value="349316.72900332144" table:style-name="ce52">
            <text:p>349,317</text:p>
          </table:table-cell>
          <table:table-cell office:value-type="float" office:value="659312.76749429689" table:style-name="ce52">
            <text:p>659,313</text:p>
          </table:table-cell>
          <table:table-cell office:value-type="float" office:value="558499.66527645732" table:style-name="ce52">
            <text:p>558,500</text:p>
          </table:table-cell>
          <table:table-cell office:value-type="float" office:value="628665.52461056784" table:style-name="ce52">
            <text:p>628,666</text:p>
          </table:table-cell>
          <table:table-cell office:value-type="float" office:value="314423.12257161003" table:style-name="ce52">
            <text:p>314,423</text:p>
          </table:table-cell>
          <table:table-cell office:value-type="float" office:value="209512.3892919184" table:style-name="ce52">
            <text:p>209,512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1)Full time payroll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兼業薪資</text:p>
          </table:table-cell>
          <table:table-cell office:value-type="float" office:value="0" table:style-name="ce52">
            <text:p>0</text:p>
          </table:table-cell>
          <table:table-cell office:value-type="float" office:value="1521.8921162469894" table:style-name="ce52">
            <text:p>1,522</text:p>
          </table:table-cell>
          <table:table-cell office:value-type="float" office:value="3137.9359541869826" table:style-name="ce52">
            <text:p>3,138</text:p>
          </table:table-cell>
          <table:table-cell office:value-type="float" office:value="0" table:style-name="ce52">
            <text:p>0</text:p>
          </table:table-cell>
          <table:table-cell office:value-type="float" office:value="11865.712046479062" table:style-name="ce52">
            <text:p>11,866</text:p>
          </table:table-cell>
          <table:table-cell office:value-type="float" office:value="15447.237616096028" table:style-name="ce52">
            <text:p>15,447</text:p>
          </table:table-cell>
          <table:table-cell office:value-type="float" office:value="5480.4271907386701" table:style-name="ce52">
            <text:p>5,480</text:p>
          </table:table-cell>
          <table:table-cell office:value-type="float" office:value="0" table:style-name="ce52">
            <text:p>0</text:p>
          </table:table-cell>
          <table:table-cell office:value-type="float" office:value="86414.905891754519" table:style-name="ce52">
            <text:p>86,415</text:p>
          </table:table-cell>
          <table:table-cell office:value-type="string" table:style-name="ce28">
            <text:p>　　(2)Part time payroll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其他收入</text:p>
          </table:table-cell>
          <table:table-cell office:value-type="float" office:value="58004.828447995162" table:style-name="ce52">
            <text:p>58,005</text:p>
          </table:table-cell>
          <table:table-cell office:value-type="float" office:value="86507.792817028865" table:style-name="ce52">
            <text:p>86,508</text:p>
          </table:table-cell>
          <table:table-cell office:value-type="float" office:value="52766.567301312622" table:style-name="ce52">
            <text:p>52,767</text:p>
          </table:table-cell>
          <table:table-cell office:value-type="float" office:value="270623.29875865864" table:style-name="ce52">
            <text:p>270,623</text:p>
          </table:table-cell>
          <table:table-cell office:value-type="float" office:value="141527.81392574366" table:style-name="ce52">
            <text:p>141,528</text:p>
          </table:table-cell>
          <table:table-cell office:value-type="float" office:value="130248.53744223421" table:style-name="ce52">
            <text:p>130,249</text:p>
          </table:table-cell>
          <table:table-cell office:value-type="float" office:value="46108.487564476658" table:style-name="ce52">
            <text:p>46,108</text:p>
          </table:table-cell>
          <table:table-cell office:value-type="float" office:value="30743.892415019054" table:style-name="ce52">
            <text:p>30,744</text:p>
          </table:table-cell>
          <table:table-cell office:value-type="float" office:value="3675.6810926081198" table:style-name="ce52">
            <text:p>3,676</text:p>
          </table:table-cell>
          <table:table-cell office:value-type="string" table:style-name="ce28">
            <text:p>　　(3)Other receipts or subsidi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2.產業主所得</text:p>
          </table:table-cell>
          <table:table-cell office:value-type="float" office:value="67982.674299114587" table:style-name="ce52">
            <text:p>67,983</text:p>
          </table:table-cell>
          <table:table-cell office:value-type="float" office:value="337305.90081796789" table:style-name="ce52">
            <text:p>337,306</text:p>
          </table:table-cell>
          <table:table-cell office:value-type="float" office:value="28708.824122332324" table:style-name="ce52">
            <text:p>28,709</text:p>
          </table:table-cell>
          <table:table-cell office:value-type="float" office:value="0" table:style-name="ce52">
            <text:p>0</text:p>
          </table:table-cell>
          <table:table-cell office:value-type="float" office:value="68622.63002956158" table:style-name="ce52">
            <text:p>68,623</text:p>
          </table:table-cell>
          <table:table-cell office:value-type="float" office:value="105534.85994186108" table:style-name="ce52">
            <text:p>105,535</text:p>
          </table:table-cell>
          <table:table-cell office:value-type="float" office:value="120008.03824703045" table:style-name="ce52">
            <text:p>120,008</text:p>
          </table:table-cell>
          <table:table-cell office:value-type="float" office:value="242000.43578226288" table:style-name="ce52">
            <text:p>242,000</text:p>
          </table:table-cell>
          <table:table-cell office:value-type="float" office:value="60.680658932691884" table:style-name="ce52">
            <text:p>61</text:p>
          </table:table-cell>
          <table:table-cell office:value-type="string" table:style-name="ce28">
            <text:p>　2.Entrepreneurial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農業淨收入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0.09590467512609" table:style-name="ce52">
            <text:p>23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20.80499205894779" table:style-name="ce52">
            <text:p>421</text:p>
          </table:table-cell>
          <table:table-cell office:value-type="float" office:value="0" table:style-name="ce52">
            <text:p>0</text:p>
          </table:table-cell>
          <table:table-cell office:value-type="string" table:style-name="ce28">
            <text:p>　　(1)Net agricultural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營業淨收入</text:p>
          </table:table-cell>
          <table:table-cell office:value-type="float" office:value="67982.674299114587" table:style-name="ce52">
            <text:p>67,983</text:p>
          </table:table-cell>
          <table:table-cell office:value-type="float" office:value="337305.90081796789" table:style-name="ce52">
            <text:p>337,306</text:p>
          </table:table-cell>
          <table:table-cell office:value-type="float" office:value="28708.824122332324" table:style-name="ce52">
            <text:p>28,709</text:p>
          </table:table-cell>
          <table:table-cell office:value-type="float" office:value="0" table:style-name="ce52">
            <text:p>0</text:p>
          </table:table-cell>
          <table:table-cell office:value-type="float" office:value="68392.534124886442" table:style-name="ce52">
            <text:p>68,393</text:p>
          </table:table-cell>
          <table:table-cell office:value-type="float" office:value="105534.85994186108" table:style-name="ce52">
            <text:p>105,535</text:p>
          </table:table-cell>
          <table:table-cell office:value-type="float" office:value="120008.03824703045" table:style-name="ce52">
            <text:p>120,008</text:p>
          </table:table-cell>
          <table:table-cell office:value-type="float" office:value="241579.63079020393" table:style-name="ce52">
            <text:p>241,580</text:p>
          </table:table-cell>
          <table:table-cell office:value-type="float" office:value="60.680658932691884" table:style-name="ce52">
            <text:p>61</text:p>
          </table:table-cell>
          <table:table-cell office:value-type="string" table:style-name="ce28">
            <text:p>　　(2)Net operation surplu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3.財產所得收入</text:p>
          </table:table-cell>
          <table:table-cell office:value-type="float" office:value="17171.790361600481" table:style-name="ce52">
            <text:p>17,172</text:p>
          </table:table-cell>
          <table:table-cell office:value-type="float" office:value="50186.07460905426" table:style-name="ce52">
            <text:p>50,186</text:p>
          </table:table-cell>
          <table:table-cell office:value-type="float" office:value="10037.69246112045" table:style-name="ce52">
            <text:p>10,038</text:p>
          </table:table-cell>
          <table:table-cell office:value-type="float" office:value="16908.422749013898" table:style-name="ce52">
            <text:p>16,908</text:p>
          </table:table-cell>
          <table:table-cell office:value-type="float" office:value="27690.902128469555" table:style-name="ce52">
            <text:p>27,691</text:p>
          </table:table-cell>
          <table:table-cell office:value-type="float" office:value="25958.631906189417" table:style-name="ce52">
            <text:p>25,959</text:p>
          </table:table-cell>
          <table:table-cell office:value-type="float" office:value="4778.7752685664509" table:style-name="ce52">
            <text:p>4,779</text:p>
          </table:table-cell>
          <table:table-cell office:value-type="float" office:value="19442.330011104561" table:style-name="ce52">
            <text:p>19,442</text:p>
          </table:table-cell>
          <table:table-cell office:value-type="float" office:value="57809.249226677355" table:style-name="ce52">
            <text:p>57,809</text:p>
          </table:table-cell>
          <table:table-cell office:value-type="string" table:style-name="ce28">
            <text:p>　3.Property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4.自用住宅設算租金收入</text:p>
          </table:table-cell>
          <table:table-cell office:value-type="float" office:value="53633.998867690832" table:style-name="ce52">
            <text:p>53,634</text:p>
          </table:table-cell>
          <table:table-cell office:value-type="float" office:value="42697.031876442466" table:style-name="ce52">
            <text:p>42,697</text:p>
          </table:table-cell>
          <table:table-cell office:value-type="float" office:value="37595.961328373698" table:style-name="ce52">
            <text:p>37,596</text:p>
          </table:table-cell>
          <table:table-cell office:value-type="float" office:value="45109.12048402147" table:style-name="ce52">
            <text:p>45,109</text:p>
          </table:table-cell>
          <table:table-cell office:value-type="float" office:value="40344.8153162565" table:style-name="ce52">
            <text:p>40,345</text:p>
          </table:table-cell>
          <table:table-cell office:value-type="float" office:value="39370.663903983943" table:style-name="ce52">
            <text:p>39,371</text:p>
          </table:table-cell>
          <table:table-cell office:value-type="float" office:value="20945.187809983399" table:style-name="ce52">
            <text:p>20,945</text:p>
          </table:table-cell>
          <table:table-cell office:value-type="float" office:value="31527.80333399713" table:style-name="ce52">
            <text:p>31,528</text:p>
          </table:table-cell>
          <table:table-cell office:value-type="float" office:value="57474.406737645906" table:style-name="ce52">
            <text:p>57,474</text:p>
          </table:table-cell>
          <table:table-cell office:value-type="string" table:style-name="ce28">
            <text:p>　4.Imputed rent incom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5.經常移轉收入</text:p>
          </table:table-cell>
          <table:table-cell office:value-type="float" office:value="74886.408420485226" table:style-name="ce52">
            <text:p>74,886</text:p>
          </table:table-cell>
          <table:table-cell office:value-type="float" office:value="71302.267521891292" table:style-name="ce52">
            <text:p>71,302</text:p>
          </table:table-cell>
          <table:table-cell office:value-type="float" office:value="63065.208864757202" table:style-name="ce52">
            <text:p>63,065</text:p>
          </table:table-cell>
          <table:table-cell office:value-type="float" office:value="79254.688014207015" table:style-name="ce52">
            <text:p>79,255</text:p>
          </table:table-cell>
          <table:table-cell office:value-type="float" office:value="47326.795736110282" table:style-name="ce52">
            <text:p>47,327</text:p>
          </table:table-cell>
          <table:table-cell office:value-type="float" office:value="43583.919473309128" table:style-name="ce52">
            <text:p>43,584</text:p>
          </table:table-cell>
          <table:table-cell office:value-type="float" office:value="66809.545086719372" table:style-name="ce52">
            <text:p>66,810</text:p>
          </table:table-cell>
          <table:table-cell office:value-type="float" office:value="87201.974300192815" table:style-name="ce52">
            <text:p>87,202</text:p>
          </table:table-cell>
          <table:table-cell office:value-type="float" office:value="238870.6440436946" table:style-name="ce52">
            <text:p>238,871</text:p>
          </table:table-cell>
          <table:table-cell office:value-type="string" table:style-name="ce28">
            <text:p>　5.Current transfer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從私人</text:p>
          </table:table-cell>
          <table:table-cell office:value-type="float" office:value="26348.472404651537" table:style-name="ce52">
            <text:p>26,348</text:p>
          </table:table-cell>
          <table:table-cell office:value-type="float" office:value="29097.88015286651" table:style-name="ce52">
            <text:p>29,098</text:p>
          </table:table-cell>
          <table:table-cell office:value-type="float" office:value="16893.386835609668" table:style-name="ce52">
            <text:p>16,893</text:p>
          </table:table-cell>
          <table:table-cell office:value-type="float" office:value="13204.350461842747" table:style-name="ce52">
            <text:p>13,204</text:p>
          </table:table-cell>
          <table:table-cell office:value-type="float" office:value="7770.258562242655" table:style-name="ce52">
            <text:p>7,770</text:p>
          </table:table-cell>
          <table:table-cell office:value-type="float" office:value="10429.845592927795" table:style-name="ce52">
            <text:p>10,430</text:p>
          </table:table-cell>
          <table:table-cell office:value-type="float" office:value="12745.374962089285" table:style-name="ce52">
            <text:p>12,745</text:p>
          </table:table-cell>
          <table:table-cell office:value-type="float" office:value="21361.803859953929" table:style-name="ce52">
            <text:p>21,362</text:p>
          </table:table-cell>
          <table:table-cell office:value-type="float" office:value="110984.6828736921" table:style-name="ce52">
            <text:p>110,985</text:p>
          </table:table-cell>
          <table:table-cell office:value-type="string" table:style-name="ce28">
            <text:p>　　(1)From individual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從政府</text:p>
          </table:table-cell>
          <table:table-cell office:value-type="float" office:value="13564.618713955406" table:style-name="ce52">
            <text:p>13,565</text:p>
          </table:table-cell>
          <table:table-cell office:value-type="float" office:value="10825.8879058814" table:style-name="ce52">
            <text:p>10,826</text:p>
          </table:table-cell>
          <table:table-cell office:value-type="float" office:value="10268.495798491866" table:style-name="ce52">
            <text:p>10,268</text:p>
          </table:table-cell>
          <table:table-cell office:value-type="float" office:value="5470.7519437723522" table:style-name="ce52">
            <text:p>5,471</text:p>
          </table:table-cell>
          <table:table-cell office:value-type="float" office:value="10401.724537392465" table:style-name="ce52">
            <text:p>10,402</text:p>
          </table:table-cell>
          <table:table-cell office:value-type="float" office:value="9598.5858785784385" table:style-name="ce52">
            <text:p>9,599</text:p>
          </table:table-cell>
          <table:table-cell office:value-type="float" office:value="12850.545617528156" table:style-name="ce52">
            <text:p>12,851</text:p>
          </table:table-cell>
          <table:table-cell office:value-type="float" office:value="16597.892962670918" table:style-name="ce52">
            <text:p>16,598</text:p>
          </table:table-cell>
          <table:table-cell office:value-type="float" office:value="28426.730432390352" table:style-name="ce52">
            <text:p>28,427</text:p>
          </table:table-cell>
          <table:table-cell office:value-type="string" table:style-name="ce28">
            <text:p>　　(2)From governmen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社會保險受益</text:p>
          </table:table-cell>
          <table:table-cell office:value-type="float" office:value="34973.317301878284" table:style-name="ce52">
            <text:p>34,973</text:p>
          </table:table-cell>
          <table:table-cell office:value-type="float" office:value="30794.071042495347" table:style-name="ce52">
            <text:p>30,794</text:p>
          </table:table-cell>
          <table:table-cell office:value-type="float" office:value="35223.016097542903" table:style-name="ce52">
            <text:p>35,223</text:p>
          </table:table-cell>
          <table:table-cell office:value-type="float" office:value="60566.233153327092" table:style-name="ce52">
            <text:p>60,566</text:p>
          </table:table-cell>
          <table:table-cell office:value-type="float" office:value="28518.116654011261" table:style-name="ce52">
            <text:p>28,518</text:p>
          </table:table-cell>
          <table:table-cell office:value-type="float" office:value="21375.356354511809" table:style-name="ce52">
            <text:p>21,375</text:p>
          </table:table-cell>
          <table:table-cell office:value-type="float" office:value="41213.624507101929" table:style-name="ce52">
            <text:p>41,214</text:p>
          </table:table-cell>
          <table:table-cell office:value-type="float" office:value="48820.86658697424" table:style-name="ce52">
            <text:p>48,821</text:p>
          </table:table-cell>
          <table:table-cell office:value-type="float" office:value="94075.925520980221" table:style-name="ce52">
            <text:p>94,076</text:p>
          </table:table-cell>
          <table:table-cell office:value-type="string" table:style-name="ce28">
            <text:p>　　(3)Benefit of social insuranc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4)從企業</text:p>
          </table:table-cell>
          <table:table-cell office:value-type="float" office:value="0" table:style-name="ce52">
            <text:p>0</text:p>
          </table:table-cell>
          <table:table-cell office:value-type="float" office:value="584.42842064804586" table:style-name="ce52">
            <text:p>584</text:p>
          </table:table-cell>
          <table:table-cell office:value-type="float" office:value="680.31013311275353" table:style-name="ce52">
            <text:p>680</text:p>
          </table:table-cell>
          <table:table-cell office:value-type="float" office:value="13.352455264838037" table:style-name="ce52">
            <text:p>13</text:p>
          </table:table-cell>
          <table:table-cell office:value-type="float" office:value="636.69598246389376" table:style-name="ce52">
            <text:p>637</text:p>
          </table:table-cell>
          <table:table-cell office:value-type="float" office:value="2180.1316472911008" table:style-name="ce52">
            <text:p>2,180</text:p>
          </table:table-cell>
          <table:table-cell office:value-type="float" office:value="0" table:style-name="ce52">
            <text:p>0</text:p>
          </table:table-cell>
          <table:table-cell office:value-type="float" office:value="421.41089059367744" table:style-name="ce52">
            <text:p>421</text:p>
          </table:table-cell>
          <table:table-cell office:value-type="float" office:value="3829.4151982419489" table:style-name="ce52">
            <text:p>3,829</text:p>
          </table:table-cell>
          <table:table-cell office:value-type="string" table:style-name="ce28">
            <text:p>　　(4)From enterpris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5)從國外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53.890018390043" table:style-name="ce52">
            <text:p>1,554</text:p>
          </table:table-cell>
          <table:table-cell office:value-type="string" table:style-name="ce28">
            <text:p>　　(5)From abroad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6.雜項收入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1.17119014530185" table:style-name="ce52">
            <text:p>41</text:p>
          </table:table-cell>
          <table:table-cell office:value-type="string" table:style-name="ce28">
            <text:p>　 6.Miscellaneous receipt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133799.53255577697" table:style-name="ce51">
            <text:p>133,800</text:p>
          </table:table-cell>
          <table:table-cell office:value-type="float" office:value="199027.60771673833" table:style-name="ce51">
            <text:p>199,028</text:p>
          </table:table-cell>
          <table:table-cell office:value-type="float" office:value="96489.595516710629" table:style-name="ce51">
            <text:p>96,490</text:p>
          </table:table-cell>
          <table:table-cell office:value-type="float" office:value="198449.42596970091" table:style-name="ce51">
            <text:p>198,449</text:p>
          </table:table-cell>
          <table:table-cell office:value-type="float" office:value="161122.76645583895" table:style-name="ce51">
            <text:p>161,123</text:p>
          </table:table-cell>
          <table:table-cell office:value-type="float" office:value="217909.58075464112" table:style-name="ce51">
            <text:p>217,910</text:p>
          </table:table-cell>
          <table:table-cell office:value-type="float" office:value="77983.933439176893" table:style-name="ce51">
            <text:p>77,984</text:p>
          </table:table-cell>
          <table:table-cell office:value-type="float" office:value="82945.508805207603" table:style-name="ce51">
            <text:p>82,946</text:p>
          </table:table-cell>
          <table:table-cell office:value-type="float" office:value="43979.406818594362" table:style-name="ce51">
            <text:p>43,979</text:p>
          </table:table-cell>
          <table:table-cell office:value-type="string" table:style-name="ce25">
            <text:p>B.Nonconsumption expenditur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1.利息支出</text:p>
          </table:table-cell>
          <table:table-cell office:value-type="float" office:value="16350.781548411393" table:style-name="ce52">
            <text:p>16,351</text:p>
          </table:table-cell>
          <table:table-cell office:value-type="float" office:value="9982.6713554722792" table:style-name="ce52">
            <text:p>9,983</text:p>
          </table:table-cell>
          <table:table-cell office:value-type="float" office:value="8925.8293463603004" table:style-name="ce52">
            <text:p>8,926</text:p>
          </table:table-cell>
          <table:table-cell office:value-type="float" office:value="13726.677801376416" table:style-name="ce52">
            <text:p>13,727</text:p>
          </table:table-cell>
          <table:table-cell office:value-type="float" office:value="8367.1997133878194" table:style-name="ce52">
            <text:p>8,367</text:p>
          </table:table-cell>
          <table:table-cell office:value-type="float" office:value="10164.884983372811" table:style-name="ce52">
            <text:p>10,165</text:p>
          </table:table-cell>
          <table:table-cell office:value-type="float" office:value="5067.830184922127" table:style-name="ce52">
            <text:p>5,068</text:p>
          </table:table-cell>
          <table:table-cell office:value-type="float" office:value="3425.3282574397199" table:style-name="ce52">
            <text:p>3,425</text:p>
          </table:table-cell>
          <table:table-cell office:value-type="float" office:value="2557.6704263501947" table:style-name="ce52">
            <text:p>2,558</text:p>
          </table:table-cell>
          <table:table-cell office:value-type="string" table:style-name="ce28">
            <text:p>　 1.Interes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7">
            <text:p>　2.經常移轉支出</text:p>
          </table:table-cell>
          <table:table-cell office:value-type="float" office:value="117448.75100736557" table:style-name="ce52">
            <text:p>117,449</text:p>
          </table:table-cell>
          <table:table-cell office:value-type="float" office:value="189044.93636126604" table:style-name="ce52">
            <text:p>189,045</text:p>
          </table:table-cell>
          <table:table-cell office:value-type="float" office:value="87563.76617035034" table:style-name="ce52">
            <text:p>87,564</text:p>
          </table:table-cell>
          <table:table-cell office:value-type="float" office:value="184722.74816832453" table:style-name="ce52">
            <text:p>184,723</text:p>
          </table:table-cell>
          <table:table-cell office:value-type="float" office:value="152755.56674245116" table:style-name="ce52">
            <text:p>152,756</text:p>
          </table:table-cell>
          <table:table-cell office:value-type="float" office:value="207744.69577126831" table:style-name="ce52">
            <text:p>207,745</text:p>
          </table:table-cell>
          <table:table-cell office:value-type="float" office:value="72916.103254254762" table:style-name="ce52">
            <text:p>72,916</text:p>
          </table:table-cell>
          <table:table-cell office:value-type="float" office:value="79520.180547767901" table:style-name="ce52">
            <text:p>79,520</text:p>
          </table:table-cell>
          <table:table-cell office:value-type="float" office:value="41421.736392244165" table:style-name="ce52">
            <text:p>41,422</text:p>
          </table:table-cell>
          <table:table-cell office:value-type="string" table:style-name="ce28">
            <text:p>　 2.Current transfer expenditures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1)對私人</text:p>
          </table:table-cell>
          <table:table-cell office:value-type="float" office:value="31061.087668525975" table:style-name="ce52">
            <text:p>31,061</text:p>
          </table:table-cell>
          <table:table-cell office:value-type="float" office:value="46095.849090535608" table:style-name="ce52">
            <text:p>46,096</text:p>
          </table:table-cell>
          <table:table-cell office:value-type="float" office:value="19808.821029666113" table:style-name="ce52">
            <text:p>19,809</text:p>
          </table:table-cell>
          <table:table-cell office:value-type="float" office:value="47692.420822279426" table:style-name="ce52">
            <text:p>47,692</text:p>
          </table:table-cell>
          <table:table-cell office:value-type="float" office:value="32534.221615221573" table:style-name="ce52">
            <text:p>32,534</text:p>
          </table:table-cell>
          <table:table-cell office:value-type="float" office:value="63333.1751038371" table:style-name="ce52">
            <text:p>63,333</text:p>
          </table:table-cell>
          <table:table-cell office:value-type="float" office:value="7621.9852210513982" table:style-name="ce52">
            <text:p>7,622</text:p>
          </table:table-cell>
          <table:table-cell office:value-type="float" office:value="20462.072227992841" table:style-name="ce52">
            <text:p>20,462</text:p>
          </table:table-cell>
          <table:table-cell office:value-type="float" office:value="16257.086838343144" table:style-name="ce52">
            <text:p>16,257</text:p>
          </table:table-cell>
          <table:table-cell office:value-type="string" table:style-name="ce28">
            <text:p>　　(1)To privat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2)對政府</text:p>
          </table:table-cell>
          <table:table-cell office:value-type="float" office:value="21296.631942429885" table:style-name="ce52">
            <text:p>21,297</text:p>
          </table:table-cell>
          <table:table-cell office:value-type="float" office:value="30278.634097332135" table:style-name="ce52">
            <text:p>30,279</text:p>
          </table:table-cell>
          <table:table-cell office:value-type="float" office:value="9167.8924415726942" table:style-name="ce52">
            <text:p>9,168</text:p>
          </table:table-cell>
          <table:table-cell office:value-type="float" office:value="31781.567143700548" table:style-name="ce52">
            <text:p>31,782</text:p>
          </table:table-cell>
          <table:table-cell office:value-type="float" office:value="28328.320384073977" table:style-name="ce52">
            <text:p>28,328</text:p>
          </table:table-cell>
          <table:table-cell office:value-type="float" office:value="45786.666650362058" table:style-name="ce52">
            <text:p>45,787</text:p>
          </table:table-cell>
          <table:table-cell office:value-type="float" office:value="10507.229365784464" table:style-name="ce52">
            <text:p>10,507</text:p>
          </table:table-cell>
          <table:table-cell office:value-type="float" office:value="10431.245907227049" table:style-name="ce52">
            <text:p>10,431</text:p>
          </table:table-cell>
          <table:table-cell office:value-type="float" office:value="9367.228800899984" table:style-name="ce52">
            <text:p>9,367</text:p>
          </table:table-cell>
          <table:table-cell office:value-type="string" table:style-name="ce28">
            <text:p>　　(2)To government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3)社會保險</text:p>
          </table:table-cell>
          <table:table-cell office:value-type="float" office:value="65091.031396409708" table:style-name="ce52">
            <text:p>65,091</text:p>
          </table:table-cell>
          <table:table-cell office:value-type="float" office:value="74679.680098235767" table:style-name="ce52">
            <text:p>74,680</text:p>
          </table:table-cell>
          <table:table-cell office:value-type="float" office:value="58104.622465304878" table:style-name="ce52">
            <text:p>58,105</text:p>
          </table:table-cell>
          <table:table-cell office:value-type="float" office:value="105208.03228810894" table:style-name="ce52">
            <text:p>105,208</text:p>
          </table:table-cell>
          <table:table-cell office:value-type="float" office:value="89050.554723342095" table:style-name="ce52">
            <text:p>89,051</text:p>
          </table:table-cell>
          <table:table-cell office:value-type="float" office:value="86509.886596213546" table:style-name="ce52">
            <text:p>86,510</text:p>
          </table:table-cell>
          <table:table-cell office:value-type="float" office:value="54723.114046608032" table:style-name="ce52">
            <text:p>54,723</text:p>
          </table:table-cell>
          <table:table-cell office:value-type="float" office:value="48616.647680543349" table:style-name="ce52">
            <text:p>48,617</text:p>
          </table:table-cell>
          <table:table-cell office:value-type="float" office:value="14158.604920037331" table:style-name="ce52">
            <text:p>14,159</text:p>
          </table:table-cell>
          <table:table-cell office:value-type="string" table:style-name="ce28">
            <text:p>　　(3)Social insurance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9">
            <text:p>　　(4)對國外</text:p>
          </table:table-cell>
          <table:table-cell office:value-type="float" office:value="0" table:style-name="ce52">
            <text:p>0</text:p>
          </table:table-cell>
          <table:table-cell office:value-type="float" office:value="37990.773075162571" table:style-name="ce52">
            <text:p>37,991</text:p>
          </table:table-cell>
          <table:table-cell office:value-type="float" office:value="482.43023380659497" table:style-name="ce52">
            <text:p>482</text:p>
          </table:table-cell>
          <table:table-cell office:value-type="float" office:value="40.727914235712809" table:style-name="ce52">
            <text:p>41</text:p>
          </table:table-cell>
          <table:table-cell office:value-type="float" office:value="2842.4700198134883" table:style-name="ce52">
            <text:p>2,842</text:p>
          </table:table-cell>
          <table:table-cell office:value-type="float" office:value="12114.967420855637" table:style-name="ce52">
            <text:p>12,115</text:p>
          </table:table-cell>
          <table:table-cell office:value-type="float" office:value="63.774620810876023" table:style-name="ce52">
            <text:p>64</text:p>
          </table:table-cell>
          <table:table-cell office:value-type="float" office:value="10.214732004633003" table:style-name="ce52">
            <text:p>10</text:p>
          </table:table-cell>
          <table:table-cell office:value-type="float" office:value="1638.8158329636929" table:style-name="ce52">
            <text:p>1,639</text:p>
          </table:table-cell>
          <table:table-cell office:value-type="string" table:style-name="ce28">
            <text:p>　　(4)To abroad</text:p>
          </table:table-cell>
          <table:table-cell table:number-columns-repeated="16373" table:style-name="ce26"/>
        </table:table-row>
        <table:table-row table:style-name="ro6">
          <table:table-cell office:value-type="string" table:style-name="ce24">
            <text:p>三、可支配所得</text:p>
          </table:table-cell>
          <table:table-cell office:value-type="float" office:value="601912.15545749059" table:style-name="ce51">
            <text:p>601,912</text:p>
          </table:table-cell>
          <table:table-cell office:value-type="float" office:value="716068.43593947589" table:style-name="ce51">
            <text:p>716,068</text:p>
          </table:table-cell>
          <table:table-cell office:value-type="float" office:value="448139.32351869415" table:style-name="ce51">
            <text:p>448,139</text:p>
          </table:table-cell>
          <table:table-cell office:value-type="float" office:value="872758.87153049733" table:style-name="ce51">
            <text:p>872,759</text:p>
          </table:table-cell>
          <table:table-cell office:value-type="float" office:value="734755.56800323923" table:style-name="ce51">
            <text:p>734,756</text:p>
          </table:table-cell>
          <table:table-cell office:value-type="float" office:value="770899.79413960071" table:style-name="ce51">
            <text:p>770,900</text:p>
          </table:table-cell>
          <table:table-cell office:value-type="float" office:value="500569.65029994812" table:style-name="ce51">
            <text:p>500,570</text:p>
          </table:table-cell>
          <table:table-cell office:value-type="float" office:value="537483.31632928713" table:style-name="ce51">
            <text:p>537,483</text:p>
          </table:table-cell>
          <table:table-cell office:value-type="float" office:value="400367.33202286437" table:style-name="ce51">
            <text:p>400,367</text:p>
          </table:table-cell>
          <table:table-cell office:value-type="string" table:style-name="ce25">
            <text:p>C.Disposable income</text:p>
          </table:table-cell>
          <table:table-cell table:number-columns-repeated="16373" table:style-name="ce26"/>
        </table:table-row>
        <table:table-row table:style-name="ro13">
          <table:table-cell table:style-name="ce31"/>
          <table:table-cell table:style-name="ce32"/>
          <table:table-cell table:number-columns-repeated="8" table:style-name="ce56"/>
          <table:table-cell table:style-name="ce57"/>
          <table:table-cell table:number-columns-repeated="16373" table:style-name="ce49"/>
        </table:table-row>
        <table:table-row table:style-name="ro14">
          <table:table-cell table:style-name="ce3"/>
          <table:table-cell table:style-name="ce2"/>
          <table:table-cell table:number-columns-repeated="9" table:style-name="ce50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99,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6:16:20Z</meta:creation-date>
    <dc:date>2020-10-22T11:08:45Z</dc:date>
    <meta:print-date>2020-08-26T07:54:50Z</meta:print-date>
  </office:meta>
</office:document-meta>
</file>