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,9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3"/>
        <table:table-column table:style-name="co1" table:default-cell-style-name="ce29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41">
            <text:p>表21 <text:s/>所得收入者平均每人所得來源按行政區別分</text:p>
          </table:table-cell>
          <table:covered-table-cell table:number-columns-repeated="3"/>
          <table:table-cell office:value-type="string" table:number-columns-spanned="5" table:number-rows-spanned="1" table:style-name="ce42">
            <text:p>Table 21 <text:s/>Income Sources of Income Recipients by District in Taichu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spanned="5" table:number-rows-spanned="1" table:style-name="ce43"/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32">
            <text:p>民國108年</text:p>
          </table:table-cell>
          <table:table-cell table:style-name="ce6"/>
          <table:table-cell table:style-name="ce2"/>
          <table:table-cell office:value-type="string" table:style-name="ce36">
            <text:p>單位：新台幣元</text:p>
          </table:table-cell>
          <table:table-cell table:style-name="ce2"/>
          <table:table-cell office:value-type="float" office:value="2019" table:style-name="ce37">
            <text:p>2019</text:p>
          </table:table-cell>
          <table:table-cell table:style-name="ce38"/>
          <table:table-cell office:value-type="string" table:style-name="ce39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1">
            <text:p>總平均</text:p>
          </table:table-cell>
          <table:table-cell office:value-type="string" table:style-name="ce31">
            <text:p>區域一</text:p>
          </table:table-cell>
          <table:table-cell office:value-type="string" table:style-name="ce31">
            <text:p>區域二</text:p>
          </table:table-cell>
          <table:table-cell office:value-type="string" table:style-name="ce33">
            <text:p>區域三</text:p>
          </table:table-cell>
          <table:table-cell office:value-type="string" table:style-name="ce33">
            <text:p>區域四</text:p>
          </table:table-cell>
          <table:table-cell office:value-type="string" table:style-name="ce31">
            <text:p>區域五</text:p>
          </table:table-cell>
          <table:table-cell office:value-type="string" table:style-name="ce31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2">
            <text:p>General Average</text:p>
          </table:table-cell>
          <table:table-cell office:value-type="string" table:style-name="ce10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1">
            <text:p>Region3</text:p>
          </table:table-cell>
          <table:table-cell office:value-type="string" table:style-name="ce11">
            <text:p>Region 4</text:p>
          </table:table-cell>
          <table:table-cell office:value-type="string" table:style-name="ce10">
            <text:p>Region 5</text:p>
          </table:table-cell>
          <table:table-cell office:value-type="string" table:style-name="ce10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7"/>
          <table:table-cell table:style-name="ce12"/>
          <table:table-cell office:value-type="string" table:style-name="ce34">
            <text:p>(中、東、南、西、北、西屯、南屯區)</text:p>
          </table:table-cell>
          <table:table-cell office:value-type="string" table:style-name="ce34">
            <text:p>(北屯、豐原、</text:p>
            <text:p>大里、太平區)</text:p>
          </table:table-cell>
          <table:table-cell office:value-type="string" table:style-name="ce35">
            <text:p>(沙鹿、神岡、</text:p>
            <text:p>潭子、大雅區)</text:p>
          </table:table-cell>
          <table:table-cell office:value-type="string" table:style-name="ce35">
            <text:p>(梧棲、烏日、大肚、龍井、霧峰區)</text:p>
          </table:table-cell>
          <table:table-cell office:value-type="string" table:style-name="ce34">
            <text:p>(后里、大甲、外埔、大安、清水區)</text:p>
          </table:table-cell>
          <table:table-cell office:value-type="string" table:style-name="ce34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0"/>
          <table:table-cell table:style-name="ce13"/>
          <table:table-cell office:value-type="string" table:number-columns-spanned="1" table:number-rows-spanned="2" table:style-name="ce45">
            <text:p>(Central, East, South, West, North, XiTun, NanTun District )</text:p>
          </table:table-cell>
          <table:table-cell office:value-type="string" table:number-columns-spanned="1" table:number-rows-spanned="2" table:style-name="ce45">
            <text:p>(BeiTun, Fongyuan, Dali, Taiping District)</text:p>
          </table:table-cell>
          <table:table-cell office:value-type="string" table:number-columns-spanned="1" table:number-rows-spanned="2" table:style-name="ce45">
            <text:p>(Shalu, Shengang, Tanzih, Daya District)</text:p>
          </table:table-cell>
          <table:table-cell office:value-type="string" table:number-columns-spanned="1" table:number-rows-spanned="2" table:style-name="ce45">
            <text:p>(Wuci, Wurih, Dadu, Longjing, Wufong District)</text:p>
          </table:table-cell>
          <table:table-cell office:value-type="string" table:number-columns-spanned="1" table:number-rows-spanned="2" table:style-name="ce45">
            <text:p>(Houli, Dajia, Waipu, Da-an, Cingshuei District)</text:p>
          </table:table-cell>
          <table:table-cell office:value-type="string" table:number-columns-spanned="1" table:number-rows-spanned="2" table:style-name="ce45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table:style-name="ce15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9"/>
        </table:table-row>
        <table:table-row table:style-name="ro5">
          <table:table-cell office:value-type="string" table:style-name="ce17">
            <text:p>所得收入者人數</text:p>
          </table:table-cell>
          <table:table-cell office:value-type="float" office:value="1740450.9988695616" table:style-name="ce18">
            <text:p>1,740,451</text:p>
          </table:table-cell>
          <table:table-cell office:value-type="float" office:value="576089.05341116327" table:style-name="ce18">
            <text:p>576,089</text:p>
          </table:table-cell>
          <table:table-cell office:value-type="float" office:value="522987.90437077946" table:style-name="ce18">
            <text:p>522,988</text:p>
          </table:table-cell>
          <table:table-cell office:value-type="float" office:value="232694.10569999935" table:style-name="ce18">
            <text:p>232,694</text:p>
          </table:table-cell>
          <table:table-cell office:value-type="float" office:value="188894.20596008969" table:style-name="ce18">
            <text:p>188,894</text:p>
          </table:table-cell>
          <table:table-cell office:value-type="float" office:value="150376.10289366991" table:style-name="ce18">
            <text:p>150,376</text:p>
          </table:table-cell>
          <table:table-cell office:value-type="float" office:value="69409.626533860064" table:style-name="ce18">
            <text:p>69,410</text:p>
          </table:table-cell>
          <table:table-cell office:value-type="string" table:style-name="ce19">
            <text:p>No. of income recipient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17">
            <text:p>一、所得收入總計</text:p>
          </table:table-cell>
          <table:table-cell office:value-type="float" office:value="676565.48901357956" table:style-name="ce18">
            <text:p>676,565</text:p>
          </table:table-cell>
          <table:table-cell office:value-type="float" office:value="765521.28610480065" table:style-name="ce18">
            <text:p>765,521</text:p>
          </table:table-cell>
          <table:table-cell office:value-type="float" office:value="656478.96180347691" table:style-name="ce18">
            <text:p>656,479</text:p>
          </table:table-cell>
          <table:table-cell office:value-type="float" office:value="646241.80993932392" table:style-name="ce18">
            <text:p>646,242</text:p>
          </table:table-cell>
          <table:table-cell office:value-type="float" office:value="587684.88889002218" table:style-name="ce18">
            <text:p>587,685</text:p>
          </table:table-cell>
          <table:table-cell office:value-type="float" office:value="604088.33259544615" table:style-name="ce18">
            <text:p>604,088</text:p>
          </table:table-cell>
          <table:table-cell office:value-type="float" office:value="590158.94327592163" table:style-name="ce18">
            <text:p>590,159</text:p>
          </table:table-cell>
          <table:table-cell office:value-type="string" table:style-name="ce19">
            <text:p>A.Total receipt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1.受僱人員報酬</text:p>
          </table:table-cell>
          <table:table-cell office:value-type="float" office:value="381693.39489742037" table:style-name="ce22">
            <text:p>381,693</text:p>
          </table:table-cell>
          <table:table-cell office:value-type="float" office:value="423471.38688621984" table:style-name="ce22">
            <text:p>423,471</text:p>
          </table:table-cell>
          <table:table-cell office:value-type="float" office:value="356452.76120590436" table:style-name="ce22">
            <text:p>356,453</text:p>
          </table:table-cell>
          <table:table-cell office:value-type="float" office:value="398925.45042112347" table:style-name="ce22">
            <text:p>398,925</text:p>
          </table:table-cell>
          <table:table-cell office:value-type="float" office:value="353603.10495795601" table:style-name="ce22">
            <text:p>353,603</text:p>
          </table:table-cell>
          <table:table-cell office:value-type="float" office:value="360280.70029981103" table:style-name="ce22">
            <text:p>360,281</text:p>
          </table:table-cell>
          <table:table-cell office:value-type="float" office:value="290192.47166527819" table:style-name="ce22">
            <text:p>290,192</text:p>
          </table:table-cell>
          <table:table-cell office:value-type="string" table:style-name="ce23">
            <text:p>　1.Compensation of employe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1)本業薪資</text:p>
          </table:table-cell>
          <table:table-cell office:value-type="float" office:value="291068.17943777505" table:style-name="ce22">
            <text:p>291,068</text:p>
          </table:table-cell>
          <table:table-cell office:value-type="float" office:value="315061.64483916282" table:style-name="ce22">
            <text:p>315,062</text:p>
          </table:table-cell>
          <table:table-cell office:value-type="float" office:value="272240.78091568133" table:style-name="ce22">
            <text:p>272,241</text:p>
          </table:table-cell>
          <table:table-cell office:value-type="float" office:value="313512.93375364377" table:style-name="ce22">
            <text:p>313,513</text:p>
          </table:table-cell>
          <table:table-cell office:value-type="float" office:value="278602.45379645569" table:style-name="ce22">
            <text:p>278,602</text:p>
          </table:table-cell>
          <table:table-cell office:value-type="float" office:value="272078.36275733809" table:style-name="ce22">
            <text:p>272,078</text:p>
          </table:table-cell>
          <table:table-cell office:value-type="float" office:value="233607.63207760899" table:style-name="ce22">
            <text:p>233,608</text:p>
          </table:table-cell>
          <table:table-cell office:value-type="string" table:style-name="ce23">
            <text:p>　　(1)Full time payroll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2)兼業薪資</text:p>
          </table:table-cell>
          <table:table-cell office:value-type="float" office:value="22923.733709295961" table:style-name="ce22">
            <text:p>22,924</text:p>
          </table:table-cell>
          <table:table-cell office:value-type="float" office:value="32627.016375914307" table:style-name="ce22">
            <text:p>32,627</text:p>
          </table:table-cell>
          <table:table-cell office:value-type="float" office:value="20742.765179706257" table:style-name="ce22">
            <text:p>20,743</text:p>
          </table:table-cell>
          <table:table-cell office:value-type="float" office:value="13986.444987860265" table:style-name="ce22">
            <text:p>13,986</text:p>
          </table:table-cell>
          <table:table-cell office:value-type="float" office:value="11145.544150363379" table:style-name="ce22">
            <text:p>11,146</text:p>
          </table:table-cell>
          <table:table-cell office:value-type="float" office:value="28169.902413585722" table:style-name="ce22">
            <text:p>28,170</text:p>
          </table:table-cell>
          <table:table-cell office:value-type="float" office:value="9471.0320264315233" table:style-name="ce22">
            <text:p>9,471</text:p>
          </table:table-cell>
          <table:table-cell office:value-type="string" table:style-name="ce23">
            <text:p>　　(2)Part time payroll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3)其他收入</text:p>
          </table:table-cell>
          <table:table-cell office:value-type="float" office:value="67701.4817503495" table:style-name="ce22">
            <text:p>67,701</text:p>
          </table:table-cell>
          <table:table-cell office:value-type="float" office:value="75782.725671143067" table:style-name="ce22">
            <text:p>75,783</text:p>
          </table:table-cell>
          <table:table-cell office:value-type="float" office:value="63469.215110516867" table:style-name="ce22">
            <text:p>63,469</text:p>
          </table:table-cell>
          <table:table-cell office:value-type="float" office:value="71426.071679619345" table:style-name="ce22">
            <text:p>71,426</text:p>
          </table:table-cell>
          <table:table-cell office:value-type="float" office:value="63855.107011136832" table:style-name="ce22">
            <text:p>63,855</text:p>
          </table:table-cell>
          <table:table-cell office:value-type="float" office:value="60032.435128887082" table:style-name="ce22">
            <text:p>60,032</text:p>
          </table:table-cell>
          <table:table-cell office:value-type="float" office:value="47113.807561237634" table:style-name="ce22">
            <text:p>47,114</text:p>
          </table:table-cell>
          <table:table-cell office:value-type="string" table:style-name="ce23">
            <text:p>　　(3)Other receipts or subsidi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2.產業主所得</text:p>
          </table:table-cell>
          <table:table-cell office:value-type="float" office:value="116518.17462572725" table:style-name="ce22">
            <text:p>116,518</text:p>
          </table:table-cell>
          <table:table-cell office:value-type="float" office:value="134100.69265049041" table:style-name="ce22">
            <text:p>134,101</text:p>
          </table:table-cell>
          <table:table-cell office:value-type="float" office:value="120936.99661095276" table:style-name="ce22">
            <text:p>120,937</text:p>
          </table:table-cell>
          <table:table-cell office:value-type="float" office:value="90257.311299710636" table:style-name="ce22">
            <text:p>90,257</text:p>
          </table:table-cell>
          <table:table-cell office:value-type="float" office:value="86647.171814432964" table:style-name="ce22">
            <text:p>86,647</text:p>
          </table:table-cell>
          <table:table-cell office:value-type="float" office:value="87144.187513912853" table:style-name="ce22">
            <text:p>87,144</text:p>
          </table:table-cell>
          <table:table-cell office:value-type="float" office:value="170260.95848901468" table:style-name="ce22">
            <text:p>170,261</text:p>
          </table:table-cell>
          <table:table-cell office:value-type="string" table:style-name="ce23">
            <text:p>　2.Entrepreneurial incom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1)農業淨收入</text:p>
          </table:table-cell>
          <table:table-cell office:value-type="float" office:value="8173.7922403279708" table:style-name="ce22">
            <text:p>8,174</text:p>
          </table:table-cell>
          <table:table-cell office:value-type="float" office:value="541.99775139334304" table:style-name="ce22">
            <text:p>542</text:p>
          </table:table-cell>
          <table:table-cell office:value-type="float" office:value="3212.950029389875" table:style-name="ce22">
            <text:p>3,213</text:p>
          </table:table-cell>
          <table:table-cell office:value-type="float" office:value="5676.1167578870336" table:style-name="ce22">
            <text:p>5,676</text:p>
          </table:table-cell>
          <table:table-cell office:value-type="float" office:value="2905.7945261536302" table:style-name="ce22">
            <text:p>2,906</text:p>
          </table:table-cell>
          <table:table-cell office:value-type="float" office:value="14480.36963934931" table:style-name="ce22">
            <text:p>14,480</text:p>
          </table:table-cell>
          <table:table-cell office:value-type="float" office:value="117942.1945688803" table:style-name="ce22">
            <text:p>117,942</text:p>
          </table:table-cell>
          <table:table-cell office:value-type="string" table:style-name="ce23">
            <text:p>　　(1)Net agricultural incom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2)營業淨收入</text:p>
          </table:table-cell>
          <table:table-cell office:value-type="float" office:value="108344.38238539927" table:style-name="ce22">
            <text:p>108,344</text:p>
          </table:table-cell>
          <table:table-cell office:value-type="float" office:value="133558.69489909706" table:style-name="ce22">
            <text:p>133,559</text:p>
          </table:table-cell>
          <table:table-cell office:value-type="float" office:value="117724.04658156288" table:style-name="ce22">
            <text:p>117,724</text:p>
          </table:table-cell>
          <table:table-cell office:value-type="float" office:value="84581.194541823599" table:style-name="ce22">
            <text:p>84,581</text:p>
          </table:table-cell>
          <table:table-cell office:value-type="float" office:value="83741.377288279327" table:style-name="ce22">
            <text:p>83,741</text:p>
          </table:table-cell>
          <table:table-cell office:value-type="float" office:value="72663.817874563552" table:style-name="ce22">
            <text:p>72,664</text:p>
          </table:table-cell>
          <table:table-cell office:value-type="float" office:value="52318.763920134385" table:style-name="ce22">
            <text:p>52,319</text:p>
          </table:table-cell>
          <table:table-cell office:value-type="string" table:style-name="ce23">
            <text:p>　　(2)Net operation surplu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3.財產所得收入</text:p>
          </table:table-cell>
          <table:table-cell office:value-type="float" office:value="28670.47884396978" table:style-name="ce22">
            <text:p>28,670</text:p>
          </table:table-cell>
          <table:table-cell office:value-type="float" office:value="42162.918931040898" table:style-name="ce22">
            <text:p>42,163</text:p>
          </table:table-cell>
          <table:table-cell office:value-type="float" office:value="27383.40126275038" table:style-name="ce22">
            <text:p>27,383</text:p>
          </table:table-cell>
          <table:table-cell office:value-type="float" office:value="23645.171513327696" table:style-name="ce22">
            <text:p>23,645</text:p>
          </table:table-cell>
          <table:table-cell office:value-type="float" office:value="14638.348572615829" table:style-name="ce22">
            <text:p>14,638</text:p>
          </table:table-cell>
          <table:table-cell office:value-type="float" office:value="15721.466698101838" table:style-name="ce22">
            <text:p>15,721</text:p>
          </table:table-cell>
          <table:table-cell office:value-type="float" office:value="9472.1109226663521" table:style-name="ce22">
            <text:p>9,472</text:p>
          </table:table-cell>
          <table:table-cell office:value-type="string" table:style-name="ce23">
            <text:p>　3. Property incom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4.自用住宅設算租金收入</text:p>
          </table:table-cell>
          <table:table-cell office:value-type="float" office:value="41993.760507676423" table:style-name="ce22">
            <text:p>41,994</text:p>
          </table:table-cell>
          <table:table-cell office:value-type="float" office:value="54496.470147627821" table:style-name="ce22">
            <text:p>54,496</text:p>
          </table:table-cell>
          <table:table-cell office:value-type="float" office:value="40509.060978314192" table:style-name="ce22">
            <text:p>40,509</text:p>
          </table:table-cell>
          <table:table-cell office:value-type="float" office:value="36904.429462122069" table:style-name="ce22">
            <text:p>36,904</text:p>
          </table:table-cell>
          <table:table-cell office:value-type="float" office:value="31794.443253005149" table:style-name="ce22">
            <text:p>31,794</text:p>
          </table:table-cell>
          <table:table-cell office:value-type="float" office:value="26766.352553436245" table:style-name="ce22">
            <text:p>26,766</text:p>
          </table:table-cell>
          <table:table-cell office:value-type="float" office:value="27219.055880370266" table:style-name="ce22">
            <text:p>27,219</text:p>
          </table:table-cell>
          <table:table-cell office:value-type="string" table:style-name="ce23">
            <text:p>　4.Imputed rent incom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5.經常移轉收入</text:p>
          </table:table-cell>
          <table:table-cell office:value-type="float" office:value="107680.01105624613" table:style-name="ce22">
            <text:p>107,680</text:p>
          </table:table-cell>
          <table:table-cell office:value-type="float" office:value="111276.62227479233" table:style-name="ce22">
            <text:p>111,277</text:p>
          </table:table-cell>
          <table:table-cell office:value-type="float" office:value="111179.09899400825" table:style-name="ce22">
            <text:p>111,179</text:p>
          </table:table-cell>
          <table:table-cell office:value-type="float" office:value="96509.447243040195" table:style-name="ce22">
            <text:p>96,509</text:p>
          </table:table-cell>
          <table:table-cell office:value-type="float" office:value="101001.82029201229" table:style-name="ce22">
            <text:p>101,002</text:p>
          </table:table-cell>
          <table:table-cell office:value-type="float" office:value="114175.62553018438" table:style-name="ce22">
            <text:p>114,176</text:p>
          </table:table-cell>
          <table:table-cell office:value-type="float" office:value="93014.346318592026" table:style-name="ce22">
            <text:p>93,014</text:p>
          </table:table-cell>
          <table:table-cell office:value-type="string" table:style-name="ce23">
            <text:p>　5.Current transfer receipt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1)從私人</text:p>
          </table:table-cell>
          <table:table-cell office:value-type="float" office:value="40299.836051302977" table:style-name="ce22">
            <text:p>40,300</text:p>
          </table:table-cell>
          <table:table-cell office:value-type="float" office:value="42283.822499160473" table:style-name="ce22">
            <text:p>42,284</text:p>
          </table:table-cell>
          <table:table-cell office:value-type="float" office:value="45593.395217276047" table:style-name="ce22">
            <text:p>45,593</text:p>
          </table:table-cell>
          <table:table-cell office:value-type="float" office:value="30107.268122128095" table:style-name="ce22">
            <text:p>30,107</text:p>
          </table:table-cell>
          <table:table-cell office:value-type="float" office:value="36072.001537598386" table:style-name="ce22">
            <text:p>36,072</text:p>
          </table:table-cell>
          <table:table-cell office:value-type="float" office:value="36944.868342479444" table:style-name="ce22">
            <text:p>36,945</text:p>
          </table:table-cell>
          <table:table-cell office:value-type="float" office:value="36891.816017703306" table:style-name="ce22">
            <text:p>36,892</text:p>
          </table:table-cell>
          <table:table-cell office:value-type="string" table:style-name="ce23">
            <text:p>　　(1)From individual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2)從政府</text:p>
          </table:table-cell>
          <table:table-cell office:value-type="float" office:value="16453.579223236236" table:style-name="ce22">
            <text:p>16,454</text:p>
          </table:table-cell>
          <table:table-cell office:value-type="float" office:value="15530.430257706614" table:style-name="ce22">
            <text:p>15,530</text:p>
          </table:table-cell>
          <table:table-cell office:value-type="float" office:value="17021.842458428167" table:style-name="ce22">
            <text:p>17,022</text:p>
          </table:table-cell>
          <table:table-cell office:value-type="float" office:value="14495.634068609739" table:style-name="ce22">
            <text:p>14,496</text:p>
          </table:table-cell>
          <table:table-cell office:value-type="float" office:value="18808.787069767764" table:style-name="ce22">
            <text:p>18,809</text:p>
          </table:table-cell>
          <table:table-cell office:value-type="float" office:value="15699.67791856612" table:style-name="ce22">
            <text:p>15,700</text:p>
          </table:table-cell>
          <table:table-cell office:value-type="float" office:value="21621.553090912068" table:style-name="ce22">
            <text:p>21,622</text:p>
          </table:table-cell>
          <table:table-cell office:value-type="string" table:style-name="ce23">
            <text:p>　　(2)From government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3)社會保險受益</text:p>
          </table:table-cell>
          <table:table-cell office:value-type="float" office:value="48441.18422257022" table:style-name="ce22">
            <text:p>48,441</text:p>
          </table:table-cell>
          <table:table-cell office:value-type="float" office:value="51049.006822424482" table:style-name="ce22">
            <text:p>51,049</text:p>
          </table:table-cell>
          <table:table-cell office:value-type="float" office:value="47190.617967942344" table:style-name="ce22">
            <text:p>47,191</text:p>
          </table:table-cell>
          <table:table-cell office:value-type="float" office:value="44820.381879209963" table:style-name="ce22">
            <text:p>44,820</text:p>
          </table:table-cell>
          <table:table-cell office:value-type="float" office:value="44928.104210951795" table:style-name="ce22">
            <text:p>44,928</text:p>
          </table:table-cell>
          <table:table-cell office:value-type="float" office:value="59250.197925645887" table:style-name="ce22">
            <text:p>59,250</text:p>
          </table:table-cell>
          <table:table-cell office:value-type="float" office:value="34500.977209976678" table:style-name="ce22">
            <text:p>34,501</text:p>
          </table:table-cell>
          <table:table-cell office:value-type="string" table:style-name="ce23">
            <text:p>　　(3)Benefit of social insuranc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4)從企業</text:p>
          </table:table-cell>
          <table:table-cell office:value-type="float" office:value="2018.0792174770811" table:style-name="ce22">
            <text:p>2,018</text:p>
          </table:table-cell>
          <table:table-cell office:value-type="float" office:value="1387.5936336890054" table:style-name="ce22">
            <text:p>1,388</text:p>
          </table:table-cell>
          <table:table-cell office:value-type="float" office:value="1373.2433503617833" table:style-name="ce22">
            <text:p>1,373</text:p>
          </table:table-cell>
          <table:table-cell office:value-type="float" office:value="7086.1631730923255" table:style-name="ce22">
            <text:p>7,086</text:p>
          </table:table-cell>
          <table:table-cell office:value-type="float" office:value="1192.9274736944435" table:style-name="ce22">
            <text:p>1,193</text:p>
          </table:table-cell>
          <table:table-cell office:value-type="float" office:value="801.69210579013338" table:style-name="ce22">
            <text:p>8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From enterpris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5)從國外</text:p>
          </table:table-cell>
          <table:table-cell office:value-type="float" office:value="467.33234165965627" table:style-name="ce22">
            <text:p>467</text:p>
          </table:table-cell>
          <table:table-cell office:value-type="float" office:value="1025.7690618117706" table:style-name="ce22">
            <text:p>1,0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9.1892377027639" table:style-name="ce22">
            <text:p>1,479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6.雜項收入</text:p>
          </table:table-cell>
          <table:table-cell office:value-type="float" office:value="9.6690825394051902" table:style-name="ce22">
            <text:p>10</text:p>
          </table:table-cell>
          <table:table-cell office:value-type="float" office:value="13.195214628604672" table:style-name="ce22">
            <text:p>13</text:p>
          </table:table-cell>
          <table:table-cell office:value-type="float" office:value="17.642751547019394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 6.Miscellaneous receipt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17">
            <text:p>二、非消費支出</text:p>
          </table:table-cell>
          <table:table-cell office:value-type="float" office:value="107842.20342892801" table:style-name="ce18">
            <text:p>107,842</text:p>
          </table:table-cell>
          <table:table-cell office:value-type="float" office:value="126338.5996670664" table:style-name="ce18">
            <text:p>126,339</text:p>
          </table:table-cell>
          <table:table-cell office:value-type="float" office:value="106933.27296669059" table:style-name="ce18">
            <text:p>106,933</text:p>
          </table:table-cell>
          <table:table-cell office:value-type="float" office:value="99817.483710884495" table:style-name="ce18">
            <text:p>99,817</text:p>
          </table:table-cell>
          <table:table-cell office:value-type="float" office:value="90084.505804933418" table:style-name="ce18">
            <text:p>90,085</text:p>
          </table:table-cell>
          <table:table-cell office:value-type="float" office:value="90250.568640759433" table:style-name="ce18">
            <text:p>90,251</text:p>
          </table:table-cell>
          <table:table-cell office:value-type="float" office:value="74515.138804346221" table:style-name="ce18">
            <text:p>74,515</text:p>
          </table:table-cell>
          <table:table-cell office:value-type="string" table:style-name="ce19">
            <text:p>B.Nonconsumption expenditur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1.利息支出</text:p>
          </table:table-cell>
          <table:table-cell office:value-type="float" office:value="7184.8149819724704" table:style-name="ce22">
            <text:p>7,185</text:p>
          </table:table-cell>
          <table:table-cell office:value-type="float" office:value="8727.903989382683" table:style-name="ce22">
            <text:p>8,728</text:p>
          </table:table-cell>
          <table:table-cell office:value-type="float" office:value="7533.4578756803094" table:style-name="ce22">
            <text:p>7,533</text:p>
          </table:table-cell>
          <table:table-cell office:value-type="float" office:value="9541.5054351072322" table:style-name="ce22">
            <text:p>9,542</text:p>
          </table:table-cell>
          <table:table-cell office:value-type="float" office:value="4492.4129749239009" table:style-name="ce22">
            <text:p>4,492</text:p>
          </table:table-cell>
          <table:table-cell office:value-type="float" office:value="2204.0269876869261" table:style-name="ce22">
            <text:p>2,204</text:p>
          </table:table-cell>
          <table:table-cell office:value-type="float" office:value="1967.8145415164145" table:style-name="ce22">
            <text:p>1,968</text:p>
          </table:table-cell>
          <table:table-cell office:value-type="string" table:style-name="ce23">
            <text:p>　 1.Interest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2.經常移轉支出</text:p>
          </table:table-cell>
          <table:table-cell office:value-type="float" office:value="100657.38844695549" table:style-name="ce22">
            <text:p>100,657</text:p>
          </table:table-cell>
          <table:table-cell office:value-type="float" office:value="117610.69567768367" table:style-name="ce22">
            <text:p>117,611</text:p>
          </table:table-cell>
          <table:table-cell office:value-type="float" office:value="99399.815091010198" table:style-name="ce22">
            <text:p>99,400</text:p>
          </table:table-cell>
          <table:table-cell office:value-type="float" office:value="90275.978275777205" table:style-name="ce22">
            <text:p>90,276</text:p>
          </table:table-cell>
          <table:table-cell office:value-type="float" office:value="85592.092830009497" table:style-name="ce22">
            <text:p>85,592</text:p>
          </table:table-cell>
          <table:table-cell office:value-type="float" office:value="88046.541653072505" table:style-name="ce22">
            <text:p>88,047</text:p>
          </table:table-cell>
          <table:table-cell office:value-type="float" office:value="72547.324262829803" table:style-name="ce22">
            <text:p>72,547</text:p>
          </table:table-cell>
          <table:table-cell office:value-type="string" table:style-name="ce23">
            <text:p>　 2.Current transfer expenditur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1)對私人</text:p>
          </table:table-cell>
          <table:table-cell office:value-type="float" office:value="25593.762991324842" table:style-name="ce22">
            <text:p>25,594</text:p>
          </table:table-cell>
          <table:table-cell office:value-type="float" office:value="33296.002980776881" table:style-name="ce22">
            <text:p>33,296</text:p>
          </table:table-cell>
          <table:table-cell office:value-type="float" office:value="24921.157948174477" table:style-name="ce22">
            <text:p>24,921</text:p>
          </table:table-cell>
          <table:table-cell office:value-type="float" office:value="16986.444823119826" table:style-name="ce22">
            <text:p>16,986</text:p>
          </table:table-cell>
          <table:table-cell office:value-type="float" office:value="19959.921620746307" table:style-name="ce22">
            <text:p>19,960</text:p>
          </table:table-cell>
          <table:table-cell office:value-type="float" office:value="22310.769817228207" table:style-name="ce22">
            <text:p>22,311</text:p>
          </table:table-cell>
          <table:table-cell office:value-type="float" office:value="18034.927802186645" table:style-name="ce22">
            <text:p>18,035</text:p>
          </table:table-cell>
          <table:table-cell office:value-type="string" table:style-name="ce23">
            <text:p>　　(1)To privat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2)對政府</text:p>
          </table:table-cell>
          <table:table-cell office:value-type="float" office:value="16275.413725394372" table:style-name="ce22">
            <text:p>16,275</text:p>
          </table:table-cell>
          <table:table-cell office:value-type="float" office:value="21861.693913456274" table:style-name="ce22">
            <text:p>21,862</text:p>
          </table:table-cell>
          <table:table-cell office:value-type="float" office:value="14216.120247193019" table:style-name="ce22">
            <text:p>14,216</text:p>
          </table:table-cell>
          <table:table-cell office:value-type="float" office:value="13749.870226930019" table:style-name="ce22">
            <text:p>13,750</text:p>
          </table:table-cell>
          <table:table-cell office:value-type="float" office:value="11300.768228831079" table:style-name="ce22">
            <text:p>11,301</text:p>
          </table:table-cell>
          <table:table-cell office:value-type="float" office:value="13883.506758863909" table:style-name="ce22">
            <text:p>13,884</text:p>
          </table:table-cell>
          <table:table-cell office:value-type="float" office:value="12613.632892180176" table:style-name="ce22">
            <text:p>12,614</text:p>
          </table:table-cell>
          <table:table-cell office:value-type="string" table:style-name="ce23">
            <text:p>　　(2)To government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3)社會保險</text:p>
          </table:table-cell>
          <table:table-cell office:value-type="float" office:value="56058.159652745278" table:style-name="ce22">
            <text:p>56,058</text:p>
          </table:table-cell>
          <table:table-cell office:value-type="float" office:value="59869.229378568278" table:style-name="ce22">
            <text:p>59,869</text:p>
          </table:table-cell>
          <table:table-cell office:value-type="float" office:value="55265.820545273957" table:style-name="ce22">
            <text:p>55,266</text:p>
          </table:table-cell>
          <table:table-cell office:value-type="float" office:value="59412.80032058747" table:style-name="ce22">
            <text:p>59,413</text:p>
          </table:table-cell>
          <table:table-cell office:value-type="float" office:value="52265.505384573138" table:style-name="ce22">
            <text:p>52,266</text:p>
          </table:table-cell>
          <table:table-cell office:value-type="float" office:value="50322.354133156834" table:style-name="ce22">
            <text:p>50,322</text:p>
          </table:table-cell>
          <table:table-cell office:value-type="float" office:value="41898.763568462993" table:style-name="ce22">
            <text:p>41,899</text:p>
          </table:table-cell>
          <table:table-cell office:value-type="string" table:style-name="ce23">
            <text:p>　　(3)Social insuranc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4)對國外</text:p>
          </table:table-cell>
          <table:table-cell office:value-type="float" office:value="2730.0520774910092" table:style-name="ce22">
            <text:p>2,730</text:p>
          </table:table-cell>
          <table:table-cell office:value-type="float" office:value="2583.7694048822782" table:style-name="ce22">
            <text:p>2,584</text:p>
          </table:table-cell>
          <table:table-cell office:value-type="float" office:value="4996.7163503687234" table:style-name="ce22">
            <text:p>4,997</text:p>
          </table:table-cell>
          <table:table-cell office:value-type="float" office:value="126.86290513995638" table:style-name="ce22">
            <text:p>127</text:p>
          </table:table-cell>
          <table:table-cell office:value-type="float" office:value="2065.8975958589149" table:style-name="ce22">
            <text:p>2,066</text:p>
          </table:table-cell>
          <table:table-cell office:value-type="float" office:value="1529.9109438236046" table:style-name="ce22">
            <text:p>1,53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17">
            <text:p>三、可支配所得</text:p>
          </table:table-cell>
          <table:table-cell office:value-type="float" office:value="568723.28558465187" table:style-name="ce18">
            <text:p>568,723</text:p>
          </table:table-cell>
          <table:table-cell office:value-type="float" office:value="639182.68643773452" table:style-name="ce18">
            <text:p>639,183</text:p>
          </table:table-cell>
          <table:table-cell office:value-type="float" office:value="549545.6888367869" table:style-name="ce18">
            <text:p>549,546</text:p>
          </table:table-cell>
          <table:table-cell office:value-type="float" office:value="546424.32622843981" table:style-name="ce18">
            <text:p>546,424</text:p>
          </table:table-cell>
          <table:table-cell office:value-type="float" office:value="497600.38308508851" table:style-name="ce18">
            <text:p>497,600</text:p>
          </table:table-cell>
          <table:table-cell office:value-type="float" office:value="513837.76395468658" table:style-name="ce18">
            <text:p>513,838</text:p>
          </table:table-cell>
          <table:table-cell office:value-type="float" office:value="515643.80447157507" table:style-name="ce18">
            <text:p>515,644</text:p>
          </table:table-cell>
          <table:table-cell office:value-type="string" table:style-name="ce19">
            <text:p>C.Disposable income</text:p>
          </table:table-cell>
          <table:table-cell table:number-columns-repeated="16375" table:style-name="ce20"/>
        </table:table-row>
        <table:table-row table:style-name="ro6">
          <table:table-cell table:style-name="ce25"/>
          <table:table-cell table:number-columns-repeated="7" table:style-name="ce26"/>
          <table:table-cell table:style-name="ce27"/>
          <table:table-cell table:number-columns-repeated="16375" table:style-name="ce28"/>
        </table:table-row>
        <table:table-row table:style-name="ro7">
          <table:table-cell table:style-name="ce3"/>
          <table:table-cell table:number-columns-repeated="5" table:style-name="ce2"/>
          <table:table-cell table:number-columns-repeated="2" table:style-name="ce3"/>
          <table:table-cell table:style-name="ce29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97,9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6:13:50Z</meta:creation-date>
    <dc:date>2020-10-22T11:08:25Z</dc:date>
    <meta:print-date>2020-08-26T07:54:29Z</meta:print-date>
  </office:meta>
</office:document-meta>
</file>