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5,76" table:style-name="ta1">
        <table:table-column table:style-name="co1" table:default-cell-style-name="ce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5" table:default-cell-style-name="ce5"/>
        <table:table-column table:style-name="co6" table:number-columns-repeated="16378" table:default-cell-style-name="ce5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3" table:style-name="ce1"/>
          <table:table-cell table:number-columns-repeated="16376" table:style-name="ce5"/>
        </table:table-row>
        <table:table-row table:style-name="ro1">
          <table:table-cell table:style-name="ce5"/>
          <table:table-cell table:number-columns-repeated="3" table:style-name="ce3"/>
          <table:table-cell table:style-name="ce5"/>
          <table:table-cell table:style-name="ce1"/>
          <table:table-cell table:number-columns-repeated="16378" table:style-name="ce5"/>
        </table:table-row>
        <table:table-row table:style-name="ro2">
          <table:table-cell office:value-type="string" table:number-columns-spanned="5" table:number-rows-spanned="1" table:style-name="ce45">
            <text:p><text:s text:c="15"/>表16 <text:s/>家庭戶數按性別及消費支出組別分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47">
            <text:p><text:s text:c="10"/>Table 16 <text:s text:c="2"/>Numbers of Households by Sex of Household<text:s/>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table:number-columns-repeated="16376" table:style-name="ce5"/>
        </table:table-row>
        <table:table-row table:style-name="ro1">
          <table:table-cell office:value-type="string" table:number-columns-spanned="5" table:number-rows-spanned="1" table:style-name="ce47">
            <text:p><text:s text:c="27"/>Heads and Consumption Expenditure Groups</text:p>
          </table:table-cell>
          <table:covered-table-cell table:number-columns-repeated="4"/>
          <table:table-cell table:style-name="ce5"/>
          <table:table-cell table:number-columns-repeated="2" table:style-name="ce7"/>
          <table:table-cell table:number-columns-repeated="16376" table:style-name="ce5"/>
        </table:table-row>
        <table:table-row table:style-name="ro2">
          <table:table-cell table:number-columns-repeated="4" table:style-name="ce8"/>
          <table:table-cell office:value-type="string" table:style-name="ce9">
            <text:p>單位：戶</text:p>
          </table:table-cell>
          <table:table-cell table:style-name="ce5"/>
          <table:table-cell table:number-columns-repeated="2" table:style-name="ce10"/>
          <table:table-cell table:number-columns-repeated="16376" table:style-name="ce8"/>
        </table:table-row>
        <table:table-row table:style-name="ro3">
          <table:table-cell table:style-name="ce11"/>
          <table:table-cell office:value-type="string" table:style-name="ce42">
            <text:p>民國108年</text:p>
          </table:table-cell>
          <table:table-cell table:style-name="ce8"/>
          <table:table-cell office:value-type="float" office:value="2019" table:style-name="ce12">
            <text:p>2019</text:p>
          </table:table-cell>
          <table:table-cell office:value-type="string" table:style-name="ce13">
            <text:p>Unit:Households</text:p>
          </table:table-cell>
          <table:table-cell table:style-name="ce10"/>
          <table:table-cell table:number-columns-repeated="16378" table:style-name="ce8"/>
        </table:table-row>
        <table:table-row table:style-name="ro2">
          <table:table-cell office:value-type="string" table:number-columns-spanned="1" table:number-rows-spanned="4" table:style-name="ce56">
            <text:p>消 費 支 出 組 別</text:p>
          </table:table-cell>
          <table:table-cell table:style-name="ce14"/>
          <table:table-cell office:value-type="string" table:number-columns-spanned="2" table:number-rows-spanned="1" table:style-name="ce57">
            <text:p>性　別　</text:p>
          </table:table-cell>
          <table:covered-table-cell/>
          <table:table-cell table:style-name="ce1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16">
            <text:p>戶　數</text:p>
          </table:table-cell>
          <table:table-cell office:value-type="string" table:style-name="ce17">
            <text:p>Sex</text:p>
          </table:table-cell>
          <table:table-cell table:style-name="ce18"/>
          <table:table-cell office:value-type="string" table:style-name="ce19">
            <text:p>Current</text:p>
          </table:table-cell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9">
            <text:p><text:s/>Expenditure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23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4">
            <text:p>Groups</text:p>
          </table:table-cell>
          <table:table-cell table:style-name="ce8"/>
          <table:table-cell table:number-columns-repeated="16378" table:style-name="ce25"/>
        </table:table-row>
        <table:table-row table:style-name="ro7">
          <table:table-cell table:style-name="ce26"/>
          <table:table-cell table:style-name="ce44"/>
          <table:table-cell table:style-name="ce27"/>
          <table:table-cell table:style-name="ce28"/>
          <table:table-cell table:style-name="ce29"/>
          <table:table-cell table:number-columns-repeated="16379" table:style-name="ce25"/>
        </table:table-row>
        <table:table-row table:style-name="ro8">
          <table:table-cell office:value-type="string" table:style-name="ce30">
            <text:p>總 <text:s text:c="6"/>計</text:p>
          </table:table-cell>
          <table:table-cell office:value-type="float" office:value="979468.99999092962" table:style-name="ce40">
            <text:p>979,469</text:p>
          </table:table-cell>
          <table:table-cell office:value-type="float" office:value="703457.14315769973" table:style-name="ce40">
            <text:p>703,457</text:p>
          </table:table-cell>
          <table:table-cell office:value-type="float" office:value="276011.85683323006" table:style-name="ce40">
            <text:p>276,012</text:p>
          </table:table-cell>
          <table:table-cell office:value-type="string" table:style-name="ce31">
            <text:p>Total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2">
            <text:p>未滿350,000元</text:p>
          </table:table-cell>
          <table:table-cell office:value-type="float" office:value="58688.384401340008" table:style-name="ce41">
            <text:p>58,688</text:p>
          </table:table-cell>
          <table:table-cell office:value-type="float" office:value="25289.364423180006" table:style-name="ce41">
            <text:p>25,289</text:p>
          </table:table-cell>
          <table:table-cell office:value-type="float" office:value="33399.019978160002" table:style-name="ce41">
            <text:p>33,399</text:p>
          </table:table-cell>
          <table:table-cell office:value-type="string" table:style-name="ce43">
            <text:p><text:s text:c="7"/>Under NT$350,000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3">
            <text:p><text:s text:c="4"/>350,000～ 399,999</text:p>
          </table:table-cell>
          <table:table-cell office:value-type="float" office:value="32274.979251490004" table:style-name="ce41">
            <text:p>32,275</text:p>
          </table:table-cell>
          <table:table-cell office:value-type="float" office:value="18511.78992118" table:style-name="ce41">
            <text:p>18,512</text:p>
          </table:table-cell>
          <table:table-cell office:value-type="float" office:value="13763.189330310002" table:style-name="ce41">
            <text:p>13,763</text:p>
          </table:table-cell>
          <table:table-cell office:value-type="string" table:style-name="ce43">
            <text:p><text:s text:c="9"/>350,000～ 3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400,000～ 499,999</text:p>
          </table:table-cell>
          <table:table-cell office:value-type="float" office:value="85390.95091073995" table:style-name="ce41">
            <text:p>85,391</text:p>
          </table:table-cell>
          <table:table-cell office:value-type="float" office:value="54909.534463019998" table:style-name="ce41">
            <text:p>54,910</text:p>
          </table:table-cell>
          <table:table-cell office:value-type="float" office:value="30481.416447720014" table:style-name="ce41">
            <text:p>30,481</text:p>
          </table:table-cell>
          <table:table-cell office:value-type="string" table:style-name="ce43">
            <text:p><text:s text:c="8"/>400,000～ 4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500,000～ 599,999</text:p>
          </table:table-cell>
          <table:table-cell office:value-type="float" office:value="92526.287491319963" table:style-name="ce41">
            <text:p>92,526</text:p>
          </table:table-cell>
          <table:table-cell office:value-type="float" office:value="59148.662578539966" table:style-name="ce41">
            <text:p>59,149</text:p>
          </table:table-cell>
          <table:table-cell office:value-type="float" office:value="33377.624912780004" table:style-name="ce41">
            <text:p>33,378</text:p>
          </table:table-cell>
          <table:table-cell office:value-type="string" table:style-name="ce43">
            <text:p><text:s text:c="8"/>500,000～ 5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600,000～ 699,999</text:p>
          </table:table-cell>
          <table:table-cell office:value-type="float" office:value="95760.365002039922" table:style-name="ce41">
            <text:p>95,760</text:p>
          </table:table-cell>
          <table:table-cell office:value-type="float" office:value="62820.808382539981" table:style-name="ce41">
            <text:p>62,821</text:p>
          </table:table-cell>
          <table:table-cell office:value-type="float" office:value="32939.556619500006" table:style-name="ce41">
            <text:p>32,940</text:p>
          </table:table-cell>
          <table:table-cell office:value-type="string" table:style-name="ce43">
            <text:p><text:s text:c="8"/>600,000～ 6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700,000～ 799,999</text:p>
          </table:table-cell>
          <table:table-cell office:value-type="float" office:value="101791.86164790991" table:style-name="ce41">
            <text:p>101,792</text:p>
          </table:table-cell>
          <table:table-cell office:value-type="float" office:value="77737.848858059922" table:style-name="ce41">
            <text:p>77,738</text:p>
          </table:table-cell>
          <table:table-cell office:value-type="float" office:value="24054.012789849996" table:style-name="ce41">
            <text:p>24,054</text:p>
          </table:table-cell>
          <table:table-cell office:value-type="string" table:style-name="ce43">
            <text:p><text:s text:c="8"/>700,000～ 7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800,000～ 899,999</text:p>
          </table:table-cell>
          <table:table-cell office:value-type="float" office:value="91553.882054949936" table:style-name="ce41">
            <text:p>91,554</text:p>
          </table:table-cell>
          <table:table-cell office:value-type="float" office:value="69749.12964468998" table:style-name="ce41">
            <text:p>69,749</text:p>
          </table:table-cell>
          <table:table-cell office:value-type="float" office:value="21804.752410259996" table:style-name="ce41">
            <text:p>21,805</text:p>
          </table:table-cell>
          <table:table-cell office:value-type="string" table:style-name="ce43">
            <text:p><text:s text:c="8"/>800,000～ 8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900,000～ 999,999</text:p>
          </table:table-cell>
          <table:table-cell office:value-type="float" office:value="80896.137020439943" table:style-name="ce41">
            <text:p>80,896</text:p>
          </table:table-cell>
          <table:table-cell office:value-type="float" office:value="61738.15639324997" table:style-name="ce41">
            <text:p>61,738</text:p>
          </table:table-cell>
          <table:table-cell office:value-type="float" office:value="19157.980627190009" table:style-name="ce41">
            <text:p>19,158</text:p>
          </table:table-cell>
          <table:table-cell office:value-type="string" table:style-name="ce43">
            <text:p><text:s text:c="8"/>900,000～ 9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000,000～1,099,999</text:p>
          </table:table-cell>
          <table:table-cell office:value-type="float" office:value="85413.666966969991" table:style-name="ce41">
            <text:p>85,414</text:p>
          </table:table-cell>
          <table:table-cell office:value-type="float" office:value="66747.871075400006" table:style-name="ce41">
            <text:p>66,748</text:p>
          </table:table-cell>
          <table:table-cell office:value-type="float" office:value="18665.79589157" table:style-name="ce41">
            <text:p>18,666</text:p>
          </table:table-cell>
          <table:table-cell office:value-type="string" table:style-name="ce43">
            <text:p><text:s text:c="6"/>1,000,000～1,0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100,000～1,199,999</text:p>
          </table:table-cell>
          <table:table-cell office:value-type="float" office:value="60613.34498376002" table:style-name="ce41">
            <text:p>60,613</text:p>
          </table:table-cell>
          <table:table-cell office:value-type="float" office:value="47922.57660645002" table:style-name="ce41">
            <text:p>47,923</text:p>
          </table:table-cell>
          <table:table-cell office:value-type="float" office:value="12690.768377310002" table:style-name="ce41">
            <text:p>12,691</text:p>
          </table:table-cell>
          <table:table-cell office:value-type="string" table:style-name="ce43">
            <text:p><text:s text:c="6"/>1,100,000～1,1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200,000～1,299,999</text:p>
          </table:table-cell>
          <table:table-cell office:value-type="float" office:value="47875.585352089991" table:style-name="ce41">
            <text:p>47,876</text:p>
          </table:table-cell>
          <table:table-cell office:value-type="float" office:value="39100.768262229998" table:style-name="ce41">
            <text:p>39,101</text:p>
          </table:table-cell>
          <table:table-cell office:value-type="float" office:value="8774.8170898600019" table:style-name="ce41">
            <text:p>8,775</text:p>
          </table:table-cell>
          <table:table-cell office:value-type="string" table:style-name="ce43">
            <text:p><text:s text:c="6"/>1,200,000～1,2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300,000～1,399,999</text:p>
          </table:table-cell>
          <table:table-cell office:value-type="float" office:value="39559.130076049994" table:style-name="ce41">
            <text:p>39,559</text:p>
          </table:table-cell>
          <table:table-cell office:value-type="float" office:value="33701.958276869998" table:style-name="ce41">
            <text:p>33,702</text:p>
          </table:table-cell>
          <table:table-cell office:value-type="float" office:value="5857.1717991799997" table:style-name="ce41">
            <text:p>5,857</text:p>
          </table:table-cell>
          <table:table-cell office:value-type="string" table:style-name="ce43">
            <text:p><text:s text:c="6"/>1,300,000～1,3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400,000～1,499,999</text:p>
          </table:table-cell>
          <table:table-cell office:value-type="float" office:value="24462.463195150001" table:style-name="ce41">
            <text:p>24,462</text:p>
          </table:table-cell>
          <table:table-cell office:value-type="float" office:value="20531.99920138" table:style-name="ce41">
            <text:p>20,532</text:p>
          </table:table-cell>
          <table:table-cell office:value-type="float" office:value="3930.4639937699999" table:style-name="ce41">
            <text:p>3,930</text:p>
          </table:table-cell>
          <table:table-cell office:value-type="string" table:style-name="ce43">
            <text:p><text:s text:c="6"/>1,400,000～1,4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500,000～1,599,999</text:p>
          </table:table-cell>
          <table:table-cell office:value-type="float" office:value="21023.893434150006" table:style-name="ce41">
            <text:p>21,024</text:p>
          </table:table-cell>
          <table:table-cell office:value-type="float" office:value="15118.437204810001" table:style-name="ce41">
            <text:p>15,118</text:p>
          </table:table-cell>
          <table:table-cell office:value-type="float" office:value="5905.4562293400004" table:style-name="ce41">
            <text:p>5,905</text:p>
          </table:table-cell>
          <table:table-cell office:value-type="string" table:style-name="ce43">
            <text:p><text:s text:c="6"/>1,500,000～1,5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600,000～1,699,999</text:p>
          </table:table-cell>
          <table:table-cell office:value-type="float" office:value="14711.70196731" table:style-name="ce41">
            <text:p>14,712</text:p>
          </table:table-cell>
          <table:table-cell office:value-type="float" office:value="11807.470983420002" table:style-name="ce41">
            <text:p>11,807</text:p>
          </table:table-cell>
          <table:table-cell office:value-type="float" office:value="2904.2309838900001" table:style-name="ce41">
            <text:p>2,904</text:p>
          </table:table-cell>
          <table:table-cell office:value-type="string" table:style-name="ce43">
            <text:p><text:s text:c="6"/>1,600,000～1,6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3">
            <text:p><text:s text:c="4"/>1,700,000~1,899,999</text:p>
          </table:table-cell>
          <table:table-cell office:value-type="float" office:value="21578.255314629998" table:style-name="ce41">
            <text:p>21,578</text:p>
          </table:table-cell>
          <table:table-cell office:value-type="float" office:value="16699.10701955" table:style-name="ce41">
            <text:p>16,699</text:p>
          </table:table-cell>
          <table:table-cell office:value-type="float" office:value="4879.14829508" table:style-name="ce41">
            <text:p>4,879</text:p>
          </table:table-cell>
          <table:table-cell office:value-type="string" table:style-name="ce43">
            <text:p><text:s text:c="6"/>1,700,000~1,8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3">
            <text:p><text:s text:c="4"/>1,900,000~2,099,999</text:p>
          </table:table-cell>
          <table:table-cell office:value-type="float" office:value="7803.4271011299998" table:style-name="ce41">
            <text:p>7,803</text:p>
          </table:table-cell>
          <table:table-cell office:value-type="float" office:value="6814.6104288099996" table:style-name="ce41">
            <text:p>6,815</text:p>
          </table:table-cell>
          <table:table-cell office:value-type="float" office:value="988.81667231999995" table:style-name="ce41">
            <text:p>989</text:p>
          </table:table-cell>
          <table:table-cell office:value-type="string" table:style-name="ce43">
            <text:p><text:s text:c="6"/>1,900,000~2,099,999</text:p>
          </table:table-cell>
          <table:table-cell table:style-name="ce25"/>
          <table:table-cell table:number-columns-repeated="16378" table:style-name="ce35"/>
        </table:table-row>
        <table:table-row table:style-name="ro8">
          <table:table-cell office:value-type="string" table:style-name="ce34">
            <text:p><text:s text:c="6"/>2,100,000元以上</text:p>
          </table:table-cell>
          <table:table-cell office:value-type="float" office:value="17544.683819460002" table:style-name="ce41">
            <text:p>17,545</text:p>
          </table:table-cell>
          <table:table-cell office:value-type="float" office:value="15107.049434320001" table:style-name="ce41">
            <text:p>15,107</text:p>
          </table:table-cell>
          <table:table-cell office:value-type="float" office:value="2437.6343851400002" table:style-name="ce41">
            <text:p>2,438</text:p>
          </table:table-cell>
          <table:table-cell office:value-type="string" table:style-name="ce43">
            <text:p><text:s text:c="6"/>Over NT$2,100,000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6"/>
          <table:table-cell table:number-columns-repeated="3" table:style-name="ce37"/>
          <table:table-cell table:style-name="ce38"/>
          <table:table-cell table:number-columns-repeated="16379" table:style-name="ce5"/>
        </table:table-row>
        <table:table-row table:style-name="ro10">
          <table:table-cell table:number-columns-repeated="16384"/>
        </table:table-row>
        <table:table-row table:number-rows-repeated="1048543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75,7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3:55:27Z</meta:creation-date>
    <dc:date>2020-10-22T11:06:34Z</dc:date>
    <meta:print-date>2012-08-21T01:50:37Z</meta:print-date>
  </office:meta>
</office:document-meta>
</file>