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33">
      <style:table-cell-properties style:vertical-align="middle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0" style:family="table-cell" style:parent-style-name="_21315__20998__20301__91_0_93_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_21315__20998__20301__91_0_93_" style:data-style-name="N2">
      <style:table-cell-properties style:vertical-align="middle" fo:wrap-option="wrap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thin solid #000000" style:vertical-align="automatic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35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fo:font-size="10pt" style:font-size-asian="10pt" style:font-size-complex="10pt"/>
    </style:style>
    <style:style style:name="ce3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double #000000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45" style:family="table-cell" style:parent-style-name="_21315__20998__20301__91_0_93_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_21315__20998__20301__91_0_93_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4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1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double #000000" fo:border-bottom="none" fo:border-left="none" fo:border-right="none" style:vertical-align="middle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4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page" style:column-width="3.095625cm"/>
    </style:style>
    <style:style style:name="co4" style:family="table-column">
      <style:table-column-properties fo:break-before="page" style:column-width="1.90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7,68" table:style-name="ta1"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3" table:default-cell-style-name="ce15"/>
        <table:table-column table:style-name="co1" table:default-cell-style-name="ce15"/>
        <table:table-column table:style-name="co4" table:default-cell-style-name="ce15"/>
        <table:table-column table:style-name="co5" table:number-columns-repeated="16373" table:default-cell-style-name="ce15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spanned="5" table:number-rows-spanned="1" table:style-name="ce65"/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4"/>
          <table:table-cell table:number-columns-repeated="2" table:style-name="ce5"/>
          <table:table-cell office:value-type="string" table:style-name="ce6">
            <text:p><text:s/></text:p>
          </table:table-cell>
          <table:table-cell table:style-name="ce4"/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66">
            <text:p><text:s text:c="3"/>表14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7">
            <text:p>Table 14 <text:s text:c="2"/>Average Family Income and Expenditure per Household by Five Equal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office:value-type="string" table:number-columns-spanned="5" table:number-rows-spanned="1" table:style-name="ce68">
            <text:p><text:s text:c="22"/>分位分及經濟戶長性別、年齡組別、教育程度別分</text:p>
          </table:table-cell>
          <table:covered-table-cell table:number-columns-repeated="4"/>
          <table:table-cell office:value-type="string" table:number-columns-spanned="5" table:number-rows-spanned="1" table:style-name="ce56">
            <text:p><text:s text:c="34"/>Divisions of Households According to Disposable Income and Sex,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8"/>
          <table:table-cell table:number-columns-repeated="3" table:style-name="ce9"/>
          <table:table-cell table:style-name="ce3"/>
          <table:table-cell office:value-type="string" table:number-columns-spanned="5" table:number-rows-spanned="1" table:style-name="ce56">
            <text:p><text:s text:c="35"/>Age,Education Level of Household Heads</text:p>
          </table:table-cell>
          <table:covered-table-cell table:number-columns-repeated="4"/>
          <table:table-cell table:number-columns-repeated="16374" table:style-name="ce3"/>
        </table:table-row>
        <table:table-row table:style-name="ro2">
          <table:table-cell office:value-type="string" table:style-name="ce10">
            <text:p><text:s text:c="4"/></text:p>
          </table:table-cell>
          <table:table-cell office:value-type="string" table:style-name="ce52">
            <text:p>民國108年</text:p>
          </table:table-cell>
          <table:table-cell table:style-name="ce52"/>
          <table:table-cell table:style-name="ce10"/>
          <table:table-cell office:value-type="string" table:style-name="ce11">
            <text:p>單位：戶、人、新台幣元</text:p>
          </table:table-cell>
          <table:table-cell office:value-type="float" office:value="2019" table:number-columns-spanned="4" table:number-rows-spanned="1" table:style-name="ce57">
            <text:p>2019</text:p>
          </table:table-cell>
          <table:covered-table-cell table:number-columns-repeated="3"/>
          <table:table-cell office:value-type="string" table:style-name="ce12">
            <text:p>Unit:Household;Person;NT$</text:p>
          </table:table-cell>
          <table:table-cell table:number-columns-repeated="16374" table:style-name="ce3"/>
        </table:table-row>
        <table:table-row table:style-name="ro3">
          <table:table-cell table:style-name="ce13"/>
          <table:table-cell table:style-name="ce41"/>
          <table:table-cell office:value-type="string" table:number-columns-spanned="2" table:number-rows-spanned="2" table:style-name="ce58">
            <text:p>總平均</text:p>
          </table:table-cell>
          <table:covered-table-cell/>
          <table:table-cell table:style-name="ce42"/>
          <table:table-cell office:value-type="string" table:number-columns-spanned="4" table:number-rows-spanned="1" table:style-name="ce83">
            <text:p>可支配所得按戶數五等分位組</text:p>
          </table:table-cell>
          <table:covered-table-cell table:number-columns-repeated="3"/>
          <table:table-cell table:style-name="ce14"/>
          <table:table-cell table:number-columns-repeated="16374" table:style-name="ce15"/>
        </table:table-row>
        <table:table-row table:style-name="ro3">
          <table:table-cell table:style-name="ce16"/>
          <table:table-cell table:style-name="ce43"/>
          <table:covered-table-cell/>
          <table:covered-table-cell/>
          <table:table-cell table:style-name="ce44"/>
          <table:table-cell office:value-type="string" table:number-columns-spanned="4" table:number-rows-spanned="1" table:style-name="ce84">
            <text:p>Five Equal of Households According to Disposable Income</text:p>
          </table:table-cell>
          <table:covered-table-cell table:number-columns-repeated="3"/>
          <table:table-cell table:number-columns-repeated="16375" table:style-name="ce15"/>
        </table:table-row>
        <table:table-row table:style-name="ro3">
          <table:table-cell table:style-name="ce16"/>
          <table:table-cell table:style-name="ce53"/>
          <table:table-cell office:value-type="string" table:number-columns-spanned="2" table:number-rows-spanned="1" table:style-name="ce69">
            <text:p>General Average</text:p>
          </table:table-cell>
          <table:covered-table-cell/>
          <table:table-cell table:style-name="ce22"/>
          <table:table-cell office:value-type="float" office:value="1" table:number-columns-spanned="4" table:number-rows-spanned="1" table:style-name="ce82">
            <text:p>1</text:p>
          </table:table-cell>
          <table:covered-table-cell table:number-columns-repeated="3"/>
          <table:table-cell table:number-columns-repeated="3" table:style-name="ce15"/>
          <table:table-cell table:number-columns-spanned="2" table:number-rows-spanned="2" table:style-name="ce55"/>
          <table:covered-table-cell/>
          <table:table-cell table:number-columns-repeated="16370"/>
        </table:table-row>
        <table:table-row table:style-name="ro3">
          <table:table-cell table:style-name="ce16"/>
          <table:table-cell office:value-type="string" table:style-name="ce18">
            <text:p>戶數<text:s text:c="2"/></text:p>
          </table:table-cell>
          <table:table-cell office:value-type="string" table:style-name="ce18">
            <text:p>平均每戶人數</text:p>
          </table:table-cell>
          <table:table-cell office:value-type="string" table:style-name="ce18">
            <text:p>可支配所得</text:p>
          </table:table-cell>
          <table:table-cell office:value-type="string" table:style-name="ce18">
            <text:p>最終消費支出</text:p>
          </table:table-cell>
          <table:table-cell office:value-type="string" table:style-name="ce19">
            <text:p>戶數<text:s/></text:p>
          </table:table-cell>
          <table:table-cell office:value-type="string" table:style-name="ce18">
            <text:p>平均每戶人數</text:p>
          </table:table-cell>
          <table:table-cell office:value-type="string" table:style-name="ce18">
            <text:p>可支配所得</text:p>
          </table:table-cell>
          <table:table-cell office:value-type="string" table:style-name="ce18">
            <text:p>最終消費支出</text:p>
          </table:table-cell>
          <table:table-cell table:number-columns-repeated="3" table:style-name="ce15"/>
          <table:covered-table-cell/>
          <table:covered-table-cell/>
          <table:table-cell table:number-columns-repeated="16370"/>
        </table:table-row>
        <table:table-row table:style-name="ro3">
          <table:table-cell table:style-name="ce16"/>
          <table:table-cell table:style-name="ce20"/>
          <table:table-cell office:value-type="string" table:style-name="ce20">
            <text:p><text:s text:c="12"/></text:p>
          </table:table-cell>
          <table:table-cell table:style-name="ce20"/>
          <table:table-cell office:value-type="string" table:style-name="ce20">
            <text:p>Final<text:s/></text:p>
          </table:table-cell>
          <table:table-cell table:style-name="ce21"/>
          <table:table-cell office:value-type="string" table:style-name="ce20">
            <text:p><text:s text:c="12"/></text:p>
          </table:table-cell>
          <table:table-cell table:style-name="ce20"/>
          <table:table-cell office:value-type="string" table:style-name="ce20">
            <text:p>Final<text:s/></text:p>
          </table:table-cell>
          <table:table-cell table:number-columns-repeated="16375" table:style-name="ce15"/>
        </table:table-row>
        <table:table-row table:style-name="ro3">
          <table:table-cell table:style-name="ce16"/>
          <table:table-cell office:value-type="string" table:style-name="ce20">
            <text:p><text:s text:c="3"/>No. of<text:s text:c="3"/></text:p>
          </table:table-cell>
          <table:table-cell office:value-type="string" table:style-name="ce20">
            <text:p><text:s/>Average No.</text:p>
          </table:table-cell>
          <table:table-cell office:value-type="string" table:style-name="ce20">
            <text:p><text:s/>Disposable</text:p>
          </table:table-cell>
          <table:table-cell office:value-type="string" table:style-name="ce20">
            <text:p>Consumption</text:p>
          </table:table-cell>
          <table:table-cell office:value-type="string" table:style-name="ce21">
            <text:p><text:s text:c="3"/>No. of<text:s text:c="3"/></text:p>
          </table:table-cell>
          <table:table-cell office:value-type="string" table:style-name="ce20">
            <text:p><text:s/>Average No.</text:p>
          </table:table-cell>
          <table:table-cell office:value-type="string" table:style-name="ce20">
            <text:p><text:s/>Disposable</text:p>
          </table:table-cell>
          <table:table-cell office:value-type="string" table:style-name="ce20">
            <text:p>Consumption</text:p>
          </table:table-cell>
          <table:table-cell office:value-type="string" table:style-name="ce15">
            <text:p><text:s/></text:p>
          </table:table-cell>
          <table:table-cell table:number-columns-repeated="16374" table:style-name="ce15"/>
        </table:table-row>
        <table:table-row table:style-name="ro3">
          <table:table-cell table:style-name="ce22"/>
          <table:table-cell office:value-type="string" table:style-name="ce23">
            <text:p><text:s/>Households<text:s/></text:p>
          </table:table-cell>
          <table:table-cell office:value-type="string" table:style-name="ce23">
            <text:p><text:s/>of Persons<text:s/></text:p>
          </table:table-cell>
          <table:table-cell office:value-type="string" table:style-name="ce23">
            <text:p><text:s text:c="3"/>Income<text:s text:c="2"/></text:p>
          </table:table-cell>
          <table:table-cell office:value-type="string" table:style-name="ce23">
            <text:p>Expenditure</text:p>
          </table:table-cell>
          <table:table-cell office:value-type="string" table:style-name="ce17">
            <text:p><text:s/>Households<text:s/></text:p>
          </table:table-cell>
          <table:table-cell office:value-type="string" table:style-name="ce23">
            <text:p><text:s/>of Persons<text:s/></text:p>
          </table:table-cell>
          <table:table-cell office:value-type="string" table:style-name="ce23">
            <text:p><text:s text:c="3"/>Income<text:s text:c="2"/></text:p>
          </table:table-cell>
          <table:table-cell office:value-type="string" table:style-name="ce23">
            <text:p>Expenditure</text:p>
          </table:table-cell>
          <table:table-cell table:style-name="ce24"/>
          <table:table-cell table:number-columns-repeated="16374" table:style-name="ce15"/>
        </table:table-row>
        <table:table-row table:style-name="ro4">
          <table:table-cell table:style-name="ce16"/>
          <table:table-cell table:number-columns-repeated="3" table:style-name="ce25"/>
          <table:table-cell table:style-name="ce26"/>
          <table:table-cell table:number-columns-repeated="3" table:style-name="ce25"/>
          <table:table-cell table:style-name="ce27"/>
          <table:table-cell table:number-columns-repeated="16375" table:style-name="ce15"/>
        </table:table-row>
        <table:table-row table:style-name="ro5">
          <table:table-cell office:value-type="string" table:style-name="ce28">
            <text:p>全 <text:s/>體 <text:s/>家 <text:s/>庭</text:p>
          </table:table-cell>
          <table:table-cell office:value-type="float" office:value="979468.99999093078" table:style-name="ce48">
            <text:p>979,469</text:p>
          </table:table-cell>
          <table:table-cell office:value-type="float" office:value="3.0741469178496206" table:style-name="ce49">
            <text:p>3.07</text:p>
          </table:table-cell>
          <table:table-cell office:value-type="float" office:value="1082584.1090994964" table:style-name="ce48">
            <text:p>1,082,584</text:p>
          </table:table-cell>
          <table:table-cell office:value-type="float" office:value="894519.24355570052" table:style-name="ce48">
            <text:p>894,519</text:p>
          </table:table-cell>
          <table:table-cell office:value-type="float" office:value="195893.99999999997" table:style-name="ce48">
            <text:p>195,894</text:p>
          </table:table-cell>
          <table:table-cell office:value-type="float" office:value="1.7214610320227266" table:style-name="ce49">
            <text:p>1.72</text:p>
          </table:table-cell>
          <table:table-cell office:value-type="float" office:value="400269.55276695464" table:style-name="ce48">
            <text:p>400,270</text:p>
          </table:table-cell>
          <table:table-cell office:value-type="float" office:value="434566.32352894405" table:style-name="ce48">
            <text:p>434,566</text:p>
          </table:table-cell>
          <table:table-cell office:value-type="string" table:style-name="ce29">
            <text:p>All Families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28">
            <text:p><text:s text:c="2"/>按 性 別 分</text:p>
          </table:table-cell>
          <table:table-cell table:style-name="ce30"/>
          <table:table-cell table:style-name="ce45"/>
          <table:table-cell table:number-columns-repeated="3" table:style-name="ce30"/>
          <table:table-cell table:style-name="ce46"/>
          <table:table-cell table:number-columns-repeated="2" table:style-name="ce30"/>
          <table:table-cell office:value-type="string" table:style-name="ce32">
            <text:p>　Sex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33">
            <text:p><text:s text:c="5"/>男</text:p>
          </table:table-cell>
          <table:table-cell office:value-type="float" office:value="703457.14315770089" table:style-name="ce50">
            <text:p>703,457</text:p>
          </table:table-cell>
          <table:table-cell office:value-type="float" office:value="3.286482448829906" table:style-name="ce51">
            <text:p>3.29</text:p>
          </table:table-cell>
          <table:table-cell office:value-type="float" office:value="1155767.3997473232" table:style-name="ce50">
            <text:p>1,155,767</text:p>
          </table:table-cell>
          <table:table-cell office:value-type="float" office:value="944107.46612092201" table:style-name="ce50">
            <text:p>944,107</text:p>
          </table:table-cell>
          <table:table-cell office:value-type="float" office:value="102599.00283579003" table:style-name="ce50">
            <text:p>102,599</text:p>
          </table:table-cell>
          <table:table-cell office:value-type="float" office:value="1.8408981387361423" table:style-name="ce51">
            <text:p>1.84</text:p>
          </table:table-cell>
          <table:table-cell office:value-type="float" office:value="403931.72370743315" table:style-name="ce50">
            <text:p>403,932</text:p>
          </table:table-cell>
          <table:table-cell office:value-type="float" office:value="451078.4445074352" table:style-name="ce50">
            <text:p>451,078</text:p>
          </table:table-cell>
          <table:table-cell office:value-type="string" table:style-name="ce34">
            <text:p>　　Male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女</text:p>
          </table:table-cell>
          <table:table-cell office:value-type="float" office:value="276011.85683322995" table:style-name="ce50">
            <text:p>276,012</text:p>
          </table:table-cell>
          <table:table-cell office:value-type="float" office:value="2.5329783328184492" table:style-name="ce51">
            <text:p>2.53</text:p>
          </table:table-cell>
          <table:table-cell office:value-type="float" office:value="896065.64153559855" table:style-name="ce50">
            <text:p>896,066</text:p>
          </table:table-cell>
          <table:table-cell office:value-type="float" office:value="768136.30558982957" table:style-name="ce50">
            <text:p>768,136</text:p>
          </table:table-cell>
          <table:table-cell office:value-type="float" office:value="93294.997164209941" table:style-name="ce50">
            <text:p>93,295</text:p>
          </table:table-cell>
          <table:table-cell office:value-type="float" office:value="1.5901128523468153" table:style-name="ce51">
            <text:p>1.59</text:p>
          </table:table-cell>
          <table:table-cell office:value-type="float" office:value="396242.16546722664" table:style-name="ce50">
            <text:p>396,242</text:p>
          </table:table-cell>
          <table:table-cell office:value-type="float" office:value="416407.50259972247" table:style-name="ce50">
            <text:p>416,408</text:p>
          </table:table-cell>
          <table:table-cell office:value-type="string" table:style-name="ce34">
            <text:p>　　Female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<text:s text:c="2"/>按 年 齡 組 別 分</text:p>
          </table:table-cell>
          <table:table-cell table:number-columns-repeated="8" table:style-name="ce30"/>
          <table:table-cell office:value-type="string" table:style-name="ce32">
            <text:p>　Age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未 滿 30 歲</text:p>
          </table:table-cell>
          <table:table-cell office:value-type="float" office:value="44126.334628179997" table:style-name="ce50">
            <text:p>44,126</text:p>
          </table:table-cell>
          <table:table-cell office:value-type="float" office:value="2.9865552469132313" table:style-name="ce51">
            <text:p>2.99</text:p>
          </table:table-cell>
          <table:table-cell office:value-type="float" office:value="1013948.86860609" table:style-name="ce50">
            <text:p>1,013,949</text:p>
          </table:table-cell>
          <table:table-cell office:value-type="float" office:value="836684.01389123115" table:style-name="ce50">
            <text:p>836,684</text:p>
          </table:table-cell>
          <table:table-cell office:value-type="float" office:value="3433.5221808300003" table:style-name="ce50">
            <text:p>3,434</text:p>
          </table:table-cell>
          <table:table-cell office:value-type="float" office:value="1.5635817562862595" table:style-name="ce51">
            <text:p>1.56</text:p>
          </table:table-cell>
          <table:table-cell office:value-type="float" office:value="477938.03195498727" table:style-name="ce50">
            <text:p>477,938</text:p>
          </table:table-cell>
          <table:table-cell office:value-type="float" office:value="443908.46657579608" table:style-name="ce50">
            <text:p>443,908</text:p>
          </table:table-cell>
          <table:table-cell office:value-type="string" table:style-name="ce34">
            <text:p>　　Under 30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30 ～ 34 歲</text:p>
          </table:table-cell>
          <table:table-cell office:value-type="float" office:value="59740.188969549999" table:style-name="ce50">
            <text:p>59,740</text:p>
          </table:table-cell>
          <table:table-cell office:value-type="float" office:value="3.5795726125584908" table:style-name="ce51">
            <text:p>3.58</text:p>
          </table:table-cell>
          <table:table-cell office:value-type="float" office:value="1069483.6383950531" table:style-name="ce50">
            <text:p>1,069,484</text:p>
          </table:table-cell>
          <table:table-cell office:value-type="float" office:value="949088.19971512607" table:style-name="ce50">
            <text:p>949,088</text:p>
          </table:table-cell>
          <table:table-cell office:value-type="float" office:value="5400.2105318499998" table:style-name="ce50">
            <text:p>5,400</text:p>
          </table:table-cell>
          <table:table-cell office:value-type="float" office:value="2.1912542197565359" table:style-name="ce51">
            <text:p>2.19</text:p>
          </table:table-cell>
          <table:table-cell office:value-type="float" office:value="460257.61824554525" table:style-name="ce50">
            <text:p>460,258</text:p>
          </table:table-cell>
          <table:table-cell office:value-type="float" office:value="480689.80207296275" table:style-name="ce50">
            <text:p>480,690</text:p>
          </table:table-cell>
          <table:table-cell office:value-type="string" table:style-name="ce34">
            <text:p>　　30 ～ 34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35 ～ 39 歲</text:p>
          </table:table-cell>
          <table:table-cell office:value-type="float" office:value="100438.82216546002" table:style-name="ce50">
            <text:p>100,439</text:p>
          </table:table-cell>
          <table:table-cell office:value-type="float" office:value="3.4872800232187573" table:style-name="ce51">
            <text:p>3.49</text:p>
          </table:table-cell>
          <table:table-cell office:value-type="float" office:value="1079134.339050736" table:style-name="ce50">
            <text:p>1,079,134</text:p>
          </table:table-cell>
          <table:table-cell office:value-type="float" office:value="941504.31938023283" table:style-name="ce50">
            <text:p>941,504</text:p>
          </table:table-cell>
          <table:table-cell office:value-type="float" office:value="7914.4512925499994" table:style-name="ce50">
            <text:p>7,914</text:p>
          </table:table-cell>
          <table:table-cell office:value-type="float" office:value="1.8189995858539867" table:style-name="ce51">
            <text:p>1.82</text:p>
          </table:table-cell>
          <table:table-cell office:value-type="float" office:value="444851.31825468142" table:style-name="ce50">
            <text:p>444,851</text:p>
          </table:table-cell>
          <table:table-cell office:value-type="float" office:value="434545.01146621967" table:style-name="ce50">
            <text:p>434,545</text:p>
          </table:table-cell>
          <table:table-cell office:value-type="string" table:style-name="ce34">
            <text:p>　　35 ～ 39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40 ～ 44 歲</text:p>
          </table:table-cell>
          <table:table-cell office:value-type="float" office:value="120863.58913675006" table:style-name="ce50">
            <text:p>120,864</text:p>
          </table:table-cell>
          <table:table-cell office:value-type="float" office:value="3.7648790730390482" table:style-name="ce51">
            <text:p>3.76</text:p>
          </table:table-cell>
          <table:table-cell office:value-type="float" office:value="1238651.9297034473" table:style-name="ce50">
            <text:p>1,238,652</text:p>
          </table:table-cell>
          <table:table-cell office:value-type="float" office:value="1051909.5210858928" table:style-name="ce50">
            <text:p>1,051,910</text:p>
          </table:table-cell>
          <table:table-cell office:value-type="float" office:value="7340.345258719999" table:style-name="ce50">
            <text:p>7,340</text:p>
          </table:table-cell>
          <table:table-cell office:value-type="float" office:value="1.8065099778947369" table:style-name="ce51">
            <text:p>1.81</text:p>
          </table:table-cell>
          <table:table-cell office:value-type="float" office:value="456519.62243336288" table:style-name="ce50">
            <text:p>456,520</text:p>
          </table:table-cell>
          <table:table-cell office:value-type="float" office:value="424647.06629303488" table:style-name="ce50">
            <text:p>424,647</text:p>
          </table:table-cell>
          <table:table-cell office:value-type="string" table:style-name="ce34">
            <text:p>　　40 ～ 44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45 ～ 54 歲</text:p>
          </table:table-cell>
          <table:table-cell office:value-type="float" office:value="226767.02505551989" table:style-name="ce50">
            <text:p>226,767</text:p>
          </table:table-cell>
          <table:table-cell office:value-type="float" office:value="3.5288463789672155" table:style-name="ce51">
            <text:p>3.53</text:p>
          </table:table-cell>
          <table:table-cell office:value-type="float" office:value="1249641.0317675998" table:style-name="ce50">
            <text:p>1,249,641</text:p>
          </table:table-cell>
          <table:table-cell office:value-type="float" office:value="1035496.5254896492" table:style-name="ce50">
            <text:p>1,035,497</text:p>
          </table:table-cell>
          <table:table-cell office:value-type="float" office:value="18095.005237029996" table:style-name="ce50">
            <text:p>18,095</text:p>
          </table:table-cell>
          <table:table-cell office:value-type="float" office:value="1.9753056875885526" table:style-name="ce51">
            <text:p>1.98</text:p>
          </table:table-cell>
          <table:table-cell office:value-type="float" office:value="439710.61670161452" table:style-name="ce50">
            <text:p>439,711</text:p>
          </table:table-cell>
          <table:table-cell office:value-type="float" office:value="467482.96609096974" table:style-name="ce50">
            <text:p>467,483</text:p>
          </table:table-cell>
          <table:table-cell office:value-type="string" table:style-name="ce34">
            <text:p>　　45 ～ 54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55 ～ 64 歲</text:p>
          </table:table-cell>
          <table:table-cell office:value-type="float" office:value="231441.74773916978" table:style-name="ce50">
            <text:p>231,442</text:p>
          </table:table-cell>
          <table:table-cell office:value-type="float" office:value="2.9128824334227605" table:style-name="ce51">
            <text:p>2.91</text:p>
          </table:table-cell>
          <table:table-cell office:value-type="float" office:value="1184938.0029087283" table:style-name="ce50">
            <text:p>1,184,938</text:p>
          </table:table-cell>
          <table:table-cell office:value-type="float" office:value="881361.06495650439" table:style-name="ce50">
            <text:p>881,361</text:p>
          </table:table-cell>
          <table:table-cell office:value-type="float" office:value="49752.058137170017" table:style-name="ce50">
            <text:p>49,752</text:p>
          </table:table-cell>
          <table:table-cell office:value-type="float" office:value="1.6110569300225002" table:style-name="ce51">
            <text:p>1.61</text:p>
          </table:table-cell>
          <table:table-cell office:value-type="float" office:value="377861.92098761071" table:style-name="ce50">
            <text:p>377,862</text:p>
          </table:table-cell>
          <table:table-cell office:value-type="float" office:value="442326.81076527503" table:style-name="ce50">
            <text:p>442,327</text:p>
          </table:table-cell>
          <table:table-cell office:value-type="string" table:style-name="ce34">
            <text:p>　　55 ～ 64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65 歲 以 上</text:p>
          </table:table-cell>
          <table:table-cell office:value-type="float" office:value="196091.29229630015" table:style-name="ce50">
            <text:p>196,091</text:p>
          </table:table-cell>
          <table:table-cell office:value-type="float" office:value="1.9670319385739394" table:style-name="ce51">
            <text:p>1.97</text:p>
          </table:table-cell>
          <table:table-cell office:value-type="float" office:value="693596.18175201316" table:style-name="ce50">
            <text:p>693,596</text:p>
          </table:table-cell>
          <table:table-cell office:value-type="float" office:value="622332.60581389908" table:style-name="ce50">
            <text:p>622,333</text:p>
          </table:table-cell>
          <table:table-cell office:value-type="float" office:value="103958.40736185001" table:style-name="ce50">
            <text:p>103,958</text:p>
          </table:table-cell>
          <table:table-cell office:value-type="float" office:value="1.6974933509194881" table:style-name="ce51">
            <text:p>1.70</text:p>
          </table:table-cell>
          <table:table-cell office:value-type="float" office:value="391081.06809906347" table:style-name="ce50">
            <text:p>391,081</text:p>
          </table:table-cell>
          <table:table-cell office:value-type="float" office:value="423120.39466413268" table:style-name="ce50">
            <text:p>423,120</text:p>
          </table:table-cell>
          <table:table-cell office:value-type="string" table:style-name="ce34">
            <text:p>　　65 years and over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<text:s text:c="2"/>按 教 育 程 度 別 分</text:p>
          </table:table-cell>
          <table:table-cell table:style-name="ce30"/>
          <table:table-cell table:style-name="ce46"/>
          <table:table-cell table:number-columns-repeated="3" table:style-name="ce30"/>
          <table:table-cell table:style-name="ce46"/>
          <table:table-cell table:number-columns-repeated="2" table:style-name="ce30"/>
          <table:table-cell office:value-type="string" table:style-name="ce32">
            <text:p>　Educational attainment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國 <text:s/>小 <text:s/>及 <text:s/>以 下</text:p>
          </table:table-cell>
          <table:table-cell office:value-type="float" office:value="115363.58395731988" table:style-name="ce50">
            <text:p>115,364</text:p>
          </table:table-cell>
          <table:table-cell office:value-type="float" office:value="2.0616976728408787" table:style-name="ce51">
            <text:p>2.06</text:p>
          </table:table-cell>
          <table:table-cell office:value-type="float" office:value="599503.14901518659" table:style-name="ce50">
            <text:p>599,503</text:p>
          </table:table-cell>
          <table:table-cell office:value-type="float" office:value="553035.04793549632" table:style-name="ce50">
            <text:p>553,035</text:p>
          </table:table-cell>
          <table:table-cell office:value-type="float" office:value="70543.021337609971" table:style-name="ce50">
            <text:p>70,543</text:p>
          </table:table-cell>
          <table:table-cell office:value-type="float" office:value="1.6523793762610495" table:style-name="ce51">
            <text:p>1.65</text:p>
          </table:table-cell>
          <table:table-cell office:value-type="float" office:value="381105.3218824158" table:style-name="ce50">
            <text:p>381,105</text:p>
          </table:table-cell>
          <table:table-cell office:value-type="float" office:value="392207.11937452445" table:style-name="ce50">
            <text:p>392,207</text:p>
          </table:table-cell>
          <table:table-cell office:value-type="string" table:style-name="ce34">
            <text:p>　　Primary school and below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 國 （初） 中 （初 職）</text:p>
          </table:table-cell>
          <table:table-cell office:value-type="float" office:value="141633.55613457988" table:style-name="ce50">
            <text:p>141,634</text:p>
          </table:table-cell>
          <table:table-cell office:value-type="float" office:value="3.1333658771789348" table:style-name="ce51">
            <text:p>3.13</text:p>
          </table:table-cell>
          <table:table-cell office:value-type="float" office:value="995040.88603086933" table:style-name="ce50">
            <text:p>995,041</text:p>
          </table:table-cell>
          <table:table-cell office:value-type="float" office:value="831195.96697764227" table:style-name="ce50">
            <text:p>831,196</text:p>
          </table:table-cell>
          <table:table-cell office:value-type="float" office:value="35362.999088959994" table:style-name="ce50">
            <text:p>35,363</text:p>
          </table:table-cell>
          <table:table-cell office:value-type="float" office:value="1.7697786370412332" table:style-name="ce51">
            <text:p>1.77</text:p>
          </table:table-cell>
          <table:table-cell office:value-type="float" office:value="398192.35931730561" table:style-name="ce50">
            <text:p>398,192</text:p>
          </table:table-cell>
          <table:table-cell office:value-type="float" office:value="421304.45565826574" table:style-name="ce50">
            <text:p>421,304</text:p>
          </table:table-cell>
          <table:table-cell office:value-type="string" table:style-name="ce34">
            <text:p>　　Junior middle (vocational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3">
            <text:p>　 　高　中</text:p>
          </table:table-cell>
          <table:table-cell office:value-type="float" office:value="81287.394516359971" table:style-name="ce50">
            <text:p>81,287</text:p>
          </table:table-cell>
          <table:table-cell office:value-type="float" office:value="2.887630609008613" table:style-name="ce51">
            <text:p>2.89</text:p>
          </table:table-cell>
          <table:table-cell office:value-type="float" office:value="956208.18358330266" table:style-name="ce50">
            <text:p>956,208</text:p>
          </table:table-cell>
          <table:table-cell office:value-type="float" office:value="827362.87125438475" table:style-name="ce50">
            <text:p>827,363</text:p>
          </table:table-cell>
          <table:table-cell office:value-type="float" office:value="17181.202441509999" table:style-name="ce50">
            <text:p>17,181</text:p>
          </table:table-cell>
          <table:table-cell office:value-type="float" office:value="1.6301953992905984" table:style-name="ce51">
            <text:p>1.63</text:p>
          </table:table-cell>
          <table:table-cell office:value-type="float" office:value="423493.7061184987" table:style-name="ce50">
            <text:p>423,494</text:p>
          </table:table-cell>
          <table:table-cell office:value-type="float" office:value="433240.24944624741" table:style-name="ce50">
            <text:p>433,240</text:p>
          </table:table-cell>
          <table:table-cell office:value-type="string" table:style-name="ce34">
            <text:p>　　High school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 　高　職</text:p>
          </table:table-cell>
          <table:table-cell office:value-type="float" office:value="228335.03884444007" table:style-name="ce50">
            <text:p>228,335</text:p>
          </table:table-cell>
          <table:table-cell office:value-type="float" office:value="3.3617244317026183" table:style-name="ce51">
            <text:p>3.36</text:p>
          </table:table-cell>
          <table:table-cell office:value-type="float" office:value="1082562.8691731847" table:style-name="ce50">
            <text:p>1,082,563</text:p>
          </table:table-cell>
          <table:table-cell office:value-type="float" office:value="895896.43067574536" table:style-name="ce50">
            <text:p>895,896</text:p>
          </table:table-cell>
          <table:table-cell office:value-type="float" office:value="37994.661180930059" table:style-name="ce50">
            <text:p>37,995</text:p>
          </table:table-cell>
          <table:table-cell office:value-type="float" office:value="1.8373759224021919" table:style-name="ce51">
            <text:p>1.84</text:p>
          </table:table-cell>
          <table:table-cell office:value-type="float" office:value="423161.68275550776" table:style-name="ce50">
            <text:p>423,162</text:p>
          </table:table-cell>
          <table:table-cell office:value-type="float" office:value="445593.80252402148" table:style-name="ce50">
            <text:p>445,594</text:p>
          </table:table-cell>
          <table:table-cell office:value-type="string" table:style-name="ce34">
            <text:p>　　Senior vocational school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 <text:s text:c="2"/>專　科</text:p>
          </table:table-cell>
          <table:table-cell office:value-type="float" office:value="138181.10468061993" table:style-name="ce50">
            <text:p>138,181</text:p>
          </table:table-cell>
          <table:table-cell office:value-type="float" office:value="3.2797745946080314" table:style-name="ce51">
            <text:p>3.28</text:p>
          </table:table-cell>
          <table:table-cell office:value-type="float" office:value="1177121.1602891691" table:style-name="ce50">
            <text:p>1,177,121</text:p>
          </table:table-cell>
          <table:table-cell office:value-type="float" office:value="963156.15578894468" table:style-name="ce50">
            <text:p>963,156</text:p>
          </table:table-cell>
          <table:table-cell office:value-type="float" office:value="16162.34380954" table:style-name="ce50">
            <text:p>16,162</text:p>
          </table:table-cell>
          <table:table-cell office:value-type="float" office:value="1.7262992111014932" table:style-name="ce51">
            <text:p>1.73</text:p>
          </table:table-cell>
          <table:table-cell office:value-type="float" office:value="391964.26540966833" table:style-name="ce50">
            <text:p>391,964</text:p>
          </table:table-cell>
          <table:table-cell office:value-type="float" office:value="532866.39032028278" table:style-name="ce50">
            <text:p>532,866</text:p>
          </table:table-cell>
          <table:table-cell office:value-type="string" table:style-name="ce34">
            <text:p>　　Junior college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 <text:s text:c="2"/>大　學</text:p>
          </table:table-cell>
          <table:table-cell office:value-type="float" office:value="215109.24115800962" table:style-name="ce50">
            <text:p>215,109</text:p>
          </table:table-cell>
          <table:table-cell office:value-type="float" office:value="3.2174939157330047" table:style-name="ce51">
            <text:p>3.22</text:p>
          </table:table-cell>
          <table:table-cell office:value-type="float" office:value="1252935.9898593817" table:style-name="ce50">
            <text:p>1,252,936</text:p>
          </table:table-cell>
          <table:table-cell office:value-type="float" office:value="1017001.6670943077" table:style-name="ce50">
            <text:p>1,017,002</text:p>
          </table:table-cell>
          <table:table-cell office:value-type="float" office:value="16690.985517590005" table:style-name="ce50">
            <text:p>16,691</text:p>
          </table:table-cell>
          <table:table-cell office:value-type="float" office:value="1.7630791699967283" table:style-name="ce51">
            <text:p>1.76</text:p>
          </table:table-cell>
          <table:table-cell office:value-type="float" office:value="418212.18813182239" table:style-name="ce50">
            <text:p>418,212</text:p>
          </table:table-cell>
          <table:table-cell office:value-type="float" office:value="520704.98798138561" table:style-name="ce50">
            <text:p>520,705</text:p>
          </table:table-cell>
          <table:table-cell office:value-type="string" table:style-name="ce34">
            <text:p>　　University &amp; college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3"/>　研　究　所 <text:s/>及 <text:s/>以 <text:s/>上</text:p>
          </table:table-cell>
          <table:table-cell office:value-type="float" office:value="59559.080699600003" table:style-name="ce50">
            <text:p>59,559</text:p>
          </table:table-cell>
          <table:table-cell office:value-type="float" office:value="3.0516593343300324" table:style-name="ce51">
            <text:p>3.05</text:p>
          </table:table-cell>
          <table:table-cell office:value-type="float" office:value="1564443.9720443422" table:style-name="ce50">
            <text:p>1,564,444</text:p>
          </table:table-cell>
          <table:table-cell office:value-type="float" office:value="1191310.6350595898" table:style-name="ce50">
            <text:p>1,191,311</text:p>
          </table:table-cell>
          <table:table-cell office:value-type="float" office:value="1958.7866238600002" table:style-name="ce50">
            <text:p>1,959</text:p>
          </table:table-cell>
          <table:table-cell office:value-type="float" office:value="1.4946040450750211" table:style-name="ce51">
            <text:p>1.49</text:p>
          </table:table-cell>
          <table:table-cell office:value-type="float" office:value="395834.95952073141" table:style-name="ce50">
            <text:p>395,835</text:p>
          </table:table-cell>
          <table:table-cell office:value-type="float" office:value="452141.08426378475" table:style-name="ce50">
            <text:p>452,141</text:p>
          </table:table-cell>
          <table:table-cell office:value-type="string" table:style-name="ce34">
            <text:p>　　Graduate school and above</text:p>
          </table:table-cell>
          <table:table-cell table:number-columns-repeated="16374"/>
        </table:table-row>
        <table:table-row table:style-name="ro6">
          <table:table-cell table:style-name="ce35"/>
          <table:table-cell table:number-columns-repeated="7" table:style-name="ce36"/>
          <table:table-cell table:style-name="ce37"/>
          <table:table-cell table:style-name="ce38"/>
          <table:table-cell table:number-columns-repeated="16374"/>
        </table:table-row>
        <table:table-row table:style-name="ro7">
          <table:table-cell table:number-columns-repeated="16384" table:style-name="ce15"/>
        </table:table-row>
        <table:table-row table:number-rows-repeated="2" table:style-name="ro7">
          <table:table-cell table:style-name="ce15"/>
          <table:table-cell table:style-name="ce47"/>
          <table:table-cell table:number-columns-repeated="16382" table:style-name="ce15"/>
        </table:table-row>
        <table:table-row table:number-rows-repeated="2" table:style-name="ro7">
          <table:table-cell table:number-columns-repeated="16384" table:style-name="ce15"/>
        </table:table-row>
        <table:table-row table:number-rows-repeated="6" table:style-name="ro7">
          <table:table-cell table:number-columns-repeated="16384" table:style-name="ce3"/>
        </table:table-row>
        <table:table-row table:number-rows-repeated="2" table:style-name="ro7">
          <table:table-cell table:number-columns-repeated="16384" table:style-name="ce15"/>
        </table:table-row>
        <table:table-row table:number-rows-repeated="5" table:style-name="ro7">
          <table:table-cell table:number-columns-repeated="16384"/>
        </table:table-row>
        <table:table-row table:number-rows-repeated="1048523" table:style-name="ro8">
          <table:table-cell table:number-columns-repeated="16384"/>
        </table:table-row>
        <table:named-expressions>
          <table:named-range table:name="Print_Area" table:cell-range-address="67,68.$A$1:67,68.$J$35" table:base-cell-address="67,68.$A$1"/>
        </table:named-expressions>
      </table:table>
      <table:table table:name="69,70" table:style-name="ta2">
        <table:table-column table:style-name="co1" table:default-cell-style-name="ce15"/>
        <table:table-column table:style-name="co2" table:number-columns-repeated="8" table:default-cell-style-name="ce15"/>
        <table:table-column table:style-name="co1" table:default-cell-style-name="ce15"/>
        <table:table-column table:style-name="co5" table:number-columns-repeated="16374" table:default-cell-style-name="ce15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spanned="5" table:number-rows-spanned="1" table:style-name="ce65"/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4"/>
          <table:table-cell table:number-columns-repeated="2" table:style-name="ce5"/>
          <table:table-cell office:value-type="string" table:style-name="ce6">
            <text:p><text:s/></text:p>
          </table:table-cell>
          <table:table-cell table:style-name="ce4"/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66">
            <text:p>表14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7">
            <text:p>Table 14 <text:s text:c="2"/>Average Family Income and Expenditure per Household by Ten Equal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office:value-type="string" table:number-columns-spanned="5" table:number-rows-spanned="1" table:style-name="ce68">
            <text:p><text:s text:c="18"/>分位分及經濟戶長性別、年齡組別、教育程度別分(續1)</text:p>
          </table:table-cell>
          <table:covered-table-cell table:number-columns-repeated="4"/>
          <table:table-cell office:value-type="string" table:number-columns-spanned="5" table:number-rows-spanned="1" table:style-name="ce56">
            <text:p><text:s text:c="30"/>Divisions of Households According to Disposable Income and Sex,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8"/>
          <table:table-cell table:number-columns-repeated="3" table:style-name="ce9"/>
          <table:table-cell table:style-name="ce3"/>
          <table:table-cell office:value-type="string" table:number-columns-spanned="5" table:number-rows-spanned="1" table:style-name="ce56">
            <text:p><text:s text:c="31"/>Age,Education Level of Household Heads(Cont.1)</text:p>
          </table:table-cell>
          <table:covered-table-cell table:number-columns-repeated="4"/>
          <table:table-cell table:number-columns-repeated="16374" table:style-name="ce3"/>
        </table:table-row>
        <table:table-row table:style-name="ro9">
          <table:table-cell office:value-type="string" table:style-name="ce10">
            <text:p><text:s text:c="4"/></text:p>
          </table:table-cell>
          <table:table-cell office:value-type="string" table:style-name="ce52">
            <text:p>民國108年</text:p>
          </table:table-cell>
          <table:table-cell table:style-name="ce52"/>
          <table:table-cell table:style-name="ce10"/>
          <table:table-cell office:value-type="string" table:style-name="ce11">
            <text:p>單位：戶、人、新台幣元</text:p>
          </table:table-cell>
          <table:table-cell office:value-type="float" office:value="2019" table:number-columns-spanned="4" table:number-rows-spanned="1" table:style-name="ce77">
            <text:p>2019</text:p>
          </table:table-cell>
          <table:covered-table-cell table:number-columns-repeated="3"/>
          <table:table-cell office:value-type="string" table:style-name="ce12">
            <text:p>Unit:Household;Person;NT$</text:p>
          </table:table-cell>
          <table:table-cell table:number-columns-repeated="16374" table:style-name="ce54"/>
        </table:table-row>
        <table:table-row table:style-name="ro3">
          <table:table-cell table:style-name="ce13"/>
          <table:table-cell office:value-type="string" table:number-columns-spanned="4" table:number-rows-spanned="1" table:style-name="ce83">
            <text:p>可支配所得按</text:p>
          </table:table-cell>
          <table:covered-table-cell table:number-columns-repeated="3"/>
          <table:table-cell office:value-type="string" table:number-columns-spanned="4" table:number-rows-spanned="1" table:style-name="ce83">
            <text:p>戶數五等分位組</text:p>
          </table:table-cell>
          <table:covered-table-cell table:number-columns-repeated="3"/>
          <table:table-cell table:style-name="ce14"/>
          <table:table-cell table:number-columns-repeated="16374"/>
        </table:table-row>
        <table:table-row table:style-name="ro3">
          <table:table-cell table:style-name="ce16"/>
          <table:table-cell office:value-type="string" table:number-columns-spanned="4" table:number-rows-spanned="1" table:style-name="ce85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84">
            <text:p>According to Disposable Income</text:p>
          </table:table-cell>
          <table:covered-table-cell table:number-columns-repeated="3"/>
          <table:table-cell table:number-columns-repeated="16375" table:style-name="ce15"/>
        </table:table-row>
        <table:table-row table:style-name="ro3">
          <table:table-cell table:style-name="ce16"/>
          <table:table-cell office:value-type="float" office:value="2" table:number-columns-spanned="4" table:number-rows-spanned="1" table:style-name="ce86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86">
            <text:p>3</text:p>
          </table:table-cell>
          <table:covered-table-cell table:number-columns-repeated="3"/>
          <table:table-cell table:number-columns-repeated="16375" table:style-name="ce15"/>
        </table:table-row>
        <table:table-row table:style-name="ro3">
          <table:table-cell table:style-name="ce16"/>
          <table:table-cell office:value-type="string" table:style-name="ce18">
            <text:p>戶數<text:s text:c="2"/></text:p>
          </table:table-cell>
          <table:table-cell office:value-type="string" table:style-name="ce18">
            <text:p>平均每戶人數</text:p>
          </table:table-cell>
          <table:table-cell office:value-type="string" table:style-name="ce18">
            <text:p>可支配所得</text:p>
          </table:table-cell>
          <table:table-cell office:value-type="string" table:style-name="ce18">
            <text:p>最終消費支出</text:p>
          </table:table-cell>
          <table:table-cell office:value-type="string" table:style-name="ce19">
            <text:p>戶數<text:s/></text:p>
          </table:table-cell>
          <table:table-cell office:value-type="string" table:style-name="ce18">
            <text:p>平均每戶人數</text:p>
          </table:table-cell>
          <table:table-cell office:value-type="string" table:style-name="ce18">
            <text:p>可支配所得</text:p>
          </table:table-cell>
          <table:table-cell office:value-type="string" table:style-name="ce18">
            <text:p>最終消費支出</text:p>
          </table:table-cell>
          <table:table-cell table:number-columns-repeated="16375" table:style-name="ce15"/>
        </table:table-row>
        <table:table-row table:style-name="ro3">
          <table:table-cell table:style-name="ce16"/>
          <table:table-cell table:style-name="ce20"/>
          <table:table-cell office:value-type="string" table:style-name="ce20">
            <text:p><text:s text:c="12"/></text:p>
          </table:table-cell>
          <table:table-cell table:style-name="ce20"/>
          <table:table-cell office:value-type="string" table:style-name="ce20">
            <text:p>Final<text:s/></text:p>
          </table:table-cell>
          <table:table-cell table:style-name="ce21"/>
          <table:table-cell office:value-type="string" table:style-name="ce20">
            <text:p><text:s text:c="12"/></text:p>
          </table:table-cell>
          <table:table-cell table:style-name="ce20"/>
          <table:table-cell office:value-type="string" table:style-name="ce20">
            <text:p>Final<text:s/></text:p>
          </table:table-cell>
          <table:table-cell table:number-columns-repeated="16375" table:style-name="ce15"/>
        </table:table-row>
        <table:table-row table:style-name="ro3">
          <table:table-cell table:style-name="ce16"/>
          <table:table-cell office:value-type="string" table:style-name="ce20">
            <text:p><text:s text:c="3"/>No. of<text:s text:c="3"/></text:p>
          </table:table-cell>
          <table:table-cell office:value-type="string" table:style-name="ce20">
            <text:p><text:s/>Average No.</text:p>
          </table:table-cell>
          <table:table-cell office:value-type="string" table:style-name="ce20">
            <text:p><text:s/>Disposable</text:p>
          </table:table-cell>
          <table:table-cell office:value-type="string" table:style-name="ce20">
            <text:p>Consumption</text:p>
          </table:table-cell>
          <table:table-cell office:value-type="string" table:style-name="ce21">
            <text:p><text:s text:c="3"/>No. of<text:s text:c="3"/></text:p>
          </table:table-cell>
          <table:table-cell office:value-type="string" table:style-name="ce20">
            <text:p><text:s/>Average No.</text:p>
          </table:table-cell>
          <table:table-cell office:value-type="string" table:style-name="ce20">
            <text:p><text:s/>Disposable</text:p>
          </table:table-cell>
          <table:table-cell office:value-type="string" table:style-name="ce20">
            <text:p>Consumption</text:p>
          </table:table-cell>
          <table:table-cell office:value-type="string" table:style-name="ce15">
            <text:p><text:s/></text:p>
          </table:table-cell>
          <table:table-cell table:number-columns-repeated="16374"/>
        </table:table-row>
        <table:table-row table:style-name="ro3">
          <table:table-cell table:style-name="ce22"/>
          <table:table-cell office:value-type="string" table:style-name="ce23">
            <text:p><text:s/>Households<text:s/></text:p>
          </table:table-cell>
          <table:table-cell office:value-type="string" table:style-name="ce23">
            <text:p><text:s/>of Persons<text:s/></text:p>
          </table:table-cell>
          <table:table-cell office:value-type="string" table:style-name="ce23">
            <text:p><text:s text:c="3"/>Income<text:s text:c="2"/></text:p>
          </table:table-cell>
          <table:table-cell office:value-type="string" table:style-name="ce23">
            <text:p>Expenditure</text:p>
          </table:table-cell>
          <table:table-cell office:value-type="string" table:style-name="ce17">
            <text:p><text:s/>Households<text:s/></text:p>
          </table:table-cell>
          <table:table-cell office:value-type="string" table:style-name="ce23">
            <text:p><text:s/>of Persons<text:s/></text:p>
          </table:table-cell>
          <table:table-cell office:value-type="string" table:style-name="ce23">
            <text:p><text:s text:c="3"/>Income<text:s text:c="2"/></text:p>
          </table:table-cell>
          <table:table-cell office:value-type="string" table:style-name="ce23">
            <text:p>Expenditure</text:p>
          </table:table-cell>
          <table:table-cell table:style-name="ce24"/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25"/>
          <table:table-cell table:style-name="ce26"/>
          <table:table-cell table:number-columns-repeated="3" table:style-name="ce25"/>
          <table:table-cell table:style-name="ce39"/>
          <table:table-cell table:style-name="ce40"/>
          <table:table-cell table:number-columns-repeated="16374"/>
        </table:table-row>
        <table:table-row table:style-name="ro5">
          <table:table-cell office:value-type="string" table:style-name="ce28">
            <text:p>全 <text:s/>體 <text:s/>家 <text:s/>庭</text:p>
          </table:table-cell>
          <table:table-cell office:value-type="float" office:value="195894.00000000006" table:style-name="ce48">
            <text:p>195,894</text:p>
          </table:table-cell>
          <table:table-cell office:value-type="float" office:value="2.4874864135517671" table:style-name="ce49">
            <text:p>2.49</text:p>
          </table:table-cell>
          <table:table-cell office:value-type="float" office:value="689049.78949157277" table:style-name="ce48">
            <text:p>689,050</text:p>
          </table:table-cell>
          <table:table-cell office:value-type="float" office:value="671180.89358688903" table:style-name="ce48">
            <text:p>671,181</text:p>
          </table:table-cell>
          <table:table-cell office:value-type="float" office:value="195893.99999999974" table:style-name="ce48">
            <text:p>195,894</text:p>
          </table:table-cell>
          <table:table-cell office:value-type="float" office:value="3.1637875971430987" table:style-name="ce49">
            <text:p>3.16</text:p>
          </table:table-cell>
          <table:table-cell office:value-type="float" office:value="950103.87038964464" table:style-name="ce48">
            <text:p>950,104</text:p>
          </table:table-cell>
          <table:table-cell office:value-type="float" office:value="868666.27694503637" table:style-name="ce48">
            <text:p>868,666</text:p>
          </table:table-cell>
          <table:table-cell office:value-type="string" table:style-name="ce29">
            <text:p>All Families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<text:s text:c="2"/>按 性 別 分</text:p>
          </table:table-cell>
          <table:table-cell table:style-name="ce30"/>
          <table:table-cell table:style-name="ce31"/>
          <table:table-cell table:number-columns-repeated="3" table:style-name="ce30"/>
          <table:table-cell table:style-name="ce31"/>
          <table:table-cell table:number-columns-repeated="2" table:style-name="ce30"/>
          <table:table-cell office:value-type="string" table:style-name="ce32">
            <text:p>　Sex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男</text:p>
          </table:table-cell>
          <table:table-cell office:value-type="float" office:value="135539.06254150002" table:style-name="ce50">
            <text:p>135,539</text:p>
          </table:table-cell>
          <table:table-cell office:value-type="float" office:value="2.4907754556241879" table:style-name="ce51">
            <text:p>2.49</text:p>
          </table:table-cell>
          <table:table-cell office:value-type="float" office:value="694194.42157812254" table:style-name="ce50">
            <text:p>694,194</text:p>
          </table:table-cell>
          <table:table-cell office:value-type="float" office:value="663907.01136207918" table:style-name="ce50">
            <text:p>663,907</text:p>
          </table:table-cell>
          <table:table-cell office:value-type="float" office:value="150614.17167119987" table:style-name="ce50">
            <text:p>150,614</text:p>
          </table:table-cell>
          <table:table-cell office:value-type="float" office:value="3.2814057315388392" table:style-name="ce51">
            <text:p>3.28</text:p>
          </table:table-cell>
          <table:table-cell office:value-type="float" office:value="953086.68121596228" table:style-name="ce50">
            <text:p>953,087</text:p>
          </table:table-cell>
          <table:table-cell office:value-type="float" office:value="871591.43954898557" table:style-name="ce50">
            <text:p>871,591</text:p>
          </table:table-cell>
          <table:table-cell office:value-type="string" table:style-name="ce34">
            <text:p>　　Male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女</text:p>
          </table:table-cell>
          <table:table-cell office:value-type="float" office:value="60354.937458500033" table:style-name="ce50">
            <text:p>60,355</text:p>
          </table:table-cell>
          <table:table-cell office:value-type="float" office:value="2.4801002128873728" table:style-name="ce51">
            <text:p>2.48</text:p>
          </table:table-cell>
          <table:table-cell office:value-type="float" office:value="677496.49096299219" table:style-name="ce50">
            <text:p>677,496</text:p>
          </table:table-cell>
          <table:table-cell office:value-type="float" office:value="687515.84842742584" table:style-name="ce50">
            <text:p>687,516</text:p>
          </table:table-cell>
          <table:table-cell office:value-type="float" office:value="45279.828328799871" table:style-name="ce50">
            <text:p>45,280</text:p>
          </table:table-cell>
          <table:table-cell office:value-type="float" office:value="2.7725547117865346" table:style-name="ce51">
            <text:p>2.77</text:p>
          </table:table-cell>
          <table:table-cell office:value-type="float" office:value="940182.15472863382" table:style-name="ce50">
            <text:p>940,182</text:p>
          </table:table-cell>
          <table:table-cell office:value-type="float" office:value="858936.31641165784" table:style-name="ce50">
            <text:p>858,936</text:p>
          </table:table-cell>
          <table:table-cell office:value-type="string" table:style-name="ce34">
            <text:p>　　Female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<text:s text:c="2"/>按 年 齡 組 別 分</text:p>
          </table:table-cell>
          <table:table-cell table:style-name="ce30"/>
          <table:table-cell table:style-name="ce31"/>
          <table:table-cell table:number-columns-repeated="3" table:style-name="ce30"/>
          <table:table-cell table:style-name="ce31"/>
          <table:table-cell table:number-columns-repeated="2" table:style-name="ce30"/>
          <table:table-cell office:value-type="string" table:style-name="ce32">
            <text:p>　Age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未 滿30 歲</text:p>
          </table:table-cell>
          <table:table-cell office:value-type="float" office:value="14694.626749229996" table:style-name="ce50">
            <text:p>14,695</text:p>
          </table:table-cell>
          <table:table-cell office:value-type="float" office:value="2.3965566030171779" table:style-name="ce51">
            <text:p>2.40</text:p>
          </table:table-cell>
          <table:table-cell office:value-type="float" office:value="687089.37696741836" table:style-name="ce50">
            <text:p>687,089</text:p>
          </table:table-cell>
          <table:table-cell office:value-type="float" office:value="643392.72298494389" table:style-name="ce50">
            <text:p>643,393</text:p>
          </table:table-cell>
          <table:table-cell office:value-type="float" office:value="13274.176234350003" table:style-name="ce50">
            <text:p>13,274</text:p>
          </table:table-cell>
          <table:table-cell office:value-type="float" office:value="3.1457490307717562" table:style-name="ce51">
            <text:p>3.15</text:p>
          </table:table-cell>
          <table:table-cell office:value-type="float" office:value="941533.30823656416" table:style-name="ce50">
            <text:p>941,533</text:p>
          </table:table-cell>
          <table:table-cell office:value-type="float" office:value="827414.03774969291" table:style-name="ce50">
            <text:p>827,414</text:p>
          </table:table-cell>
          <table:table-cell office:value-type="string" table:style-name="ce34">
            <text:p>　　Under 30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30 ～ 34 歲</text:p>
          </table:table-cell>
          <table:table-cell office:value-type="float" office:value="16092.885066309998" table:style-name="ce50">
            <text:p>16,093</text:p>
          </table:table-cell>
          <table:table-cell office:value-type="float" office:value="2.9147104334956446" table:style-name="ce51">
            <text:p>2.91</text:p>
          </table:table-cell>
          <table:table-cell office:value-type="float" office:value="696928.17583260522" table:style-name="ce50">
            <text:p>696,928</text:p>
          </table:table-cell>
          <table:table-cell office:value-type="float" office:value="723697.81979497103" table:style-name="ce50">
            <text:p>723,698</text:p>
          </table:table-cell>
          <table:table-cell office:value-type="float" office:value="13278.881069679999" table:style-name="ce50">
            <text:p>13,279</text:p>
          </table:table-cell>
          <table:table-cell office:value-type="float" office:value="3.45089367535651" table:style-name="ce51">
            <text:p>3.45</text:p>
          </table:table-cell>
          <table:table-cell office:value-type="float" office:value="922366.45642066549" table:style-name="ce50">
            <text:p>922,366</text:p>
          </table:table-cell>
          <table:table-cell office:value-type="float" office:value="866731.37111948489" table:style-name="ce50">
            <text:p>866,731</text:p>
          </table:table-cell>
          <table:table-cell office:value-type="string" table:style-name="ce34">
            <text:p>　　30 ～ 34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35 ～ 39 歲</text:p>
          </table:table-cell>
          <table:table-cell office:value-type="float" office:value="22154.215340990006" table:style-name="ce50">
            <text:p>22,154</text:p>
          </table:table-cell>
          <table:table-cell office:value-type="float" office:value="2.6876317458770007" table:style-name="ce51">
            <text:p>2.69</text:p>
          </table:table-cell>
          <table:table-cell office:value-type="float" office:value="709318.56773282844" table:style-name="ce50">
            <text:p>709,319</text:p>
          </table:table-cell>
          <table:table-cell office:value-type="float" office:value="677531.89588968561" table:style-name="ce50">
            <text:p>677,532</text:p>
          </table:table-cell>
          <table:table-cell office:value-type="float" office:value="26869.621841370008" table:style-name="ce50">
            <text:p>26,870</text:p>
          </table:table-cell>
          <table:table-cell office:value-type="float" office:value="3.2912027328606812" table:style-name="ce51">
            <text:p>3.29</text:p>
          </table:table-cell>
          <table:table-cell office:value-type="float" office:value="953928.44306496147" table:style-name="ce50">
            <text:p>953,928</text:p>
          </table:table-cell>
          <table:table-cell office:value-type="float" office:value="862211.77936889755" table:style-name="ce50">
            <text:p>862,212</text:p>
          </table:table-cell>
          <table:table-cell office:value-type="string" table:style-name="ce34">
            <text:p>　　35 ～ 39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40 ～ 44 歲</text:p>
          </table:table-cell>
          <table:table-cell office:value-type="float" office:value="23943.488268030003" table:style-name="ce50">
            <text:p>23,943</text:p>
          </table:table-cell>
          <table:table-cell office:value-type="float" office:value="2.8378356329184329" table:style-name="ce51">
            <text:p>2.84</text:p>
          </table:table-cell>
          <table:table-cell office:value-type="float" office:value="687144.89185067196" table:style-name="ce50">
            <text:p>687,145</text:p>
          </table:table-cell>
          <table:table-cell office:value-type="float" office:value="701607.029382293" table:style-name="ce50">
            <text:p>701,607</text:p>
          </table:table-cell>
          <table:table-cell office:value-type="float" office:value="23285.592326609873" table:style-name="ce50">
            <text:p>23,286</text:p>
          </table:table-cell>
          <table:table-cell office:value-type="float" office:value="3.7278261548619707" table:style-name="ce51">
            <text:p>3.73</text:p>
          </table:table-cell>
          <table:table-cell office:value-type="float" office:value="956292.72745136835" table:style-name="ce50">
            <text:p>956,293</text:p>
          </table:table-cell>
          <table:table-cell office:value-type="float" office:value="906988.51513079763" table:style-name="ce50">
            <text:p>906,989</text:p>
          </table:table-cell>
          <table:table-cell office:value-type="string" table:style-name="ce34">
            <text:p>　　40 ～ 44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45 ～ 54 歲</text:p>
          </table:table-cell>
          <table:table-cell office:value-type="float" office:value="38277.090181330001" table:style-name="ce50">
            <text:p>38,277</text:p>
          </table:table-cell>
          <table:table-cell office:value-type="float" office:value="2.5996448769338629" table:style-name="ce51">
            <text:p>2.60</text:p>
          </table:table-cell>
          <table:table-cell office:value-type="float" office:value="693281.33594466874" table:style-name="ce50">
            <text:p>693,281</text:p>
          </table:table-cell>
          <table:table-cell office:value-type="float" office:value="682361.31976933847" table:style-name="ce50">
            <text:p>682,361</text:p>
          </table:table-cell>
          <table:table-cell office:value-type="float" office:value="57870.470701479986" table:style-name="ce50">
            <text:p>57,870</text:p>
          </table:table-cell>
          <table:table-cell office:value-type="float" office:value="3.4988406513509087" table:style-name="ce51">
            <text:p>3.50</text:p>
          </table:table-cell>
          <table:table-cell office:value-type="float" office:value="971208.69374211447" table:style-name="ce50">
            <text:p>971,209</text:p>
          </table:table-cell>
          <table:table-cell office:value-type="float" office:value="897279.94011018844" table:style-name="ce50">
            <text:p>897,280</text:p>
          </table:table-cell>
          <table:table-cell office:value-type="string" table:style-name="ce34">
            <text:p>　　45 ～ 54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55 ～ 64 歲</text:p>
          </table:table-cell>
          <table:table-cell office:value-type="float" office:value="36708.38043614995" table:style-name="ce50">
            <text:p>36,708</text:p>
          </table:table-cell>
          <table:table-cell office:value-type="float" office:value="2.4427483682719133" table:style-name="ce51">
            <text:p>2.44</text:p>
          </table:table-cell>
          <table:table-cell office:value-type="float" office:value="698267.85958166607" table:style-name="ce50">
            <text:p>698,268</text:p>
          </table:table-cell>
          <table:table-cell office:value-type="float" office:value="652435.97675056732" table:style-name="ce50">
            <text:p>652,436</text:p>
          </table:table-cell>
          <table:table-cell office:value-type="float" office:value="38208.536400669997" table:style-name="ce50">
            <text:p>38,209</text:p>
          </table:table-cell>
          <table:table-cell office:value-type="float" office:value="2.8332537939948872" table:style-name="ce51">
            <text:p>2.83</text:p>
          </table:table-cell>
          <table:table-cell office:value-type="float" office:value="954392.93203541392" table:style-name="ce50">
            <text:p>954,393</text:p>
          </table:table-cell>
          <table:table-cell office:value-type="float" office:value="837776.56015548191" table:style-name="ce50">
            <text:p>837,777</text:p>
          </table:table-cell>
          <table:table-cell office:value-type="string" table:style-name="ce34">
            <text:p>　　55 ～ 64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65 歲 以 上</text:p>
          </table:table-cell>
          <table:table-cell office:value-type="float" office:value="44023.313957960127" table:style-name="ce50">
            <text:p>44,023</text:p>
          </table:table-cell>
          <table:table-cell office:value-type="float" office:value="2.0101808865025022" table:style-name="ce51">
            <text:p>2.01</text:p>
          </table:table-cell>
          <table:table-cell office:value-type="float" office:value="666294.59371011541" table:style-name="ce50">
            <text:p>666,295</text:p>
          </table:table-cell>
          <table:table-cell office:value-type="float" office:value="647423.48167674942" table:style-name="ce50">
            <text:p>647,423</text:p>
          </table:table-cell>
          <table:table-cell office:value-type="float" office:value="23106.721425839864" table:style-name="ce50">
            <text:p>23,107</text:p>
          </table:table-cell>
          <table:table-cell office:value-type="float" office:value="2.0000122005720673" table:style-name="ce51">
            <text:p>2.00</text:p>
          </table:table-cell>
          <table:table-cell office:value-type="float" office:value="900334.28782629129" table:style-name="ce50">
            <text:p>900,334</text:p>
          </table:table-cell>
          <table:table-cell office:value-type="float" office:value="841778.92650868034" table:style-name="ce50">
            <text:p>841,779</text:p>
          </table:table-cell>
          <table:table-cell office:value-type="string" table:style-name="ce34">
            <text:p>　　65 years and over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<text:s text:c="2"/>按 教 育 程 度 別 分</text:p>
          </table:table-cell>
          <table:table-cell table:style-name="ce30"/>
          <table:table-cell table:style-name="ce31"/>
          <table:table-cell table:number-columns-repeated="3" table:style-name="ce30"/>
          <table:table-cell table:style-name="ce31"/>
          <table:table-cell table:number-columns-repeated="2" table:style-name="ce30"/>
          <table:table-cell office:value-type="string" table:style-name="ce32">
            <text:p>　Educational attainment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國 <text:s/>小 <text:s/>及 <text:s/>以 下</text:p>
          </table:table-cell>
          <table:table-cell office:value-type="float" office:value="24497.980374400002" table:style-name="ce50">
            <text:p>24,498</text:p>
          </table:table-cell>
          <table:table-cell office:value-type="float" office:value="2.1180527674139276" table:style-name="ce51">
            <text:p>2.12</text:p>
          </table:table-cell>
          <table:table-cell office:value-type="float" office:value="651876.25409387704" table:style-name="ce50">
            <text:p>651,876</text:p>
          </table:table-cell>
          <table:table-cell office:value-type="float" office:value="614920.27448628633" table:style-name="ce50">
            <text:p>614,920</text:p>
          </table:table-cell>
          <table:table-cell office:value-type="float" office:value="10097.377078910002" table:style-name="ce50">
            <text:p>10,097</text:p>
          </table:table-cell>
          <table:table-cell office:value-type="float" office:value="2.5751276054253176" table:style-name="ce51">
            <text:p>2.58</text:p>
          </table:table-cell>
          <table:table-cell office:value-type="float" office:value="903158.15967897361" table:style-name="ce50">
            <text:p>903,158</text:p>
          </table:table-cell>
          <table:table-cell office:value-type="float" office:value="850690.40387648414" table:style-name="ce50">
            <text:p>850,690</text:p>
          </table:table-cell>
          <table:table-cell office:value-type="string" table:style-name="ce34">
            <text:p>　　Primary school and below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 國 （初） 中 （初 職）</text:p>
          </table:table-cell>
          <table:table-cell office:value-type="float" office:value="29825.205350770011" table:style-name="ce50">
            <text:p>29,825</text:p>
          </table:table-cell>
          <table:table-cell office:value-type="float" office:value="2.6855481402827004" table:style-name="ce51">
            <text:p>2.69</text:p>
          </table:table-cell>
          <table:table-cell office:value-type="float" office:value="688470.23742917564" table:style-name="ce50">
            <text:p>688,470</text:p>
          </table:table-cell>
          <table:table-cell office:value-type="float" office:value="658322.05212918448" table:style-name="ce50">
            <text:p>658,322</text:p>
          </table:table-cell>
          <table:table-cell office:value-type="float" office:value="23238.911172620014" table:style-name="ce50">
            <text:p>23,239</text:p>
          </table:table-cell>
          <table:table-cell office:value-type="float" office:value="3.3690097532798107" table:style-name="ce51">
            <text:p>3.37</text:p>
          </table:table-cell>
          <table:table-cell office:value-type="float" office:value="938920.4668229504" table:style-name="ce50">
            <text:p>938,920</text:p>
          </table:table-cell>
          <table:table-cell office:value-type="float" office:value="852235.10943191918" table:style-name="ce50">
            <text:p>852,235</text:p>
          </table:table-cell>
          <table:table-cell office:value-type="string" table:style-name="ce34">
            <text:p>　　Junior middle (vocational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3">
            <text:p>　 　高　中</text:p>
          </table:table-cell>
          <table:table-cell office:value-type="float" office:value="21979.232224400002" table:style-name="ce50">
            <text:p>21,979</text:p>
          </table:table-cell>
          <table:table-cell office:value-type="float" office:value="2.51264701415327" table:style-name="ce51">
            <text:p>2.51</text:p>
          </table:table-cell>
          <table:table-cell office:value-type="float" office:value="677961.93637579831" table:style-name="ce50">
            <text:p>677,962</text:p>
          </table:table-cell>
          <table:table-cell office:value-type="float" office:value="664357.86207289284" table:style-name="ce50">
            <text:p>664,358</text:p>
          </table:table-cell>
          <table:table-cell office:value-type="float" office:value="20643.375631239996" table:style-name="ce50">
            <text:p>20,643</text:p>
          </table:table-cell>
          <table:table-cell office:value-type="float" office:value="3.4550624627109858" table:style-name="ce51">
            <text:p>3.46</text:p>
          </table:table-cell>
          <table:table-cell office:value-type="float" office:value="965492.00286609156" table:style-name="ce50">
            <text:p>965,492</text:p>
          </table:table-cell>
          <table:table-cell office:value-type="float" office:value="894690.52323281765" table:style-name="ce50">
            <text:p>894,691</text:p>
          </table:table-cell>
          <table:table-cell office:value-type="string" table:style-name="ce34">
            <text:p>　　High school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 　高　職</text:p>
          </table:table-cell>
          <table:table-cell office:value-type="float" office:value="44221.292882869959" table:style-name="ce50">
            <text:p>44,221</text:p>
          </table:table-cell>
          <table:table-cell office:value-type="float" office:value="2.6670683883536328" table:style-name="ce51">
            <text:p>2.67</text:p>
          </table:table-cell>
          <table:table-cell office:value-type="float" office:value="701993.07872969145" table:style-name="ce50">
            <text:p>701,993</text:p>
          </table:table-cell>
          <table:table-cell office:value-type="float" office:value="709102.2353015492" table:style-name="ce50">
            <text:p>709,102</text:p>
          </table:table-cell>
          <table:table-cell office:value-type="float" office:value="60181.271251439844" table:style-name="ce50">
            <text:p>60,181</text:p>
          </table:table-cell>
          <table:table-cell office:value-type="float" office:value="3.4166256213437824" table:style-name="ce51">
            <text:p>3.42</text:p>
          </table:table-cell>
          <table:table-cell office:value-type="float" office:value="951809.8841042401" table:style-name="ce50">
            <text:p>951,810</text:p>
          </table:table-cell>
          <table:table-cell office:value-type="float" office:value="861213.79708819313" table:style-name="ce50">
            <text:p>861,214</text:p>
          </table:table-cell>
          <table:table-cell office:value-type="string" table:style-name="ce34">
            <text:p>　　Senior vocational school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 <text:s text:c="2"/>專　科</text:p>
          </table:table-cell>
          <table:table-cell office:value-type="float" office:value="25003.078470330005" table:style-name="ce50">
            <text:p>25,003</text:p>
          </table:table-cell>
          <table:table-cell office:value-type="float" office:value="2.4535101858455408" table:style-name="ce51">
            <text:p>2.45</text:p>
          </table:table-cell>
          <table:table-cell office:value-type="float" office:value="705588.90917075565" table:style-name="ce50">
            <text:p>705,589</text:p>
          </table:table-cell>
          <table:table-cell office:value-type="float" office:value="667213.96118983731" table:style-name="ce50">
            <text:p>667,214</text:p>
          </table:table-cell>
          <table:table-cell office:value-type="float" office:value="29893.69585583001" table:style-name="ce50">
            <text:p>29,894</text:p>
          </table:table-cell>
          <table:table-cell office:value-type="float" office:value="3.0452146292331519" table:style-name="ce51">
            <text:p>3.05</text:p>
          </table:table-cell>
          <table:table-cell office:value-type="float" office:value="959741.15576486255" table:style-name="ce50">
            <text:p>959,741</text:p>
          </table:table-cell>
          <table:table-cell office:value-type="float" office:value="877163.57972495095" table:style-name="ce50">
            <text:p>877,164</text:p>
          </table:table-cell>
          <table:table-cell office:value-type="string" table:style-name="ce34">
            <text:p>　　Junior college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 <text:s text:c="2"/>大　學</text:p>
          </table:table-cell>
          <table:table-cell office:value-type="float" office:value="45997.854455130146" table:style-name="ce50">
            <text:p>45,998</text:p>
          </table:table-cell>
          <table:table-cell office:value-type="float" office:value="2.4685079810627242" table:style-name="ce51">
            <text:p>2.47</text:p>
          </table:table-cell>
          <table:table-cell office:value-type="float" office:value="691531.06825075543" table:style-name="ce50">
            <text:p>691,531</text:p>
          </table:table-cell>
          <table:table-cell office:value-type="float" office:value="682245.73267813202" table:style-name="ce50">
            <text:p>682,246</text:p>
          </table:table-cell>
          <table:table-cell office:value-type="float" office:value="42149.980398259882" table:style-name="ce50">
            <text:p>42,150</text:p>
          </table:table-cell>
          <table:table-cell office:value-type="float" office:value="2.9830121096111015" table:style-name="ce51">
            <text:p>2.98</text:p>
          </table:table-cell>
          <table:table-cell office:value-type="float" office:value="950155.92546128761" table:style-name="ce50">
            <text:p>950,156</text:p>
          </table:table-cell>
          <table:table-cell office:value-type="float" office:value="889531.56565237278" table:style-name="ce50">
            <text:p>889,532</text:p>
          </table:table-cell>
          <table:table-cell office:value-type="string" table:style-name="ce34">
            <text:p>　　University &amp; college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3"/>　研　究　所 <text:s/>及 <text:s/>以 <text:s/>上</text:p>
          </table:table-cell>
          <table:table-cell office:value-type="float" office:value="4369.3562420999997" table:style-name="ce50">
            <text:p>4,369</text:p>
          </table:table-cell>
          <table:table-cell office:value-type="float" office:value="1.6569902070334099" table:style-name="ce51">
            <text:p>1.66</text:p>
          </table:table-cell>
          <table:table-cell office:value-type="float" office:value="705444.17433043791" table:style-name="ce50">
            <text:p>705,444</text:p>
          </table:table-cell>
          <table:table-cell office:value-type="float" office:value="631140.67687935161" table:style-name="ce50">
            <text:p>631,141</text:p>
          </table:table-cell>
          <table:table-cell office:value-type="float" office:value="9689.3886117000002" table:style-name="ce50">
            <text:p>9,689</text:p>
          </table:table-cell>
          <table:table-cell office:value-type="float" office:value="2.2462931514861912" table:style-name="ce51">
            <text:p>2.25</text:p>
          </table:table-cell>
          <table:table-cell office:value-type="float" office:value="952508.29393867217" table:style-name="ce50">
            <text:p>952,508</text:p>
          </table:table-cell>
          <table:table-cell office:value-type="float" office:value="800667.7385230345" table:style-name="ce50">
            <text:p>800,668</text:p>
          </table:table-cell>
          <table:table-cell office:value-type="string" table:style-name="ce34">
            <text:p>　　Graduate school and above</text:p>
          </table:table-cell>
          <table:table-cell table:number-columns-repeated="16374"/>
        </table:table-row>
        <table:table-row table:style-name="ro10">
          <table:table-cell table:style-name="ce35"/>
          <table:table-cell table:number-columns-repeated="7" table:style-name="ce36"/>
          <table:table-cell table:style-name="ce37"/>
          <table:table-cell table:style-name="ce38"/>
          <table:table-cell table:number-columns-repeated="16374"/>
        </table:table-row>
        <table:table-row table:number-rows-repeated="5" table:style-name="ro7">
          <table:table-cell table:number-columns-repeated="16384" table:style-name="ce15"/>
        </table:table-row>
        <table:table-row table:number-rows-repeated="6" table:style-name="ro7">
          <table:table-cell table:number-columns-repeated="16384" table:style-name="ce3"/>
        </table:table-row>
        <table:table-row table:number-rows-repeated="2" table:style-name="ro7">
          <table:table-cell table:number-columns-repeated="16384" table:style-name="ce15"/>
        </table:table-row>
        <table:table-row table:number-rows-repeated="5" table:style-name="ro7">
          <table:table-cell table:number-columns-repeated="16384"/>
        </table:table-row>
        <table:table-row table:number-rows-repeated="1048523" table:style-name="ro8">
          <table:table-cell table:number-columns-repeated="16384"/>
        </table:table-row>
      </table:table>
      <table:table table:name="71,72" table:style-name="ta2">
        <table:table-column table:style-name="co1" table:default-cell-style-name="ce15"/>
        <table:table-column table:style-name="co2" table:number-columns-repeated="8" table:default-cell-style-name="ce15"/>
        <table:table-column table:style-name="co1" table:default-cell-style-name="ce15"/>
        <table:table-column table:style-name="co5" table:number-columns-repeated="16374" table:default-cell-style-name="ce15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spanned="5" table:number-rows-spanned="1" table:style-name="ce65"/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4"/>
          <table:table-cell table:number-columns-repeated="2" table:style-name="ce5"/>
          <table:table-cell office:value-type="string" table:style-name="ce6">
            <text:p><text:s/></text:p>
          </table:table-cell>
          <table:table-cell table:style-name="ce4"/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66">
            <text:p>表14 <text:s text:c="3"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67">
            <text:p>Table 14 <text:s text:c="2"/>Average Family Income and Expenditure per Household by Ten Equal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office:value-type="string" table:number-columns-spanned="5" table:number-rows-spanned="1" table:style-name="ce68">
            <text:p><text:s text:c="19"/>分位分及經濟戶長性別、年齡組別、教育程度別分(續完)</text:p>
          </table:table-cell>
          <table:covered-table-cell table:number-columns-repeated="4"/>
          <table:table-cell office:value-type="string" table:number-columns-spanned="5" table:number-rows-spanned="1" table:style-name="ce56">
            <text:p><text:s text:c="29"/>Divisions of Households According to Disposable Income and Sex,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8"/>
          <table:table-cell table:number-columns-repeated="3" table:style-name="ce9"/>
          <table:table-cell table:style-name="ce3"/>
          <table:table-cell office:value-type="string" table:number-columns-spanned="5" table:number-rows-spanned="1" table:style-name="ce56">
            <text:p><text:s text:c="30"/>Age,Education Level of Household Heads(Cont. End)</text:p>
          </table:table-cell>
          <table:covered-table-cell table:number-columns-repeated="4"/>
          <table:table-cell table:number-columns-repeated="16374" table:style-name="ce3"/>
        </table:table-row>
        <table:table-row table:style-name="ro9">
          <table:table-cell office:value-type="string" table:style-name="ce10">
            <text:p><text:s text:c="4"/></text:p>
          </table:table-cell>
          <table:table-cell office:value-type="string" table:style-name="ce52">
            <text:p>民國108年</text:p>
          </table:table-cell>
          <table:table-cell table:style-name="ce52"/>
          <table:table-cell table:style-name="ce10"/>
          <table:table-cell office:value-type="string" table:style-name="ce11">
            <text:p>單位：戶、人、新台幣元</text:p>
          </table:table-cell>
          <table:table-cell office:value-type="float" office:value="2019" table:number-columns-spanned="4" table:number-rows-spanned="1" table:style-name="ce77">
            <text:p>2019</text:p>
          </table:table-cell>
          <table:covered-table-cell table:number-columns-repeated="3"/>
          <table:table-cell office:value-type="string" table:style-name="ce12">
            <text:p>Unit:Household;Person;NT$</text:p>
          </table:table-cell>
          <table:table-cell table:number-columns-repeated="16374" table:style-name="ce54"/>
        </table:table-row>
        <table:table-row table:style-name="ro3">
          <table:table-cell table:style-name="ce13"/>
          <table:table-cell office:value-type="string" table:number-columns-spanned="4" table:number-rows-spanned="1" table:style-name="ce83">
            <text:p>可支配所得按</text:p>
          </table:table-cell>
          <table:covered-table-cell table:number-columns-repeated="3"/>
          <table:table-cell office:value-type="string" table:number-columns-spanned="4" table:number-rows-spanned="1" table:style-name="ce83">
            <text:p>戶數五等分位組</text:p>
          </table:table-cell>
          <table:covered-table-cell table:number-columns-repeated="3"/>
          <table:table-cell table:style-name="ce14"/>
          <table:table-cell table:number-columns-repeated="16374"/>
        </table:table-row>
        <table:table-row table:style-name="ro3">
          <table:table-cell table:style-name="ce16"/>
          <table:table-cell office:value-type="string" table:number-columns-spanned="4" table:number-rows-spanned="1" table:style-name="ce85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84">
            <text:p>According to Disposable Income</text:p>
          </table:table-cell>
          <table:covered-table-cell table:number-columns-repeated="3"/>
          <table:table-cell table:number-columns-repeated="16375" table:style-name="ce15"/>
        </table:table-row>
        <table:table-row table:style-name="ro3">
          <table:table-cell table:style-name="ce16"/>
          <table:table-cell office:value-type="float" office:value="4" table:number-columns-spanned="4" table:number-rows-spanned="1" table:style-name="ce86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86">
            <text:p>5</text:p>
          </table:table-cell>
          <table:covered-table-cell table:number-columns-repeated="3"/>
          <table:table-cell table:number-columns-repeated="16375" table:style-name="ce15"/>
        </table:table-row>
        <table:table-row table:style-name="ro3">
          <table:table-cell table:style-name="ce16"/>
          <table:table-cell office:value-type="string" table:style-name="ce18">
            <text:p>戶數<text:s text:c="2"/></text:p>
          </table:table-cell>
          <table:table-cell office:value-type="string" table:style-name="ce18">
            <text:p>平均每戶人數</text:p>
          </table:table-cell>
          <table:table-cell office:value-type="string" table:style-name="ce18">
            <text:p>可支配所得</text:p>
          </table:table-cell>
          <table:table-cell office:value-type="string" table:style-name="ce18">
            <text:p>最終消費支出</text:p>
          </table:table-cell>
          <table:table-cell office:value-type="string" table:style-name="ce19">
            <text:p>戶數<text:s/></text:p>
          </table:table-cell>
          <table:table-cell office:value-type="string" table:style-name="ce18">
            <text:p>平均每戶人數</text:p>
          </table:table-cell>
          <table:table-cell office:value-type="string" table:style-name="ce18">
            <text:p>可支配所得</text:p>
          </table:table-cell>
          <table:table-cell office:value-type="string" table:style-name="ce18">
            <text:p>最終消費支出</text:p>
          </table:table-cell>
          <table:table-cell table:number-columns-repeated="16375" table:style-name="ce15"/>
        </table:table-row>
        <table:table-row table:style-name="ro3">
          <table:table-cell table:style-name="ce16"/>
          <table:table-cell table:style-name="ce20"/>
          <table:table-cell office:value-type="string" table:style-name="ce20">
            <text:p><text:s text:c="12"/></text:p>
          </table:table-cell>
          <table:table-cell table:style-name="ce20"/>
          <table:table-cell office:value-type="string" table:style-name="ce20">
            <text:p>Final<text:s/></text:p>
          </table:table-cell>
          <table:table-cell table:style-name="ce21"/>
          <table:table-cell office:value-type="string" table:style-name="ce20">
            <text:p><text:s text:c="12"/></text:p>
          </table:table-cell>
          <table:table-cell table:style-name="ce20"/>
          <table:table-cell office:value-type="string" table:style-name="ce20">
            <text:p>Final<text:s/></text:p>
          </table:table-cell>
          <table:table-cell table:number-columns-repeated="16375" table:style-name="ce15"/>
        </table:table-row>
        <table:table-row table:style-name="ro3">
          <table:table-cell table:style-name="ce16"/>
          <table:table-cell office:value-type="string" table:style-name="ce20">
            <text:p><text:s text:c="3"/>No. of<text:s text:c="3"/></text:p>
          </table:table-cell>
          <table:table-cell office:value-type="string" table:style-name="ce20">
            <text:p><text:s/>Average No.</text:p>
          </table:table-cell>
          <table:table-cell office:value-type="string" table:style-name="ce20">
            <text:p><text:s/>Disposable</text:p>
          </table:table-cell>
          <table:table-cell office:value-type="string" table:style-name="ce20">
            <text:p>Consumption</text:p>
          </table:table-cell>
          <table:table-cell office:value-type="string" table:style-name="ce21">
            <text:p><text:s text:c="3"/>No. of<text:s text:c="3"/></text:p>
          </table:table-cell>
          <table:table-cell office:value-type="string" table:style-name="ce20">
            <text:p><text:s/>Average No.</text:p>
          </table:table-cell>
          <table:table-cell office:value-type="string" table:style-name="ce20">
            <text:p><text:s/>Disposable</text:p>
          </table:table-cell>
          <table:table-cell office:value-type="string" table:style-name="ce20">
            <text:p>Consumption</text:p>
          </table:table-cell>
          <table:table-cell office:value-type="string" table:style-name="ce15">
            <text:p><text:s/></text:p>
          </table:table-cell>
          <table:table-cell table:number-columns-repeated="16374"/>
        </table:table-row>
        <table:table-row table:style-name="ro3">
          <table:table-cell table:style-name="ce22"/>
          <table:table-cell office:value-type="string" table:style-name="ce23">
            <text:p><text:s/>Households<text:s/></text:p>
          </table:table-cell>
          <table:table-cell office:value-type="string" table:style-name="ce23">
            <text:p><text:s/>of Persons<text:s/></text:p>
          </table:table-cell>
          <table:table-cell office:value-type="string" table:style-name="ce23">
            <text:p><text:s text:c="3"/>Income<text:s text:c="2"/></text:p>
          </table:table-cell>
          <table:table-cell office:value-type="string" table:style-name="ce23">
            <text:p>Expenditure</text:p>
          </table:table-cell>
          <table:table-cell office:value-type="string" table:style-name="ce17">
            <text:p><text:s/>Households<text:s/></text:p>
          </table:table-cell>
          <table:table-cell office:value-type="string" table:style-name="ce23">
            <text:p><text:s/>of Persons<text:s/></text:p>
          </table:table-cell>
          <table:table-cell office:value-type="string" table:style-name="ce23">
            <text:p><text:s text:c="3"/>Income<text:s text:c="2"/></text:p>
          </table:table-cell>
          <table:table-cell office:value-type="string" table:style-name="ce23">
            <text:p>Expenditure</text:p>
          </table:table-cell>
          <table:table-cell table:style-name="ce24"/>
          <table:table-cell table:number-columns-repeated="16374"/>
        </table:table-row>
        <table:table-row table:style-name="ro4">
          <table:table-cell table:style-name="ce16"/>
          <table:table-cell table:number-columns-repeated="3" table:style-name="ce25"/>
          <table:table-cell table:style-name="ce26"/>
          <table:table-cell table:number-columns-repeated="3" table:style-name="ce25"/>
          <table:table-cell table:style-name="ce27"/>
          <table:table-cell table:number-columns-repeated="16375" table:style-name="ce15"/>
        </table:table-row>
        <table:table-row table:style-name="ro5">
          <table:table-cell office:value-type="string" table:style-name="ce28">
            <text:p>全 <text:s/>體 <text:s/>家 <text:s/>庭</text:p>
          </table:table-cell>
          <table:table-cell office:value-type="float" office:value="195893.99999999846" table:style-name="ce48">
            <text:p>195,894</text:p>
          </table:table-cell>
          <table:table-cell office:value-type="float" office:value="3.6638531751767687" table:style-name="ce49">
            <text:p>3.66</text:p>
          </table:table-cell>
          <table:table-cell office:value-type="float" office:value="1267470.7664303109" table:style-name="ce48">
            <text:p>1,267,471</text:p>
          </table:table-cell>
          <table:table-cell office:value-type="float" office:value="1052082.1166693231" table:style-name="ce48">
            <text:p>1,052,082</text:p>
          </table:table-cell>
          <table:table-cell office:value-type="float" office:value="195892.99999093133" table:style-name="ce48">
            <text:p>195,893</text:p>
          </table:table-cell>
          <table:table-cell office:value-type="float" office:value="4.3341528034921204" table:style-name="ce49">
            <text:p>4.33</text:p>
          </table:table-cell>
          <table:table-cell office:value-type="float" office:value="2106031.7909637219" table:style-name="ce48">
            <text:p>2,106,032</text:p>
          </table:table-cell>
          <table:table-cell office:value-type="float" office:value="1446103.4228016371" table:style-name="ce48">
            <text:p>1,446,103</text:p>
          </table:table-cell>
          <table:table-cell office:value-type="string" table:style-name="ce29">
            <text:p>All Families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<text:s text:c="2"/>按 性 別 分</text:p>
          </table:table-cell>
          <table:table-cell table:style-name="ce30"/>
          <table:table-cell table:style-name="ce31"/>
          <table:table-cell table:number-columns-repeated="3" table:style-name="ce30"/>
          <table:table-cell table:style-name="ce31"/>
          <table:table-cell table:number-columns-repeated="2" table:style-name="ce30"/>
          <table:table-cell office:value-type="string" table:style-name="ce32">
            <text:p>　Sex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男</text:p>
          </table:table-cell>
          <table:table-cell office:value-type="float" office:value="152714.11401814991" table:style-name="ce50">
            <text:p>152,714</text:p>
          </table:table-cell>
          <table:table-cell office:value-type="float" office:value="3.746014169273181" table:style-name="ce51">
            <text:p>3.75</text:p>
          </table:table-cell>
          <table:table-cell office:value-type="float" office:value="1263306.8230820298" table:style-name="ce50">
            <text:p>1,263,307</text:p>
          </table:table-cell>
          <table:table-cell office:value-type="float" office:value="1059443.2651173607" table:style-name="ce50">
            <text:p>1,059,443</text:p>
          </table:table-cell>
          <table:table-cell office:value-type="float" office:value="161990.79209105973" table:style-name="ce50">
            <text:p>161,991</text:p>
          </table:table-cell>
          <table:table-cell office:value-type="float" office:value="4.439341399981882" table:style-name="ce51">
            <text:p>4.44</text:p>
          </table:table-cell>
          <table:table-cell office:value-type="float" office:value="2105219.8853299133" table:style-name="ce50">
            <text:p>2,105,220</text:p>
          </table:table-cell>
          <table:table-cell office:value-type="float" office:value="1449512.3030763797" table:style-name="ce50">
            <text:p>1,449,512</text:p>
          </table:table-cell>
          <table:table-cell office:value-type="string" table:style-name="ce34">
            <text:p>　　Male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女</text:p>
          </table:table-cell>
          <table:table-cell office:value-type="float" office:value="43179.885981848551" table:style-name="ce50">
            <text:p>43,180</text:p>
          </table:table-cell>
          <table:table-cell office:value-type="float" office:value="3.373274746471365" table:style-name="ce51">
            <text:p>3.37</text:p>
          </table:table-cell>
          <table:table-cell office:value-type="float" office:value="1282197.3666701044" table:style-name="ce50">
            <text:p>1,282,197</text:p>
          </table:table-cell>
          <table:table-cell office:value-type="float" office:value="1026047.9751278028" table:style-name="ce50">
            <text:p>1,026,048</text:p>
          </table:table-cell>
          <table:table-cell office:value-type="float" office:value="33902.207899871595" table:style-name="ce50">
            <text:p>33,902</text:p>
          </table:table-cell>
          <table:table-cell office:value-type="float" office:value="3.8315429405991552" table:style-name="ce51">
            <text:p>3.83</text:p>
          </table:table-cell>
          <table:table-cell office:value-type="float" office:value="2109911.2207965022" table:style-name="ce50">
            <text:p>2,109,911</text:p>
          </table:table-cell>
          <table:table-cell office:value-type="float" office:value="1429815.1852484932" table:style-name="ce50">
            <text:p>1,429,815</text:p>
          </table:table-cell>
          <table:table-cell office:value-type="string" table:style-name="ce34">
            <text:p>　　Female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<text:s text:c="2"/>按 年 齡 組 別 分</text:p>
          </table:table-cell>
          <table:table-cell table:style-name="ce30"/>
          <table:table-cell table:style-name="ce31"/>
          <table:table-cell table:number-columns-repeated="3" table:style-name="ce30"/>
          <table:table-cell table:style-name="ce31"/>
          <table:table-cell table:number-columns-repeated="2" table:style-name="ce30"/>
          <table:table-cell office:value-type="string" table:style-name="ce32">
            <text:p>　Age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未 滿30 歲</text:p>
          </table:table-cell>
          <table:table-cell office:value-type="float" office:value="6861.4773872699989" table:style-name="ce50">
            <text:p>6,861</text:p>
          </table:table-cell>
          <table:table-cell office:value-type="float" office:value="3.7900847381480531" table:style-name="ce51">
            <text:p>3.79</text:p>
          </table:table-cell>
          <table:table-cell office:value-type="float" office:value="1303402.593648853" table:style-name="ce50">
            <text:p>1,303,403</text:p>
          </table:table-cell>
          <table:table-cell office:value-type="float" office:value="1087265.5610968566" table:style-name="ce50">
            <text:p>1,087,266</text:p>
          </table:table-cell>
          <table:table-cell office:value-type="float" office:value="5862.5320765000006" table:style-name="ce50">
            <text:p>5,863</text:p>
          </table:table-cell>
          <table:table-cell office:value-type="float" office:value="3.9979023992313336" table:style-name="ce51">
            <text:p>4.00</text:p>
          </table:table-cell>
          <table:table-cell office:value-type="float" office:value="1972350.4558340556" table:style-name="ce50">
            <text:p>1,972,350</text:p>
          </table:table-cell>
          <table:table-cell office:value-type="float" office:value="1278922.7207982671" table:style-name="ce50">
            <text:p>1,278,923</text:p>
          </table:table-cell>
          <table:table-cell office:value-type="string" table:style-name="ce34">
            <text:p>　　Under 30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30 ～ 34 歲</text:p>
          </table:table-cell>
          <table:table-cell office:value-type="float" office:value="14630.117644990001" table:style-name="ce50">
            <text:p>14,630</text:p>
          </table:table-cell>
          <table:table-cell office:value-type="float" office:value="4.1673142244907542" table:style-name="ce51">
            <text:p>4.17</text:p>
          </table:table-cell>
          <table:table-cell office:value-type="float" office:value="1281550.9446473136" table:style-name="ce50">
            <text:p>1,281,551</text:p>
          </table:table-cell>
          <table:table-cell office:value-type="float" office:value="1110791.2258076852" table:style-name="ce50">
            <text:p>1,110,791</text:p>
          </table:table-cell>
          <table:table-cell office:value-type="float" office:value="10338.094656720003" table:style-name="ce50">
            <text:p>10,338</text:p>
          </table:table-cell>
          <table:table-cell office:value-type="float" office:value="4.6732698546772955" table:style-name="ce51">
            <text:p>4.67</text:p>
          </table:table-cell>
          <table:table-cell office:value-type="float" office:value="1856516.7623818449" table:style-name="ce50">
            <text:p>1,856,517</text:p>
          </table:table-cell>
          <table:table-cell office:value-type="float" office:value="1421564.3994656613" table:style-name="ce50">
            <text:p>1,421,564</text:p>
          </table:table-cell>
          <table:table-cell office:value-type="string" table:style-name="ce34">
            <text:p>　　30 ～ 34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35 ～ 39 歲</text:p>
          </table:table-cell>
          <table:table-cell office:value-type="float" office:value="29881.033456350007" table:style-name="ce50">
            <text:p>29,881</text:p>
          </table:table-cell>
          <table:table-cell office:value-type="float" office:value="4.0460878166758087" table:style-name="ce51">
            <text:p>4.05</text:p>
          </table:table-cell>
          <table:table-cell office:value-type="float" office:value="1239371.6467268646" table:style-name="ce50">
            <text:p>1,239,372</text:p>
          </table:table-cell>
          <table:table-cell office:value-type="float" office:value="1069469.215060323" table:style-name="ce50">
            <text:p>1,069,469</text:p>
          </table:table-cell>
          <table:table-cell office:value-type="float" office:value="13619.500234199997" table:style-name="ce50">
            <text:p>13,620</text:p>
          </table:table-cell>
          <table:table-cell office:value-type="float" office:value="4.9183070310835566" table:style-name="ce51">
            <text:p>4.92</text:p>
          </table:table-cell>
          <table:table-cell office:value-type="float" office:value="1944743.1228643358" table:style-name="ce50">
            <text:p>1,944,743</text:p>
          </table:table-cell>
          <table:table-cell office:value-type="float" office:value="1541177.12376591" table:style-name="ce50">
            <text:p>1,541,177</text:p>
          </table:table-cell>
          <table:table-cell office:value-type="string" table:style-name="ce34">
            <text:p>　　35 ～ 39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40 ～ 44 歲</text:p>
          </table:table-cell>
          <table:table-cell office:value-type="float" office:value="34450.440309958547" table:style-name="ce50">
            <text:p>34,450</text:p>
          </table:table-cell>
          <table:table-cell office:value-type="float" office:value="3.975855759160468" table:style-name="ce51">
            <text:p>3.98</text:p>
          </table:table-cell>
          <table:table-cell office:value-type="float" office:value="1269206.5626846619" table:style-name="ce50">
            <text:p>1,269,207</text:p>
          </table:table-cell>
          <table:table-cell office:value-type="float" office:value="1088823.6429223807" table:style-name="ce50">
            <text:p>1,088,824</text:p>
          </table:table-cell>
          <table:table-cell office:value-type="float" office:value="31843.722973431595" table:style-name="ce50">
            <text:p>31,844</text:p>
          </table:table-cell>
          <table:table-cell office:value-type="float" office:value="4.7122029294606529" table:style-name="ce51">
            <text:p>4.71</text:p>
          </table:table-cell>
          <table:table-cell office:value-type="float" office:value="2007042.1144169997" table:style-name="ce50">
            <text:p>2,007,042</text:p>
          </table:table-cell>
          <table:table-cell office:value-type="float" office:value="1525932.3076891694" table:style-name="ce50">
            <text:p>1,525,932</text:p>
          </table:table-cell>
          <table:table-cell office:value-type="string" table:style-name="ce34">
            <text:p>　　40 ～ 44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45 ～ 54 歲</text:p>
          </table:table-cell>
          <table:table-cell office:value-type="float" office:value="51330.466674919982" table:style-name="ce50">
            <text:p>51,330</text:p>
          </table:table-cell>
          <table:table-cell office:value-type="float" office:value="3.7437269854102597" table:style-name="ce51">
            <text:p>3.74</text:p>
          </table:table-cell>
          <table:table-cell office:value-type="float" office:value="1272581.1687513068" table:style-name="ce50">
            <text:p>1,272,581</text:p>
          </table:table-cell>
          <table:table-cell office:value-type="float" office:value="1096443.222949788" table:style-name="ce50">
            <text:p>1,096,443</text:p>
          </table:table-cell>
          <table:table-cell office:value-type="float" office:value="61193.992260760009" table:style-name="ce50">
            <text:p>61,194</text:p>
          </table:table-cell>
          <table:table-cell office:value-type="float" office:value="4.4175770925548132" table:style-name="ce51">
            <text:p>4.42</text:p>
          </table:table-cell>
          <table:table-cell office:value-type="float" office:value="2081209.7200592323" table:style-name="ce50">
            <text:p>2,081,210</text:p>
          </table:table-cell>
          <table:table-cell office:value-type="float" office:value="1503931.9359000246" table:style-name="ce50">
            <text:p>1,503,932</text:p>
          </table:table-cell>
          <table:table-cell office:value-type="string" table:style-name="ce34">
            <text:p>　　45 ～ 54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55 ～ 64 歲</text:p>
          </table:table-cell>
          <table:table-cell office:value-type="float" office:value="46509.583641009987" table:style-name="ce50">
            <text:p>46,510</text:p>
          </table:table-cell>
          <table:table-cell office:value-type="float" office:value="3.1718206571299787" table:style-name="ce51">
            <text:p>3.17</text:p>
          </table:table-cell>
          <table:table-cell office:value-type="float" office:value="1268902.9956103107" table:style-name="ce50">
            <text:p>1,268,903</text:p>
          </table:table-cell>
          <table:table-cell office:value-type="float" office:value="951799.53520248854" table:style-name="ce50">
            <text:p>951,800</text:p>
          </table:table-cell>
          <table:table-cell office:value-type="float" office:value="60263.18912417" table:style-name="ce50">
            <text:p>60,263</text:p>
          </table:table-cell>
          <table:table-cell office:value-type="float" office:value="4.1246626943952576" table:style-name="ce51">
            <text:p>4.12</text:p>
          </table:table-cell>
          <table:table-cell office:value-type="float" office:value="2229061.0025870604" table:style-name="ce50">
            <text:p>2,229,061</text:p>
          </table:table-cell>
          <table:table-cell office:value-type="float" office:value="1356536.1029671163" table:style-name="ce50">
            <text:p>1,356,536</text:p>
          </table:table-cell>
          <table:table-cell office:value-type="string" table:style-name="ce34">
            <text:p>　　55 ～ 64 years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65 歲 以 上</text:p>
          </table:table-cell>
          <table:table-cell office:value-type="float" office:value="12230.880885500001" table:style-name="ce50">
            <text:p>12,231</text:p>
          </table:table-cell>
          <table:table-cell office:value-type="float" office:value="2.7139825637409931" table:style-name="ce51">
            <text:p>2.71</text:p>
          </table:table-cell>
          <table:table-cell office:value-type="float" office:value="1267336.6786317632" table:style-name="ce50">
            <text:p>1,267,337</text:p>
          </table:table-cell>
          <table:table-cell office:value-type="float" office:value="1011315.3894423678" table:style-name="ce50">
            <text:p>1,011,315</text:p>
          </table:table-cell>
          <table:table-cell office:value-type="float" office:value="12771.968665150001" table:style-name="ce50">
            <text:p>12,772</text:p>
          </table:table-cell>
          <table:table-cell office:value-type="float" office:value="3.2372599816055394" table:style-name="ce51">
            <text:p>3.24</text:p>
          </table:table-cell>
          <table:table-cell office:value-type="float" office:value="2326586.7445452861" table:style-name="ce50">
            <text:p>2,326,587</text:p>
          </table:table-cell>
          <table:table-cell office:value-type="float" office:value="1387830.3811067317" table:style-name="ce50">
            <text:p>1,387,830</text:p>
          </table:table-cell>
          <table:table-cell office:value-type="string" table:style-name="ce34">
            <text:p>　　65 years and over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<text:s text:c="2"/>按 教 育 程 度 別 分</text:p>
          </table:table-cell>
          <table:table-cell table:style-name="ce30"/>
          <table:table-cell table:style-name="ce31"/>
          <table:table-cell table:number-columns-repeated="3" table:style-name="ce30"/>
          <table:table-cell table:style-name="ce31"/>
          <table:table-cell table:number-columns-repeated="2" table:style-name="ce30"/>
          <table:table-cell office:value-type="string" table:style-name="ce32">
            <text:p>　Educational attainment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5"/>國 <text:s/>小 <text:s/>及 <text:s/>以 下</text:p>
          </table:table-cell>
          <table:table-cell office:value-type="float" office:value="6332.4133231099986" table:style-name="ce50">
            <text:p>6,332</text:p>
          </table:table-cell>
          <table:table-cell office:value-type="float" office:value="3.4558429285649241" table:style-name="ce51">
            <text:p>3.46</text:p>
          </table:table-cell>
          <table:table-cell office:value-type="float" office:value="1288075.9717899996" table:style-name="ce50">
            <text:p>1,288,076</text:p>
          </table:table-cell>
          <table:table-cell office:value-type="float" office:value="984441.89953315875" table:style-name="ce50">
            <text:p>984,442</text:p>
          </table:table-cell>
          <table:table-cell office:value-type="float" office:value="3892.7918432900005" table:style-name="ce50">
            <text:p>3,893</text:p>
          </table:table-cell>
          <table:table-cell office:value-type="float" office:value="5.5248583674700704" table:style-name="ce51">
            <text:p>5.52</text:p>
          </table:table-cell>
          <table:table-cell office:value-type="float" office:value="2319852.1137949647" table:style-name="ce50">
            <text:p>2,319,852</text:p>
          </table:table-cell>
          <table:table-cell office:value-type="float" office:value="1604167.5595480574" table:style-name="ce50">
            <text:p>1,604,168</text:p>
          </table:table-cell>
          <table:table-cell office:value-type="string" table:style-name="ce34">
            <text:p>　　Primary school and below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　 國 （初） 中 （初 職）</text:p>
          </table:table-cell>
          <table:table-cell office:value-type="float" office:value="26386.560984830005" table:style-name="ce50">
            <text:p>26,387</text:p>
          </table:table-cell>
          <table:table-cell office:value-type="float" office:value="3.6726075436940584" table:style-name="ce51">
            <text:p>3.67</text:p>
          </table:table-cell>
          <table:table-cell office:value-type="float" office:value="1241550.6131689185" table:style-name="ce50">
            <text:p>1,241,551</text:p>
          </table:table-cell>
          <table:table-cell office:value-type="float" office:value="1005096.2328902991" table:style-name="ce50">
            <text:p>1,005,096</text:p>
          </table:table-cell>
          <table:table-cell office:value-type="float" office:value="26819.8795374" table:style-name="ce50">
            <text:p>26,820</text:p>
          </table:table-cell>
          <table:table-cell office:value-type="float" office:value="4.6945939957027836" table:style-name="ce51">
            <text:p>4.69</text:p>
          </table:table-cell>
          <table:table-cell office:value-type="float" office:value="1929031.6561613935" table:style-name="ce50">
            <text:p>1,929,032</text:p>
          </table:table-cell>
          <table:table-cell office:value-type="float" office:value="1374577.8414845036" table:style-name="ce50">
            <text:p>1,374,578</text:p>
          </table:table-cell>
          <table:table-cell office:value-type="string" table:style-name="ce34">
            <text:p>　　Junior middle (vocational)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33">
            <text:p>　 　高　中</text:p>
          </table:table-cell>
          <table:table-cell office:value-type="float" office:value="11215.711369140001" table:style-name="ce50">
            <text:p>11,216</text:p>
          </table:table-cell>
          <table:table-cell office:value-type="float" office:value="3.3051916705469271" table:style-name="ce51">
            <text:p>3.31</text:p>
          </table:table-cell>
          <table:table-cell office:value-type="float" office:value="1259680.0254263692" table:style-name="ce50">
            <text:p>1,259,680</text:p>
          </table:table-cell>
          <table:table-cell office:value-type="float" office:value="1029987.0570886834" table:style-name="ce50">
            <text:p>1,029,987</text:p>
          </table:table-cell>
          <table:table-cell office:value-type="float" office:value="10267.87285007" table:style-name="ce50">
            <text:p>10,268</text:p>
          </table:table-cell>
          <table:table-cell office:value-type="float" office:value="4.1974585896412009" table:style-name="ce51">
            <text:p>4.20</text:p>
          </table:table-cell>
          <table:table-cell office:value-type="float" office:value="2093056.3291257008" table:style-name="ce50">
            <text:p>2,093,056</text:p>
          </table:table-cell>
          <table:table-cell office:value-type="float" office:value="1479083.1647789064" table:style-name="ce50">
            <text:p>1,479,083</text:p>
          </table:table-cell>
          <table:table-cell office:value-type="string" table:style-name="ce34">
            <text:p>　　High school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 　高　職</text:p>
          </table:table-cell>
          <table:table-cell office:value-type="float" office:value="46738.979159808528" table:style-name="ce50">
            <text:p>46,739</text:p>
          </table:table-cell>
          <table:table-cell office:value-type="float" office:value="4.0871286593880143" table:style-name="ce51">
            <text:p>4.09</text:p>
          </table:table-cell>
          <table:table-cell office:value-type="float" office:value="1269693.6251290436" table:style-name="ce50">
            <text:p>1,269,694</text:p>
          </table:table-cell>
          <table:table-cell office:value-type="float" office:value="1056331.787020186" table:style-name="ce50">
            <text:p>1,056,332</text:p>
          </table:table-cell>
          <table:table-cell office:value-type="float" office:value="39198.834369391581" table:style-name="ce50">
            <text:p>39,199</text:p>
          </table:table-cell>
          <table:table-cell office:value-type="float" office:value="4.6736771425318651" table:style-name="ce51">
            <text:p>4.67</text:p>
          </table:table-cell>
          <table:table-cell office:value-type="float" office:value="2128655.0258426713" table:style-name="ce50">
            <text:p>2,128,655</text:p>
          </table:table-cell>
          <table:table-cell office:value-type="float" office:value="1405045.1625707252" table:style-name="ce50">
            <text:p>1,405,045</text:p>
          </table:table-cell>
          <table:table-cell office:value-type="string" table:style-name="ce34">
            <text:p>　　Senior vocational school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 <text:s text:c="2"/>專　科</text:p>
          </table:table-cell>
          <table:table-cell office:value-type="float" office:value="35180.188020300011" table:style-name="ce50">
            <text:p>35,180</text:p>
          </table:table-cell>
          <table:table-cell office:value-type="float" office:value="3.6506095507290253" table:style-name="ce51">
            <text:p>3.65</text:p>
          </table:table-cell>
          <table:table-cell office:value-type="float" office:value="1280095.4382561585" table:style-name="ce50">
            <text:p>1,280,095</text:p>
          </table:table-cell>
          <table:table-cell office:value-type="float" office:value="1074486.368167772" table:style-name="ce50">
            <text:p>1,074,486</text:p>
          </table:table-cell>
          <table:table-cell office:value-type="float" office:value="31941.798524620011" table:style-name="ce50">
            <text:p>31,942</text:p>
          </table:table-cell>
          <table:table-cell office:value-type="float" office:value="4.523686325214805" table:style-name="ce51">
            <text:p>4.52</text:p>
          </table:table-cell>
          <table:table-cell office:value-type="float" office:value="2033534.1394972303" table:style-name="ce50">
            <text:p>2,033,534</text:p>
          </table:table-cell>
          <table:table-cell office:value-type="float" office:value="1370396.0656624266" table:style-name="ce50">
            <text:p>1,370,396</text:p>
          </table:table-cell>
          <table:table-cell office:value-type="string" table:style-name="ce34">
            <text:p>　　Junior college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　 <text:s text:c="2"/>大　學</text:p>
          </table:table-cell>
          <table:table-cell office:value-type="float" office:value="55361.457731909992" table:style-name="ce50">
            <text:p>55,361</text:p>
          </table:table-cell>
          <table:table-cell office:value-type="float" office:value="3.5392500273337744" table:style-name="ce51">
            <text:p>3.54</text:p>
          </table:table-cell>
          <table:table-cell office:value-type="float" office:value="1270234.0309415194" table:style-name="ce50">
            <text:p>1,270,234</text:p>
          </table:table-cell>
          <table:table-cell office:value-type="float" office:value="1072157.1426008511" table:style-name="ce50">
            <text:p>1,072,157</text:p>
          </table:table-cell>
          <table:table-cell office:value-type="float" office:value="54908.963055120032" table:style-name="ce50">
            <text:p>54,909</text:p>
          </table:table-cell>
          <table:table-cell office:value-type="float" office:value="4.1426229803263377" table:style-name="ce51">
            <text:p>4.14</text:p>
          </table:table-cell>
          <table:table-cell office:value-type="float" office:value="2191950.5131852138" table:style-name="ce50">
            <text:p>2,191,951</text:p>
          </table:table-cell>
          <table:table-cell office:value-type="float" office:value="1490532.9220529865" table:style-name="ce50">
            <text:p>1,490,533</text:p>
          </table:table-cell>
          <table:table-cell office:value-type="string" table:style-name="ce34">
            <text:p>　　University &amp; college</text:p>
          </table:table-cell>
          <table:table-cell table:number-columns-repeated="16374"/>
        </table:table-row>
        <table:table-row table:style-name="ro5">
          <table:table-cell office:value-type="string" table:style-name="ce33">
            <text:p><text:s text:c="3"/>　研　究　所 <text:s/>及 <text:s/>以 <text:s/>上</text:p>
          </table:table-cell>
          <table:table-cell office:value-type="float" office:value="14678.6894109" table:style-name="ce50">
            <text:p>14,679</text:p>
          </table:table-cell>
          <table:table-cell office:value-type="float" office:value="3.1658192133783132" table:style-name="ce51">
            <text:p>3.17</text:p>
          </table:table-cell>
          <table:table-cell office:value-type="float" office:value="1263371.6882085749" table:style-name="ce50">
            <text:p>1,263,372</text:p>
          </table:table-cell>
          <table:table-cell office:value-type="float" office:value="1039665.4616305077" table:style-name="ce50">
            <text:p>1,039,665</text:p>
          </table:table-cell>
          <table:table-cell office:value-type="float" office:value="28862.859811040013" table:style-name="ce50">
            <text:p>28,863</text:p>
          </table:table-cell>
          <table:table-cell office:value-type="float" office:value="3.5807660806039858" table:style-name="ce51">
            <text:p>3.58</text:p>
          </table:table-cell>
          <table:table-cell office:value-type="float" office:value="2132335.0636704541" table:style-name="ce50">
            <text:p>2,132,335</text:p>
          </table:table-cell>
          <table:table-cell office:value-type="float" office:value="1534537.2186864922" table:style-name="ce50">
            <text:p>1,534,537</text:p>
          </table:table-cell>
          <table:table-cell office:value-type="string" table:style-name="ce34">
            <text:p>　　Graduate school and above</text:p>
          </table:table-cell>
          <table:table-cell table:number-columns-repeated="16374"/>
        </table:table-row>
        <table:table-row table:style-name="ro11">
          <table:table-cell table:style-name="ce35"/>
          <table:table-cell table:number-columns-repeated="7" table:style-name="ce36"/>
          <table:table-cell table:style-name="ce37"/>
          <table:table-cell table:style-name="ce38"/>
          <table:table-cell table:number-columns-repeated="16374"/>
        </table:table-row>
        <table:table-row table:number-rows-repeated="5" table:style-name="ro7">
          <table:table-cell table:number-columns-repeated="16384" table:style-name="ce15"/>
        </table:table-row>
        <table:table-row table:number-rows-repeated="6" table:style-name="ro7">
          <table:table-cell table:number-columns-repeated="16384" table:style-name="ce3"/>
        </table:table-row>
        <table:table-row table:number-rows-repeated="2" table:style-name="ro7">
          <table:table-cell table:number-columns-repeated="16384" table:style-name="ce15"/>
        </table:table-row>
        <table:table-row table:number-rows-repeated="5" table:style-name="ro7">
          <table:table-cell table:number-columns-repeated="16384"/>
        </table:table-row>
        <table:table-row table:number-rows-repeated="1048523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67,6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黃淑敏</dc:creator>
    <meta:creation-date>2008-06-26T03:29:53Z</meta:creation-date>
    <dc:date>2020-10-22T11:05:51Z</dc:date>
    <meta:print-date>2020-08-26T07:45:31Z</meta:print-date>
  </office:meta>
</office:document-meta>
</file>