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Times New Roman" svg:font-family="&quot;Times New Roman&quot;"/>
    <style:font-face style:name="華康細圓體" svg:font-family="華康細圓體"/>
    <style:font-face style:name="華康中黑體" svg:font-family="華康中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3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33">
      <style:table-cell-properties style:vertical-align="middle"/>
    </style:style>
    <style:style style:name="ce5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8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33">
      <style:table-cell-properties style:vertical-align="middle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12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14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7" style:family="table-cell" style:parent-style-name="Default" style:data-style-name="N0">
      <style:table-cell-properties fo:border-top="none" fo:border-bottom="thin double #000000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double #000000" fo:border-bottom="none" fo:border-left="none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3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7" style:family="table-cell" style:parent-style-name="_21315__20998__20301__91_0_93_" style:data-style-name="N4">
      <style:table-cell-properties style:vertical-align="middle" fo:background-color="transparent" style:shrink-to-fit="true" style:repeat-content="false"/>
      <style:paragraph-properties fo:text-align="end" fo:margin-right="0cm"/>
      <style:text-properties fo:font-size="10pt" style:font-size-asian="10pt" style:font-size-complex="10pt"/>
    </style:style>
    <style:style style:name="ce38" style:family="table-cell" style:parent-style-name="_21315__20998__20301__91_0_93_" style:data-style-name="N3">
      <style:table-cell-properties style:vertical-align="middle" fo:background-color="transparent" style:shrink-to-fit="true" style:repeat-content="false"/>
      <style:paragraph-properties fo:text-align="end" fo:margin-right="0cm"/>
      <style:text-properties fo:font-size="10pt" style:font-size-asian="10pt" style:font-size-complex="10pt"/>
    </style:style>
    <style:style style:name="ce39" style:family="table-cell" style:parent-style-name="Default" style:data-style-name="N33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35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3">
      <style:table-cell-properties style:vertical-align="middle" style:shrink-to-fit="true" style:repeat-content="false"/>
      <style:paragraph-properties fo:text-align="end" fo:margin-right="0cm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4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5" style:family="table-cell" style:parent-style-name="Default" style:data-style-name="N0">
      <style:table-cell-properties fo:border-top="none" fo:border-bottom="thin double #000000" fo:border-left="none" fo:border-right="thin solid #000000" style:vertical-align="automatic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48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thin double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double #000000" fo:border-bottom="none" fo:border-left="none" fo:border-right="thin solid #000000" style:vertical-align="automatic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double #000000" fo:border-bottom="none" fo:border-left="none" fo:border-right="none" style:vertical-align="automatic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10pt" style:font-size-asian="10pt" style:font-size-complex="10pt"/>
    </style:style>
    <style:style style:name="ce54" style:family="table-cell" style:parent-style-name="Default" style:data-style-name="N35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thin double #000000" fo:border-left="none" fo:border-right="none" style:vertical-align="automatic"/>
      <style:text-properties fo:font-size="10pt" style:font-size-asian="10pt" style:font-size-complex="10pt"/>
    </style:style>
    <style:style style:name="ce56" style:family="table-cell" style:parent-style-name="Default" style:data-style-name="N35">
      <style:table-cell-properties fo:border-top="none" fo:border-bottom="thin double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58" style:family="table-cell" style:parent-style-name="Default" style:data-style-name="N4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59" style:family="table-cell" style:parent-style-name="Default" style:data-style-name="N5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63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5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double #000000" fo:border-bottom="none" fo:border-left="thin solid #000000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2" style:family="table-cell" style:parent-style-name="Default" style:data-style-name="N0">
      <style:table-cell-properties fo:border-top="thin double #000000" fo:border-bottom="none" fo:border-left="none" fo:border-right="none" style:vertical-align="middle"/>
    </style:style>
    <style:style style:name="ce73" style:family="table-cell" style:parent-style-name="Default" style:data-style-name="N0">
      <style:table-cell-properties fo:border-top="thin double #000000" fo:border-bottom="none" fo:border-left="none" fo:border-right="thin solid #000000" style:vertical-align="middle"/>
    </style:style>
    <style:style style:name="ce74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75" style:family="table-cell" style:parent-style-name="Default" style:data-style-name="N0">
      <style:table-cell-properties style:vertical-align="middle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77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8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-top="thin double #000000" fo:border-bottom="none" fo:border-left="none" fo:border-right="thin solid #000000" style:vertical-align="middle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83" style:family="table-cell" style:parent-style-name="Default" style:data-style-name="N35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Default" style:data-style-name="N35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Default" style:data-style-name="N0">
      <style:table-cell-properties fo:border-top="thin double #000000" fo:border-bottom="none" fo:border-left="thin solid #000000" fo:border-right="none"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86" style:family="table-cell" style:parent-style-name="Default" style:data-style-name="N0">
      <style:table-cell-properties fo:border-top="thin double #000000" fo:border-bottom="none" fo:border-left="none" fo:border-right="thin solid #000000"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87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88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Default" style:data-style-name="N0">
      <style:table-cell-properties fo:border-top="none" fo:border-bottom="thin double #000000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98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Default" style:data-style-name="N3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page" style:column-width="2.83104166666667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6.905625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2.196041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5.10645833333333cm"/>
    </style:style>
    <style:style style:name="co15" style:family="table-column">
      <style:table-column-properties fo:break-before="auto" style:column-width="2.88395833333333cm"/>
    </style:style>
    <style:style style:name="co16" style:family="table-column">
      <style:table-column-properties fo:break-before="auto" style:column-width="6.270625cm" style:use-optimal-column-width="true"/>
    </style:style>
    <style:style style:name="co17" style:family="table-column">
      <style:table-column-properties fo:break-before="auto" style:column-width="5.291666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50.1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19.7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12.95pt" style:use-optimal-row-height="false" fo:break-before="auto"/>
    </style:style>
    <style:style style:name="ro15" style:family="table-row">
      <style:table-row-properties style:row-height="9.2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1,62" table:style-name="ta1">
        <table:table-column table:style-name="co1" table:default-cell-style-name="ce7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7"/>
        <table:table-column table:style-name="co12" table:default-cell-style-name="ce7"/>
        <table:table-column table:style-name="co13" table:number-columns-repeated="16372" table:default-cell-style-name="ce7"/>
        <table:table-row table:style-name="ro1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spanned="5" table:number-rows-spanned="1" table:style-name="ce62"/>
          <table:covered-table-cell table:number-columns-repeated="4"/>
          <table:table-cell table:number-columns-repeated="16373" table:style-name="ce7"/>
        </table:table-row>
        <table:table-row table:style-name="ro1">
          <table:table-cell table:style-name="ce4"/>
          <table:table-cell table:number-columns-repeated="4" table:style-name="ce3"/>
          <table:table-cell office:value-type="string" table:style-name="ce8">
            <text:p><text:s/></text:p>
          </table:table-cell>
          <table:table-cell table:style-name="ce4"/>
          <table:table-cell table:number-columns-repeated="3" table:style-name="ce9"/>
          <table:table-cell table:style-name="ce6"/>
          <table:table-cell table:number-columns-repeated="16373" table:style-name="ce7"/>
        </table:table-row>
        <table:table-row table:style-name="ro1">
          <table:table-cell office:value-type="string" table:number-columns-spanned="5" table:number-rows-spanned="1" table:style-name="ce63">
            <text:p>表13 <text:s/>平均每戶可支配所得及最終消費支出依可支配所得按戶數五等</text:p>
          </table:table-cell>
          <table:covered-table-cell table:number-columns-repeated="4"/>
          <table:table-cell office:value-type="string" table:number-columns-spanned="5" table:number-rows-spanned="1" table:style-name="ce65">
            <text:p>Table 13 <text:s text:c="2"/>Average Family Income and Expenditure per Household by Five<text:s/></text:p>
          </table:table-cell>
          <table:covered-table-cell table:number-columns-repeated="4"/>
          <table:table-cell table:style-name="ce10"/>
          <table:table-cell table:number-columns-repeated="16373" table:style-name="ce7"/>
        </table:table-row>
        <table:table-row table:style-name="ro1">
          <table:table-cell office:value-type="string" table:style-name="ce11">
            <text:p><text:s text:c="16"/>分位分及行政區別</text:p>
          </table:table-cell>
          <table:table-cell table:number-columns-repeated="4" table:style-name="ce11"/>
          <table:table-cell office:value-type="string" table:number-columns-spanned="5" table:number-rows-spanned="1" table:style-name="ce65">
            <text:p><text:s text:c="5"/>Equal Divisions of Households According to Disposable</text:p>
          </table:table-cell>
          <table:covered-table-cell table:number-columns-repeated="4"/>
          <table:table-cell table:style-name="ce10"/>
          <table:table-cell table:number-columns-repeated="16373" table:style-name="ce7"/>
        </table:table-row>
        <table:table-row table:style-name="ro1">
          <table:table-cell table:style-name="ce12"/>
          <table:table-cell table:number-columns-repeated="4" table:style-name="ce13"/>
          <table:table-cell office:value-type="string" table:number-columns-spanned="5" table:number-rows-spanned="1" table:style-name="ce65">
            <text:p>Income and District in Taichung</text:p>
          </table:table-cell>
          <table:covered-table-cell table:number-columns-repeated="4"/>
          <table:table-cell table:style-name="ce10"/>
          <table:table-cell table:number-columns-repeated="16373" table:style-name="ce7"/>
        </table:table-row>
        <table:table-row table:style-name="ro2">
          <table:table-cell table:style-name="ce14"/>
          <table:table-cell office:value-type="string" table:style-name="ce59">
            <text:p>民國108年</text:p>
          </table:table-cell>
          <table:table-cell table:style-name="ce15"/>
          <table:table-cell table:style-name="ce14"/>
          <table:table-cell office:value-type="string" table:style-name="ce16">
            <text:p>單位：戶；人；新台幣元</text:p>
          </table:table-cell>
          <table:table-cell table:number-columns-repeated="2" table:style-name="ce15"/>
          <table:table-cell office:value-type="float" office:value="2019" table:style-name="ce17">
            <text:p>2019</text:p>
          </table:table-cell>
          <table:table-cell table:style-name="ce17"/>
          <table:table-cell office:value-type="string" table:style-name="ce18">
            <text:p>Unit:Household;Person;NT$</text:p>
          </table:table-cell>
          <table:table-cell table:number-columns-repeated="2" table:style-name="ce6"/>
          <table:table-cell table:number-columns-repeated="16372"/>
        </table:table-row>
        <table:table-row table:style-name="ro3">
          <table:table-cell table:style-name="ce19"/>
          <table:table-cell office:value-type="string" table:number-columns-spanned="4" table:number-rows-spanned="2" table:style-name="ce97">
            <text:p>總平均</text:p>
          </table:table-cell>
          <table:covered-table-cell table:number-columns-repeated="3"/>
          <table:table-cell office:value-type="string" table:number-columns-spanned="4" table:number-rows-spanned="1" table:style-name="ce98">
            <text:p>可支配所得按戶數五等分位組</text:p>
          </table:table-cell>
          <table:covered-table-cell table:number-columns-repeated="3"/>
          <table:table-cell table:style-name="ce20"/>
          <table:table-cell table:style-name="ce21"/>
          <table:table-cell table:style-name="ce6"/>
          <table:table-cell table:number-columns-repeated="16372"/>
        </table:table-row>
        <table:table-row table:style-name="ro4">
          <table:table-cell table:style-name="ce22"/>
          <table:covered-table-cell/>
          <table:covered-table-cell table:number-columns-repeated="3"/>
          <table:table-cell office:value-type="string" table:number-columns-spanned="4" table:number-rows-spanned="1" table:style-name="ce99">
            <text:p>Five Equal of Households According to Disposable Income</text:p>
          </table:table-cell>
          <table:covered-table-cell table:number-columns-repeated="3"/>
          <table:table-cell table:style-name="ce23"/>
          <table:table-cell table:style-name="ce21"/>
          <table:table-cell table:style-name="ce6"/>
          <table:table-cell table:number-columns-repeated="16372"/>
        </table:table-row>
        <table:table-row table:style-name="ro5">
          <table:table-cell table:style-name="ce22"/>
          <table:table-cell office:value-type="string" table:number-columns-spanned="4" table:number-rows-spanned="1" table:style-name="ce95">
            <text:p>General Average</text:p>
          </table:table-cell>
          <table:covered-table-cell table:number-columns-repeated="3"/>
          <table:table-cell office:value-type="float" office:value="1" table:number-columns-spanned="4" table:number-rows-spanned="1" table:style-name="ce96">
            <text:p>1</text:p>
          </table:table-cell>
          <table:covered-table-cell table:number-columns-repeated="3"/>
          <table:table-cell table:style-name="ce24"/>
          <table:table-cell table:number-columns-repeated="2" table:style-name="ce6"/>
          <table:table-cell table:number-columns-repeated="16372"/>
        </table:table-row>
        <table:table-row table:style-name="ro6">
          <table:table-cell table:style-name="ce22"/>
          <table:table-cell office:value-type="string" table:style-name="ce25">
            <text:p>戶數<text:s text:c="2"/></text:p>
          </table:table-cell>
          <table:table-cell office:value-type="string" table:style-name="ce25">
            <text:p>平均每戶人數</text:p>
          </table:table-cell>
          <table:table-cell office:value-type="string" table:style-name="ce25">
            <text:p>可支配所得</text:p>
          </table:table-cell>
          <table:table-cell office:value-type="string" table:style-name="ce25">
            <text:p>最終消費支出</text:p>
          </table:table-cell>
          <table:table-cell office:value-type="string" table:style-name="ce26">
            <text:p>戶數<text:s text:c="2"/></text:p>
          </table:table-cell>
          <table:table-cell office:value-type="string" table:style-name="ce26">
            <text:p>平均每戶人數</text:p>
          </table:table-cell>
          <table:table-cell office:value-type="string" table:style-name="ce25">
            <text:p>可支配所得</text:p>
          </table:table-cell>
          <table:table-cell office:value-type="string" table:style-name="ce25">
            <text:p>最終消費支出</text:p>
          </table:table-cell>
          <table:table-cell table:style-name="ce24"/>
          <table:table-cell table:number-columns-repeated="2" table:style-name="ce6"/>
          <table:table-cell table:number-columns-repeated="16372"/>
        </table:table-row>
        <table:table-row table:style-name="ro5">
          <table:table-cell table:style-name="ce27"/>
          <table:table-cell table:number-columns-repeated="3" table:style-name="ce28"/>
          <table:table-cell office:value-type="string" table:style-name="ce28">
            <text:p>Final<text:s/></text:p>
          </table:table-cell>
          <table:table-cell table:number-columns-repeated="2" table:style-name="ce27"/>
          <table:table-cell table:style-name="ce28"/>
          <table:table-cell office:value-type="string" table:style-name="ce28">
            <text:p>Final<text:s text:c="2"/></text:p>
          </table:table-cell>
          <table:table-cell table:style-name="ce24"/>
          <table:table-cell table:number-columns-repeated="2" table:style-name="ce6"/>
          <table:table-cell table:number-columns-repeated="16372"/>
        </table:table-row>
        <table:table-row table:style-name="ro6">
          <table:table-cell table:style-name="ce22"/>
          <table:table-cell office:value-type="string" table:style-name="ce29">
            <text:p><text:s text:c="3"/>No. of<text:s text:c="3"/></text:p>
          </table:table-cell>
          <table:table-cell office:value-type="string" table:style-name="ce29">
            <text:p><text:s/>Average No.</text:p>
          </table:table-cell>
          <table:table-cell office:value-type="string" table:style-name="ce29">
            <text:p><text:s/>Disposable</text:p>
          </table:table-cell>
          <table:table-cell office:value-type="string" table:style-name="ce29">
            <text:p>Consumption</text:p>
          </table:table-cell>
          <table:table-cell office:value-type="string" table:style-name="ce30">
            <text:p><text:s text:c="3"/>No. of<text:s text:c="3"/></text:p>
          </table:table-cell>
          <table:table-cell office:value-type="string" table:style-name="ce30">
            <text:p><text:s/>Average No.</text:p>
          </table:table-cell>
          <table:table-cell office:value-type="string" table:style-name="ce29">
            <text:p><text:s/>Disposable<text:s/></text:p>
          </table:table-cell>
          <table:table-cell office:value-type="string" table:style-name="ce29">
            <text:p>Consumption</text:p>
          </table:table-cell>
          <table:table-cell office:value-type="string" table:style-name="ce24">
            <text:p><text:s/></text:p>
          </table:table-cell>
          <table:table-cell table:number-columns-repeated="2" table:style-name="ce6"/>
          <table:table-cell table:number-columns-repeated="16372"/>
        </table:table-row>
        <table:table-row table:style-name="ro7">
          <table:table-cell table:style-name="ce31"/>
          <table:table-cell office:value-type="string" table:style-name="ce32">
            <text:p><text:s/>Households<text:s/></text:p>
          </table:table-cell>
          <table:table-cell office:value-type="string" table:style-name="ce32">
            <text:p><text:s/>of Persons<text:s/></text:p>
          </table:table-cell>
          <table:table-cell office:value-type="string" table:style-name="ce32">
            <text:p><text:s text:c="3"/>Income<text:s text:c="2"/></text:p>
          </table:table-cell>
          <table:table-cell office:value-type="string" table:style-name="ce32">
            <text:p>Expenditure</text:p>
          </table:table-cell>
          <table:table-cell office:value-type="string" table:style-name="ce33">
            <text:p><text:s/>Households<text:s/></text:p>
          </table:table-cell>
          <table:table-cell office:value-type="string" table:style-name="ce33">
            <text:p><text:s/>of Persons<text:s/></text:p>
          </table:table-cell>
          <table:table-cell office:value-type="string" table:style-name="ce32">
            <text:p><text:s text:c="3"/>Income<text:s text:c="2"/></text:p>
          </table:table-cell>
          <table:table-cell office:value-type="string" table:style-name="ce32">
            <text:p>Expenditure</text:p>
          </table:table-cell>
          <table:table-cell table:style-name="ce34"/>
          <table:table-cell table:number-columns-repeated="2" table:style-name="ce6"/>
          <table:table-cell table:number-columns-repeated="16372"/>
        </table:table-row>
        <table:table-row table:style-name="ro8">
          <table:table-cell office:value-type="string" table:style-name="ce35">
            <text:p>按行政區別分</text:p>
          </table:table-cell>
          <table:table-cell table:style-name="ce36"/>
          <table:table-cell table:style-name="ce37"/>
          <table:table-cell table:number-columns-repeated="2" table:style-name="ce38"/>
          <table:table-cell table:style-name="ce39"/>
          <table:table-cell table:style-name="ce40"/>
          <table:table-cell table:number-columns-repeated="2" table:style-name="ce41"/>
          <table:table-cell office:value-type="string" table:style-name="ce42">
            <text:p>District</text:p>
          </table:table-cell>
          <table:table-cell table:number-columns-repeated="2" table:style-name="ce6"/>
          <table:table-cell table:number-columns-repeated="16372"/>
        </table:table-row>
        <table:table-row table:style-name="ro8">
          <table:table-cell office:value-type="string" table:style-name="ce43">
            <text:p><text:s text:c="2"/>台 中 市</text:p>
          </table:table-cell>
          <table:table-cell office:value-type="float" office:value="979468.99999092985" table:style-name="ce57">
            <text:p>979,469</text:p>
          </table:table-cell>
          <table:table-cell office:value-type="float" office:value="3.0741469178496241" table:style-name="ce58">
            <text:p>3.07</text:p>
          </table:table-cell>
          <table:table-cell office:value-type="float" office:value="1082584.1090994966" table:style-name="ce57">
            <text:p>1,082,584</text:p>
          </table:table-cell>
          <table:table-cell office:value-type="float" office:value="894519.24355570076" table:style-name="ce57">
            <text:p>894,519</text:p>
          </table:table-cell>
          <table:table-cell office:value-type="float" office:value="195894" table:style-name="ce57">
            <text:p>195,894</text:p>
          </table:table-cell>
          <table:table-cell office:value-type="float" office:value="1.721461032022727" table:style-name="ce58">
            <text:p>1.72</text:p>
          </table:table-cell>
          <table:table-cell office:value-type="float" office:value="400269.55276695441" table:style-name="ce57">
            <text:p>400,270</text:p>
          </table:table-cell>
          <table:table-cell office:value-type="float" office:value="434566.32352894405" table:style-name="ce57">
            <text:p>434,566</text:p>
          </table:table-cell>
          <table:table-cell office:value-type="string" table:style-name="ce60">
            <text:p>Taichung City</text:p>
          </table:table-cell>
          <table:table-cell table:number-columns-repeated="2" table:style-name="ce6"/>
          <table:table-cell table:number-columns-repeated="16372"/>
        </table:table-row>
        <table:table-row table:style-name="ro9">
          <table:table-cell office:value-type="string" table:style-name="ce44">
            <text:p><text:s text:c="3"/>區 域 一</text:p>
            <text:p><text:s text:c="4"/>(中、東、南、西、</text:p>
            <text:p><text:s text:c="5"/>北、西屯、南屯區)</text:p>
          </table:table-cell>
          <table:table-cell office:value-type="float" office:value="343286.99999685033" table:style-name="ce57">
            <text:p>343,287</text:p>
          </table:table-cell>
          <table:table-cell office:value-type="float" office:value="2.9986797962419902" table:style-name="ce58">
            <text:p>3.00</text:p>
          </table:table-cell>
          <table:table-cell office:value-type="float" office:value="1139639.7604954604" table:style-name="ce57">
            <text:p>1,139,640</text:p>
          </table:table-cell>
          <table:table-cell office:value-type="float" office:value="956108.18061216385" table:style-name="ce57">
            <text:p>956,108</text:p>
          </table:table-cell>
          <table:table-cell office:value-type="float" office:value="58457.012984989975" table:style-name="ce57">
            <text:p>58,457</text:p>
          </table:table-cell>
          <table:table-cell office:value-type="float" office:value="1.7387817887638077" table:style-name="ce58">
            <text:p>1.74</text:p>
          </table:table-cell>
          <table:table-cell office:value-type="float" office:value="396153.94340111647" table:style-name="ce57">
            <text:p>396,154</text:p>
          </table:table-cell>
          <table:table-cell office:value-type="float" office:value="451947.47687336989" table:style-name="ce57">
            <text:p>451,947</text:p>
          </table:table-cell>
          <table:table-cell office:value-type="string" table:style-name="ce61">
            <text:p><text:s text:c="3"/>Region 1</text:p>
            <text:p><text:s text:c="3"/>(Central, East, South, West, North, XiTun, NanTun District )</text:p>
          </table:table-cell>
          <table:table-cell table:number-columns-repeated="2" table:style-name="ce6"/>
          <table:table-cell table:number-columns-repeated="16372"/>
        </table:table-row>
        <table:table-row table:style-name="ro9">
          <table:table-cell office:value-type="string" table:style-name="ce44">
            <text:p><text:s text:c="3"/>區 域 二</text:p>
            <text:p><text:s text:c="4"/>(北屯、豐原、</text:p>
            <text:p><text:s text:c="5"/>大里、太平區)</text:p>
          </table:table-cell>
          <table:table-cell office:value-type="float" office:value="294850.99999713956" table:style-name="ce57">
            <text:p>294,851</text:p>
          </table:table-cell>
          <table:table-cell office:value-type="float" office:value="3.0640737204233517" table:style-name="ce58">
            <text:p>3.06</text:p>
          </table:table-cell>
          <table:table-cell office:value-type="float" office:value="1045683.7452172268" table:style-name="ce57">
            <text:p>1,045,684</text:p>
          </table:table-cell>
          <table:table-cell office:value-type="float" office:value="882581.04971983889" table:style-name="ce57">
            <text:p>882,581</text:p>
          </table:table-cell>
          <table:table-cell office:value-type="float" office:value="64611.287343269949" table:style-name="ce57">
            <text:p>64,611</text:p>
          </table:table-cell>
          <table:table-cell office:value-type="float" office:value="1.7207491149253615" table:style-name="ce58">
            <text:p>1.72</text:p>
          </table:table-cell>
          <table:table-cell office:value-type="float" office:value="408752.27421524032" table:style-name="ce57">
            <text:p>408,752</text:p>
          </table:table-cell>
          <table:table-cell office:value-type="float" office:value="443093.0436941004" table:style-name="ce57">
            <text:p>443,093</text:p>
          </table:table-cell>
          <table:table-cell office:value-type="string" table:style-name="ce61">
            <text:p><text:s text:c="3"/>Region 2</text:p>
            <text:p><text:s text:c="3"/>(BeiTun, Fongyuan, Dali, Taiping District)</text:p>
          </table:table-cell>
          <table:table-cell table:number-columns-repeated="2" table:style-name="ce6"/>
          <table:table-cell table:number-columns-repeated="16372"/>
        </table:table-row>
        <table:table-row table:style-name="ro9">
          <table:table-cell office:value-type="string" table:style-name="ce44">
            <text:p><text:s text:c="3"/>區 域 三</text:p>
            <text:p><text:s text:c="4"/>(沙鹿、神岡、</text:p>
            <text:p><text:s text:c="5"/>潭子、大雅區)</text:p>
          </table:table-cell>
          <table:table-cell office:value-type="float" office:value="117427.99999914985" table:style-name="ce57">
            <text:p>117,428</text:p>
          </table:table-cell>
          <table:table-cell office:value-type="float" office:value="3.3808009022984651" table:style-name="ce58">
            <text:p>3.38</text:p>
          </table:table-cell>
          <table:table-cell office:value-type="float" office:value="1163554.731259943" table:style-name="ce57">
            <text:p>1,163,555</text:p>
          </table:table-cell>
          <table:table-cell office:value-type="float" office:value="952779.12414335774" table:style-name="ce57">
            <text:p>952,779</text:p>
          </table:table-cell>
          <table:table-cell office:value-type="float" office:value="20590.401257100006" table:style-name="ce57">
            <text:p>20,590</text:p>
          </table:table-cell>
          <table:table-cell office:value-type="float" office:value="1.6919951922295267" table:style-name="ce58">
            <text:p>1.69</text:p>
          </table:table-cell>
          <table:table-cell office:value-type="float" office:value="387382.70792714978" table:style-name="ce57">
            <text:p>387,383</text:p>
          </table:table-cell>
          <table:table-cell office:value-type="float" office:value="420244.48795824678" table:style-name="ce57">
            <text:p>420,244</text:p>
          </table:table-cell>
          <table:table-cell office:value-type="string" table:style-name="ce61">
            <text:p><text:s text:c="3"/>Region 3</text:p>
            <text:p><text:s text:c="3"/>(Shalu, Shengang, Tanzih, Daya District)</text:p>
          </table:table-cell>
          <table:table-cell table:number-columns-repeated="2" table:style-name="ce6"/>
          <table:table-cell table:number-columns-repeated="16372"/>
        </table:table-row>
        <table:table-row table:style-name="ro9">
          <table:table-cell office:value-type="string" table:style-name="ce44">
            <text:p><text:s text:c="3"/>區 域 四</text:p>
            <text:p><text:s text:c="4"/>(梧棲、烏日、大肚、</text:p>
            <text:p><text:s text:c="5"/>龍井、霧峰區)</text:p>
          </table:table-cell>
          <table:table-cell office:value-type="float" office:value="105836.99999883011" table:style-name="ce57">
            <text:p>105,837</text:p>
          </table:table-cell>
          <table:table-cell office:value-type="float" office:value="3.0783660922122835" table:style-name="ce58">
            <text:p>3.08</text:p>
          </table:table-cell>
          <table:table-cell office:value-type="float" office:value="982426.46010692697" table:style-name="ce57">
            <text:p>982,426</text:p>
          </table:table-cell>
          <table:table-cell office:value-type="float" office:value="806556.18267753371" table:style-name="ce57">
            <text:p>806,556</text:p>
          </table:table-cell>
          <table:table-cell office:value-type="float" office:value="23334.631393249994" table:style-name="ce57">
            <text:p>23,335</text:p>
          </table:table-cell>
          <table:table-cell office:value-type="float" office:value="1.8221896991516131" table:style-name="ce58">
            <text:p>1.82</text:p>
          </table:table-cell>
          <table:table-cell office:value-type="float" office:value="387506.11939583265" table:style-name="ce57">
            <text:p>387,506</text:p>
          </table:table-cell>
          <table:table-cell office:value-type="float" office:value="432438.97315804521" table:style-name="ce57">
            <text:p>432,439</text:p>
          </table:table-cell>
          <table:table-cell office:value-type="string" table:style-name="ce61">
            <text:p><text:s text:c="3"/>Region 4</text:p>
            <text:p><text:s text:c="3"/>(Wuci, Wurih, Dadu, Longjing, Wufong District)</text:p>
          </table:table-cell>
          <table:table-cell table:number-columns-repeated="2" table:style-name="ce6"/>
          <table:table-cell table:number-columns-repeated="16372"/>
        </table:table-row>
        <table:table-row table:style-name="ro9">
          <table:table-cell office:value-type="string" table:style-name="ce44">
            <text:p><text:s text:c="3"/>區 域 五</text:p>
            <text:p><text:s text:c="4"/>(后里、大甲、外埔、</text:p>
            <text:p><text:s text:c="5"/>大安、清水區)</text:p>
          </table:table-cell>
          <table:table-cell office:value-type="float" office:value="83526.99999931996" table:style-name="ce57">
            <text:p>83,527</text:p>
          </table:table-cell>
          <table:table-cell office:value-type="float" office:value="2.9017540507110686" table:style-name="ce58">
            <text:p>2.90</text:p>
          </table:table-cell>
          <table:table-cell office:value-type="float" office:value="985827.32209717354" table:style-name="ce57">
            <text:p>985,827</text:p>
          </table:table-cell>
          <table:table-cell office:value-type="float" office:value="743502.28203708748" table:style-name="ce57">
            <text:p>743,502</text:p>
          </table:table-cell>
          <table:table-cell office:value-type="float" office:value="23000.577836890054" table:style-name="ce57">
            <text:p>23,001</text:p>
          </table:table-cell>
          <table:table-cell office:value-type="float" office:value="1.5736037729308594" table:style-name="ce58">
            <text:p>1.57</text:p>
          </table:table-cell>
          <table:table-cell office:value-type="float" office:value="408598.89704507799" table:style-name="ce57">
            <text:p>408,599</text:p>
          </table:table-cell>
          <table:table-cell office:value-type="float" office:value="393531.38366536191" table:style-name="ce57">
            <text:p>393,531</text:p>
          </table:table-cell>
          <table:table-cell office:value-type="string" table:style-name="ce61">
            <text:p><text:s text:c="3"/>Region 5</text:p>
            <text:p><text:s text:c="3"/>(Houli, Dajia, Waipu, Da-an, Cingshuei District)</text:p>
          </table:table-cell>
          <table:table-cell table:number-columns-repeated="2" table:style-name="ce6"/>
          <table:table-cell table:number-columns-repeated="16372"/>
        </table:table-row>
        <table:table-row table:style-name="ro9">
          <table:table-cell office:value-type="string" table:style-name="ce44">
            <text:p><text:s text:c="3"/>區 域 六</text:p>
            <text:p><text:s text:c="4"/>(東勢、新社、</text:p>
            <text:p><text:s text:c="5"/>石岡、和平區)</text:p>
          </table:table-cell>
          <table:table-cell office:value-type="float" office:value="34538.999999640022" table:style-name="ce57">
            <text:p>34,539</text:p>
          </table:table-cell>
          <table:table-cell office:value-type="float" office:value="3.2716084621968715" table:style-name="ce58">
            <text:p>3.27</text:p>
          </table:table-cell>
          <table:table-cell office:value-type="float" office:value="1096122.9149584577" table:style-name="ce57">
            <text:p>1,096,123</text:p>
          </table:table-cell>
          <table:table-cell office:value-type="float" office:value="820970.67285746196" table:style-name="ce57">
            <text:p>820,971</text:p>
          </table:table-cell>
          <table:table-cell office:value-type="float" office:value="5900.0891845000006" table:style-name="ce57">
            <text:p>5,900</text:p>
          </table:table-cell>
          <table:table-cell office:value-type="float" office:value="1.8384978597470552" table:style-name="ce58">
            <text:p>1.84</text:p>
          </table:table-cell>
          <table:table-cell office:value-type="float" office:value="411134.17921666667" table:style-name="ce57">
            <text:p>411,134</text:p>
          </table:table-cell>
          <table:table-cell office:value-type="float" office:value="387344.65306416451" table:style-name="ce57">
            <text:p>387,345</text:p>
          </table:table-cell>
          <table:table-cell office:value-type="string" table:style-name="ce61">
            <text:p><text:s text:c="3"/>Region 6</text:p>
            <text:p><text:s text:c="3"/>(Dongshih, Sinshe, Shihgang, Heping District)</text:p>
          </table:table-cell>
          <table:table-cell table:number-columns-repeated="2" table:style-name="ce6"/>
          <table:table-cell table:number-columns-repeated="16372"/>
        </table:table-row>
        <table:table-row table:style-name="ro10">
          <table:table-cell table:style-name="ce45"/>
          <table:table-cell table:number-columns-repeated="5" table:style-name="ce46"/>
          <table:table-cell table:style-name="ce47"/>
          <table:table-cell table:number-columns-repeated="2" table:style-name="ce46"/>
          <table:table-cell table:style-name="ce48"/>
          <table:table-cell table:number-columns-repeated="2" table:style-name="ce6"/>
          <table:table-cell table:number-columns-repeated="16372"/>
        </table:table-row>
        <table:table-row table:style-name="ro3">
          <table:table-cell table:style-name="ce7"/>
          <table:table-cell table:number-columns-repeated="9" table:style-name="ce15"/>
          <table:table-cell table:number-columns-repeated="2" table:style-name="ce6"/>
          <table:table-cell table:number-columns-repeated="16372"/>
        </table:table-row>
        <table:table-row table:style-name="ro3">
          <table:table-cell table:style-name="ce7"/>
          <table:table-cell table:style-name="ce15"/>
          <table:table-cell table:style-name="ce1"/>
          <table:table-cell table:number-columns-repeated="7" table:style-name="ce15"/>
          <table:table-cell table:number-columns-repeated="16374" table:style-name="ce7"/>
        </table:table-row>
        <table:table-row table:number-rows-repeated="3" table:style-name="ro3">
          <table:table-cell table:style-name="ce7"/>
          <table:table-cell table:number-columns-repeated="9" table:style-name="ce15"/>
          <table:table-cell table:number-columns-repeated="16374" table:style-name="ce7"/>
        </table:table-row>
        <table:table-row table:number-rows-repeated="5" table:style-name="ro3">
          <table:table-cell table:number-columns-repeated="16384" table:style-name="ce6"/>
        </table:table-row>
        <table:table-row table:style-name="ro3">
          <table:table-cell table:style-name="ce6"/>
          <table:table-cell table:number-columns-repeated="16383" table:style-name="ce6"/>
        </table:table-row>
        <table:table-row table:number-rows-repeated="7" table:style-name="ro3">
          <table:table-cell/>
          <table:table-cell table:number-columns-repeated="16383" table:style-name="ce7"/>
        </table:table-row>
        <table:table-row table:number-rows-repeated="18" table:style-name="ro11">
          <table:table-cell/>
          <table:table-cell table:number-columns-repeated="16383" table:style-name="ce7"/>
        </table:table-row>
        <table:table-row table:number-rows-repeated="1048518" table:style-name="ro11">
          <table:table-cell table:number-columns-repeated="16384"/>
        </table:table-row>
        <table:named-expressions>
          <table:named-range table:name="Print_Area" table:cell-range-address="61,62.$A$1:61,62.$J$22" table:base-cell-address="61,62.$A$1"/>
        </table:named-expressions>
      </table:table>
      <table:table table:name="63,64" table:style-name="ta2">
        <table:table-column table:style-name="co14" table:default-cell-style-name="ce7"/>
        <table:table-column table:style-name="co15" table:number-columns-repeated="8" table:default-cell-style-name="ce7"/>
        <table:table-column table:style-name="co16" table:default-cell-style-name="ce7"/>
        <table:table-column table:style-name="co13" table:number-columns-repeated="16374" table:default-cell-style-name="ce7"/>
        <table:table-row table:style-name="ro1">
          <table:table-cell table:style-name="ce2"/>
          <table:table-cell table:style-name="ce5"/>
          <table:table-cell table:style-name="ce6"/>
          <table:table-cell table:style-name="ce5"/>
          <table:table-cell table:style-name="ce6"/>
          <table:table-cell table:number-columns-spanned="5" table:number-rows-spanned="1" table:style-name="ce62"/>
          <table:covered-table-cell table:number-columns-repeated="4"/>
          <table:table-cell table:number-columns-repeated="16374"/>
        </table:table-row>
        <table:table-row table:style-name="ro1">
          <table:table-cell table:style-name="ce4"/>
          <table:table-cell table:number-columns-repeated="2" table:style-name="ce3"/>
          <table:table-cell office:value-type="string" table:style-name="ce8">
            <text:p><text:s/></text:p>
          </table:table-cell>
          <table:table-cell table:style-name="ce4"/>
          <table:table-cell table:number-columns-repeated="4" table:style-name="ce9"/>
          <table:table-cell table:style-name="ce6"/>
          <table:table-cell table:number-columns-repeated="16374"/>
        </table:table-row>
        <table:table-row table:style-name="ro12">
          <table:table-cell office:value-type="string" table:number-columns-spanned="5" table:number-rows-spanned="1" table:style-name="ce63">
            <text:p>表13 <text:s/>平均每戶可支配所得及最終消費支出依可支配所得按戶數五等</text:p>
          </table:table-cell>
          <table:covered-table-cell table:number-columns-repeated="4"/>
          <table:table-cell office:value-type="string" table:number-columns-spanned="5" table:number-rows-spanned="1" table:style-name="ce65">
            <text:p>Table 13 <text:s text:c="2"/>Average Family Income and Expenditure per Household by Five Equal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87">
            <text:p><text:s text:c="16"/>分位分及行政區別分(續1)</text:p>
          </table:table-cell>
          <table:covered-table-cell table:number-columns-repeated="4"/>
          <table:table-cell office:value-type="string" table:number-columns-spanned="5" table:number-rows-spanned="1" table:style-name="ce88">
            <text:p><text:s text:c="42"/>Divisions of Households According to Disposable Income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table:style-name="ce12"/>
          <table:table-cell table:number-columns-repeated="3" table:style-name="ce13"/>
          <table:table-cell table:style-name="ce6"/>
          <table:table-cell office:value-type="string" table:number-columns-spanned="5" table:number-rows-spanned="1" table:style-name="ce88">
            <text:p><text:s text:c="44"/>and District in Taichung(Cont.1)</text:p>
          </table:table-cell>
          <table:covered-table-cell table:number-columns-repeated="4"/>
          <table:table-cell table:number-columns-repeated="16374"/>
        </table:table-row>
        <table:table-row table:style-name="ro13">
          <table:table-cell table:style-name="ce14"/>
          <table:table-cell office:value-type="string" table:style-name="ce59">
            <text:p>民國108年</text:p>
          </table:table-cell>
          <table:table-cell table:number-columns-repeated="2" table:style-name="ce14"/>
          <table:table-cell office:value-type="string" table:style-name="ce16">
            <text:p>單位：戶；人；新台幣元</text:p>
          </table:table-cell>
          <table:table-cell office:value-type="float" office:value="2019" table:number-columns-spanned="4" table:number-rows-spanned="1" table:style-name="ce92">
            <text:p>2019</text:p>
          </table:table-cell>
          <table:covered-table-cell table:number-columns-repeated="3"/>
          <table:table-cell office:value-type="string" table:style-name="ce18">
            <text:p>Unit:Household;Person;NT$</text:p>
          </table:table-cell>
          <table:table-cell table:number-columns-repeated="16374"/>
        </table:table-row>
        <table:table-row table:style-name="ro14">
          <table:table-cell table:style-name="ce49"/>
          <table:table-cell office:value-type="string" table:number-columns-spanned="4" table:number-rows-spanned="1" table:style-name="ce98">
            <text:p>可支配所得按戶</text:p>
          </table:table-cell>
          <table:covered-table-cell table:number-columns-repeated="3"/>
          <table:table-cell office:value-type="string" table:number-columns-spanned="4" table:number-rows-spanned="1" table:style-name="ce98">
            <text:p>數五等分位組</text:p>
          </table:table-cell>
          <table:covered-table-cell table:number-columns-repeated="3"/>
          <table:table-cell table:style-name="ce50"/>
          <table:table-cell table:number-columns-repeated="16374"/>
        </table:table-row>
        <table:table-row table:style-name="ro1">
          <table:table-cell table:style-name="ce51"/>
          <table:table-cell office:value-type="string" table:number-columns-spanned="4" table:number-rows-spanned="1" table:style-name="ce100">
            <text:p>Five Equal of Households</text:p>
          </table:table-cell>
          <table:covered-table-cell table:number-columns-repeated="3"/>
          <table:table-cell office:value-type="string" table:number-columns-spanned="4" table:number-rows-spanned="1" table:style-name="ce100">
            <text:p>According to Disposable Income</text:p>
          </table:table-cell>
          <table:covered-table-cell table:number-columns-repeated="3"/>
          <table:table-cell table:number-columns-repeated="16375" table:style-name="ce7"/>
        </table:table-row>
        <table:table-row table:style-name="ro5">
          <table:table-cell table:style-name="ce51"/>
          <table:table-cell office:value-type="float" office:value="2" table:number-columns-spanned="4" table:number-rows-spanned="1" table:style-name="ce96">
            <text:p>2</text:p>
          </table:table-cell>
          <table:covered-table-cell table:number-columns-repeated="3"/>
          <table:table-cell office:value-type="float" office:value="3" table:number-columns-spanned="4" table:number-rows-spanned="1" table:style-name="ce96">
            <text:p>3</text:p>
          </table:table-cell>
          <table:covered-table-cell table:number-columns-repeated="3"/>
          <table:table-cell table:number-columns-repeated="16375" table:style-name="ce7"/>
        </table:table-row>
        <table:table-row table:style-name="ro6">
          <table:table-cell table:style-name="ce51"/>
          <table:table-cell office:value-type="string" table:style-name="ce25">
            <text:p>戶數<text:s text:c="2"/></text:p>
          </table:table-cell>
          <table:table-cell office:value-type="string" table:style-name="ce25">
            <text:p>平均每戶人數</text:p>
          </table:table-cell>
          <table:table-cell office:value-type="string" table:style-name="ce25">
            <text:p>可支配所得</text:p>
          </table:table-cell>
          <table:table-cell office:value-type="string" table:style-name="ce25">
            <text:p>最終消費支出</text:p>
          </table:table-cell>
          <table:table-cell office:value-type="string" table:style-name="ce26">
            <text:p>戶數<text:s/></text:p>
          </table:table-cell>
          <table:table-cell office:value-type="string" table:style-name="ce25">
            <text:p>平均每戶人數</text:p>
          </table:table-cell>
          <table:table-cell office:value-type="string" table:style-name="ce25">
            <text:p>可支配所得</text:p>
          </table:table-cell>
          <table:table-cell office:value-type="string" table:style-name="ce25">
            <text:p>最終消費支出</text:p>
          </table:table-cell>
          <table:table-cell table:number-columns-repeated="16375" table:style-name="ce7"/>
        </table:table-row>
        <table:table-row table:style-name="ro6">
          <table:table-cell table:style-name="ce51"/>
          <table:table-cell table:style-name="ce28"/>
          <table:table-cell office:value-type="string" table:style-name="ce28">
            <text:p><text:s text:c="12"/></text:p>
          </table:table-cell>
          <table:table-cell table:style-name="ce28"/>
          <table:table-cell office:value-type="string" table:style-name="ce28">
            <text:p>Final<text:s/></text:p>
          </table:table-cell>
          <table:table-cell table:style-name="ce27"/>
          <table:table-cell office:value-type="string" table:style-name="ce28">
            <text:p><text:s text:c="12"/></text:p>
          </table:table-cell>
          <table:table-cell table:style-name="ce28"/>
          <table:table-cell office:value-type="string" table:style-name="ce28">
            <text:p>Final<text:s/></text:p>
          </table:table-cell>
          <table:table-cell table:number-columns-repeated="16375" table:style-name="ce7"/>
        </table:table-row>
        <table:table-row table:style-name="ro6">
          <table:table-cell table:style-name="ce51"/>
          <table:table-cell office:value-type="string" table:style-name="ce29">
            <text:p><text:s text:c="3"/>No. of<text:s text:c="3"/></text:p>
          </table:table-cell>
          <table:table-cell office:value-type="string" table:style-name="ce29">
            <text:p><text:s/>Average No.</text:p>
          </table:table-cell>
          <table:table-cell office:value-type="string" table:style-name="ce29">
            <text:p><text:s/>Disposable</text:p>
          </table:table-cell>
          <table:table-cell office:value-type="string" table:style-name="ce29">
            <text:p>Consumption</text:p>
          </table:table-cell>
          <table:table-cell office:value-type="string" table:style-name="ce30">
            <text:p><text:s text:c="3"/>No. of<text:s text:c="3"/></text:p>
          </table:table-cell>
          <table:table-cell office:value-type="string" table:style-name="ce29">
            <text:p><text:s/>Average No.</text:p>
          </table:table-cell>
          <table:table-cell office:value-type="string" table:style-name="ce29">
            <text:p><text:s/>Disposable</text:p>
          </table:table-cell>
          <table:table-cell office:value-type="string" table:style-name="ce29">
            <text:p>Consumption</text:p>
          </table:table-cell>
          <table:table-cell office:value-type="string" table:style-name="ce7">
            <text:p><text:s/></text:p>
          </table:table-cell>
          <table:table-cell table:number-columns-repeated="16374"/>
        </table:table-row>
        <table:table-row table:style-name="ro6">
          <table:table-cell table:style-name="ce52"/>
          <table:table-cell office:value-type="string" table:style-name="ce32">
            <text:p><text:s/>Households<text:s/></text:p>
          </table:table-cell>
          <table:table-cell office:value-type="string" table:style-name="ce32">
            <text:p><text:s/>of Persons<text:s/></text:p>
          </table:table-cell>
          <table:table-cell office:value-type="string" table:style-name="ce32">
            <text:p><text:s text:c="3"/>Income<text:s text:c="2"/></text:p>
          </table:table-cell>
          <table:table-cell office:value-type="string" table:style-name="ce32">
            <text:p>Expenditure</text:p>
          </table:table-cell>
          <table:table-cell office:value-type="string" table:style-name="ce33">
            <text:p><text:s/>Households<text:s/></text:p>
          </table:table-cell>
          <table:table-cell office:value-type="string" table:style-name="ce32">
            <text:p><text:s/>of Persons<text:s/></text:p>
          </table:table-cell>
          <table:table-cell office:value-type="string" table:style-name="ce32">
            <text:p><text:s text:c="3"/>Income<text:s text:c="2"/></text:p>
          </table:table-cell>
          <table:table-cell office:value-type="string" table:style-name="ce32">
            <text:p>Expenditure</text:p>
          </table:table-cell>
          <table:table-cell table:style-name="ce53"/>
          <table:table-cell table:number-columns-repeated="16374"/>
        </table:table-row>
        <table:table-row table:style-name="ro8">
          <table:table-cell office:value-type="string" table:style-name="ce35">
            <text:p>按行政區別分</text:p>
          </table:table-cell>
          <table:table-cell table:number-columns-repeated="3" table:style-name="ce39"/>
          <table:table-cell table:style-name="ce40"/>
          <table:table-cell table:number-columns-repeated="3" table:style-name="ce39"/>
          <table:table-cell table:style-name="ce54"/>
          <table:table-cell office:value-type="string" table:style-name="ce42">
            <text:p>District</text:p>
          </table:table-cell>
          <table:table-cell table:number-columns-repeated="16374"/>
        </table:table-row>
        <table:table-row table:style-name="ro8">
          <table:table-cell office:value-type="string" table:style-name="ce43">
            <text:p><text:s text:c="2"/>台 中 市</text:p>
          </table:table-cell>
          <table:table-cell office:value-type="float" office:value="195894.00000000006" table:style-name="ce57">
            <text:p>195,894</text:p>
          </table:table-cell>
          <table:table-cell office:value-type="float" office:value="2.4874864135517685" table:style-name="ce58">
            <text:p>2.49</text:p>
          </table:table-cell>
          <table:table-cell office:value-type="float" office:value="689049.789491573" table:style-name="ce57">
            <text:p>689,050</text:p>
          </table:table-cell>
          <table:table-cell office:value-type="float" office:value="671180.89358688949" table:style-name="ce57">
            <text:p>671,181</text:p>
          </table:table-cell>
          <table:table-cell office:value-type="float" office:value="195893.99999999968" table:style-name="ce57">
            <text:p>195,894</text:p>
          </table:table-cell>
          <table:table-cell office:value-type="float" office:value="3.1637875971430982" table:style-name="ce58">
            <text:p>3.16</text:p>
          </table:table-cell>
          <table:table-cell office:value-type="float" office:value="950103.87038964464" table:style-name="ce57">
            <text:p>950,104</text:p>
          </table:table-cell>
          <table:table-cell office:value-type="float" office:value="868666.2769450366" table:style-name="ce57">
            <text:p>868,666</text:p>
          </table:table-cell>
          <table:table-cell office:value-type="string" table:style-name="ce60">
            <text:p>Taichung City</text:p>
          </table:table-cell>
          <table:table-cell table:number-columns-repeated="16374"/>
        </table:table-row>
        <table:table-row table:style-name="ro9">
          <table:table-cell office:value-type="string" table:style-name="ce44">
            <text:p><text:s text:c="3"/>區 域 一</text:p>
            <text:p><text:s text:c="4"/>(中、東、南、西、</text:p>
            <text:p><text:s text:c="5"/>北、西屯、南屯區)</text:p>
          </table:table-cell>
          <table:table-cell office:value-type="float" office:value="65616.275473499976" table:style-name="ce57">
            <text:p>65,616</text:p>
          </table:table-cell>
          <table:table-cell office:value-type="float" office:value="2.4716141066384947" table:style-name="ce58">
            <text:p>2.47</text:p>
          </table:table-cell>
          <table:table-cell office:value-type="float" office:value="690071.7563625176" table:style-name="ce57">
            <text:p>690,072</text:p>
          </table:table-cell>
          <table:table-cell office:value-type="float" office:value="709682.39902306872" table:style-name="ce57">
            <text:p>709,682</text:p>
          </table:table-cell>
          <table:table-cell office:value-type="float" office:value="72342.954544489854" table:style-name="ce57">
            <text:p>72,343</text:p>
          </table:table-cell>
          <table:table-cell office:value-type="float" office:value="3.0211659375676754" table:style-name="ce58">
            <text:p>3.02</text:p>
          </table:table-cell>
          <table:table-cell office:value-type="float" office:value="958488.72148649965" table:style-name="ce57">
            <text:p>958,489</text:p>
          </table:table-cell>
          <table:table-cell office:value-type="float" office:value="882424.40978090442" table:style-name="ce57">
            <text:p>882,424</text:p>
          </table:table-cell>
          <table:table-cell office:value-type="string" table:style-name="ce61">
            <text:p><text:s text:c="3"/>Region 1</text:p>
            <text:p><text:s text:c="3"/>(Central, East, South, West, North, XiTun, NanTun District )</text:p>
          </table:table-cell>
          <table:table-cell table:number-columns-repeated="16374"/>
        </table:table-row>
        <table:table-row table:style-name="ro9">
          <table:table-cell office:value-type="string" table:style-name="ce44">
            <text:p><text:s text:c="3"/>區 域 二</text:p>
            <text:p><text:s text:c="4"/>(北屯、豐原、</text:p>
            <text:p><text:s text:c="5"/>大里、太平區)</text:p>
          </table:table-cell>
          <table:table-cell office:value-type="float" office:value="59690.203183900114" table:style-name="ce57">
            <text:p>59,690</text:p>
          </table:table-cell>
          <table:table-cell office:value-type="float" office:value="2.4334953752625075" table:style-name="ce58">
            <text:p>2.43</text:p>
          </table:table-cell>
          <table:table-cell office:value-type="float" office:value="695486.77316458139" table:style-name="ce57">
            <text:p>695,487</text:p>
          </table:table-cell>
          <table:table-cell office:value-type="float" office:value="659459.8909196998" table:style-name="ce57">
            <text:p>659,460</text:p>
          </table:table-cell>
          <table:table-cell office:value-type="float" office:value="55775.518417459833" table:style-name="ce57">
            <text:p>55,776</text:p>
          </table:table-cell>
          <table:table-cell office:value-type="float" office:value="3.2589721221136791" table:style-name="ce58">
            <text:p>3.26</text:p>
          </table:table-cell>
          <table:table-cell office:value-type="float" office:value="947548.42011867824" table:style-name="ce57">
            <text:p>947,548</text:p>
          </table:table-cell>
          <table:table-cell office:value-type="float" office:value="902330.51293759909" table:style-name="ce57">
            <text:p>902,331</text:p>
          </table:table-cell>
          <table:table-cell office:value-type="string" table:style-name="ce61">
            <text:p><text:s text:c="3"/>Region 2</text:p>
            <text:p><text:s text:c="3"/>(BeiTun, Fongyuan, Dali, Taiping District)</text:p>
          </table:table-cell>
          <table:table-cell table:number-columns-repeated="16374"/>
        </table:table-row>
        <table:table-row table:style-name="ro9">
          <table:table-cell office:value-type="string" table:style-name="ce44">
            <text:p><text:s text:c="3"/>區 域 三</text:p>
            <text:p><text:s text:c="4"/>(沙鹿、神岡、</text:p>
            <text:p><text:s text:c="5"/>潭子、大雅區)</text:p>
          </table:table-cell>
          <table:table-cell office:value-type="float" office:value="26353.739125780012" table:style-name="ce57">
            <text:p>26,354</text:p>
          </table:table-cell>
          <table:table-cell office:value-type="float" office:value="2.5903285658129374" table:style-name="ce58">
            <text:p>2.59</text:p>
          </table:table-cell>
          <table:table-cell office:value-type="float" office:value="674393.87682825164" table:style-name="ce57">
            <text:p>674,394</text:p>
          </table:table-cell>
          <table:table-cell office:value-type="float" office:value="690557.87914152374" table:style-name="ce57">
            <text:p>690,558</text:p>
          </table:table-cell>
          <table:table-cell office:value-type="float" office:value="20562.073938320005" table:style-name="ce57">
            <text:p>20,562</text:p>
          </table:table-cell>
          <table:table-cell office:value-type="float" office:value="3.326861326158578" table:style-name="ce58">
            <text:p>3.33</text:p>
          </table:table-cell>
          <table:table-cell office:value-type="float" office:value="951212.04547377955" table:style-name="ce57">
            <text:p>951,212</text:p>
          </table:table-cell>
          <table:table-cell office:value-type="float" office:value="857185.24477270991" table:style-name="ce57">
            <text:p>857,185</text:p>
          </table:table-cell>
          <table:table-cell office:value-type="string" table:style-name="ce61">
            <text:p><text:s text:c="3"/>Region 3</text:p>
            <text:p><text:s text:c="3"/>(Shalu, Shengang, Tanzih, Daya District)</text:p>
          </table:table-cell>
          <table:table-cell table:number-columns-repeated="16374"/>
        </table:table-row>
        <table:table-row table:style-name="ro9">
          <table:table-cell office:value-type="string" table:style-name="ce44">
            <text:p><text:s text:c="3"/>區 域 四</text:p>
            <text:p><text:s text:c="4"/>(梧棲、烏日、大肚、</text:p>
            <text:p><text:s text:c="5"/>龍井、霧峰區)</text:p>
          </table:table-cell>
          <table:table-cell office:value-type="float" office:value="23982.22336009" table:style-name="ce57">
            <text:p>23,982</text:p>
          </table:table-cell>
          <table:table-cell office:value-type="float" office:value="2.6582194676707718" table:style-name="ce58">
            <text:p>2.66</text:p>
          </table:table-cell>
          <table:table-cell office:value-type="float" office:value="708868.08633958269" table:style-name="ce57">
            <text:p>708,868</text:p>
          </table:table-cell>
          <table:table-cell office:value-type="float" office:value="649857.26639654522" table:style-name="ce57">
            <text:p>649,857</text:p>
          </table:table-cell>
          <table:table-cell office:value-type="float" office:value="20465.49552176999" table:style-name="ce57">
            <text:p>20,465</text:p>
          </table:table-cell>
          <table:table-cell office:value-type="float" office:value="3.2403083601967282" table:style-name="ce58">
            <text:p>3.24</text:p>
          </table:table-cell>
          <table:table-cell office:value-type="float" office:value="947363.84654584236" table:style-name="ce57">
            <text:p>947,364</text:p>
          </table:table-cell>
          <table:table-cell office:value-type="float" office:value="838171.54670510232" table:style-name="ce57">
            <text:p>838,172</text:p>
          </table:table-cell>
          <table:table-cell office:value-type="string" table:style-name="ce61">
            <text:p><text:s text:c="3"/>Region 4</text:p>
            <text:p><text:s text:c="3"/>(Wuci, Wurih, Dadu, Longjing, Wufong District)</text:p>
          </table:table-cell>
          <table:table-cell table:number-columns-repeated="16374"/>
        </table:table-row>
        <table:table-row table:style-name="ro9">
          <table:table-cell office:value-type="string" table:style-name="ce44">
            <text:p><text:s text:c="3"/>區 域 五</text:p>
            <text:p><text:s text:c="4"/>(后里、大甲、外埔、</text:p>
            <text:p><text:s text:c="5"/>大安、清水區)</text:p>
          </table:table-cell>
          <table:table-cell office:value-type="float" office:value="12869.53221237996" table:style-name="ce57">
            <text:p>12,870</text:p>
          </table:table-cell>
          <table:table-cell office:value-type="float" office:value="2.4177840061970435" table:style-name="ce58">
            <text:p>2.42</text:p>
          </table:table-cell>
          <table:table-cell office:value-type="float" office:value="669495.08457593597" table:style-name="ce57">
            <text:p>669,495</text:p>
          </table:table-cell>
          <table:table-cell office:value-type="float" office:value="603790.08162859373" table:style-name="ce57">
            <text:p>603,790</text:p>
          </table:table-cell>
          <table:table-cell office:value-type="float" office:value="19081.818015360004" table:style-name="ce57">
            <text:p>19,082</text:p>
          </table:table-cell>
          <table:table-cell office:value-type="float" office:value="3.1548069187166625" table:style-name="ce58">
            <text:p>3.15</text:p>
          </table:table-cell>
          <table:table-cell office:value-type="float" office:value="936346.37340797239" table:style-name="ce57">
            <text:p>936,346</text:p>
          </table:table-cell>
          <table:table-cell office:value-type="float" office:value="771548.5953247071" table:style-name="ce57">
            <text:p>771,549</text:p>
          </table:table-cell>
          <table:table-cell office:value-type="string" table:style-name="ce61">
            <text:p><text:s text:c="3"/>Region 5</text:p>
            <text:p><text:s text:c="3"/>(Houli, Dajia, Waipu, Da-an, Cingshuei District)</text:p>
          </table:table-cell>
          <table:table-cell table:number-columns-repeated="16374"/>
        </table:table-row>
        <table:table-row table:style-name="ro9">
          <table:table-cell office:value-type="string" table:style-name="ce44">
            <text:p><text:s text:c="3"/>區 域 六</text:p>
            <text:p><text:s text:c="4"/>(東勢、新社、</text:p>
            <text:p><text:s text:c="5"/>石岡、和平區)</text:p>
          </table:table-cell>
          <table:table-cell office:value-type="float" office:value="7382.0266443500013" table:style-name="ce57">
            <text:p>7,382</text:p>
          </table:table-cell>
          <table:table-cell office:value-type="float" office:value="2.2648404540217077" table:style-name="ce58">
            <text:p>2.26</text:p>
          </table:table-cell>
          <table:table-cell office:value-type="float" office:value="649945.17028598895" table:style-name="ce57">
            <text:p>649,945</text:p>
          </table:table-cell>
          <table:table-cell office:value-type="float" office:value="541314.63744651887" table:style-name="ce57">
            <text:p>541,315</text:p>
          </table:table-cell>
          <table:table-cell office:value-type="float" office:value="7666.1395625999994" table:style-name="ce57">
            <text:p>7,666</text:p>
          </table:table-cell>
          <table:table-cell office:value-type="float" office:value="3.197820929359088" table:style-name="ce58">
            <text:p>3.20</text:p>
          </table:table-cell>
          <table:table-cell office:value-type="float" office:value="928157.2680227533" table:style-name="ce57">
            <text:p>928,157</text:p>
          </table:table-cell>
          <table:table-cell office:value-type="float" office:value="847847.62795742915" table:style-name="ce57">
            <text:p>847,848</text:p>
          </table:table-cell>
          <table:table-cell office:value-type="string" table:style-name="ce61">
            <text:p><text:s text:c="3"/>Region 6</text:p>
            <text:p><text:s text:c="3"/>(Dongshih, Sinshe, Shihgang, Heping District)</text:p>
          </table:table-cell>
          <table:table-cell table:number-columns-repeated="16374"/>
        </table:table-row>
        <table:table-row table:style-name="ro15">
          <table:table-cell table:style-name="ce45"/>
          <table:table-cell table:number-columns-repeated="7" table:style-name="ce55"/>
          <table:table-cell table:style-name="ce56"/>
          <table:table-cell table:style-name="ce55"/>
          <table:table-cell table:number-columns-repeated="16374"/>
        </table:table-row>
        <table:table-row table:number-rows-repeated="5" table:style-name="ro3">
          <table:table-cell table:number-columns-repeated="16384" table:style-name="ce7"/>
        </table:table-row>
        <table:table-row table:number-rows-repeated="6" table:style-name="ro3">
          <table:table-cell table:number-columns-repeated="16384" table:style-name="ce6"/>
        </table:table-row>
        <table:table-row table:number-rows-repeated="7" table:style-name="ro3">
          <table:table-cell table:number-columns-repeated="16384"/>
        </table:table-row>
        <table:table-row table:number-rows-repeated="1048536" table:style-name="ro11">
          <table:table-cell table:number-columns-repeated="16384"/>
        </table:table-row>
      </table:table>
      <table:table table:name="65,66" table:style-name="ta2">
        <table:table-column table:style-name="co17" table:default-cell-style-name="ce7"/>
        <table:table-column table:style-name="co15" table:number-columns-repeated="8" table:default-cell-style-name="ce7"/>
        <table:table-column table:style-name="co16" table:default-cell-style-name="ce7"/>
        <table:table-column table:style-name="co13" table:number-columns-repeated="16374" table:default-cell-style-name="ce7"/>
        <table:table-row table:style-name="ro1">
          <table:table-cell table:style-name="ce2"/>
          <table:table-cell table:style-name="ce5"/>
          <table:table-cell table:style-name="ce6"/>
          <table:table-cell table:style-name="ce5"/>
          <table:table-cell table:style-name="ce6"/>
          <table:table-cell table:number-columns-spanned="5" table:number-rows-spanned="1" table:style-name="ce62"/>
          <table:covered-table-cell table:number-columns-repeated="4"/>
          <table:table-cell table:number-columns-repeated="16374"/>
        </table:table-row>
        <table:table-row table:style-name="ro1">
          <table:table-cell table:style-name="ce4"/>
          <table:table-cell table:number-columns-repeated="2" table:style-name="ce3"/>
          <table:table-cell office:value-type="string" table:style-name="ce8">
            <text:p><text:s/></text:p>
          </table:table-cell>
          <table:table-cell table:style-name="ce4"/>
          <table:table-cell table:number-columns-repeated="4" table:style-name="ce9"/>
          <table:table-cell table:style-name="ce6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63">
            <text:p>表13 <text:s/>平均每戶可支配所得及最終消費支出依可支配所得按戶數五等</text:p>
          </table:table-cell>
          <table:covered-table-cell table:number-columns-repeated="4"/>
          <table:table-cell office:value-type="string" table:number-columns-spanned="5" table:number-rows-spanned="1" table:style-name="ce65">
            <text:p>Table 13 <text:s text:c="2"/>Average Family Income and Expenditure per Household by Five Equal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87">
            <text:p><text:s text:c="16"/>分位分及行政區別分(續完)</text:p>
          </table:table-cell>
          <table:covered-table-cell table:number-columns-repeated="4"/>
          <table:table-cell office:value-type="string" table:number-columns-spanned="5" table:number-rows-spanned="1" table:style-name="ce88">
            <text:p><text:s text:c="41"/>Divisions of Households According to Disposable Income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table:style-name="ce12"/>
          <table:table-cell table:number-columns-repeated="3" table:style-name="ce13"/>
          <table:table-cell table:style-name="ce6"/>
          <table:table-cell office:value-type="string" table:number-columns-spanned="5" table:number-rows-spanned="1" table:style-name="ce88">
            <text:p><text:s text:c="43"/>and District in Taichung(Cont. <text:s/>End)</text:p>
          </table:table-cell>
          <table:covered-table-cell table:number-columns-repeated="4"/>
          <table:table-cell table:number-columns-repeated="16374"/>
        </table:table-row>
        <table:table-row table:style-name="ro5">
          <table:table-cell table:style-name="ce14"/>
          <table:table-cell office:value-type="string" table:style-name="ce59">
            <text:p>民國108年</text:p>
          </table:table-cell>
          <table:table-cell table:number-columns-repeated="2" table:style-name="ce14"/>
          <table:table-cell office:value-type="string" table:style-name="ce16">
            <text:p>單位：戶；人；新台幣元</text:p>
          </table:table-cell>
          <table:table-cell office:value-type="float" office:value="2019" table:number-columns-spanned="4" table:number-rows-spanned="1" table:style-name="ce92">
            <text:p>2019</text:p>
          </table:table-cell>
          <table:covered-table-cell table:number-columns-repeated="3"/>
          <table:table-cell office:value-type="string" table:style-name="ce18">
            <text:p>Unit:Household;Person;NT$</text:p>
          </table:table-cell>
          <table:table-cell table:number-columns-repeated="16374"/>
        </table:table-row>
        <table:table-row table:style-name="ro14">
          <table:table-cell table:style-name="ce49"/>
          <table:table-cell office:value-type="string" table:number-columns-spanned="4" table:number-rows-spanned="1" table:style-name="ce98">
            <text:p>可支配所得按戶</text:p>
          </table:table-cell>
          <table:covered-table-cell table:number-columns-repeated="3"/>
          <table:table-cell office:value-type="string" table:number-columns-spanned="4" table:number-rows-spanned="1" table:style-name="ce98">
            <text:p>數五等分位組</text:p>
          </table:table-cell>
          <table:covered-table-cell table:number-columns-repeated="3"/>
          <table:table-cell table:style-name="ce50"/>
          <table:table-cell table:number-columns-repeated="16374"/>
        </table:table-row>
        <table:table-row table:style-name="ro16">
          <table:table-cell table:style-name="ce51"/>
          <table:table-cell office:value-type="string" table:number-columns-spanned="4" table:number-rows-spanned="1" table:style-name="ce99">
            <text:p>Five Equal of Households</text:p>
          </table:table-cell>
          <table:covered-table-cell table:number-columns-repeated="3"/>
          <table:table-cell office:value-type="string" table:number-columns-spanned="4" table:number-rows-spanned="1" table:style-name="ce100">
            <text:p>According to Disposable Income</text:p>
          </table:table-cell>
          <table:covered-table-cell table:number-columns-repeated="3"/>
          <table:table-cell table:number-columns-repeated="16375" table:style-name="ce7"/>
        </table:table-row>
        <table:table-row table:style-name="ro5">
          <table:table-cell table:style-name="ce51"/>
          <table:table-cell office:value-type="float" office:value="4" table:number-columns-spanned="4" table:number-rows-spanned="1" table:style-name="ce96">
            <text:p>4</text:p>
          </table:table-cell>
          <table:covered-table-cell table:number-columns-repeated="3"/>
          <table:table-cell office:value-type="float" office:value="5" table:number-columns-spanned="4" table:number-rows-spanned="1" table:style-name="ce96">
            <text:p>5</text:p>
          </table:table-cell>
          <table:covered-table-cell table:number-columns-repeated="3"/>
          <table:table-cell table:number-columns-repeated="16375" table:style-name="ce7"/>
        </table:table-row>
        <table:table-row table:style-name="ro6">
          <table:table-cell table:style-name="ce51"/>
          <table:table-cell office:value-type="string" table:style-name="ce25">
            <text:p>戶數<text:s text:c="2"/></text:p>
          </table:table-cell>
          <table:table-cell office:value-type="string" table:style-name="ce25">
            <text:p>平均每戶人數</text:p>
          </table:table-cell>
          <table:table-cell office:value-type="string" table:style-name="ce25">
            <text:p>可支配所得</text:p>
          </table:table-cell>
          <table:table-cell office:value-type="string" table:style-name="ce25">
            <text:p>最終消費支出</text:p>
          </table:table-cell>
          <table:table-cell office:value-type="string" table:style-name="ce26">
            <text:p>戶數<text:s/></text:p>
          </table:table-cell>
          <table:table-cell office:value-type="string" table:style-name="ce25">
            <text:p>平均每戶人數</text:p>
          </table:table-cell>
          <table:table-cell office:value-type="string" table:style-name="ce25">
            <text:p>可支配所得</text:p>
          </table:table-cell>
          <table:table-cell office:value-type="string" table:style-name="ce25">
            <text:p>最終消費支出</text:p>
          </table:table-cell>
          <table:table-cell table:number-columns-repeated="16375" table:style-name="ce7"/>
        </table:table-row>
        <table:table-row table:style-name="ro6">
          <table:table-cell table:style-name="ce51"/>
          <table:table-cell table:style-name="ce28"/>
          <table:table-cell office:value-type="string" table:style-name="ce28">
            <text:p><text:s text:c="12"/></text:p>
          </table:table-cell>
          <table:table-cell table:style-name="ce28"/>
          <table:table-cell office:value-type="string" table:style-name="ce28">
            <text:p>Final<text:s/></text:p>
          </table:table-cell>
          <table:table-cell table:style-name="ce27"/>
          <table:table-cell office:value-type="string" table:style-name="ce28">
            <text:p><text:s text:c="12"/></text:p>
          </table:table-cell>
          <table:table-cell table:style-name="ce28"/>
          <table:table-cell office:value-type="string" table:style-name="ce28">
            <text:p>Final<text:s/></text:p>
          </table:table-cell>
          <table:table-cell table:number-columns-repeated="16375" table:style-name="ce7"/>
        </table:table-row>
        <table:table-row table:style-name="ro6">
          <table:table-cell table:style-name="ce51"/>
          <table:table-cell office:value-type="string" table:style-name="ce29">
            <text:p><text:s text:c="3"/>No. of<text:s text:c="3"/></text:p>
          </table:table-cell>
          <table:table-cell office:value-type="string" table:style-name="ce29">
            <text:p><text:s/>Average No.</text:p>
          </table:table-cell>
          <table:table-cell office:value-type="string" table:style-name="ce29">
            <text:p><text:s/>Disposable</text:p>
          </table:table-cell>
          <table:table-cell office:value-type="string" table:style-name="ce29">
            <text:p>Consumption</text:p>
          </table:table-cell>
          <table:table-cell office:value-type="string" table:style-name="ce30">
            <text:p><text:s text:c="3"/>No. of<text:s text:c="3"/></text:p>
          </table:table-cell>
          <table:table-cell office:value-type="string" table:style-name="ce29">
            <text:p><text:s/>Average No.</text:p>
          </table:table-cell>
          <table:table-cell office:value-type="string" table:style-name="ce29">
            <text:p><text:s/>Disposable</text:p>
          </table:table-cell>
          <table:table-cell office:value-type="string" table:style-name="ce29">
            <text:p>Consumption</text:p>
          </table:table-cell>
          <table:table-cell office:value-type="string" table:style-name="ce7">
            <text:p><text:s/></text:p>
          </table:table-cell>
          <table:table-cell table:number-columns-repeated="16374"/>
        </table:table-row>
        <table:table-row table:style-name="ro6">
          <table:table-cell table:style-name="ce52"/>
          <table:table-cell office:value-type="string" table:style-name="ce32">
            <text:p><text:s/>Households<text:s/></text:p>
          </table:table-cell>
          <table:table-cell office:value-type="string" table:style-name="ce32">
            <text:p><text:s/>of Persons<text:s/></text:p>
          </table:table-cell>
          <table:table-cell office:value-type="string" table:style-name="ce32">
            <text:p><text:s text:c="3"/>Income<text:s text:c="2"/></text:p>
          </table:table-cell>
          <table:table-cell office:value-type="string" table:style-name="ce32">
            <text:p>Expenditure</text:p>
          </table:table-cell>
          <table:table-cell office:value-type="string" table:style-name="ce33">
            <text:p><text:s/>Households<text:s/></text:p>
          </table:table-cell>
          <table:table-cell office:value-type="string" table:style-name="ce32">
            <text:p><text:s/>of Persons<text:s/></text:p>
          </table:table-cell>
          <table:table-cell office:value-type="string" table:style-name="ce32">
            <text:p><text:s text:c="3"/>Income<text:s text:c="2"/></text:p>
          </table:table-cell>
          <table:table-cell office:value-type="string" table:style-name="ce32">
            <text:p>Expenditure</text:p>
          </table:table-cell>
          <table:table-cell table:style-name="ce53"/>
          <table:table-cell table:number-columns-repeated="16374"/>
        </table:table-row>
        <table:table-row table:style-name="ro8">
          <table:table-cell office:value-type="string" table:style-name="ce35">
            <text:p>按行政區別分</text:p>
          </table:table-cell>
          <table:table-cell table:number-columns-repeated="3" table:style-name="ce39"/>
          <table:table-cell table:style-name="ce40"/>
          <table:table-cell table:number-columns-repeated="3" table:style-name="ce39"/>
          <table:table-cell table:style-name="ce54"/>
          <table:table-cell office:value-type="string" table:style-name="ce42">
            <text:p>District</text:p>
          </table:table-cell>
          <table:table-cell table:number-columns-repeated="16374"/>
        </table:table-row>
        <table:table-row table:style-name="ro8">
          <table:table-cell office:value-type="string" table:style-name="ce43">
            <text:p><text:s text:c="2"/>台 中 市</text:p>
          </table:table-cell>
          <table:table-cell office:value-type="float" office:value="195893.99999999852" table:style-name="ce57">
            <text:p>195,894</text:p>
          </table:table-cell>
          <table:table-cell office:value-type="float" office:value="3.6638531751767696" table:style-name="ce58">
            <text:p>3.66</text:p>
          </table:table-cell>
          <table:table-cell office:value-type="float" office:value="1267470.7664303109" table:style-name="ce57">
            <text:p>1,267,471</text:p>
          </table:table-cell>
          <table:table-cell office:value-type="float" office:value="1052082.1166693231" table:style-name="ce57">
            <text:p>1,052,082</text:p>
          </table:table-cell>
          <table:table-cell office:value-type="float" office:value="195892.9999909316" table:style-name="ce57">
            <text:p>195,893</text:p>
          </table:table-cell>
          <table:table-cell office:value-type="float" office:value="4.3341528034921195" table:style-name="ce58">
            <text:p>4.33</text:p>
          </table:table-cell>
          <table:table-cell office:value-type="float" office:value="2106031.7909637187" table:style-name="ce57">
            <text:p>2,106,032</text:p>
          </table:table-cell>
          <table:table-cell office:value-type="float" office:value="1446103.4228016338" table:style-name="ce57">
            <text:p>1,446,103</text:p>
          </table:table-cell>
          <table:table-cell office:value-type="string" table:style-name="ce60">
            <text:p>Taichung City</text:p>
          </table:table-cell>
          <table:table-cell table:number-columns-repeated="16374"/>
        </table:table-row>
        <table:table-row table:style-name="ro9">
          <table:table-cell office:value-type="string" table:style-name="ce44">
            <text:p><text:s text:c="3"/>區 域 一</text:p>
            <text:p><text:s text:c="4"/>(中、東、南、西、</text:p>
            <text:p><text:s text:c="5"/>北、西屯、南屯區)</text:p>
          </table:table-cell>
          <table:table-cell office:value-type="float" office:value="71088.012843410135" table:style-name="ce57">
            <text:p>71,088</text:p>
          </table:table-cell>
          <table:table-cell office:value-type="float" office:value="3.4250975466311893" table:style-name="ce58">
            <text:p>3.43</text:p>
          </table:table-cell>
          <table:table-cell office:value-type="float" office:value="1264356.0672073311" table:style-name="ce57">
            <text:p>1,264,356</text:p>
          </table:table-cell>
          <table:table-cell office:value-type="float" office:value="1073606.307540159" table:style-name="ce57">
            <text:p>1,073,606</text:p>
          </table:table-cell>
          <table:table-cell office:value-type="float" office:value="75782.744150459999" table:style-name="ce57">
            <text:p>75,783</text:p>
          </table:table-cell>
          <table:table-cell office:value-type="float" office:value="4.005426887597836" table:style-name="ce58">
            <text:p>4.01</text:p>
          </table:table-cell>
          <table:table-cell office:value-type="float" office:value="2158342.7106211646" table:style-name="ce57">
            <text:p>2,158,343</text:p>
          </table:table-cell>
          <table:table-cell office:value-type="float" office:value="1518492.9897009598" table:style-name="ce57">
            <text:p>1,518,493</text:p>
          </table:table-cell>
          <table:table-cell office:value-type="string" table:style-name="ce61">
            <text:p><text:s text:c="3"/>Region 1</text:p>
            <text:p><text:s text:c="3"/>(Central, East, South, West, North, XiTun, NanTun District )</text:p>
          </table:table-cell>
          <table:table-cell table:number-columns-repeated="16374"/>
        </table:table-row>
        <table:table-row table:style-name="ro9">
          <table:table-cell office:value-type="string" table:style-name="ce44">
            <text:p><text:s text:c="3"/>區 域 二</text:p>
            <text:p><text:s text:c="4"/>(北屯、豐原、</text:p>
            <text:p><text:s text:c="5"/>大里、太平區)</text:p>
          </table:table-cell>
          <table:table-cell office:value-type="float" office:value="60229.706486278381" table:style-name="ce57">
            <text:p>60,230</text:p>
          </table:table-cell>
          <table:table-cell office:value-type="float" office:value="3.7851866060567811" table:style-name="ce58">
            <text:p>3.79</text:p>
          </table:table-cell>
          <table:table-cell office:value-type="float" office:value="1279865.315556129" table:style-name="ce57">
            <text:p>1,279,865</text:p>
          </table:table-cell>
          <table:table-cell office:value-type="float" office:value="1068753.7103402745" table:style-name="ce57">
            <text:p>1,068,754</text:p>
          </table:table-cell>
          <table:table-cell office:value-type="float" office:value="54544.284566231574" table:style-name="ce57">
            <text:p>54,544</text:p>
          </table:table-cell>
          <table:table-cell office:value-type="float" office:value="4.3498235537315049" table:style-name="ce58">
            <text:p>4.35</text:p>
          </table:table-cell>
          <table:table-cell office:value-type="float" office:value="2025165.8764503675" table:style-name="ce57">
            <text:p>2,025,166</text:p>
          </table:table-cell>
          <table:table-cell office:value-type="float" office:value="1421581.095720676" table:style-name="ce57">
            <text:p>1,421,581</text:p>
          </table:table-cell>
          <table:table-cell office:value-type="string" table:style-name="ce61">
            <text:p><text:s text:c="3"/>Region 2</text:p>
            <text:p><text:s text:c="3"/>(BeiTun, Fongyuan, Dali, Taiping District)</text:p>
          </table:table-cell>
          <table:table-cell table:number-columns-repeated="16374"/>
        </table:table-row>
        <table:table-row table:style-name="ro9">
          <table:table-cell office:value-type="string" table:style-name="ce44">
            <text:p><text:s text:c="3"/>區 域 三</text:p>
            <text:p><text:s text:c="4"/>(沙鹿、神岡、</text:p>
            <text:p><text:s text:c="5"/>潭子、大雅區)</text:p>
          </table:table-cell>
          <table:table-cell office:value-type="float" office:value="21534.366481090001" table:style-name="ce57">
            <text:p>21,534</text:p>
          </table:table-cell>
          <table:table-cell office:value-type="float" office:value="3.8388058463262364" table:style-name="ce58">
            <text:p>3.84</text:p>
          </table:table-cell>
          <table:table-cell office:value-type="float" office:value="1250808.2107070645" table:style-name="ce57">
            <text:p>1,250,808</text:p>
          </table:table-cell>
          <table:table-cell office:value-type="float" office:value="1058560.9624377035" table:style-name="ce57">
            <text:p>1,058,561</text:p>
          </table:table-cell>
          <table:table-cell office:value-type="float" office:value="28387.419196860021" table:style-name="ce57">
            <text:p>28,387</text:p>
          </table:table-cell>
          <table:table-cell office:value-type="float" office:value="5.0312275180653954" table:style-name="ce58">
            <text:p>5.03</text:p>
          </table:table-cell>
          <table:table-cell office:value-type="float" office:value="2268275.394239211" table:style-name="ce57">
            <text:p>2,268,275</text:p>
          </table:table-cell>
          <table:table-cell office:value-type="float" office:value="1571478.3988949552" table:style-name="ce57">
            <text:p>1,571,478</text:p>
          </table:table-cell>
          <table:table-cell office:value-type="string" table:style-name="ce61">
            <text:p><text:s text:c="3"/>Region 3</text:p>
            <text:p><text:s text:c="3"/>(Shalu, Shengang, Tanzih, Daya District)</text:p>
          </table:table-cell>
          <table:table-cell table:number-columns-repeated="16374"/>
        </table:table-row>
        <table:table-row table:style-name="ro9">
          <table:table-cell office:value-type="string" table:style-name="ce44">
            <text:p><text:s text:c="3"/>區 域 四</text:p>
            <text:p><text:s text:c="4"/>(梧棲、烏日、大肚、</text:p>
            <text:p><text:s text:c="5"/>龍井、霧峰區)</text:p>
          </table:table-cell>
          <table:table-cell office:value-type="float" office:value="21969.534957879994" table:style-name="ce57">
            <text:p>21,970</text:p>
          </table:table-cell>
          <table:table-cell office:value-type="float" office:value="3.7996042702742381" table:style-name="ce58">
            <text:p>3.80</text:p>
          </table:table-cell>
          <table:table-cell office:value-type="float" office:value="1260476.659911589" table:style-name="ce57">
            <text:p>1,260,477</text:p>
          </table:table-cell>
          <table:table-cell office:value-type="float" office:value="1001108.523732692" table:style-name="ce57">
            <text:p>1,001,109</text:p>
          </table:table-cell>
          <table:table-cell office:value-type="float" office:value="16085.114765839993" table:style-name="ce57">
            <text:p>16,085</text:p>
          </table:table-cell>
          <table:table-cell office:value-type="float" office:value="4.3359864113141002" table:style-name="ce58">
            <text:p>4.34</text:p>
          </table:table-cell>
          <table:table-cell office:value-type="float" office:value="1918181.3661694534" table:style-name="ce57">
            <text:p>1,918,181</text:p>
          </table:table-cell>
          <table:table-cell office:value-type="float" office:value="1276967.9362659287" table:style-name="ce57">
            <text:p>1,276,968</text:p>
          </table:table-cell>
          <table:table-cell office:value-type="string" table:style-name="ce61">
            <text:p><text:s text:c="3"/>Region 4</text:p>
            <text:p><text:s text:c="3"/>(Wuci, Wurih, Dadu, Longjing, Wufong District)</text:p>
          </table:table-cell>
          <table:table-cell table:number-columns-repeated="16374"/>
        </table:table-row>
        <table:table-row table:style-name="ro9">
          <table:table-cell office:value-type="string" table:style-name="ce44">
            <text:p><text:s text:c="3"/>區 域 五</text:p>
            <text:p><text:s text:c="4"/>(后里、大甲、外埔、</text:p>
            <text:p><text:s text:c="5"/>大安、清水區)</text:p>
          </table:table-cell>
          <table:table-cell office:value-type="float" office:value="15375.462828970001" table:style-name="ce57">
            <text:p>15,375</text:p>
          </table:table-cell>
          <table:table-cell office:value-type="float" office:value="3.8173650497571319" table:style-name="ce58">
            <text:p>3.82</text:p>
          </table:table-cell>
          <table:table-cell office:value-type="float" office:value="1265947.4859843308" table:style-name="ce57">
            <text:p>1,265,947</text:p>
          </table:table-cell>
          <table:table-cell office:value-type="float" office:value="971131.90470740956" table:style-name="ce57">
            <text:p>971,132</text:p>
          </table:table-cell>
          <table:table-cell office:value-type="float" office:value="13199.609105720003" table:style-name="ce57">
            <text:p>13,200</text:p>
          </table:table-cell>
          <table:table-cell office:value-type="float" office:value="4.2555850710516907" table:style-name="ce58">
            <text:p>4.26</text:p>
          </table:table-cell>
          <table:table-cell office:value-type="float" office:value="2045316.6160060626" table:style-name="ce57">
            <text:p>2,045,317</text:p>
          </table:table-cell>
          <table:table-cell office:value-type="float" office:value="1183854.5725795263" table:style-name="ce57">
            <text:p>1,183,855</text:p>
          </table:table-cell>
          <table:table-cell office:value-type="string" table:style-name="ce61">
            <text:p><text:s text:c="3"/>Region 5</text:p>
            <text:p><text:s text:c="3"/>(Houli, Dajia, Waipu, Da-an, Cingshuei District)</text:p>
          </table:table-cell>
          <table:table-cell table:number-columns-repeated="16374"/>
        </table:table-row>
        <table:table-row table:style-name="ro9">
          <table:table-cell office:value-type="string" table:style-name="ce44">
            <text:p><text:s text:c="3"/>區 域 六</text:p>
            <text:p><text:s text:c="4"/>(東勢、新社、</text:p>
            <text:p><text:s text:c="5"/>石岡、和平區)</text:p>
          </table:table-cell>
          <table:table-cell office:value-type="float" office:value="5696.9164023700005" table:style-name="ce57">
            <text:p>5,697</text:p>
          </table:table-cell>
          <table:table-cell office:value-type="float" office:value="3.7612017638394613" table:style-name="ce58">
            <text:p>3.76</text:p>
          </table:table-cell>
          <table:table-cell office:value-type="float" office:value="1269365.4253510078" table:style-name="ce57">
            <text:p>1,269,365</text:p>
          </table:table-cell>
          <table:table-cell office:value-type="float" office:value="997799.78902548912" table:style-name="ce57">
            <text:p>997,800</text:p>
          </table:table-cell>
          <table:table-cell office:value-type="float" office:value="7893.8282058199993" table:style-name="ce57">
            <text:p>7,894</text:p>
          </table:table-cell>
          <table:table-cell office:value-type="float" office:value="5.002576211248809" table:style-name="ce58">
            <text:p>5.00</text:p>
          </table:table-cell>
          <table:table-cell office:value-type="float" office:value="2063447.0602953508" table:style-name="ce57">
            <text:p>2,063,447</text:p>
          </table:table-cell>
          <table:table-cell office:value-type="float" office:value="1252882.4429305771" table:style-name="ce57">
            <text:p>1,252,882</text:p>
          </table:table-cell>
          <table:table-cell office:value-type="string" table:style-name="ce61">
            <text:p><text:s text:c="3"/>Region 6</text:p>
            <text:p><text:s text:c="3"/>(Dongshih, Sinshe, Shihgang, Heping District)</text:p>
          </table:table-cell>
          <table:table-cell table:number-columns-repeated="16374"/>
        </table:table-row>
        <table:table-row table:style-name="ro17">
          <table:table-cell table:style-name="ce45"/>
          <table:table-cell table:number-columns-repeated="7" table:style-name="ce55"/>
          <table:table-cell table:style-name="ce56"/>
          <table:table-cell table:style-name="ce55"/>
          <table:table-cell table:number-columns-repeated="16374"/>
        </table:table-row>
        <table:table-row table:number-rows-repeated="5" table:style-name="ro3">
          <table:table-cell table:number-columns-repeated="16384" table:style-name="ce7"/>
        </table:table-row>
        <table:table-row table:number-rows-repeated="6" table:style-name="ro3">
          <table:table-cell table:number-columns-repeated="16384" table:style-name="ce6"/>
        </table:table-row>
        <table:table-row table:number-rows-repeated="7" table:style-name="ro3">
          <table:table-cell table:number-columns-repeated="16384"/>
        </table:table-row>
        <table:table-row table:number-rows-repeated="1048536" table:style-name="ro11">
          <table:table-cell table:number-columns-repeated="16384"/>
        </table:table-row>
      </table:table>
      <table:named-expressions>
        <table:named-expression table:name="DATA" table:expression="of:=[.#REF!]" table:base-cell-address="61,6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Times New Roman" svg:font-family="&quot;Times New Roman&quot;"/>
    <style:font-face style:name="華康細圓體" svg:font-family="華康細圓體"/>
    <style:font-face style:name="華康中黑體" svg:font-family="華康中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date-style style:name="N53" number:language="zh" number:country="TW" number:transliteration-format="一" number:transliteration-language="zh" number:transliteration-country="TW" number:transliteration-style="short">
      <number:era/>
      <number:year/>
      <number:text>年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91_0_93_" style:display-name="千分位[0]" style:family="table-cell" style:data-style-name="N3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中部辦公室</meta:initial-creator>
    <dc:creator>黃淑敏</dc:creator>
    <meta:creation-date>2008-06-26T02:49:03Z</meta:creation-date>
    <dc:date>2020-10-22T11:05:27Z</dc:date>
    <meta:print-date>2020-08-26T07:44:29Z</meta:print-date>
  </office:meta>
</office:document-meta>
</file>