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9952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41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6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64">
            <text:p>表11 <text:s/>平均每戶家庭收支按住宅狀況分</text:p>
          </table:table-cell>
          <table:covered-table-cell table:number-columns-repeated="3"/>
          <table:table-cell office:value-type="string" table:style-name="ce63">
            <text:p>Table 11 <text:s text:c="2"/>Average Family Income and Expenditure per Household</text:p>
          </table:table-cell>
          <table:table-cell table:number-columns-repeated="2" table:style-name="ce63"/>
          <table:table-cell table:number-columns-repeated="16377" table:style-name="ce3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3" table:number-rows-spanned="1" table:style-name="ce67">
            <text:p><text:s text:c="21"/>　 <text:s text:c="2"/>by type of Residence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2">
            <text:p>民國108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19" table:number-columns-spanned="2" table:number-rows-spanned="1" table:style-name="ce65">
            <text:p>2019<text:s/></text:p>
          </table:table-cell>
          <table:covered-table-cell/>
          <table:table-cell table:style-name="ce54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9"/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60">
            <text:p>其 <text:s text:c="3"/>他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60">
            <text:p>( 含 借 用 )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18">
            <text:p>Borrowed<text:s/>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18">
            <text:p>and others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52">
            <text:p>not living together</text:p>
          </table:table-cell>
          <table:table-cell table:number-columns-repeated="2" table:style-name="ce21"/>
          <table:table-cell table:style-name="ce61"/>
          <table:table-cell table:style-name="ce22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家庭戶數</text:p>
          </table:table-cell>
          <table:table-cell office:value-type="float" office:value="979468.99999093113" table:style-name="ce27">
            <text:p>979,469</text:p>
          </table:table-cell>
          <table:table-cell office:value-type="float" office:value="786125.0941343212" table:style-name="ce27">
            <text:p>786,125</text:p>
          </table:table-cell>
          <table:table-cell office:value-type="float" office:value="68981.048340690002" table:style-name="ce27">
            <text:p>68,981</text:p>
          </table:table-cell>
          <table:table-cell office:value-type="float" office:value="92660.011918349963" table:style-name="ce27">
            <text:p>92,660</text:p>
          </table:table-cell>
          <table:table-cell office:value-type="float" office:value="2429.78604937" table:style-name="ce27">
            <text:p>2,430</text:p>
          </table:table-cell>
          <table:table-cell office:value-type="float" office:value="29273.059548199999" table:style-name="ce27">
            <text:p>29,273</text:p>
          </table:table-cell>
          <table:table-cell office:value-type="string" table:style-name="ce28">
            <text:p>No. of household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平均每戶人數</text:p>
          </table:table-cell>
          <table:table-cell office:value-type="float" office:value="3.0741469178496197" table:style-name="ce42">
            <text:p>3.07</text:p>
          </table:table-cell>
          <table:table-cell office:value-type="float" office:value="3.1486586497588873" table:style-name="ce42">
            <text:p>3.15</text:p>
          </table:table-cell>
          <table:table-cell office:value-type="float" office:value="2.5841322945533078" table:style-name="ce42">
            <text:p>2.58</text:p>
          </table:table-cell>
          <table:table-cell office:value-type="float" office:value="2.9888183445011549" table:style-name="ce42">
            <text:p>2.99</text:p>
          </table:table-cell>
          <table:table-cell office:value-type="float" office:value="2.9764294685020318" table:style-name="ce42">
            <text:p>2.98</text:p>
          </table:table-cell>
          <table:table-cell office:value-type="float" office:value="2.5060532172917642" table:style-name="ce42">
            <text:p>2.51</text:p>
          </table:table-cell>
          <table:table-cell office:value-type="string" table:style-name="ce28">
            <text:p>No. of person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平均每戶成年人數</text:p>
          </table:table-cell>
          <table:table-cell office:value-type="float" office:value="2.5765309419897404" table:style-name="ce42">
            <text:p>2.58</text:p>
          </table:table-cell>
          <table:table-cell office:value-type="float" office:value="2.6841432155099554" table:style-name="ce42">
            <text:p>2.68</text:p>
          </table:table-cell>
          <table:table-cell office:value-type="float" office:value="1.9154679517320363" table:style-name="ce42">
            <text:p>1.92</text:p>
          </table:table-cell>
          <table:table-cell office:value-type="float" office:value="2.3272948762825925" table:style-name="ce42">
            <text:p>2.33</text:p>
          </table:table-cell>
          <table:table-cell office:value-type="float" office:value="2.5848567476665121" table:style-name="ce42">
            <text:p>2.58</text:p>
          </table:table-cell>
          <table:table-cell office:value-type="float" office:value="2.0326211519919077" table:style-name="ce42">
            <text:p>2.03</text:p>
          </table:table-cell>
          <table:table-cell office:value-type="string" table:style-name="ce28">
            <text:p>No. of adul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平均每戶就業人數</text:p>
          </table:table-cell>
          <table:table-cell office:value-type="float" office:value="1.455481049585714" table:style-name="ce42">
            <text:p>1.46</text:p>
          </table:table-cell>
          <table:table-cell office:value-type="float" office:value="1.4856739814257125" table:style-name="ce42">
            <text:p>1.49</text:p>
          </table:table-cell>
          <table:table-cell office:value-type="float" office:value="1.1420385202605059" table:style-name="ce42">
            <text:p>1.14</text:p>
          </table:table-cell>
          <table:table-cell office:value-type="float" office:value="1.5393464529065433" table:style-name="ce42">
            <text:p>1.54</text:p>
          </table:table-cell>
          <table:table-cell office:value-type="float" office:value="1.1932840268309917" table:style-name="ce42">
            <text:p>1.19</text:p>
          </table:table-cell>
          <table:table-cell office:value-type="float" office:value="1.1395689494021894" table:style-name="ce42">
            <text:p>1.14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平均每戶所得收入者人數</text:p>
          </table:table-cell>
          <table:table-cell office:value-type="float" office:value="1.7769332147170307" table:style-name="ce42">
            <text:p>1.78</text:p>
          </table:table-cell>
          <table:table-cell office:value-type="float" office:value="1.8300672171886727" table:style-name="ce42">
            <text:p>1.83</text:p>
          </table:table-cell>
          <table:table-cell office:value-type="float" office:value="1.4906698923330899" table:style-name="ce42">
            <text:p>1.49</text:p>
          </table:table-cell>
          <table:table-cell office:value-type="float" office:value="1.6396018319297598" table:style-name="ce42">
            <text:p>1.64</text:p>
          </table:table-cell>
          <table:table-cell office:value-type="float" office:value="1.3915727208355202" table:style-name="ce42">
            <text:p>1.39</text:p>
          </table:table-cell>
          <table:table-cell office:value-type="float" office:value="1.4912863562597551" table:style-name="ce42">
            <text:p>1.49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一、所得收入總計</text:p>
          </table:table-cell>
          <table:table-cell office:value-type="float" office:value="1298496.7321817379" table:style-name="ce27">
            <text:p>1,298,497</text:p>
          </table:table-cell>
          <table:table-cell office:value-type="float" office:value="1377479.8106122464" table:style-name="ce27">
            <text:p>1,377,480</text:p>
          </table:table-cell>
          <table:table-cell office:value-type="float" office:value="1038638.8055242788" table:style-name="ce27">
            <text:p>1,038,639</text:p>
          </table:table-cell>
          <table:table-cell office:value-type="float" office:value="949672.60359845508" table:style-name="ce27">
            <text:p>949,673</text:p>
          </table:table-cell>
          <table:table-cell office:value-type="float" office:value="1327982.8475874024" table:style-name="ce27">
            <text:p>1,327,983</text:p>
          </table:table-cell>
          <table:table-cell office:value-type="float" office:value="891470.44283738558" table:style-name="ce27">
            <text:p>891,470</text:p>
          </table:table-cell>
          <table:table-cell office:value-type="string" table:style-name="ce28">
            <text:p>A.Total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1.受僱人員報酬</text:p>
          </table:table-cell>
          <table:table-cell office:value-type="float" office:value="685098.28269254742" table:style-name="ce30">
            <text:p>685,098</text:p>
          </table:table-cell>
          <table:table-cell office:value-type="float" office:value="728688.4790270871" table:style-name="ce30">
            <text:p>728,688</text:p>
          </table:table-cell>
          <table:table-cell office:value-type="float" office:value="527352.04300127388" table:style-name="ce30">
            <text:p>527,352</text:p>
          </table:table-cell>
          <table:table-cell office:value-type="float" office:value="501972.8562486876" table:style-name="ce30">
            <text:p>501,973</text:p>
          </table:table-cell>
          <table:table-cell office:value-type="float" office:value="1069953.0645916974" table:style-name="ce30">
            <text:p>1,069,953</text:p>
          </table:table-cell>
          <table:table-cell office:value-type="float" office:value="433926.83331732469" table:style-name="ce30">
            <text:p>433,927</text:p>
          </table:table-cell>
          <table:table-cell office:value-type="string" table:style-name="ce31">
            <text:p>　1.Compensation of employe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本業薪資</text:p>
          </table:table-cell>
          <table:table-cell office:value-type="float" office:value="517208.71579019912" table:style-name="ce30">
            <text:p>517,209</text:p>
          </table:table-cell>
          <table:table-cell office:value-type="float" office:value="543010.11262210621" table:style-name="ce30">
            <text:p>543,010</text:p>
          </table:table-cell>
          <table:table-cell office:value-type="float" office:value="416209.03265233658" table:style-name="ce30">
            <text:p>416,209</text:p>
          </table:table-cell>
          <table:table-cell office:value-type="float" office:value="421219.64152352908" table:style-name="ce30">
            <text:p>421,220</text:p>
          </table:table-cell>
          <table:table-cell office:value-type="float" office:value="862371.02756726136" table:style-name="ce30">
            <text:p>862,371</text:p>
          </table:table-cell>
          <table:table-cell office:value-type="float" office:value="337508.22073144751" table:style-name="ce30">
            <text:p>337,508</text:p>
          </table:table-cell>
          <table:table-cell office:value-type="string" table:style-name="ce31">
            <text:p>　　(1)Full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2)兼業薪資</text:p>
          </table:table-cell>
          <table:table-cell office:value-type="float" office:value="44620.39040250588" table:style-name="ce30">
            <text:p>44,620</text:p>
          </table:table-cell>
          <table:table-cell office:value-type="float" office:value="51023.615196986342" table:style-name="ce30">
            <text:p>51,024</text:p>
          </table:table-cell>
          <table:table-cell office:value-type="float" office:value="28832.93235064446" table:style-name="ce30">
            <text:p>28,833</text:p>
          </table:table-cell>
          <table:table-cell office:value-type="float" office:value="7044.1050061571095" table:style-name="ce30">
            <text:p>7,044</text:p>
          </table:table-cell>
          <table:table-cell office:value-type="float" office:value="0" table:style-name="ce30">
            <text:p>0</text:p>
          </table:table-cell>
          <table:table-cell office:value-type="float" office:value="32511.535436457259" table:style-name="ce30">
            <text:p>32,512</text:p>
          </table:table-cell>
          <table:table-cell office:value-type="string" table:style-name="ce31">
            <text:p>　　(2)Part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3)其他收入</text:p>
          </table:table-cell>
          <table:table-cell office:value-type="float" office:value="123269.17649984306" table:style-name="ce30">
            <text:p>123,269</text:p>
          </table:table-cell>
          <table:table-cell office:value-type="float" office:value="134654.75120799523" table:style-name="ce30">
            <text:p>134,655</text:p>
          </table:table-cell>
          <table:table-cell office:value-type="float" office:value="82310.077998292953" table:style-name="ce30">
            <text:p>82,310</text:p>
          </table:table-cell>
          <table:table-cell office:value-type="float" office:value="73709.109719001426" table:style-name="ce30">
            <text:p>73,709</text:p>
          </table:table-cell>
          <table:table-cell office:value-type="float" office:value="207582.03702443597" table:style-name="ce30">
            <text:p>207,582</text:p>
          </table:table-cell>
          <table:table-cell office:value-type="float" office:value="63907.07714941982" table:style-name="ce30">
            <text:p>63,907</text:p>
          </table:table-cell>
          <table:table-cell office:value-type="string" table:style-name="ce31">
            <text:p>　　(3)Other receipts or subsid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2.產業主所得</text:p>
          </table:table-cell>
          <table:table-cell office:value-type="float" office:value="207045.01461065403" table:style-name="ce30">
            <text:p>207,045</text:p>
          </table:table-cell>
          <table:table-cell office:value-type="float" office:value="221379.59995617627" table:style-name="ce30">
            <text:p>221,380</text:p>
          </table:table-cell>
          <table:table-cell office:value-type="float" office:value="92071.310489989351" table:style-name="ce30">
            <text:p>92,071</text:p>
          </table:table-cell>
          <table:table-cell office:value-type="float" office:value="216624.55748729885" table:style-name="ce30">
            <text:p>216,625</text:p>
          </table:table-cell>
          <table:table-cell office:value-type="float" office:value="0" table:style-name="ce30">
            <text:p>0</text:p>
          </table:table-cell>
          <table:table-cell office:value-type="float" office:value="79885.908635756379" table:style-name="ce30">
            <text:p>79,886</text:p>
          </table:table-cell>
          <table:table-cell office:value-type="string" table:style-name="ce31">
            <text:p>　2.Entrepreneurial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3.財產所得收入</text:p>
          </table:table-cell>
          <table:table-cell office:value-type="float" office:value="55107.724475471929" table:style-name="ce30">
            <text:p>55,108</text:p>
          </table:table-cell>
          <table:table-cell office:value-type="float" office:value="63186.935200723194" table:style-name="ce30">
            <text:p>63,187</text:p>
          </table:table-cell>
          <table:table-cell office:value-type="float" office:value="33080.118247606893" table:style-name="ce30">
            <text:p>33,080</text:p>
          </table:table-cell>
          <table:table-cell office:value-type="float" office:value="11172.939440609591" table:style-name="ce30">
            <text:p>11,173</text:p>
          </table:table-cell>
          <table:table-cell office:value-type="float" office:value="22985.675593972945" table:style-name="ce30">
            <text:p>22,986</text:p>
          </table:table-cell>
          <table:table-cell office:value-type="float" office:value="31784.7264283759" table:style-name="ce30">
            <text:p>31,785</text:p>
          </table:table-cell>
          <table:table-cell office:value-type="string" table:style-name="ce31">
            <text:p>　3. Property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4.自用住宅設算租金收入</text:p>
          </table:table-cell>
          <table:table-cell office:value-type="float" office:value="84516.43270423323" table:style-name="ce30">
            <text:p>84,516</text:p>
          </table:table-cell>
          <table:table-cell office:value-type="float" office:value="105252.22805042226" table:style-name="ce30">
            <text:p>105,252</text:p>
          </table:table-cell>
          <table:table-cell office:value-type="float" office:value="0" table:style-name="ce30">
            <text:p>0</text:p>
          </table:table-cell>
          <table:table-cell office:value-type="float" office:value="429.61509292679654" table:style-name="ce30">
            <text:p>4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4.Imputed rent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5.經常移轉收入</text:p>
          </table:table-cell>
          <table:table-cell office:value-type="float" office:value="266711.12402619718" table:style-name="ce30">
            <text:p>266,711</text:p>
          </table:table-cell>
          <table:table-cell office:value-type="float" office:value="258959.61962330464" table:style-name="ce30">
            <text:p>258,960</text:p>
          </table:table-cell>
          <table:table-cell office:value-type="float" office:value="386135.33378540893" table:style-name="ce30">
            <text:p>386,135</text:p>
          </table:table-cell>
          <table:table-cell office:value-type="float" office:value="219472.63532893211" table:style-name="ce30">
            <text:p>219,473</text:p>
          </table:table-cell>
          <table:table-cell office:value-type="float" office:value="235044.10740173212" table:style-name="ce30">
            <text:p>235,044</text:p>
          </table:table-cell>
          <table:table-cell office:value-type="float" office:value="345613.29477699299" table:style-name="ce30">
            <text:p>345,613</text:p>
          </table:table-cell>
          <table:table-cell office:value-type="string" table:style-name="ce31">
            <text:p>　5.Current transfer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從私人</text:p>
          </table:table-cell>
          <table:table-cell office:value-type="float" office:value="86724.150532828891" table:style-name="ce30">
            <text:p>86,724</text:p>
          </table:table-cell>
          <table:table-cell office:value-type="float" office:value="70233.040357914317" table:style-name="ce30">
            <text:p>70,233</text:p>
          </table:table-cell>
          <table:table-cell office:value-type="float" office:value="258657.61355142129" table:style-name="ce30">
            <text:p>258,658</text:p>
          </table:table-cell>
          <table:table-cell office:value-type="float" office:value="62501.284917724071" table:style-name="ce30">
            <text:p>62,501</text:p>
          </table:table-cell>
          <table:table-cell office:value-type="float" office:value="98990.179375409527" table:style-name="ce30">
            <text:p>98,990</text:p>
          </table:table-cell>
          <table:table-cell office:value-type="float" office:value="200091.60363869346" table:style-name="ce30">
            <text:p>200,092</text:p>
          </table:table-cell>
          <table:table-cell office:value-type="string" table:style-name="ce31">
            <text:p>　　(1)From individua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2)從政府</text:p>
          </table:table-cell>
          <table:table-cell office:value-type="float" office:value="44689.541644602235" table:style-name="ce30">
            <text:p>44,690</text:p>
          </table:table-cell>
          <table:table-cell office:value-type="float" office:value="43807.129864925577" table:style-name="ce30">
            <text:p>43,807</text:p>
          </table:table-cell>
          <table:table-cell office:value-type="float" office:value="29528.282741940035" table:style-name="ce30">
            <text:p>29,528</text:p>
          </table:table-cell>
          <table:table-cell office:value-type="float" office:value="58969.317987769173" table:style-name="ce30">
            <text:p>58,969</text:p>
          </table:table-cell>
          <table:table-cell office:value-type="float" office:value="40378.70280464246" table:style-name="ce30">
            <text:p>40,379</text:p>
          </table:table-cell>
          <table:table-cell office:value-type="float" office:value="59270.721512602868" table:style-name="ce30">
            <text:p>59,271</text:p>
          </table:table-cell>
          <table:table-cell office:value-type="string" table:style-name="ce31">
            <text:p>　　(2)From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3)社會保險受益</text:p>
          </table:table-cell>
          <table:table-cell office:value-type="float" office:value="130625.44590651177" table:style-name="ce30">
            <text:p>130,625</text:p>
          </table:table-cell>
          <table:table-cell office:value-type="float" office:value="139928.03742348662" table:style-name="ce30">
            <text:p>139,928</text:p>
          </table:table-cell>
          <table:table-cell office:value-type="float" office:value="97880.315355414787" table:style-name="ce30">
            <text:p>97,880</text:p>
          </table:table-cell>
          <table:table-cell office:value-type="float" office:value="92240.246514930172" table:style-name="ce30">
            <text:p>92,240</text:p>
          </table:table-cell>
          <table:table-cell office:value-type="float" office:value="95578.583208264623" table:style-name="ce30">
            <text:p>95,579</text:p>
          </table:table-cell>
          <table:table-cell office:value-type="float" office:value="82380.479062113998" table:style-name="ce30">
            <text:p>82,380</text:p>
          </table:table-cell>
          <table:table-cell office:value-type="string" table:style-name="ce31">
            <text:p>　　(3)Benefit of 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4)從企業</text:p>
          </table:table-cell>
          <table:table-cell office:value-type="float" office:value="3831.4743710886655" table:style-name="ce30">
            <text:p>3,831</text:p>
          </table:table-cell>
          <table:table-cell office:value-type="float" office:value="4601.2191740093722" table:style-name="ce30">
            <text:p>4,601</text:p>
          </table:table-cell>
          <table:table-cell office:value-type="float" office:value="69.122136632380233" table:style-name="ce30">
            <text:p>69</text:p>
          </table:table-cell>
          <table:table-cell office:value-type="float" office:value="1307.7414991548042" table:style-name="ce30">
            <text:p>1,308</text:p>
          </table:table-cell>
          <table:table-cell office:value-type="float" office:value="96.642013415495768" table:style-name="ce30">
            <text:p>97</text:p>
          </table:table-cell>
          <table:table-cell office:value-type="float" office:value="324.47017239385377" table:style-name="ce30">
            <text:p>324</text:p>
          </table:table-cell>
          <table:table-cell office:value-type="string" table:style-name="ce31">
            <text:p>　　(4)From enterpris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5)從國外</text:p>
          </table:table-cell>
          <table:table-cell office:value-type="float" office:value="840.51157116562388" table:style-name="ce30">
            <text:p>841</text:p>
          </table:table-cell>
          <table:table-cell office:value-type="float" office:value="390.19280296882221" table:style-name="ce30">
            <text:p>390</text:p>
          </table:table-cell>
          <table:table-cell office:value-type="float" office:value="0" table:style-name="ce30">
            <text:p>0</text:p>
          </table:table-cell>
          <table:table-cell office:value-type="float" office:value="4454.0444093539818" table:style-name="ce30">
            <text:p>4,454</text:p>
          </table:table-cell>
          <table:table-cell office:value-type="float" office:value="0" table:style-name="ce30">
            <text:p>0</text:p>
          </table:table-cell>
          <table:table-cell office:value-type="float" office:value="3546.0203911887593" table:style-name="ce30">
            <text:p>3,546</text:p>
          </table:table-cell>
          <table:table-cell office:value-type="string" table:style-name="ce31">
            <text:p>　　(5)From abroa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6.雜項收入</text:p>
          </table:table-cell>
          <table:table-cell office:value-type="float" office:value="18.153672632645481" table:style-name="ce30">
            <text:p>18</text:p>
          </table:table-cell>
          <table:table-cell office:value-type="float" office:value="12.948754531134085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9.67967893596636" table:style-name="ce30">
            <text:p>260</text:p>
          </table:table-cell>
          <table:table-cell office:value-type="string" table:style-name="ce31">
            <text:p>　 6.Miscellaneous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二、非消費支出</text:p>
          </table:table-cell>
          <table:table-cell office:value-type="float" office:value="215912.62308224227" table:style-name="ce27">
            <text:p>215,913</text:p>
          </table:table-cell>
          <table:table-cell office:value-type="float" office:value="233120.31821065093" table:style-name="ce27">
            <text:p>233,120</text:p>
          </table:table-cell>
          <table:table-cell office:value-type="float" office:value="141024.60859997585" table:style-name="ce27">
            <text:p>141,025</text:p>
          </table:table-cell>
          <table:table-cell office:value-type="float" office:value="148238.53331935676" table:style-name="ce27">
            <text:p>148,239</text:p>
          </table:table-cell>
          <table:table-cell office:value-type="float" office:value="243641.65250900559" table:style-name="ce27">
            <text:p>243,642</text:p>
          </table:table-cell>
          <table:table-cell office:value-type="float" office:value="142184.73526672169" table:style-name="ce27">
            <text:p>142,185</text:p>
          </table:table-cell>
          <table:table-cell office:value-type="string" table:style-name="ce28">
            <text:p>B.Non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1.利息支出</text:p>
          </table:table-cell>
          <table:table-cell office:value-type="float" office:value="13243.57488642395" table:style-name="ce30">
            <text:p>13,244</text:p>
          </table:table-cell>
          <table:table-cell office:value-type="float" office:value="16395.809495693196" table:style-name="ce30">
            <text:p>16,396</text:p>
          </table:table-cell>
          <table:table-cell office:value-type="float" office:value="0" table:style-name="ce30">
            <text:p>0</text:p>
          </table:table-cell>
          <table:table-cell office:value-type="float" office:value="890.50028585333428" table:style-name="ce30">
            <text:p>8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 1.Interes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2.經常移轉支出</text:p>
          </table:table-cell>
          <table:table-cell office:value-type="float" office:value="202669.04819581821" table:style-name="ce30">
            <text:p>202,669</text:p>
          </table:table-cell>
          <table:table-cell office:value-type="float" office:value="216724.50871495763" table:style-name="ce30">
            <text:p>216,725</text:p>
          </table:table-cell>
          <table:table-cell office:value-type="float" office:value="141024.60859997585" table:style-name="ce30">
            <text:p>141,025</text:p>
          </table:table-cell>
          <table:table-cell office:value-type="float" office:value="147348.03303350342" table:style-name="ce30">
            <text:p>147,348</text:p>
          </table:table-cell>
          <table:table-cell office:value-type="float" office:value="243641.65250900559" table:style-name="ce30">
            <text:p>243,642</text:p>
          </table:table-cell>
          <table:table-cell office:value-type="float" office:value="142184.73526672169" table:style-name="ce30">
            <text:p>142,185</text:p>
          </table:table-cell>
          <table:table-cell office:value-type="string" table:style-name="ce31">
            <text:p>　 2.Current transfer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對私人</text:p>
          </table:table-cell>
          <table:table-cell office:value-type="float" office:value="48569.055554335893" table:style-name="ce30">
            <text:p>48,569</text:p>
          </table:table-cell>
          <table:table-cell office:value-type="float" office:value="51119.172387729574" table:style-name="ce30">
            <text:p>51,119</text:p>
          </table:table-cell>
          <table:table-cell office:value-type="float" office:value="41583.669210120323" table:style-name="ce30">
            <text:p>41,584</text:p>
          </table:table-cell>
          <table:table-cell office:value-type="float" office:value="35399.460710474283" table:style-name="ce30">
            <text:p>35,399</text:p>
          </table:table-cell>
          <table:table-cell office:value-type="float" office:value="45749.160223491272" table:style-name="ce30">
            <text:p>45,749</text:p>
          </table:table-cell>
          <table:table-cell office:value-type="float" office:value="38467.446441633525" table:style-name="ce30">
            <text:p>38,467</text:p>
          </table:table-cell>
          <table:table-cell office:value-type="string" table:style-name="ce31">
            <text:p>　　(1)To privat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2)對政府</text:p>
          </table:table-cell>
          <table:table-cell office:value-type="float" office:value="30952.482905428864" table:style-name="ce30">
            <text:p>30,952</text:p>
          </table:table-cell>
          <table:table-cell office:value-type="float" office:value="34925.708649134816" table:style-name="ce30">
            <text:p>34,926</text:p>
          </table:table-cell>
          <table:table-cell office:value-type="float" office:value="16199.109792498784" table:style-name="ce30">
            <text:p>16,199</text:p>
          </table:table-cell>
          <table:table-cell office:value-type="float" office:value="14812.300187445438" table:style-name="ce30">
            <text:p>14,812</text:p>
          </table:table-cell>
          <table:table-cell office:value-type="float" office:value="27752.017336873403" table:style-name="ce30">
            <text:p>27,752</text:p>
          </table:table-cell>
          <table:table-cell office:value-type="float" office:value="10373.036903144657" table:style-name="ce30">
            <text:p>10,373</text:p>
          </table:table-cell>
          <table:table-cell office:value-type="string" table:style-name="ce31">
            <text:p>　　(2)To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3)社會保險</text:p>
          </table:table-cell>
          <table:table-cell office:value-type="float" office:value="118260.9411205598" table:style-name="ce30">
            <text:p>118,261</text:p>
          </table:table-cell>
          <table:table-cell office:value-type="float" office:value="124642.42019503347" table:style-name="ce30">
            <text:p>124,642</text:p>
          </table:table-cell>
          <table:table-cell office:value-type="float" office:value="83153.407676029921" table:style-name="ce30">
            <text:p>83,153</text:p>
          </table:table-cell>
          <table:table-cell office:value-type="float" office:value="97100.565944359158" table:style-name="ce30">
            <text:p>97,101</text:p>
          </table:table-cell>
          <table:table-cell office:value-type="float" office:value="170140.47494864091" table:style-name="ce30">
            <text:p>170,140</text:p>
          </table:table-cell>
          <table:table-cell office:value-type="float" office:value="92290.921596453292" table:style-name="ce30">
            <text:p>92,291</text:p>
          </table:table-cell>
          <table:table-cell office:value-type="string" table:style-name="ce31">
            <text:p>　　(3)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4)對國外</text:p>
          </table:table-cell>
          <table:table-cell office:value-type="float" office:value="4886.5686154936784" table:style-name="ce30">
            <text:p>4,887</text:p>
          </table:table-cell>
          <table:table-cell office:value-type="float" office:value="6037.2074830597967" table:style-name="ce30">
            <text:p>6,037</text:p>
          </table:table-cell>
          <table:table-cell office:value-type="float" office:value="88.421921326906116" table:style-name="ce30">
            <text:p>88</text:p>
          </table:table-cell>
          <table:table-cell office:value-type="float" office:value="35.706191224526414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1053.3303254902166" table:style-name="ce30">
            <text:p>1,053</text:p>
          </table:table-cell>
          <table:table-cell office:value-type="string" table:style-name="ce31">
            <text:p>　　(4)To abroad</text:p>
          </table:table-cell>
          <table:table-cell table:number-columns-repeated="2" table:style-name="ce34"/>
          <table:table-cell table:number-columns-repeated="16374" table:style-name="ce32"/>
        </table:table-row>
        <table:table-row table:style-name="ro4">
          <table:table-cell table:style-name="ce43"/>
          <table:table-cell table:number-columns-repeated="6" table:style-name="ce44"/>
          <table:table-cell table:style-name="ce45"/>
          <table:table-cell table:number-columns-repeated="2" table:style-name="ce34"/>
          <table:table-cell table:number-columns-repeated="16374" table:style-name="ce32"/>
        </table:table-row>
        <table:table-row table:style-name="ro6">
          <table:table-cell table:style-name="ce39"/>
          <table:table-cell table:number-columns-repeated="7" table:style-name="ce40"/>
          <table:table-cell table:number-columns-repeated="2" table:style-name="ce36"/>
          <table:table-cell table:number-columns-repeated="16374" table:style-name="ce32"/>
        </table:table-row>
        <table:table-row table:number-rows-repeated="1048535" table:style-name="ro7">
          <table:table-cell table:number-columns-repeated="16384"/>
        </table:table-row>
      </table:table>
      <table:table table:name="55,56" table:style-name="ta2"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41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6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64">
            <text:p>表11 <text:s/>平均每戶家庭收支按住宅狀況分(續)</text:p>
          </table:table-cell>
          <table:covered-table-cell table:number-columns-repeated="3"/>
          <table:table-cell office:value-type="string" table:style-name="ce63">
            <text:p>Table 11 <text:s text:c="2"/>Average Family Income and Expenditure per Household</text:p>
          </table:table-cell>
          <table:table-cell table:number-columns-repeated="2" table:style-name="ce63"/>
          <table:table-cell table:number-columns-repeated="16377" table:style-name="ce3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3" table:number-rows-spanned="1" table:style-name="ce67">
            <text:p><text:s text:c="23"/>　　by type of Residence(Cont.)</text:p>
          </table:table-cell>
          <table:covered-table-cell table:number-columns-repeated="2"/>
          <table:table-cell table:number-columns-repeated="16377" table:style-name="ce3"/>
        </table:table-row>
        <table:table-row table:style-name="ro8">
          <table:table-cell table:style-name="ce8"/>
          <table:table-cell office:value-type="string" table:style-name="ce62">
            <text:p>民國108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19" table:number-columns-spanned="2" table:number-rows-spanned="1" table:style-name="ce65">
            <text:p>2019<text:s/></text:p>
          </table:table-cell>
          <table:covered-table-cell/>
          <table:table-cell table:style-name="ce54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5"/>
          <table:table-cell table:style-name="ce56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50">
            <text:p>其 <text:s text:c="3"/>他</text:p>
          </table:table-cell>
          <table:table-cell table:style-name="ce57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50">
            <text:p>( 含 借 用 )</text:p>
          </table:table-cell>
          <table:table-cell table:style-name="ce57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51">
            <text:p>Borrowed<text:s/></text:p>
          </table:table-cell>
          <table:table-cell table:style-name="ce57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51">
            <text:p>and others</text:p>
          </table:table-cell>
          <table:table-cell table:style-name="ce57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52">
            <text:p>not living together</text:p>
          </table:table-cell>
          <table:table-cell table:number-columns-repeated="2" table:style-name="ce21"/>
          <table:table-cell table:style-name="ce53"/>
          <table:table-cell table:style-name="ce58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三、消費支出</text:p>
          </table:table-cell>
          <table:table-cell office:value-type="float" office:value="894519.24355569982" table:style-name="ce27">
            <text:p>894,519</text:p>
          </table:table-cell>
          <table:table-cell office:value-type="float" office:value="937062.64020005439" table:style-name="ce27">
            <text:p>937,063</text:p>
          </table:table-cell>
          <table:table-cell office:value-type="float" office:value="766204.36585171404" table:style-name="ce27">
            <text:p>766,204</text:p>
          </table:table-cell>
          <table:table-cell office:value-type="float" office:value="715699.56503399543" table:style-name="ce27">
            <text:p>715,700</text:p>
          </table:table-cell>
          <table:table-cell office:value-type="float" office:value="808353.18158557208" table:style-name="ce27">
            <text:p>808,353</text:p>
          </table:table-cell>
          <table:table-cell office:value-type="float" office:value="627572.82960532466" table:style-name="ce27">
            <text:p>627,573</text:p>
          </table:table-cell>
          <table:table-cell office:value-type="string" table:style-name="ce28">
            <text:p>C.Consumption expenditures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29">
            <text:p>　1.食品及非酒精飲料</text:p>
          </table:table-cell>
          <table:table-cell office:value-type="float" office:value="118857.72361311976" table:style-name="ce30">
            <text:p>118,858</text:p>
          </table:table-cell>
          <table:table-cell office:value-type="float" office:value="123818.20735485006" table:style-name="ce30">
            <text:p>123,818</text:p>
          </table:table-cell>
          <table:table-cell office:value-type="float" office:value="93062.595421665043" table:style-name="ce30">
            <text:p>93,063</text:p>
          </table:table-cell>
          <table:table-cell office:value-type="float" office:value="104928.74209639977" table:style-name="ce30">
            <text:p>104,929</text:p>
          </table:table-cell>
          <table:table-cell office:value-type="float" office:value="96932.859821249091" table:style-name="ce30">
            <text:p>96,933</text:p>
          </table:table-cell>
          <table:table-cell office:value-type="float" office:value="92340.049883568223" table:style-name="ce27">
            <text:p>92,340</text:p>
          </table:table-cell>
          <table:table-cell office:value-type="string" table:style-name="ce31">
            <text:p>　1.Food and non-alcoholic beverages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29">
            <text:p>　2.菸酒及檳榔</text:p>
          </table:table-cell>
          <table:table-cell office:value-type="float" office:value="9121.3737889969052" table:style-name="ce30">
            <text:p>9,121</text:p>
          </table:table-cell>
          <table:table-cell office:value-type="float" office:value="8877.1650898586413" table:style-name="ce30">
            <text:p>8,877</text:p>
          </table:table-cell>
          <table:table-cell office:value-type="float" office:value="8624.9552825689934" table:style-name="ce30">
            <text:p>8,625</text:p>
          </table:table-cell>
          <table:table-cell office:value-type="float" office:value="11028.647555578413" table:style-name="ce30">
            <text:p>11,029</text:p>
          </table:table-cell>
          <table:table-cell office:value-type="float" office:value="18444.583181914531" table:style-name="ce30">
            <text:p>18,445</text:p>
          </table:table-cell>
          <table:table-cell office:value-type="float" office:value="10038.279706608377" table:style-name="ce27">
            <text:p>10,038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3.衣著鞋襪及服飾用品</text:p>
          </table:table-cell>
          <table:table-cell office:value-type="float" office:value="28478.086307856189" table:style-name="ce30">
            <text:p>28,478</text:p>
          </table:table-cell>
          <table:table-cell office:value-type="float" office:value="29536.116853939642" table:style-name="ce30">
            <text:p>29,536</text:p>
          </table:table-cell>
          <table:table-cell office:value-type="float" office:value="25796.364143197967" table:style-name="ce30">
            <text:p>25,796</text:p>
          </table:table-cell>
          <table:table-cell office:value-type="float" office:value="24622.437894140461" table:style-name="ce30">
            <text:p>24,622</text:p>
          </table:table-cell>
          <table:table-cell office:value-type="float" office:value="25344.041098869075" table:style-name="ce30">
            <text:p>25,344</text:p>
          </table:table-cell>
          <table:table-cell office:value-type="float" office:value="18848.861573032311" table:style-name="ce27">
            <text:p>18,849</text:p>
          </table:table-cell>
          <table:table-cell office:value-type="string" table:style-name="ce31">
            <text:p>　3.Clothing and footwear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46">
            <text:p>　4.住宅服務、水電瓦斯</text:p>
            <text:p>　 <text:s text:c="2"/>及其他燃料</text:p>
          </table:table-cell>
          <table:table-cell office:value-type="float" office:value="212944.26802892381" table:style-name="ce30">
            <text:p>212,944</text:p>
          </table:table-cell>
          <table:table-cell office:value-type="float" office:value="222274.72557912726" table:style-name="ce30">
            <text:p>222,275</text:p>
          </table:table-cell>
          <table:table-cell office:value-type="float" office:value="209786.12089112378" table:style-name="ce30">
            <text:p>209,786</text:p>
          </table:table-cell>
          <table:table-cell office:value-type="float" office:value="156069.18733879059" table:style-name="ce30">
            <text:p>156,069</text:p>
          </table:table-cell>
          <table:table-cell office:value-type="float" office:value="125337.04886948333" table:style-name="ce30">
            <text:p>125,337</text:p>
          </table:table-cell>
          <table:table-cell office:value-type="float" office:value="157120.17272528427" table:style-name="ce27">
            <text:p>157,120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房地租及水費</text:p>
          </table:table-cell>
          <table:table-cell office:value-type="float" office:value="194668.4363427551" table:style-name="ce30">
            <text:p>194,668</text:p>
          </table:table-cell>
          <table:table-cell office:value-type="float" office:value="203429.52212656857" table:style-name="ce30">
            <text:p>203,430</text:p>
          </table:table-cell>
          <table:table-cell office:value-type="float" office:value="194501.8601555232" table:style-name="ce30">
            <text:p>194,502</text:p>
          </table:table-cell>
          <table:table-cell office:value-type="float" office:value="139063.71562819477" table:style-name="ce30">
            <text:p>139,064</text:p>
          </table:table-cell>
          <table:table-cell office:value-type="float" office:value="106392.54264758578" table:style-name="ce30">
            <text:p>106,393</text:p>
          </table:table-cell>
          <table:table-cell office:value-type="float" office:value="143119.56544708202" table:style-name="ce27">
            <text:p>143,120</text:p>
          </table:table-cell>
          <table:table-cell office:value-type="string" table:style-name="ce49">
            <text:p>　　(1)Rent and water charg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7">
            <text:p>　 <text:s/>(2)電費及燃料</text:p>
          </table:table-cell>
          <table:table-cell office:value-type="float" office:value="18275.831686169069" table:style-name="ce30">
            <text:p>18,276</text:p>
          </table:table-cell>
          <table:table-cell office:value-type="float" office:value="18845.203452559152" table:style-name="ce30">
            <text:p>18,845</text:p>
          </table:table-cell>
          <table:table-cell office:value-type="float" office:value="15284.260735600583" table:style-name="ce30">
            <text:p>15,284</text:p>
          </table:table-cell>
          <table:table-cell office:value-type="float" office:value="17005.471710595812" table:style-name="ce30">
            <text:p>17,005</text:p>
          </table:table-cell>
          <table:table-cell office:value-type="float" office:value="18944.506221897554" table:style-name="ce30">
            <text:p>18,945</text:p>
          </table:table-cell>
          <table:table-cell office:value-type="float" office:value="14000.607278202235" table:style-name="ce27">
            <text:p>14,001</text:p>
          </table:table-cell>
          <table:table-cell office:value-type="string" table:style-name="ce31">
            <text:p>　　(2)Power and fuel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29">
            <text:p>　5.家具設備及家務維護</text:p>
          </table:table-cell>
          <table:table-cell office:value-type="float" office:value="21005.632086224825" table:style-name="ce30">
            <text:p>21,006</text:p>
          </table:table-cell>
          <table:table-cell office:value-type="float" office:value="22506.284903875734" table:style-name="ce30">
            <text:p>22,506</text:p>
          </table:table-cell>
          <table:table-cell office:value-type="float" office:value="15014.575054162959" table:style-name="ce30">
            <text:p>15,015</text:p>
          </table:table-cell>
          <table:table-cell office:value-type="float" office:value="15825.058020459979" table:style-name="ce30">
            <text:p>15,825</text:p>
          </table:table-cell>
          <table:table-cell office:value-type="float" office:value="23710.282844887301" table:style-name="ce30">
            <text:p>23,710</text:p>
          </table:table-cell>
          <table:table-cell office:value-type="float" office:value="10997.415817610396" table:style-name="ce27">
            <text:p>10,997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6.醫療保健</text:p>
          </table:table-cell>
          <table:table-cell office:value-type="float" office:value="135317.13736821851" table:style-name="ce30">
            <text:p>135,317</text:p>
          </table:table-cell>
          <table:table-cell office:value-type="float" office:value="144714.57763737542" table:style-name="ce30">
            <text:p>144,715</text:p>
          </table:table-cell>
          <table:table-cell office:value-type="float" office:value="101382.15490095265" table:style-name="ce30">
            <text:p>101,382</text:p>
          </table:table-cell>
          <table:table-cell office:value-type="float" office:value="97118.940570311999" table:style-name="ce30">
            <text:p>97,119</text:p>
          </table:table-cell>
          <table:table-cell office:value-type="float" office:value="91928.513887364432" table:style-name="ce30">
            <text:p>91,929</text:p>
          </table:table-cell>
          <table:table-cell office:value-type="float" office:value="87429.334410660173" table:style-name="ce27">
            <text:p>87,429</text:p>
          </table:table-cell>
          <table:table-cell office:value-type="string" table:style-name="ce31">
            <text:p>　6.Health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7.交通</text:p>
          </table:table-cell>
          <table:table-cell office:value-type="float" office:value="89592.264906717508" table:style-name="ce30">
            <text:p>89,592</text:p>
          </table:table-cell>
          <table:table-cell office:value-type="float" office:value="97288.070640771635" table:style-name="ce30">
            <text:p>97,288</text:p>
          </table:table-cell>
          <table:table-cell office:value-type="float" office:value="59206.634558351419" table:style-name="ce30">
            <text:p>59,207</text:p>
          </table:table-cell>
          <table:table-cell office:value-type="float" office:value="62484.774044501086" table:style-name="ce30">
            <text:p>62,485</text:p>
          </table:table-cell>
          <table:table-cell office:value-type="float" office:value="52913.201430158857" table:style-name="ce30">
            <text:p>52,913</text:p>
          </table:table-cell>
          <table:table-cell office:value-type="float" office:value="43374.66111087094" table:style-name="ce27">
            <text:p>43,375</text:p>
          </table:table-cell>
          <table:table-cell office:value-type="string" table:style-name="ce31">
            <text:p>　7.Transpor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個人交通工具之購置</text:p>
          </table:table-cell>
          <table:table-cell office:value-type="float" office:value="22689.347936109716" table:style-name="ce30">
            <text:p>22,689</text:p>
          </table:table-cell>
          <table:table-cell office:value-type="float" office:value="26291.790214955035" table:style-name="ce30">
            <text:p>26,292</text:p>
          </table:table-cell>
          <table:table-cell office:value-type="float" office:value="6971.181699704216" table:style-name="ce30">
            <text:p>6,971</text:p>
          </table:table-cell>
          <table:table-cell office:value-type="float" office:value="11553.18140764511" table:style-name="ce30">
            <text:p>11,553</text:p>
          </table:table-cell>
          <table:table-cell office:value-type="float" office:value="0" table:style-name="ce30">
            <text:p>0</text:p>
          </table:table-cell>
          <table:table-cell office:value-type="float" office:value="118.86447961864842" table:style-name="ce27">
            <text:p>119</text:p>
          </table:table-cell>
          <table:table-cell office:value-type="string" table:style-name="ce49">
            <text:p>　　(1)Purchase of vehicles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47">
            <text:p>　　(2)個人交通設備使用管理</text:p>
            <text:p>　　　 及保養費</text:p>
          </table:table-cell>
          <table:table-cell office:value-type="float" office:value="50754.022576752148" table:style-name="ce30">
            <text:p>50,754</text:p>
          </table:table-cell>
          <table:table-cell office:value-type="float" office:value="53664.086337696455" table:style-name="ce30">
            <text:p>53,664</text:p>
          </table:table-cell>
          <table:table-cell office:value-type="float" office:value="39696.768476046105" table:style-name="ce30">
            <text:p>39,697</text:p>
          </table:table-cell>
          <table:table-cell office:value-type="float" office:value="39453.249054467902" table:style-name="ce30">
            <text:p>39,453</text:p>
          </table:table-cell>
          <table:table-cell office:value-type="float" office:value="45450.857745969392" table:style-name="ce30">
            <text:p>45,451</text:p>
          </table:table-cell>
          <table:table-cell office:value-type="float" office:value="34871.917652843294" table:style-name="ce27">
            <text:p>34,872</text:p>
          </table:table-cell>
          <table:table-cell office:value-type="string" table:style-name="ce31">
            <text:p>　　(2)Operation of transport equipment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47">
            <text:p>　　(3)乘交通設備及其他交通</text:p>
            <text:p>　　　 服務</text:p>
          </table:table-cell>
          <table:table-cell office:value-type="float" office:value="6621.9596368223183" table:style-name="ce30">
            <text:p>6,622</text:p>
          </table:table-cell>
          <table:table-cell office:value-type="float" office:value="6885.487262871432" table:style-name="ce30">
            <text:p>6,885</text:p>
          </table:table-cell>
          <table:table-cell office:value-type="float" office:value="6538.4827036639381" table:style-name="ce30">
            <text:p>6,538</text:p>
          </table:table-cell>
          <table:table-cell office:value-type="float" office:value="5448.1240628534542" table:style-name="ce30">
            <text:p>5,448</text:p>
          </table:table-cell>
          <table:table-cell office:value-type="float" office:value="1338.4974786069142" table:style-name="ce30">
            <text:p>1,338</text:p>
          </table:table-cell>
          <table:table-cell office:value-type="float" office:value="3895.8335062967553" table:style-name="ce27">
            <text:p>3,896</text:p>
          </table:table-cell>
          <table:table-cell office:value-type="string" table:style-name="ce49">
            <text:p>　　(3)Transport servic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4)汽、機車保險費</text:p>
          </table:table-cell>
          <table:table-cell office:value-type="float" office:value="9526.9347570332429" table:style-name="ce30">
            <text:p>9,527</text:p>
          </table:table-cell>
          <table:table-cell office:value-type="float" office:value="10446.706825248601" table:style-name="ce30">
            <text:p>10,447</text:p>
          </table:table-cell>
          <table:table-cell office:value-type="float" office:value="6000.2016789371428" table:style-name="ce30">
            <text:p>6,000</text:p>
          </table:table-cell>
          <table:table-cell office:value-type="float" office:value="6030.2195195346576" table:style-name="ce30">
            <text:p>6,030</text:p>
          </table:table-cell>
          <table:table-cell office:value-type="float" office:value="6123.8462055825466" table:style-name="ce30">
            <text:p>6,124</text:p>
          </table:table-cell>
          <table:table-cell office:value-type="float" office:value="4488.0454721122414" table:style-name="ce27">
            <text:p>4,488</text:p>
          </table:table-cell>
          <table:table-cell office:value-type="string" table:style-name="ce31">
            <text:p>　　(4)Insurance of vehicl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8.通訊</text:p>
          </table:table-cell>
          <table:table-cell office:value-type="float" office:value="24605.853950169469" table:style-name="ce30">
            <text:p>24,606</text:p>
          </table:table-cell>
          <table:table-cell office:value-type="float" office:value="25383.095369920738" table:style-name="ce30">
            <text:p>25,383</text:p>
          </table:table-cell>
          <table:table-cell office:value-type="float" office:value="20326.39551485168" table:style-name="ce30">
            <text:p>20,326</text:p>
          </table:table-cell>
          <table:table-cell office:value-type="float" office:value="23429.363084087508" table:style-name="ce30">
            <text:p>23,429</text:p>
          </table:table-cell>
          <table:table-cell office:value-type="float" office:value="22954.693505952251" table:style-name="ce30">
            <text:p>22,955</text:p>
          </table:table-cell>
          <table:table-cell office:value-type="float" office:value="17678.602958556501" table:style-name="ce27">
            <text:p>17,679</text:p>
          </table:table-cell>
          <table:table-cell office:value-type="string" table:style-name="ce31">
            <text:p>　8.Communication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9.休閒與文化</text:p>
          </table:table-cell>
          <table:table-cell office:value-type="float" office:value="55409.614432688395" table:style-name="ce30">
            <text:p>55,410</text:p>
          </table:table-cell>
          <table:table-cell office:value-type="float" office:value="59387.676714366666" table:style-name="ce30">
            <text:p>59,388</text:p>
          </table:table-cell>
          <table:table-cell office:value-type="float" office:value="49369.401515631813" table:style-name="ce30">
            <text:p>49,369</text:p>
          </table:table-cell>
          <table:table-cell office:value-type="float" office:value="34429.635884213749" table:style-name="ce30">
            <text:p>34,430</text:p>
          </table:table-cell>
          <table:table-cell office:value-type="float" office:value="58820.581733334649" table:style-name="ce30">
            <text:p>58,821</text:p>
          </table:table-cell>
          <table:table-cell office:value-type="float" office:value="28938.953804451714" table:style-name="ce27">
            <text:p>28,939</text:p>
          </table:table-cell>
          <table:table-cell office:value-type="string" table:style-name="ce31">
            <text:p>　9.Recreation and cultur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套裝旅遊(不含自助旅遊)</text:p>
          </table:table-cell>
          <table:table-cell office:value-type="float" office:value="30389.491634115439" table:style-name="ce30">
            <text:p>30,389</text:p>
          </table:table-cell>
          <table:table-cell office:value-type="float" office:value="33632.775894955899" table:style-name="ce30">
            <text:p>33,633</text:p>
          </table:table-cell>
          <table:table-cell office:value-type="float" office:value="25360.211541774028" table:style-name="ce30">
            <text:p>25,360</text:p>
          </table:table-cell>
          <table:table-cell office:value-type="float" office:value="12031.01338112024" table:style-name="ce30">
            <text:p>12,031</text:p>
          </table:table-cell>
          <table:table-cell office:value-type="float" office:value="21942.763882601081" table:style-name="ce30">
            <text:p>21,943</text:p>
          </table:table-cell>
          <table:table-cell office:value-type="float" office:value="13955.21437935822" table:style-name="ce27">
            <text:p>13,955</text:p>
          </table:table-cell>
          <table:table-cell office:value-type="string" table:style-name="ce49">
            <text:p>　　(1)Package holiday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2)娛樂消遣及文化服務</text:p>
          </table:table-cell>
          <table:table-cell office:value-type="float" office:value="13137.08790492242" table:style-name="ce30">
            <text:p>13,137</text:p>
          </table:table-cell>
          <table:table-cell office:value-type="float" office:value="13456.68266804321" table:style-name="ce30">
            <text:p>13,457</text:p>
          </table:table-cell>
          <table:table-cell office:value-type="float" office:value="13321.205413278725" table:style-name="ce30">
            <text:p>13,321</text:p>
          </table:table-cell>
          <table:table-cell office:value-type="float" office:value="11900.940364929747" table:style-name="ce30">
            <text:p>11,901</text:p>
          </table:table-cell>
          <table:table-cell office:value-type="float" office:value="14697.614741889107" table:style-name="ce30">
            <text:p>14,698</text:p>
          </table:table-cell>
          <table:table-cell office:value-type="float" office:value="7903.8671585638049" table:style-name="ce27">
            <text:p>7,904</text:p>
          </table:table-cell>
          <table:table-cell office:value-type="string" table:style-name="ce31">
            <text:p>　　(2)Recreational and cultural servic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3)書報雜誌文具</text:p>
          </table:table-cell>
          <table:table-cell office:value-type="float" office:value="4498.1930117137726" table:style-name="ce30">
            <text:p>4,498</text:p>
          </table:table-cell>
          <table:table-cell office:value-type="float" office:value="4585.2420679426114" table:style-name="ce30">
            <text:p>4,585</text:p>
          </table:table-cell>
          <table:table-cell office:value-type="float" office:value="3883.8634554557057" table:style-name="ce30">
            <text:p>3,884</text:p>
          </table:table-cell>
          <table:table-cell office:value-type="float" office:value="4577.5472911524603" table:style-name="ce30">
            <text:p>4,578</text:p>
          </table:table-cell>
          <table:table-cell office:value-type="float" office:value="11268.061444579156" table:style-name="ce30">
            <text:p>11,268</text:p>
          </table:table-cell>
          <table:table-cell office:value-type="float" office:value="2795.0348237026224" table:style-name="ce27">
            <text:p>2,795</text:p>
          </table:table-cell>
          <table:table-cell office:value-type="string" table:style-name="ce31">
            <text:p>　　(3)Newspapers,books and stationery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47">
            <text:p>　　(4)教育消遣康樂器材</text:p>
            <text:p>　　　 及其附屬品</text:p>
          </table:table-cell>
          <table:table-cell office:value-type="float" office:value="7384.8418819368171" table:style-name="ce30">
            <text:p>7,385</text:p>
          </table:table-cell>
          <table:table-cell office:value-type="float" office:value="7712.9760834250101" table:style-name="ce30">
            <text:p>7,713</text:p>
          </table:table-cell>
          <table:table-cell office:value-type="float" office:value="6804.1211051233722" table:style-name="ce30">
            <text:p>6,804</text:p>
          </table:table-cell>
          <table:table-cell office:value-type="float" office:value="5920.1348470113044" table:style-name="ce30">
            <text:p>5,920</text:p>
          </table:table-cell>
          <table:table-cell office:value-type="float" office:value="10912.141664265317" table:style-name="ce30">
            <text:p>10,912</text:p>
          </table:table-cell>
          <table:table-cell office:value-type="float" office:value="4284.8374428270672" table:style-name="ce27">
            <text:p>4,285</text:p>
          </table:table-cell>
          <table:table-cell office:value-type="string" table:style-name="ce31">
            <text:p>　　(4)Recreational facilit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10.教育</text:p>
          </table:table-cell>
          <table:table-cell office:value-type="float" office:value="29650.039867404266" table:style-name="ce30">
            <text:p>29,650</text:p>
          </table:table-cell>
          <table:table-cell office:value-type="float" office:value="30272.176381649231" table:style-name="ce30">
            <text:p>30,272</text:p>
          </table:table-cell>
          <table:table-cell office:value-type="float" office:value="30257.625728303043" table:style-name="ce30">
            <text:p>30,258</text:p>
          </table:table-cell>
          <table:table-cell office:value-type="float" office:value="28195.708400440868" table:style-name="ce30">
            <text:p>28,196</text:p>
          </table:table-cell>
          <table:table-cell office:value-type="float" office:value="24984.375444570585" table:style-name="ce30">
            <text:p>24,984</text:p>
          </table:table-cell>
          <table:table-cell office:value-type="float" office:value="16501.632969739749" table:style-name="ce27">
            <text:p>16,502</text:p>
          </table:table-cell>
          <table:table-cell office:value-type="string" table:style-name="ce31">
            <text:p>　10.Education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11.餐廳及旅館</text:p>
          </table:table-cell>
          <table:table-cell office:value-type="float" office:value="120097.70020107408" table:style-name="ce30">
            <text:p>120,098</text:p>
          </table:table-cell>
          <table:table-cell office:value-type="float" office:value="121934.97262411828" table:style-name="ce30">
            <text:p>121,935</text:p>
          </table:table-cell>
          <table:table-cell office:value-type="float" office:value="108859.37096640156" table:style-name="ce30">
            <text:p>108,859</text:p>
          </table:table-cell>
          <table:table-cell office:value-type="float" office:value="118462.71720358694" table:style-name="ce30">
            <text:p>118,463</text:p>
          </table:table-cell>
          <table:table-cell office:value-type="float" office:value="146369.80302872608" table:style-name="ce30">
            <text:p>146,370</text:p>
          </table:table-cell>
          <table:table-cell office:value-type="float" office:value="100235.33261158771" table:style-name="ce27">
            <text:p>100,235</text:p>
          </table:table-cell>
          <table:table-cell office:value-type="string" table:style-name="ce31">
            <text:p>　11.Restaurants and hotels</text:p>
          </table:table-cell>
          <table:table-cell table:number-columns-repeated="16376" table:style-name="ce32"/>
        </table:table-row>
        <table:table-row table:style-name="ro10">
          <table:table-cell office:value-type="string" table:style-name="ce29">
            <text:p>　12.什項消費</text:p>
          </table:table-cell>
          <table:table-cell office:value-type="float" office:value="49439.54900430538" table:style-name="ce30">
            <text:p>49,440</text:p>
          </table:table-cell>
          <table:table-cell office:value-type="float" office:value="51069.571050200044" table:style-name="ce30">
            <text:p>51,070</text:p>
          </table:table-cell>
          <table:table-cell office:value-type="float" office:value="44518.171874503038" table:style-name="ce30">
            <text:p>44,518</text:p>
          </table:table-cell>
          <table:table-cell office:value-type="float" office:value="39104.352941484147" table:style-name="ce30">
            <text:p>39,104</text:p>
          </table:table-cell>
          <table:table-cell office:value-type="float" office:value="120613.19673906192" table:style-name="ce30">
            <text:p>120,613</text:p>
          </table:table-cell>
          <table:table-cell office:value-type="float" office:value="44069.532033354306" table:style-name="ce27">
            <text:p>44,070</text:p>
          </table:table-cell>
          <table:table-cell office:value-type="string" table:style-name="ce48">
            <text:p>　12.Miscellaneous goods and servic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可支配所得</text:p>
          </table:table-cell>
          <table:table-cell office:value-type="float" office:value="1082584.1090994957" table:style-name="ce27">
            <text:p>1,082,584</text:p>
          </table:table-cell>
          <table:table-cell office:value-type="float" office:value="1144359.4924015957" table:style-name="ce27">
            <text:p>1,144,359</text:p>
          </table:table-cell>
          <table:table-cell office:value-type="float" office:value="897614.19692430296" table:style-name="ce27">
            <text:p>897,614</text:p>
          </table:table-cell>
          <table:table-cell office:value-type="float" office:value="801434.07027909823" table:style-name="ce27">
            <text:p>801,434</text:p>
          </table:table-cell>
          <table:table-cell office:value-type="float" office:value="1084341.1950783969" table:style-name="ce27">
            <text:p>1,084,341</text:p>
          </table:table-cell>
          <table:table-cell office:value-type="float" office:value="749285.70757066389" table:style-name="ce27">
            <text:p>749,286</text:p>
          </table:table-cell>
          <table:table-cell office:value-type="string" table:style-name="ce28">
            <text:p>Disposable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消費支出</text:p>
          </table:table-cell>
          <table:table-cell office:value-type="float" office:value="894519.24355569982" table:style-name="ce27">
            <text:p>894,519</text:p>
          </table:table-cell>
          <table:table-cell office:value-type="float" office:value="937062.64020005439" table:style-name="ce27">
            <text:p>937,063</text:p>
          </table:table-cell>
          <table:table-cell office:value-type="float" office:value="766204.36585171404" table:style-name="ce27">
            <text:p>766,204</text:p>
          </table:table-cell>
          <table:table-cell office:value-type="float" office:value="715699.56503399543" table:style-name="ce27">
            <text:p>715,700</text:p>
          </table:table-cell>
          <table:table-cell office:value-type="float" office:value="808353.18158557208" table:style-name="ce27">
            <text:p>808,353</text:p>
          </table:table-cell>
          <table:table-cell office:value-type="float" office:value="627572.82960532466" table:style-name="ce27">
            <text:p>627,573</text:p>
          </table:table-cell>
          <table:table-cell office:value-type="string" table:style-name="ce28">
            <text:p>Consumption expenditur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儲蓄</text:p>
          </table:table-cell>
          <table:table-cell office:value-type="float" office:value="188064.86554379557" table:style-name="ce27">
            <text:p>188,065</text:p>
          </table:table-cell>
          <table:table-cell office:value-type="float" office:value="207296.85220154087" table:style-name="ce27">
            <text:p>207,297</text:p>
          </table:table-cell>
          <table:table-cell office:value-type="float" office:value="131409.83107258898" table:style-name="ce27">
            <text:p>131,410</text:p>
          </table:table-cell>
          <table:table-cell office:value-type="float" office:value="85734.505245102628" table:style-name="ce27">
            <text:p>85,735</text:p>
          </table:table-cell>
          <table:table-cell office:value-type="float" office:value="275988.01349282474" table:style-name="ce27">
            <text:p>275,988</text:p>
          </table:table-cell>
          <table:table-cell office:value-type="float" office:value="121712.8779653395" table:style-name="ce27">
            <text:p>121,713</text:p>
          </table:table-cell>
          <table:table-cell office:value-type="string" table:style-name="ce28">
            <text:p>Saving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所得總額</text:p>
          </table:table-cell>
          <table:table-cell office:value-type="float" office:value="1357725.4100246953" table:style-name="ce27">
            <text:p>1,357,725</text:p>
          </table:table-cell>
          <table:table-cell office:value-type="float" office:value="1451250.8117997744" table:style-name="ce27">
            <text:p>1,451,251</text:p>
          </table:table-cell>
          <table:table-cell office:value-type="float" office:value="1038638.8055242788" table:style-name="ce27">
            <text:p>1,038,639</text:p>
          </table:table-cell>
          <table:table-cell office:value-type="float" office:value="949882.1719364681" table:style-name="ce27">
            <text:p>949,882</text:p>
          </table:table-cell>
          <table:table-cell office:value-type="float" office:value="1327982.8475874024" table:style-name="ce27">
            <text:p>1,327,983</text:p>
          </table:table-cell>
          <table:table-cell office:value-type="float" office:value="891470.44283738558" table:style-name="ce27">
            <text:p>891,470</text:p>
          </table:table-cell>
          <table:table-cell office:value-type="string" table:style-name="ce28">
            <text:p>Current receipts</text:p>
          </table:table-cell>
          <table:table-cell table:number-columns-repeated="2" table:style-name="ce34"/>
          <table:table-cell table:number-columns-repeated="16374" table:style-name="ce32"/>
        </table:table-row>
        <table:table-row table:style-name="ro4">
          <table:table-cell table:style-name="ce35"/>
          <table:table-cell table:number-columns-repeated="6" table:style-name="ce36"/>
          <table:table-cell table:style-name="ce37"/>
          <table:table-cell table:style-name="ce36"/>
          <table:table-cell table:style-name="ce34"/>
          <table:table-cell table:number-columns-repeated="16374" table:style-name="ce32"/>
        </table:table-row>
        <table:table-row table:style-name="ro2">
          <table:table-cell table:style-name="ce39"/>
          <table:table-cell table:number-columns-repeated="7" table:style-name="ce40"/>
          <table:table-cell table:style-name="ce36"/>
          <table:table-cell table:style-name="ce38"/>
          <table:table-cell table:number-columns-repeated="16374" table:style-name="ce32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2:46:15Z</meta:creation-date>
    <dc:date>2020-10-22T11:04:41Z</dc:date>
    <meta:print-date>2020-08-26T07:31:49Z</meta:print-date>
  </office:meta>
</office:document-meta>
</file>