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page" style:column-width="2.75166666666667cm"/>
    </style:style>
    <style:style style:name="co1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39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2">
            <text:p><text:s text:c="42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3">
            <text:p>民國108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19" table:number-columns-spanned="4" table:number-rows-spanned="1" table:style-name="ce48">
            <text:p>2019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6375" table:style-name="ce11"/>
        </table:table-row>
        <table:table-row table:style-name="ro5">
          <table:table-cell office:value-type="string" table:style-name="ce23">
            <text:p>家庭戶數</text:p>
          </table:table-cell>
          <table:table-cell office:value-type="float" office:value="979468.99999092927" table:style-name="ce24">
            <text:p>979,469</text:p>
          </table:table-cell>
          <table:table-cell office:value-type="float" office:value="109062.09391422999" table:style-name="ce24">
            <text:p>109,062</text:p>
          </table:table-cell>
          <table:table-cell office:value-type="float" office:value="193353.23506926006" table:style-name="ce24">
            <text:p>193,353</text:p>
          </table:table-cell>
          <table:table-cell office:value-type="float" office:value="101570.44594343998" table:style-name="ce24">
            <text:p>101,570</text:p>
          </table:table-cell>
          <table:table-cell office:value-type="float" office:value="347732.57022701943" table:style-name="ce24">
            <text:p>347,733</text:p>
          </table:table-cell>
          <table:table-cell office:value-type="float" office:value="7742.7843921499989" table:style-name="ce24">
            <text:p>7,743</text:p>
          </table:table-cell>
          <table:table-cell office:value-type="float" office:value="134385.0199229198" table:style-name="ce24">
            <text:p>134,385</text:p>
          </table:table-cell>
          <table:table-cell office:value-type="float" office:value="85622.850521910019" table:style-name="ce24">
            <text:p>85,623</text:p>
          </table:table-cell>
          <table:table-cell office:value-type="string" table:style-name="ce25">
            <text:p>No. of household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平均每戶人數</text:p>
          </table:table-cell>
          <table:table-cell office:value-type="float" office:value="3.074146917849625" table:style-name="ce40">
            <text:p>3.07</text:p>
          </table:table-cell>
          <table:table-cell office:value-type="float" office:value="1" table:style-name="ce40">
            <text:p>1.00</text:p>
          </table:table-cell>
          <table:table-cell office:value-type="float" office:value="2" table:style-name="ce40">
            <text:p>2.00</text:p>
          </table:table-cell>
          <table:table-cell office:value-type="float" office:value="2.4806032706669709" table:style-name="ce40">
            <text:p>2.48</text:p>
          </table:table-cell>
          <table:table-cell office:value-type="float" office:value="3.6972959861157428" table:style-name="ce40">
            <text:p>3.70</text:p>
          </table:table-cell>
          <table:table-cell office:value-type="float" office:value="2.7486133272684974" table:style-name="ce40">
            <text:p>2.75</text:p>
          </table:table-cell>
          <table:table-cell office:value-type="float" office:value="5.2376070651971904" table:style-name="ce40">
            <text:p>5.24</text:p>
          </table:table-cell>
          <table:table-cell office:value-type="float" office:value="2.9489671872832353" table:style-name="ce40">
            <text:p>2.95</text:p>
          </table:table-cell>
          <table:table-cell office:value-type="string" table:style-name="ce25">
            <text:p>No. of persons per househol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平均每戶成年人數</text:p>
          </table:table-cell>
          <table:table-cell office:value-type="float" office:value="2.5765309419897413" table:style-name="ce40">
            <text:p>2.58</text:p>
          </table:table-cell>
          <table:table-cell office:value-type="float" office:value="0.99536214608030738" table:style-name="ce40">
            <text:p>1.00</text:p>
          </table:table-cell>
          <table:table-cell office:value-type="float" office:value="2" table:style-name="ce40">
            <text:p>2.00</text:p>
          </table:table-cell>
          <table:table-cell office:value-type="float" office:value="2.1619572648802809" table:style-name="ce40">
            <text:p>2.16</text:p>
          </table:table-cell>
          <table:table-cell office:value-type="float" office:value="2.955728398091332" table:style-name="ce40">
            <text:p>2.96</text:p>
          </table:table-cell>
          <table:table-cell office:value-type="float" office:value="2.2469201591559651" table:style-name="ce40">
            <text:p>2.25</text:p>
          </table:table-cell>
          <table:table-cell office:value-type="float" office:value="3.9778844081574363" table:style-name="ce40">
            <text:p>3.98</text:p>
          </table:table-cell>
          <table:table-cell office:value-type="float" office:value="2.6746358450062169" table:style-name="ce40">
            <text:p>2.67</text:p>
          </table:table-cell>
          <table:table-cell office:value-type="string" table:style-name="ce25">
            <text:p>No. of adults per househol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平均每戶就業人數</text:p>
          </table:table-cell>
          <table:table-cell office:value-type="float" office:value="1.4554810495857156" table:style-name="ce40">
            <text:p>1.46</text:p>
          </table:table-cell>
          <table:table-cell office:value-type="float" office:value="0.49239721363815858" table:style-name="ce40">
            <text:p>0.49</text:p>
          </table:table-cell>
          <table:table-cell office:value-type="float" office:value="0.72788554358656865" table:style-name="ce40">
            <text:p>0.73</text:p>
          </table:table-cell>
          <table:table-cell office:value-type="float" office:value="1.277699035615701" table:style-name="ce40">
            <text:p>1.28</text:p>
          </table:table-cell>
          <table:table-cell office:value-type="float" office:value="1.9468748158492619" table:style-name="ce40">
            <text:p>1.95</text:p>
          </table:table-cell>
          <table:table-cell office:value-type="float" office:value="0.74646923020997258" table:style-name="ce40">
            <text:p>0.75</text:p>
          </table:table-cell>
          <table:table-cell office:value-type="float" office:value="2.1992406793478021" table:style-name="ce40">
            <text:p>2.20</text:p>
          </table:table-cell>
          <table:table-cell office:value-type="float" office:value="1.4372877608601577" table:style-name="ce40">
            <text:p>1.44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平均每戶所得收入者人數</text:p>
          </table:table-cell>
          <table:table-cell office:value-type="float" office:value="1.7769332147170327" table:style-name="ce40">
            <text:p>1.78</text:p>
          </table:table-cell>
          <table:table-cell office:value-type="float" office:value="1" table:style-name="ce40">
            <text:p>1.00</text:p>
          </table:table-cell>
          <table:table-cell office:value-type="float" office:value="1.383203446629373" table:style-name="ce40">
            <text:p>1.38</text:p>
          </table:table-cell>
          <table:table-cell office:value-type="float" office:value="1.5672314136026597" table:style-name="ce40">
            <text:p>1.57</text:p>
          </table:table-cell>
          <table:table-cell office:value-type="float" office:value="1.9988105554814166" table:style-name="ce40">
            <text:p>2.00</text:p>
          </table:table-cell>
          <table:table-cell office:value-type="float" office:value="1.3719511980199035" table:style-name="ce40">
            <text:p>1.37</text:p>
          </table:table-cell>
          <table:table-cell office:value-type="float" office:value="2.5416942955371375" table:style-name="ce40">
            <text:p>2.54</text:p>
          </table:table-cell>
          <table:table-cell office:value-type="float" office:value="1.8396696271294171" table:style-name="ce40">
            <text:p>1.84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一、所得收入總計</text:p>
          </table:table-cell>
          <table:table-cell office:value-type="float" office:value="1298496.73218174" table:style-name="ce24">
            <text:p>1,298,497</text:p>
          </table:table-cell>
          <table:table-cell office:value-type="float" office:value="607014.61069777689" table:style-name="ce24">
            <text:p>607,015</text:p>
          </table:table-cell>
          <table:table-cell office:value-type="float" office:value="977384.70784325479" table:style-name="ce24">
            <text:p>977,385</text:p>
          </table:table-cell>
          <table:table-cell office:value-type="float" office:value="974578.09688880912" table:style-name="ce24">
            <text:p>974,578</text:p>
          </table:table-cell>
          <table:table-cell office:value-type="float" office:value="1607308.276525113" table:style-name="ce24">
            <text:p>1,607,308</text:p>
          </table:table-cell>
          <table:table-cell office:value-type="float" office:value="878693.23597173649" table:style-name="ce24">
            <text:p>878,693</text:p>
          </table:table-cell>
          <table:table-cell office:value-type="float" office:value="1809834.3388193795" table:style-name="ce24">
            <text:p>1,809,834</text:p>
          </table:table-cell>
          <table:table-cell office:value-type="float" office:value="1269924.9026102731" table:style-name="ce24">
            <text:p>1,269,925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1.受僱人員報酬</text:p>
          </table:table-cell>
          <table:table-cell office:value-type="float" office:value="685098.28269254963" table:style-name="ce27">
            <text:p>685,098</text:p>
          </table:table-cell>
          <table:table-cell office:value-type="float" office:value="251343.44991907984" table:style-name="ce27">
            <text:p>251,343</text:p>
          </table:table-cell>
          <table:table-cell office:value-type="float" office:value="349594.80983033264" table:style-name="ce27">
            <text:p>349,595</text:p>
          </table:table-cell>
          <table:table-cell office:value-type="float" office:value="562103.60251809831" table:style-name="ce27">
            <text:p>562,104</text:p>
          </table:table-cell>
          <table:table-cell office:value-type="float" office:value="954706.61551251111" table:style-name="ce27">
            <text:p>954,707</text:p>
          </table:table-cell>
          <table:table-cell office:value-type="float" office:value="343033.86010743224" table:style-name="ce27">
            <text:p>343,034</text:p>
          </table:table-cell>
          <table:table-cell office:value-type="float" office:value="986035.92948350008" table:style-name="ce27">
            <text:p>986,036</text:p>
          </table:table-cell>
          <table:table-cell office:value-type="float" office:value="604803.56703084952" table:style-name="ce27">
            <text:p>604,804</text:p>
          </table:table-cell>
          <table:table-cell office:value-type="string" table:style-name="ce28">
            <text:p>　1.Compensation of employe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本業薪資</text:p>
          </table:table-cell>
          <table:table-cell office:value-type="float" office:value="517208.71579020022" table:style-name="ce27">
            <text:p>517,209</text:p>
          </table:table-cell>
          <table:table-cell office:value-type="float" office:value="183024.20942139885" table:style-name="ce27">
            <text:p>183,024</text:p>
          </table:table-cell>
          <table:table-cell office:value-type="float" office:value="205192.09917396624" table:style-name="ce27">
            <text:p>205,192</text:p>
          </table:table-cell>
          <table:table-cell office:value-type="float" office:value="449775.19823312957" table:style-name="ce27">
            <text:p>449,775</text:p>
          </table:table-cell>
          <table:table-cell office:value-type="float" office:value="734334.42911548726" table:style-name="ce27">
            <text:p>734,334</text:p>
          </table:table-cell>
          <table:table-cell office:value-type="float" office:value="268712.65469683957" table:style-name="ce27">
            <text:p>268,713</text:p>
          </table:table-cell>
          <table:table-cell office:value-type="float" office:value="779541.59223834809" table:style-name="ce27">
            <text:p>779,542</text:p>
          </table:table-cell>
          <table:table-cell office:value-type="float" office:value="456410.65728563606" table:style-name="ce27">
            <text:p>456,411</text:p>
          </table:table-cell>
          <table:table-cell office:value-type="string" table:style-name="ce28">
            <text:p>　　(1)Full time payroll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2)兼業薪資</text:p>
          </table:table-cell>
          <table:table-cell office:value-type="float" office:value="44620.39040250596" table:style-name="ce27">
            <text:p>44,620</text:p>
          </table:table-cell>
          <table:table-cell office:value-type="float" office:value="24751.794185187973" table:style-name="ce27">
            <text:p>24,752</text:p>
          </table:table-cell>
          <table:table-cell office:value-type="float" office:value="88959.778346759063" table:style-name="ce27">
            <text:p>88,960</text:p>
          </table:table-cell>
          <table:table-cell office:value-type="float" office:value="22557.100974708461" table:style-name="ce27">
            <text:p>22,557</text:p>
          </table:table-cell>
          <table:table-cell office:value-type="float" office:value="38245.46885649969" table:style-name="ce27">
            <text:p>38,245</text:p>
          </table:table-cell>
          <table:table-cell office:value-type="float" office:value="18531.161072322979" table:style-name="ce27">
            <text:p>18,531</text:p>
          </table:table-cell>
          <table:table-cell office:value-type="float" office:value="28616.450187030063" table:style-name="ce27">
            <text:p>28,616</text:p>
          </table:table-cell>
          <table:table-cell office:value-type="float" office:value="49340.925946848576" table:style-name="ce27">
            <text:p>49,341</text:p>
          </table:table-cell>
          <table:table-cell office:value-type="string" table:style-name="ce28">
            <text:p>　　(2)Part time payroll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3)其他收入</text:p>
          </table:table-cell>
          <table:table-cell office:value-type="float" office:value="123269.17649984322" table:style-name="ce27">
            <text:p>123,269</text:p>
          </table:table-cell>
          <table:table-cell office:value-type="float" office:value="43567.44631249307" table:style-name="ce27">
            <text:p>43,567</text:p>
          </table:table-cell>
          <table:table-cell office:value-type="float" office:value="55442.932309607349" table:style-name="ce27">
            <text:p>55,443</text:p>
          </table:table-cell>
          <table:table-cell office:value-type="float" office:value="89771.303310260089" table:style-name="ce27">
            <text:p>89,771</text:p>
          </table:table-cell>
          <table:table-cell office:value-type="float" office:value="182126.71754052374" table:style-name="ce27">
            <text:p>182,127</text:p>
          </table:table-cell>
          <table:table-cell office:value-type="float" office:value="55790.044338269705" table:style-name="ce27">
            <text:p>55,790</text:p>
          </table:table-cell>
          <table:table-cell office:value-type="float" office:value="177877.88705812112" table:style-name="ce27">
            <text:p>177,878</text:p>
          </table:table-cell>
          <table:table-cell office:value-type="float" office:value="99051.983798365298" table:style-name="ce27">
            <text:p>99,052</text:p>
          </table:table-cell>
          <table:table-cell office:value-type="string" table:style-name="ce28">
            <text:p>　　(3)Other receipts or subsidi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2.產業主所得</text:p>
          </table:table-cell>
          <table:table-cell office:value-type="float" office:value="207045.01461065435" table:style-name="ce27">
            <text:p>207,045</text:p>
          </table:table-cell>
          <table:table-cell office:value-type="float" office:value="62727.074949098554" table:style-name="ce27">
            <text:p>62,727</text:p>
          </table:table-cell>
          <table:table-cell office:value-type="float" office:value="158600.24670543461" table:style-name="ce27">
            <text:p>158,600</text:p>
          </table:table-cell>
          <table:table-cell office:value-type="float" office:value="85674.200926177029" table:style-name="ce27">
            <text:p>85,674</text:p>
          </table:table-cell>
          <table:table-cell office:value-type="float" office:value="289491.2471791798" table:style-name="ce27">
            <text:p>289,491</text:p>
          </table:table-cell>
          <table:table-cell office:value-type="float" office:value="99982.209342708869" table:style-name="ce27">
            <text:p>99,982</text:p>
          </table:table-cell>
          <table:table-cell office:value-type="float" office:value="286727.34755655489" table:style-name="ce27">
            <text:p>286,727</text:p>
          </table:table-cell>
          <table:table-cell office:value-type="float" office:value="194032.93808380477" table:style-name="ce27">
            <text:p>194,033</text:p>
          </table:table-cell>
          <table:table-cell office:value-type="string" table:style-name="ce28">
            <text:p>　2.Entrepreneurial incom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3.財產所得收入</text:p>
          </table:table-cell>
          <table:table-cell office:value-type="float" office:value="55107.724475472052" table:style-name="ce27">
            <text:p>55,108</text:p>
          </table:table-cell>
          <table:table-cell office:value-type="float" office:value="41510.896997968164" table:style-name="ce27">
            <text:p>41,511</text:p>
          </table:table-cell>
          <table:table-cell office:value-type="float" office:value="76300.061792644352" table:style-name="ce27">
            <text:p>76,300</text:p>
          </table:table-cell>
          <table:table-cell office:value-type="float" office:value="28420.959529373635" table:style-name="ce27">
            <text:p>28,421</text:p>
          </table:table-cell>
          <table:table-cell office:value-type="float" office:value="52848.767785804033" table:style-name="ce27">
            <text:p>52,849</text:p>
          </table:table-cell>
          <table:table-cell office:value-type="float" office:value="17662.448435289825" table:style-name="ce27">
            <text:p>17,662</text:p>
          </table:table-cell>
          <table:table-cell office:value-type="float" office:value="69122.381328184754" table:style-name="ce27">
            <text:p>69,122</text:p>
          </table:table-cell>
          <table:table-cell office:value-type="float" office:value="46791.739797138944" table:style-name="ce27">
            <text:p>46,792</text:p>
          </table:table-cell>
          <table:table-cell office:value-type="string" table:style-name="ce28">
            <text:p>　3. Property incom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4.自用住宅設算租金收入</text:p>
          </table:table-cell>
          <table:table-cell office:value-type="float" office:value="84516.432704233492" table:style-name="ce27">
            <text:p>84,516</text:p>
          </table:table-cell>
          <table:table-cell office:value-type="float" office:value="53872.371035427364" table:style-name="ce27">
            <text:p>53,872</text:p>
          </table:table-cell>
          <table:table-cell office:value-type="float" office:value="90174.109623734679" table:style-name="ce27">
            <text:p>90,174</text:p>
          </table:table-cell>
          <table:table-cell office:value-type="float" office:value="59505.734945469427" table:style-name="ce27">
            <text:p>59,506</text:p>
          </table:table-cell>
          <table:table-cell office:value-type="float" office:value="95301.472920783141" table:style-name="ce27">
            <text:p>95,301</text:p>
          </table:table-cell>
          <table:table-cell office:value-type="float" office:value="78321.184772608482" table:style-name="ce27">
            <text:p>78,321</text:p>
          </table:table-cell>
          <table:table-cell office:value-type="float" office:value="98945.864690181668" table:style-name="ce27">
            <text:p>98,946</text:p>
          </table:table-cell>
          <table:table-cell office:value-type="float" office:value="74555.100370254528" table:style-name="ce27">
            <text:p>74,555</text:p>
          </table:table-cell>
          <table:table-cell office:value-type="string" table:style-name="ce28">
            <text:p>　4.Imputed rent incom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5.經常移轉收入</text:p>
          </table:table-cell>
          <table:table-cell office:value-type="float" office:value="266711.12402619765" table:style-name="ce27">
            <text:p>266,711</text:p>
          </table:table-cell>
          <table:table-cell office:value-type="float" office:value="197491.11788093331" table:style-name="ce27">
            <text:p>197,491</text:p>
          </table:table-cell>
          <table:table-cell office:value-type="float" office:value="302715.47989110928" table:style-name="ce27">
            <text:p>302,715</text:p>
          </table:table-cell>
          <table:table-cell office:value-type="float" office:value="238864.22227347846" table:style-name="ce27">
            <text:p>238,864</text:p>
          </table:table-cell>
          <table:table-cell office:value-type="float" office:value="214960.17312683407" table:style-name="ce27">
            <text:p>214,960</text:p>
          </table:table-cell>
          <table:table-cell office:value-type="float" office:value="339693.53331369703" table:style-name="ce27">
            <text:p>339,694</text:p>
          </table:table-cell>
          <table:table-cell office:value-type="float" office:value="368934.15523864533" table:style-name="ce27">
            <text:p>368,934</text:p>
          </table:table-cell>
          <table:table-cell office:value-type="float" office:value="349741.55732822488" table:style-name="ce27">
            <text:p>349,742</text:p>
          </table:table-cell>
          <table:table-cell office:value-type="string" table:style-name="ce28">
            <text:p>　5.Current transfer receipt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從私人</text:p>
          </table:table-cell>
          <table:table-cell office:value-type="float" office:value="86724.15053282908" table:style-name="ce27">
            <text:p>86,724</text:p>
          </table:table-cell>
          <table:table-cell office:value-type="float" office:value="108830.13555742588" table:style-name="ce27">
            <text:p>108,830</text:p>
          </table:table-cell>
          <table:table-cell office:value-type="float" office:value="129686.45826645957" table:style-name="ce27">
            <text:p>129,686</text:p>
          </table:table-cell>
          <table:table-cell office:value-type="float" office:value="78433.979186357246" table:style-name="ce27">
            <text:p>78,434</text:p>
          </table:table-cell>
          <table:table-cell office:value-type="float" office:value="43512.115693391199" table:style-name="ce27">
            <text:p>43,512</text:p>
          </table:table-cell>
          <table:table-cell office:value-type="float" office:value="175821.85478249143" table:style-name="ce27">
            <text:p>175,822</text:p>
          </table:table-cell>
          <table:table-cell office:value-type="float" office:value="90417.380643665601" table:style-name="ce27">
            <text:p>90,417</text:p>
          </table:table-cell>
          <table:table-cell office:value-type="float" office:value="133023.27511089286" table:style-name="ce27">
            <text:p>133,023</text:p>
          </table:table-cell>
          <table:table-cell office:value-type="string" table:style-name="ce28">
            <text:p>　　(1)From individual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2)從政府</text:p>
          </table:table-cell>
          <table:table-cell office:value-type="float" office:value="44689.541644602323" table:style-name="ce27">
            <text:p>44,690</text:p>
          </table:table-cell>
          <table:table-cell office:value-type="float" office:value="32163.79413122034" table:style-name="ce27">
            <text:p>32,164</text:p>
          </table:table-cell>
          <table:table-cell office:value-type="float" office:value="34986.571845082173" table:style-name="ce27">
            <text:p>34,987</text:p>
          </table:table-cell>
          <table:table-cell office:value-type="float" office:value="52152.57395930928" table:style-name="ce27">
            <text:p>52,153</text:p>
          </table:table-cell>
          <table:table-cell office:value-type="float" office:value="39036.828918619001" table:style-name="ce27">
            <text:p>39,037</text:p>
          </table:table-cell>
          <table:table-cell office:value-type="float" office:value="43433.230394938226" table:style-name="ce27">
            <text:p>43,433</text:p>
          </table:table-cell>
          <table:table-cell office:value-type="float" office:value="69535.151422227602" table:style-name="ce27">
            <text:p>69,535</text:p>
          </table:table-cell>
          <table:table-cell office:value-type="float" office:value="57777.674452310937" table:style-name="ce27">
            <text:p>57,778</text:p>
          </table:table-cell>
          <table:table-cell office:value-type="string" table:style-name="ce28">
            <text:p>　　(2)From government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3)社會保險受益</text:p>
          </table:table-cell>
          <table:table-cell office:value-type="float" office:value="130625.44590651196" table:style-name="ce27">
            <text:p>130,625</text:p>
          </table:table-cell>
          <table:table-cell office:value-type="float" office:value="55538.786154799556" table:style-name="ce27">
            <text:p>55,539</text:p>
          </table:table-cell>
          <table:table-cell office:value-type="float" office:value="137040.56930562609" table:style-name="ce27">
            <text:p>137,041</text:p>
          </table:table-cell>
          <table:table-cell office:value-type="float" office:value="104246.40982194772" table:style-name="ce27">
            <text:p>104,246</text:p>
          </table:table-cell>
          <table:table-cell office:value-type="float" office:value="128629.75816293784" table:style-name="ce27">
            <text:p>128,630</text:p>
          </table:table-cell>
          <table:table-cell office:value-type="float" office:value="120376.19952565539" table:style-name="ce27">
            <text:p>120,376</text:p>
          </table:table-cell>
          <table:table-cell office:value-type="float" office:value="200455.67775475403" table:style-name="ce27">
            <text:p>200,456</text:p>
          </table:table-cell>
          <table:table-cell office:value-type="float" office:value="142505.92130100145" table:style-name="ce27">
            <text:p>142,506</text:p>
          </table:table-cell>
          <table:table-cell office:value-type="string" table:style-name="ce28">
            <text:p>　　(3)Benefit of social insuranc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4)從企業</text:p>
          </table:table-cell>
          <table:table-cell office:value-type="float" office:value="3831.4743710886723" table:style-name="ce27">
            <text:p>3,831</text:p>
          </table:table-cell>
          <table:table-cell office:value-type="float" office:value="6.624363458794142" table:style-name="ce27">
            <text:p>7</text:p>
          </table:table-cell>
          <table:table-cell office:value-type="float" office:value="1001.8804739410834" table:style-name="ce27">
            <text:p>1,002</text:p>
          </table:table-cell>
          <table:table-cell office:value-type="float" office:value="4031.2593058642587" table:style-name="ce27">
            <text:p>4,031</text:p>
          </table:table-cell>
          <table:table-cell office:value-type="float" office:value="3781.4703518860688" table:style-name="ce27">
            <text:p>3,781</text:p>
          </table:table-cell>
          <table:table-cell office:value-type="float" office:value="62.248610612049546" table:style-name="ce27">
            <text:p>62</text:p>
          </table:table-cell>
          <table:table-cell office:value-type="float" office:value="6243.3967072838723" table:style-name="ce27">
            <text:p>6,243</text:p>
          </table:table-cell>
          <table:table-cell office:value-type="float" office:value="11614.573543929373" table:style-name="ce27">
            <text:p>11,615</text:p>
          </table:table-cell>
          <table:table-cell office:value-type="string" table:style-name="ce28">
            <text:p>　　(4)From enterpris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5)從國外</text:p>
          </table:table-cell>
          <table:table-cell office:value-type="float" office:value="840.51157116562547" table:style-name="ce27">
            <text:p>841</text:p>
          </table:table-cell>
          <table:table-cell office:value-type="float" office:value="951.7776740288333" table:style-name="ce27">
            <text:p>9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82.5487107144777" table:style-name="ce27">
            <text:p>2,283</text:p>
          </table:table-cell>
          <table:table-cell office:value-type="float" office:value="4820.1129200900787" table:style-name="ce27">
            <text:p>4,820</text:p>
          </table:table-cell>
          <table:table-cell office:value-type="string" table:style-name="ce28">
            <text:p>　　(5)From abroad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6.雜項收入</text:p>
          </table:table-cell>
          <table:table-cell office:value-type="float" office:value="18.15367263264551" table:style-name="ce27">
            <text:p>18</text:p>
          </table:table-cell>
          <table:table-cell office:value-type="float" office:value="69.699915269627624" table:style-name="ce27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9.3766962126989792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.660522312698006" table:style-name="ce27">
            <text:p>69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　 6.Miscellaneous receipt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二、非消費支出</text:p>
          </table:table-cell>
          <table:table-cell office:value-type="float" office:value="215912.62308224244" table:style-name="ce24">
            <text:p>215,913</text:p>
          </table:table-cell>
          <table:table-cell office:value-type="float" office:value="97621.843162168312" table:style-name="ce24">
            <text:p>97,622</text:p>
          </table:table-cell>
          <table:table-cell office:value-type="float" office:value="160973.55926903736" table:style-name="ce24">
            <text:p>160,974</text:p>
          </table:table-cell>
          <table:table-cell office:value-type="float" office:value="149436.92936042813" table:style-name="ce24">
            <text:p>149,437</text:p>
          </table:table-cell>
          <table:table-cell office:value-type="float" office:value="289448.39336355974" table:style-name="ce24">
            <text:p>289,448</text:p>
          </table:table-cell>
          <table:table-cell office:value-type="float" office:value="113881.83281436091" table:style-name="ce24">
            <text:p>113,882</text:p>
          </table:table-cell>
          <table:table-cell office:value-type="float" office:value="272140.45143827825" table:style-name="ce24">
            <text:p>272,140</text:p>
          </table:table-cell>
          <table:table-cell office:value-type="float" office:value="191838.37082469137" table:style-name="ce24">
            <text:p>191,838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1.利息支出</text:p>
          </table:table-cell>
          <table:table-cell office:value-type="float" office:value="13243.574886423983" table:style-name="ce27">
            <text:p>13,244</text:p>
          </table:table-cell>
          <table:table-cell office:value-type="float" office:value="7522.6335390375543" table:style-name="ce27">
            <text:p>7,523</text:p>
          </table:table-cell>
          <table:table-cell office:value-type="float" office:value="8206.0445919667" table:style-name="ce27">
            <text:p>8,206</text:p>
          </table:table-cell>
          <table:table-cell office:value-type="float" office:value="5666.7420093355213" table:style-name="ce27">
            <text:p>5,667</text:p>
          </table:table-cell>
          <table:table-cell office:value-type="float" office:value="20465.300279360556" table:style-name="ce27">
            <text:p>20,465</text:p>
          </table:table-cell>
          <table:table-cell office:value-type="float" office:value="8863.2762265252695" table:style-name="ce27">
            <text:p>8,863</text:p>
          </table:table-cell>
          <table:table-cell office:value-type="float" office:value="12590.959262090275" table:style-name="ce27">
            <text:p>12,591</text:p>
          </table:table-cell>
          <table:table-cell office:value-type="float" office:value="12985.831251562924" table:style-name="ce27">
            <text:p>12,986</text:p>
          </table:table-cell>
          <table:table-cell office:value-type="string" table:style-name="ce28">
            <text:p>　 1.Interest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2.經常移轉支出</text:p>
          </table:table-cell>
          <table:table-cell office:value-type="float" office:value="202669.04819581858" table:style-name="ce27">
            <text:p>202,669</text:p>
          </table:table-cell>
          <table:table-cell office:value-type="float" office:value="90099.209623130795" table:style-name="ce27">
            <text:p>90,099</text:p>
          </table:table-cell>
          <table:table-cell office:value-type="float" office:value="152767.51467707063" table:style-name="ce27">
            <text:p>152,768</text:p>
          </table:table-cell>
          <table:table-cell office:value-type="float" office:value="143770.18735109264" table:style-name="ce27">
            <text:p>143,770</text:p>
          </table:table-cell>
          <table:table-cell office:value-type="float" office:value="268983.0930841993" table:style-name="ce27">
            <text:p>268,983</text:p>
          </table:table-cell>
          <table:table-cell office:value-type="float" office:value="105018.55658783563" table:style-name="ce27">
            <text:p>105,019</text:p>
          </table:table-cell>
          <table:table-cell office:value-type="float" office:value="259549.49217618821" table:style-name="ce27">
            <text:p>259,549</text:p>
          </table:table-cell>
          <table:table-cell office:value-type="float" office:value="178852.53957312848" table:style-name="ce27">
            <text:p>178,853</text:p>
          </table:table-cell>
          <table:table-cell office:value-type="string" table:style-name="ce28">
            <text:p>　 2.Current transfer expenditur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對私人</text:p>
          </table:table-cell>
          <table:table-cell office:value-type="float" office:value="48569.055554336053" table:style-name="ce27">
            <text:p>48,569</text:p>
          </table:table-cell>
          <table:table-cell office:value-type="float" office:value="37410.650553936292" table:style-name="ce27">
            <text:p>37,411</text:p>
          </table:table-cell>
          <table:table-cell office:value-type="float" office:value="53160.664767215581" table:style-name="ce27">
            <text:p>53,161</text:p>
          </table:table-cell>
          <table:table-cell office:value-type="float" office:value="20618.801675409915" table:style-name="ce27">
            <text:p>20,619</text:p>
          </table:table-cell>
          <table:table-cell office:value-type="float" office:value="63205.818270594471" table:style-name="ce27">
            <text:p>63,206</text:p>
          </table:table-cell>
          <table:table-cell office:value-type="float" office:value="22114.933957376837" table:style-name="ce27">
            <text:p>22,115</text:p>
          </table:table-cell>
          <table:table-cell office:value-type="float" office:value="38733.579743569477" table:style-name="ce27">
            <text:p>38,734</text:p>
          </table:table-cell>
          <table:table-cell office:value-type="float" office:value="43955.407739389702" table:style-name="ce27">
            <text:p>43,955</text:p>
          </table:table-cell>
          <table:table-cell office:value-type="string" table:style-name="ce28">
            <text:p>　　(1)To privat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2)對政府</text:p>
          </table:table-cell>
          <table:table-cell office:value-type="float" office:value="30952.482905428933" table:style-name="ce27">
            <text:p>30,952</text:p>
          </table:table-cell>
          <table:table-cell office:value-type="float" office:value="14238.395999145829" table:style-name="ce27">
            <text:p>14,238</text:p>
          </table:table-cell>
          <table:table-cell office:value-type="float" office:value="27780.325497350459" table:style-name="ce27">
            <text:p>27,780</text:p>
          </table:table-cell>
          <table:table-cell office:value-type="float" office:value="19373.554883407105" table:style-name="ce27">
            <text:p>19,374</text:p>
          </table:table-cell>
          <table:table-cell office:value-type="float" office:value="40297.851383439236" table:style-name="ce27">
            <text:p>40,298</text:p>
          </table:table-cell>
          <table:table-cell office:value-type="float" office:value="23569.33137374841" table:style-name="ce27">
            <text:p>23,569</text:p>
          </table:table-cell>
          <table:table-cell office:value-type="float" office:value="36686.545408434598" table:style-name="ce27">
            <text:p>36,687</text:p>
          </table:table-cell>
          <table:table-cell office:value-type="float" office:value="26855.470763321569" table:style-name="ce27">
            <text:p>26,855</text:p>
          </table:table-cell>
          <table:table-cell office:value-type="string" table:style-name="ce28">
            <text:p>　　(2)To government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3)社會保險</text:p>
          </table:table-cell>
          <table:table-cell office:value-type="float" office:value="118260.94112055987" table:style-name="ce27">
            <text:p>118,261</text:p>
          </table:table-cell>
          <table:table-cell office:value-type="float" office:value="38244.619188135388" table:style-name="ce27">
            <text:p>38,245</text:p>
          </table:table-cell>
          <table:table-cell office:value-type="float" office:value="60837.357997884443" table:style-name="ce27">
            <text:p>60,837</text:p>
          </table:table-cell>
          <table:table-cell office:value-type="float" office:value="96536.324928127811" table:style-name="ce27">
            <text:p>96,536</text:p>
          </table:table-cell>
          <table:table-cell office:value-type="float" office:value="161761.58521294669" table:style-name="ce27">
            <text:p>161,762</text:p>
          </table:table-cell>
          <table:table-cell office:value-type="float" office:value="59334.29125671037" table:style-name="ce27">
            <text:p>59,334</text:p>
          </table:table-cell>
          <table:table-cell office:value-type="float" office:value="179819.85768895692" table:style-name="ce27">
            <text:p>179,820</text:p>
          </table:table-cell>
          <table:table-cell office:value-type="float" office:value="107673.01373947147" table:style-name="ce27">
            <text:p>107,673</text:p>
          </table:table-cell>
          <table:table-cell office:value-type="string" table:style-name="ce28">
            <text:p>　　(3)Social insuranc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4)對國外</text:p>
          </table:table-cell>
          <table:table-cell office:value-type="float" office:value="4886.5686154936866" table:style-name="ce27">
            <text:p>4,887</text:p>
          </table:table-cell>
          <table:table-cell office:value-type="float" office:value="205.54388191332089" table:style-name="ce27">
            <text:p>206</text:p>
          </table:table-cell>
          <table:table-cell office:value-type="float" office:value="10989.166414620026" table:style-name="ce27">
            <text:p>10,989</text:p>
          </table:table-cell>
          <table:table-cell office:value-type="float" office:value="7241.5058641477253" table:style-name="ce27">
            <text:p>7,242</text:p>
          </table:table-cell>
          <table:table-cell office:value-type="float" office:value="3717.8382172189963" table:style-name="ce27">
            <text:p>3,718</text:p>
          </table:table-cell>
          <table:table-cell office:value-type="float" office:value="0" table:style-name="ce27">
            <text:p>0</text:p>
          </table:table-cell>
          <table:table-cell office:value-type="float" office:value="4309.5093352270569" table:style-name="ce27">
            <text:p>4,310</text:p>
          </table:table-cell>
          <table:table-cell office:value-type="float" office:value="368.64733094580788" table:style-name="ce27">
            <text:p>369</text:p>
          </table:table-cell>
          <table:table-cell office:value-type="string" table:style-name="ce28">
            <text:p>　　(4)To abroad</text:p>
          </table:table-cell>
          <table:table-cell table:number-columns-repeated="16374" table:style-name="ce29"/>
        </table:table-row>
        <table:table-row table:style-name="ro6">
          <table:table-cell table:style-name="ce33"/>
          <table:table-cell table:number-columns-repeated="5" table:style-name="ce41"/>
          <table:table-cell table:number-columns-repeated="2" table:style-name="ce42"/>
          <table:table-cell table:style-name="ce33"/>
          <table:table-cell table:style-name="ce43"/>
          <table:table-cell table:number-columns-repeated="16374" table:style-name="ce29"/>
        </table:table-row>
        <table:table-row table:style-name="ro7">
          <table:table-cell table:style-name="ce35"/>
          <table:table-cell table:number-columns-repeated="8" table:style-name="ce36"/>
          <table:table-cell table:style-name="ce37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1,52" table:style-name="ta2">
        <table:table-column table:style-name="co7" table:default-cell-style-name="ce3"/>
        <table:table-column table:style-name="co8" table:number-columns-repeated="4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10" table:default-cell-style-name="ce39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9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2">
            <text:p><text:s text:c="32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5"/>
          <table:table-cell office:value-type="string" table:number-columns-spanned="2" table:number-rows-spanned="1" table:style-name="ce53">
            <text:p>民國108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19" table:number-columns-spanned="4" table:number-rows-spanned="1" table:style-name="ce48">
            <text:p>2019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6375" table:style-name="ce11"/>
        </table:table-row>
        <table:table-row table:style-name="ro5">
          <table:table-cell office:value-type="string" table:style-name="ce23">
            <text:p>三、消費支出</text:p>
          </table:table-cell>
          <table:table-cell office:value-type="float" office:value="894519.24355570122" table:style-name="ce24">
            <text:p>894,519</text:p>
          </table:table-cell>
          <table:table-cell office:value-type="float" office:value="415180.92782421649" table:style-name="ce24">
            <text:p>415,181</text:p>
          </table:table-cell>
          <table:table-cell office:value-type="float" office:value="691686.52536293888" table:style-name="ce24">
            <text:p>691,687</text:p>
          </table:table-cell>
          <table:table-cell office:value-type="float" office:value="690736.03787251015" table:style-name="ce24">
            <text:p>690,736</text:p>
          </table:table-cell>
          <table:table-cell office:value-type="float" office:value="1074097.4114871635" table:style-name="ce24">
            <text:p>1,074,097</text:p>
          </table:table-cell>
          <table:table-cell office:value-type="float" office:value="676593.66677304998" table:style-name="ce24">
            <text:p>676,594</text:p>
          </table:table-cell>
          <table:table-cell office:value-type="float" office:value="1294168.8069339457" table:style-name="ce24">
            <text:p>1,294,169</text:p>
          </table:table-cell>
          <table:table-cell office:value-type="float" office:value="868003.09821187495" table:style-name="ce24">
            <text:p>868,003</text:p>
          </table:table-cell>
          <table:table-cell office:value-type="string" table:style-name="ce25">
            <text:p>C.Consumption expenditures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6">
            <text:p>　1.食品及非酒精飲料</text:p>
          </table:table-cell>
          <table:table-cell office:value-type="float" office:value="118857.72361311993" table:style-name="ce27">
            <text:p>118,858</text:p>
          </table:table-cell>
          <table:table-cell office:value-type="float" office:value="38651.140914232063" table:style-name="ce27">
            <text:p>38,651</text:p>
          </table:table-cell>
          <table:table-cell office:value-type="float" office:value="88104.533921174734" table:style-name="ce27">
            <text:p>88,105</text:p>
          </table:table-cell>
          <table:table-cell office:value-type="float" office:value="86376.698121246125" table:style-name="ce27">
            <text:p>86,377</text:p>
          </table:table-cell>
          <table:table-cell office:value-type="float" office:value="139277.1147627398" table:style-name="ce27">
            <text:p>139,277</text:p>
          </table:table-cell>
          <table:table-cell office:value-type="float" office:value="111639.31544519286" table:style-name="ce27">
            <text:p>111,639</text:p>
          </table:table-cell>
          <table:table-cell office:value-type="float" office:value="201909.18624769023" table:style-name="ce27">
            <text:p>201,909</text:p>
          </table:table-cell>
          <table:table-cell office:value-type="float" office:value="116374.38611715929" table:style-name="ce27">
            <text:p>116,374</text:p>
          </table:table-cell>
          <table:table-cell office:value-type="string" table:style-name="ce28">
            <text:p>　1.Food and non-alcoholic beverages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26">
            <text:p>　2.菸酒及檳榔</text:p>
          </table:table-cell>
          <table:table-cell office:value-type="float" office:value="9121.3737889969234" table:style-name="ce27">
            <text:p>9,121</text:p>
          </table:table-cell>
          <table:table-cell office:value-type="float" office:value="4825.012246604927" table:style-name="ce27">
            <text:p>4,825</text:p>
          </table:table-cell>
          <table:table-cell office:value-type="float" office:value="5690.3650895148185" table:style-name="ce27">
            <text:p>5,690</text:p>
          </table:table-cell>
          <table:table-cell office:value-type="float" office:value="10026.795218161478" table:style-name="ce27">
            <text:p>10,027</text:p>
          </table:table-cell>
          <table:table-cell office:value-type="float" office:value="10780.776015792955" table:style-name="ce27">
            <text:p>10,781</text:p>
          </table:table-cell>
          <table:table-cell office:value-type="float" office:value="6060.6561071365313" table:style-name="ce27">
            <text:p>6,061</text:p>
          </table:table-cell>
          <table:table-cell office:value-type="float" office:value="14133.771306856679" table:style-name="ce27">
            <text:p>14,134</text:p>
          </table:table-cell>
          <table:table-cell office:value-type="float" office:value="6938.3338162131104" table:style-name="ce27">
            <text:p>6,938</text:p>
          </table:table-cell>
          <table:table-cell office:value-type="string" table:style-name="ce44">
            <text:p>　2.Tobacco,alcoholic beverages<text:s/></text:p>
            <text:p><text:s text:c="7"/>and betel nut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3.衣著鞋襪及服飾用品</text:p>
          </table:table-cell>
          <table:table-cell office:value-type="float" office:value="28478.086307856218" table:style-name="ce27">
            <text:p>28,478</text:p>
          </table:table-cell>
          <table:table-cell office:value-type="float" office:value="11983.258485401184" table:style-name="ce27">
            <text:p>11,983</text:p>
          </table:table-cell>
          <table:table-cell office:value-type="float" office:value="18681.694540196098" table:style-name="ce27">
            <text:p>18,682</text:p>
          </table:table-cell>
          <table:table-cell office:value-type="float" office:value="22424.384740866844" table:style-name="ce27">
            <text:p>22,424</text:p>
          </table:table-cell>
          <table:table-cell office:value-type="float" office:value="35401.548797116877" table:style-name="ce27">
            <text:p>35,402</text:p>
          </table:table-cell>
          <table:table-cell office:value-type="float" office:value="18353.403662664281" table:style-name="ce27">
            <text:p>18,353</text:p>
          </table:table-cell>
          <table:table-cell office:value-type="float" office:value="43906.569715094818" table:style-name="ce27">
            <text:p>43,907</text:p>
          </table:table-cell>
          <table:table-cell office:value-type="float" office:value="27374.694492886032" table:style-name="ce27">
            <text:p>27,375</text:p>
          </table:table-cell>
          <table:table-cell office:value-type="string" table:style-name="ce28">
            <text:p>　3.Clothing and footwear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46">
            <text:p>　4.住宅服務、水電瓦斯</text:p>
            <text:p>　 <text:s text:c="2"/>及其他燃料</text:p>
          </table:table-cell>
          <table:table-cell office:value-type="float" office:value="212944.26802892456" table:style-name="ce27">
            <text:p>212,944</text:p>
          </table:table-cell>
          <table:table-cell office:value-type="float" office:value="158236.63931056033" table:style-name="ce27">
            <text:p>158,237</text:p>
          </table:table-cell>
          <table:table-cell office:value-type="float" office:value="206001.88060878409" table:style-name="ce27">
            <text:p>206,002</text:p>
          </table:table-cell>
          <table:table-cell office:value-type="float" office:value="174405.45184765194" table:style-name="ce27">
            <text:p>174,405</text:p>
          </table:table-cell>
          <table:table-cell office:value-type="float" office:value="238952.84123775581" table:style-name="ce27">
            <text:p>238,953</text:p>
          </table:table-cell>
          <table:table-cell office:value-type="float" office:value="177015.13639504946" table:style-name="ce27">
            <text:p>177,015</text:p>
          </table:table-cell>
          <table:table-cell office:value-type="float" office:value="235528.18651615348" table:style-name="ce27">
            <text:p>235,528</text:p>
          </table:table-cell>
          <table:table-cell office:value-type="float" office:value="206199.4508572183" table:style-name="ce27">
            <text:p>206,199</text:p>
          </table:table-cell>
          <table:table-cell office:value-type="string" table:style-name="ce44">
            <text:p>　4.Housing,water,electricity,gas<text:s/></text:p>
            <text:p><text:s text:c="7"/>and other fuel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房地租及水費</text:p>
          </table:table-cell>
          <table:table-cell office:value-type="float" office:value="194668.43634275551" table:style-name="ce27">
            <text:p>194,668</text:p>
          </table:table-cell>
          <table:table-cell office:value-type="float" office:value="151020.09458101843" table:style-name="ce27">
            <text:p>151,020</text:p>
          </table:table-cell>
          <table:table-cell office:value-type="float" office:value="192658.52509110954" table:style-name="ce27">
            <text:p>192,659</text:p>
          </table:table-cell>
          <table:table-cell office:value-type="float" office:value="159618.78677843855" table:style-name="ce27">
            <text:p>159,619</text:p>
          </table:table-cell>
          <table:table-cell office:value-type="float" office:value="217398.68374550476" table:style-name="ce27">
            <text:p>217,399</text:p>
          </table:table-cell>
          <table:table-cell office:value-type="float" office:value="161188.0641043107" table:style-name="ce27">
            <text:p>161,188</text:p>
          </table:table-cell>
          <table:table-cell office:value-type="float" office:value="206398.35263619342" table:style-name="ce27">
            <text:p>206,398</text:p>
          </table:table-cell>
          <table:table-cell office:value-type="float" office:value="188687.20409256543" table:style-name="ce27">
            <text:p>188,687</text:p>
          </table:table-cell>
          <table:table-cell office:value-type="string" table:style-name="ce45">
            <text:p>　　(1)Rent and water charg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47">
            <text:p>　 <text:s/>(2)電費及燃料</text:p>
          </table:table-cell>
          <table:table-cell office:value-type="float" office:value="18275.831686169098" table:style-name="ce27">
            <text:p>18,276</text:p>
          </table:table-cell>
          <table:table-cell office:value-type="float" office:value="7216.5447295419053" table:style-name="ce27">
            <text:p>7,217</text:p>
          </table:table-cell>
          <table:table-cell office:value-type="float" office:value="13343.355517674579" table:style-name="ce27">
            <text:p>13,343</text:p>
          </table:table-cell>
          <table:table-cell office:value-type="float" office:value="14786.66506921343" table:style-name="ce27">
            <text:p>14,787</text:p>
          </table:table-cell>
          <table:table-cell office:value-type="float" office:value="21554.157492251212" table:style-name="ce27">
            <text:p>21,554</text:p>
          </table:table-cell>
          <table:table-cell office:value-type="float" office:value="15827.072290738786" table:style-name="ce27">
            <text:p>15,827</text:p>
          </table:table-cell>
          <table:table-cell office:value-type="float" office:value="29129.833879960148" table:style-name="ce27">
            <text:p>29,130</text:p>
          </table:table-cell>
          <table:table-cell office:value-type="float" office:value="17512.246764652904" table:style-name="ce27">
            <text:p>17,512</text:p>
          </table:table-cell>
          <table:table-cell office:value-type="string" table:style-name="ce28">
            <text:p>　　(2)Power and fuel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26">
            <text:p>　5.家具設備及家務維護</text:p>
          </table:table-cell>
          <table:table-cell office:value-type="float" office:value="21005.632086224887" table:style-name="ce27">
            <text:p>21,006</text:p>
          </table:table-cell>
          <table:table-cell office:value-type="float" office:value="11149.89586262895" table:style-name="ce27">
            <text:p>11,150</text:p>
          </table:table-cell>
          <table:table-cell office:value-type="float" office:value="17882.881237758342" table:style-name="ce27">
            <text:p>17,883</text:p>
          </table:table-cell>
          <table:table-cell office:value-type="float" office:value="15275.513461586255" table:style-name="ce27">
            <text:p>15,276</text:p>
          </table:table-cell>
          <table:table-cell office:value-type="float" office:value="24827.567967468545" table:style-name="ce27">
            <text:p>24,828</text:p>
          </table:table-cell>
          <table:table-cell office:value-type="float" office:value="18862.21575961983" table:style-name="ce27">
            <text:p>18,862</text:p>
          </table:table-cell>
          <table:table-cell office:value-type="float" office:value="28923.608099672638" table:style-name="ce27">
            <text:p>28,924</text:p>
          </table:table-cell>
          <table:table-cell office:value-type="float" office:value="19653.410945869113" table:style-name="ce27">
            <text:p>19,653</text:p>
          </table:table-cell>
          <table:table-cell office:value-type="string" table:style-name="ce44">
            <text:p>　5.Furnishings,household equipment<text:s/></text:p>
            <text:p><text:s text:c="7"/>and routine household maintenanc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6.醫療保健</text:p>
          </table:table-cell>
          <table:table-cell office:value-type="float" office:value="135317.13736821874" table:style-name="ce27">
            <text:p>135,317</text:p>
          </table:table-cell>
          <table:table-cell office:value-type="float" office:value="53569.982222237166" table:style-name="ce27">
            <text:p>53,570</text:p>
          </table:table-cell>
          <table:table-cell office:value-type="float" office:value="117481.82888895097" table:style-name="ce27">
            <text:p>117,482</text:p>
          </table:table-cell>
          <table:table-cell office:value-type="float" office:value="106850.76422465546" table:style-name="ce27">
            <text:p>106,851</text:p>
          </table:table-cell>
          <table:table-cell office:value-type="float" office:value="145243.47339594353" table:style-name="ce27">
            <text:p>145,243</text:p>
          </table:table-cell>
          <table:table-cell office:value-type="float" office:value="100885.40215358506" table:style-name="ce27">
            <text:p>100,885</text:p>
          </table:table-cell>
          <table:table-cell office:value-type="float" office:value="219961.23289728418" table:style-name="ce27">
            <text:p>219,961</text:p>
          </table:table-cell>
          <table:table-cell office:value-type="float" office:value="143438.35049237957" table:style-name="ce27">
            <text:p>143,438</text:p>
          </table:table-cell>
          <table:table-cell office:value-type="string" table:style-name="ce28">
            <text:p>　6.Health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7.交通</text:p>
          </table:table-cell>
          <table:table-cell office:value-type="float" office:value="89592.264906717624" table:style-name="ce27">
            <text:p>89,592</text:p>
          </table:table-cell>
          <table:table-cell office:value-type="float" office:value="31676.36132513735" table:style-name="ce27">
            <text:p>31,676</text:p>
          </table:table-cell>
          <table:table-cell office:value-type="float" office:value="64478.394117213626" table:style-name="ce27">
            <text:p>64,478</text:p>
          </table:table-cell>
          <table:table-cell office:value-type="float" office:value="59657.875181140444" table:style-name="ce27">
            <text:p>59,658</text:p>
          </table:table-cell>
          <table:table-cell office:value-type="float" office:value="120598.35521264214" table:style-name="ce27">
            <text:p>120,598</text:p>
          </table:table-cell>
          <table:table-cell office:value-type="float" office:value="67770.392415374969" table:style-name="ce27">
            <text:p>67,770</text:p>
          </table:table-cell>
          <table:table-cell office:value-type="float" office:value="115244.9214127648" table:style-name="ce27">
            <text:p>115,245</text:p>
          </table:table-cell>
          <table:table-cell office:value-type="float" office:value="91373.670380465977" table:style-name="ce27">
            <text:p>91,374</text:p>
          </table:table-cell>
          <table:table-cell office:value-type="string" table:style-name="ce28">
            <text:p>　7.Transport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個人交通工具之購置</text:p>
          </table:table-cell>
          <table:table-cell office:value-type="float" office:value="22689.347936109756" table:style-name="ce27">
            <text:p>22,689</text:p>
          </table:table-cell>
          <table:table-cell office:value-type="float" office:value="7818.6775788277828" table:style-name="ce27">
            <text:p>7,819</text:p>
          </table:table-cell>
          <table:table-cell office:value-type="float" office:value="13873.968383223255" table:style-name="ce27">
            <text:p>13,874</text:p>
          </table:table-cell>
          <table:table-cell office:value-type="float" office:value="14903.225399061137" table:style-name="ce27">
            <text:p>14,903</text:p>
          </table:table-cell>
          <table:table-cell office:value-type="float" office:value="34590.786897512218" table:style-name="ce27">
            <text:p>34,591</text:p>
          </table:table-cell>
          <table:table-cell office:value-type="float" office:value="24342.238313645361" table:style-name="ce27">
            <text:p>24,342</text:p>
          </table:table-cell>
          <table:table-cell office:value-type="float" office:value="21117.531665138013" table:style-name="ce27">
            <text:p>21,118</text:p>
          </table:table-cell>
          <table:table-cell office:value-type="float" office:value="24757.267501863622" table:style-name="ce27">
            <text:p>24,757</text:p>
          </table:table-cell>
          <table:table-cell office:value-type="string" table:style-name="ce45">
            <text:p>　　(1)Purchase of vehicles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47">
            <text:p>　 <text:s/>(2)個人交通設備使用管理</text:p>
            <text:p>　　　 及保養費</text:p>
          </table:table-cell>
          <table:table-cell office:value-type="float" office:value="50754.022576752293" table:style-name="ce27">
            <text:p>50,754</text:p>
          </table:table-cell>
          <table:table-cell office:value-type="float" office:value="17192.879413680228" table:style-name="ce27">
            <text:p>17,193</text:p>
          </table:table-cell>
          <table:table-cell office:value-type="float" office:value="37691.902147163433" table:style-name="ce27">
            <text:p>37,692</text:p>
          </table:table-cell>
          <table:table-cell office:value-type="float" office:value="35476.998916022938" table:style-name="ce27">
            <text:p>35,477</text:p>
          </table:table-cell>
          <table:table-cell office:value-type="float" office:value="65099.65490132082" table:style-name="ce27">
            <text:p>65,100</text:p>
          </table:table-cell>
          <table:table-cell office:value-type="float" office:value="31822.151313620754" table:style-name="ce27">
            <text:p>31,822</text:p>
          </table:table-cell>
          <table:table-cell office:value-type="float" office:value="71999.840629621584" table:style-name="ce27">
            <text:p>72,000</text:p>
          </table:table-cell>
          <table:table-cell office:value-type="float" office:value="51227.821456016609" table:style-name="ce27">
            <text:p>51,228</text:p>
          </table:table-cell>
          <table:table-cell office:value-type="string" table:style-name="ce28">
            <text:p>　　(2)Operation of transport equipment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47">
            <text:p>　　(3)乘交通設備及其他交通</text:p>
            <text:p>　　　 服務</text:p>
          </table:table-cell>
          <table:table-cell office:value-type="float" office:value="6621.9596368223256" table:style-name="ce27">
            <text:p>6,622</text:p>
          </table:table-cell>
          <table:table-cell office:value-type="float" office:value="3703.894913107692" table:style-name="ce27">
            <text:p>3,704</text:p>
          </table:table-cell>
          <table:table-cell office:value-type="float" office:value="5266.7532872606253" table:style-name="ce27">
            <text:p>5,267</text:p>
          </table:table-cell>
          <table:table-cell office:value-type="float" office:value="3485.2737168629219" table:style-name="ce27">
            <text:p>3,485</text:p>
          </table:table-cell>
          <table:table-cell office:value-type="float" office:value="8743.5920344686365" table:style-name="ce27">
            <text:p>8,744</text:p>
          </table:table-cell>
          <table:table-cell office:value-type="float" office:value="4731.6281893454225" table:style-name="ce27">
            <text:p>4,732</text:p>
          </table:table-cell>
          <table:table-cell office:value-type="float" office:value="7942.0164966144666" table:style-name="ce27">
            <text:p>7,942</text:p>
          </table:table-cell>
          <table:table-cell office:value-type="float" office:value="6602.7853535441163" table:style-name="ce27">
            <text:p>6,603</text:p>
          </table:table-cell>
          <table:table-cell office:value-type="string" table:style-name="ce45">
            <text:p>　　(3)Transport servic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4)汽、機車保險費</text:p>
          </table:table-cell>
          <table:table-cell office:value-type="float" office:value="9526.9347570332557" table:style-name="ce27">
            <text:p>9,527</text:p>
          </table:table-cell>
          <table:table-cell office:value-type="float" office:value="2960.9094195216294" table:style-name="ce27">
            <text:p>2,961</text:p>
          </table:table-cell>
          <table:table-cell office:value-type="float" office:value="7645.7702995662812" table:style-name="ce27">
            <text:p>7,646</text:p>
          </table:table-cell>
          <table:table-cell office:value-type="float" office:value="5792.3771491934385" table:style-name="ce27">
            <text:p>5,792</text:p>
          </table:table-cell>
          <table:table-cell office:value-type="float" office:value="12164.321379340507" table:style-name="ce27">
            <text:p>12,164</text:p>
          </table:table-cell>
          <table:table-cell office:value-type="float" office:value="6874.374598763422" table:style-name="ce27">
            <text:p>6,874</text:p>
          </table:table-cell>
          <table:table-cell office:value-type="float" office:value="14185.532621390748" table:style-name="ce27">
            <text:p>14,186</text:p>
          </table:table-cell>
          <table:table-cell office:value-type="float" office:value="8785.7960690416694" table:style-name="ce27">
            <text:p>8,786</text:p>
          </table:table-cell>
          <table:table-cell office:value-type="string" table:style-name="ce28">
            <text:p>　　(4)Insurance of vehicl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8.通訊</text:p>
          </table:table-cell>
          <table:table-cell office:value-type="float" office:value="24605.853950169538" table:style-name="ce27">
            <text:p>24,606</text:p>
          </table:table-cell>
          <table:table-cell office:value-type="float" office:value="9870.9055521292757" table:style-name="ce27">
            <text:p>9,871</text:p>
          </table:table-cell>
          <table:table-cell office:value-type="float" office:value="15109.500264401375" table:style-name="ce27">
            <text:p>15,110</text:p>
          </table:table-cell>
          <table:table-cell office:value-type="float" office:value="22207.008821275449" table:style-name="ce27">
            <text:p>22,207</text:p>
          </table:table-cell>
          <table:table-cell office:value-type="float" office:value="30998.06561413232" table:style-name="ce27">
            <text:p>30,998</text:p>
          </table:table-cell>
          <table:table-cell office:value-type="float" office:value="17714.886121887321" table:style-name="ce27">
            <text:p>17,715</text:p>
          </table:table-cell>
          <table:table-cell office:value-type="float" office:value="35589.681266350592" table:style-name="ce27">
            <text:p>35,590</text:p>
          </table:table-cell>
          <table:table-cell office:value-type="float" office:value="25088.66941170139" table:style-name="ce27">
            <text:p>25,089</text:p>
          </table:table-cell>
          <table:table-cell office:value-type="string" table:style-name="ce28">
            <text:p>　8.Communicatio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9.休閒與文化</text:p>
          </table:table-cell>
          <table:table-cell office:value-type="float" office:value="55409.614432688599" table:style-name="ce27">
            <text:p>55,410</text:p>
          </table:table-cell>
          <table:table-cell office:value-type="float" office:value="27055.498782352432" table:style-name="ce27">
            <text:p>27,055</text:p>
          </table:table-cell>
          <table:table-cell office:value-type="float" office:value="48030.13761861081" table:style-name="ce27">
            <text:p>48,030</text:p>
          </table:table-cell>
          <table:table-cell office:value-type="float" office:value="38049.201076603938" table:style-name="ce27">
            <text:p>38,049</text:p>
          </table:table-cell>
          <table:table-cell office:value-type="float" office:value="69599.503742944959" table:style-name="ce27">
            <text:p>69,600</text:p>
          </table:table-cell>
          <table:table-cell office:value-type="float" office:value="25367.419393616346" table:style-name="ce27">
            <text:p>25,367</text:p>
          </table:table-cell>
          <table:table-cell office:value-type="float" office:value="72869.422451480496" table:style-name="ce27">
            <text:p>72,869</text:p>
          </table:table-cell>
          <table:table-cell office:value-type="float" office:value="46469.206344717953" table:style-name="ce27">
            <text:p>46,469</text:p>
          </table:table-cell>
          <table:table-cell office:value-type="string" table:style-name="ce28">
            <text:p>　9.Recreation and cultur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1)套裝旅遊(不含自助旅遊)</text:p>
          </table:table-cell>
          <table:table-cell office:value-type="float" office:value="30389.491634115537" table:style-name="ce27">
            <text:p>30,389</text:p>
          </table:table-cell>
          <table:table-cell office:value-type="float" office:value="14338.513523717153" table:style-name="ce27">
            <text:p>14,339</text:p>
          </table:table-cell>
          <table:table-cell office:value-type="float" office:value="31373.576282165646" table:style-name="ce27">
            <text:p>31,374</text:p>
          </table:table-cell>
          <table:table-cell office:value-type="float" office:value="18337.868121297386" table:style-name="ce27">
            <text:p>18,338</text:p>
          </table:table-cell>
          <table:table-cell office:value-type="float" office:value="37204.375847721509" table:style-name="ce27">
            <text:p>37,204</text:p>
          </table:table-cell>
          <table:table-cell office:value-type="float" office:value="6324.6837119703059" table:style-name="ce27">
            <text:p>6,325</text:p>
          </table:table-cell>
          <table:table-cell office:value-type="float" office:value="39239.294964244145" table:style-name="ce27">
            <text:p>39,239</text:p>
          </table:table-cell>
          <table:table-cell office:value-type="float" office:value="23518.154472181719" table:style-name="ce27">
            <text:p>23,518</text:p>
          </table:table-cell>
          <table:table-cell office:value-type="string" table:style-name="ce45">
            <text:p>　　(1)Package holiday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2)娛樂消遣及文化服務</text:p>
          </table:table-cell>
          <table:table-cell office:value-type="float" office:value="13137.087904922453" table:style-name="ce27">
            <text:p>13,137</text:p>
          </table:table-cell>
          <table:table-cell office:value-type="float" office:value="8217.5329407159115" table:style-name="ce27">
            <text:p>8,218</text:p>
          </table:table-cell>
          <table:table-cell office:value-type="float" office:value="9650.0671568654998" table:style-name="ce27">
            <text:p>9,650</text:p>
          </table:table-cell>
          <table:table-cell office:value-type="float" office:value="10994.21607627101" table:style-name="ce27">
            <text:p>10,994</text:p>
          </table:table-cell>
          <table:table-cell office:value-type="float" office:value="16221.502608546241" table:style-name="ce27">
            <text:p>16,222</text:p>
          </table:table-cell>
          <table:table-cell office:value-type="float" office:value="12112.502935818664" table:style-name="ce27">
            <text:p>12,113</text:p>
          </table:table-cell>
          <table:table-cell office:value-type="float" office:value="16712.607177545076" table:style-name="ce27">
            <text:p>16,713</text:p>
          </table:table-cell>
          <table:table-cell office:value-type="float" office:value="11774.152837285326" table:style-name="ce27">
            <text:p>11,774</text:p>
          </table:table-cell>
          <table:table-cell office:value-type="string" table:style-name="ce28">
            <text:p>　　(2)Recreational and cultural servic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0">
            <text:p>　　(3)書報雜誌文具</text:p>
          </table:table-cell>
          <table:table-cell office:value-type="float" office:value="4498.1930117137763" table:style-name="ce27">
            <text:p>4,498</text:p>
          </table:table-cell>
          <table:table-cell office:value-type="float" office:value="965.54025086851436" table:style-name="ce27">
            <text:p>966</text:p>
          </table:table-cell>
          <table:table-cell office:value-type="float" office:value="1785.4239563519311" table:style-name="ce27">
            <text:p>1,785</text:p>
          </table:table-cell>
          <table:table-cell office:value-type="float" office:value="3458.6621954613929" table:style-name="ce27">
            <text:p>3,459</text:p>
          </table:table-cell>
          <table:table-cell office:value-type="float" office:value="6684.9465190323681" table:style-name="ce27">
            <text:p>6,685</text:p>
          </table:table-cell>
          <table:table-cell office:value-type="float" office:value="2131.7399475165494" table:style-name="ce27">
            <text:p>2,132</text:p>
          </table:table-cell>
          <table:table-cell office:value-type="float" office:value="7104.4364116003417" table:style-name="ce27">
            <text:p>7,104</text:p>
          </table:table-cell>
          <table:table-cell office:value-type="float" office:value="3599.6505799560041" table:style-name="ce27">
            <text:p>3,600</text:p>
          </table:table-cell>
          <table:table-cell office:value-type="string" table:style-name="ce28">
            <text:p>　　(3)Newspapers,books and stationery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47">
            <text:p>　　(4)教育消遣康樂器材</text:p>
            <text:p>　　　 及其附屬品</text:p>
          </table:table-cell>
          <table:table-cell office:value-type="float" office:value="7384.8418819368299" table:style-name="ce27">
            <text:p>7,385</text:p>
          </table:table-cell>
          <table:table-cell office:value-type="float" office:value="3533.9120670508596" table:style-name="ce27">
            <text:p>3,534</text:p>
          </table:table-cell>
          <table:table-cell office:value-type="float" office:value="5221.0702232277472" table:style-name="ce27">
            <text:p>5,221</text:p>
          </table:table-cell>
          <table:table-cell office:value-type="float" office:value="5258.4546835741576" table:style-name="ce27">
            <text:p>5,258</text:p>
          </table:table-cell>
          <table:table-cell office:value-type="float" office:value="9488.6787676448002" table:style-name="ce27">
            <text:p>9,489</text:p>
          </table:table-cell>
          <table:table-cell office:value-type="float" office:value="4798.4927983108219" table:style-name="ce27">
            <text:p>4,798</text:p>
          </table:table-cell>
          <table:table-cell office:value-type="float" office:value="9813.083898090923" table:style-name="ce27">
            <text:p>9,813</text:p>
          </table:table-cell>
          <table:table-cell office:value-type="float" office:value="7577.2484552949199" table:style-name="ce27">
            <text:p>7,577</text:p>
          </table:table-cell>
          <table:table-cell office:value-type="string" table:style-name="ce28">
            <text:p>　　(4)Recreational faciliti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10.教育</text:p>
          </table:table-cell>
          <table:table-cell office:value-type="float" office:value="29650.039867404328" table:style-name="ce27">
            <text:p>29,650</text:p>
          </table:table-cell>
          <table:table-cell office:value-type="float" office:value="210.98089166521811" table:style-name="ce27">
            <text:p>211</text:p>
          </table:table-cell>
          <table:table-cell office:value-type="float" office:value="2.2539594650479504" table:style-name="ce27">
            <text:p>2</text:p>
          </table:table-cell>
          <table:table-cell office:value-type="float" office:value="18353.451922532935" table:style-name="ce27">
            <text:p>18,353</text:p>
          </table:table-cell>
          <table:table-cell office:value-type="float" office:value="50341.280875632714" table:style-name="ce27">
            <text:p>50,341</text:p>
          </table:table-cell>
          <table:table-cell office:value-type="float" office:value="15242.050329635849" table:style-name="ce27">
            <text:p>15,242</text:p>
          </table:table-cell>
          <table:table-cell office:value-type="float" office:value="61248.869708111088" table:style-name="ce27">
            <text:p>61,249</text:p>
          </table:table-cell>
          <table:table-cell office:value-type="float" office:value="15176.220989691266" table:style-name="ce27">
            <text:p>15,176</text:p>
          </table:table-cell>
          <table:table-cell office:value-type="string" table:style-name="ce28">
            <text:p>　10.Education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6">
            <text:p>　11.餐廳及旅館</text:p>
          </table:table-cell>
          <table:table-cell office:value-type="float" office:value="120097.70020107442" table:style-name="ce27">
            <text:p>120,098</text:p>
          </table:table-cell>
          <table:table-cell office:value-type="float" office:value="42343.076617843995" table:style-name="ce27">
            <text:p>42,343</text:p>
          </table:table-cell>
          <table:table-cell office:value-type="float" office:value="73117.212930335168" table:style-name="ce27">
            <text:p>73,117</text:p>
          </table:table-cell>
          <table:table-cell office:value-type="float" office:value="101535.41124455971" table:style-name="ce27">
            <text:p>101,535</text:p>
          </table:table-cell>
          <table:table-cell office:value-type="float" office:value="151409.02254126451" table:style-name="ce27">
            <text:p>151,409</text:p>
          </table:table-cell>
          <table:table-cell office:value-type="float" office:value="86851.484282833699" table:style-name="ce27">
            <text:p>86,851</text:p>
          </table:table-cell>
          <table:table-cell office:value-type="float" office:value="189263.45933492962" table:style-name="ce27">
            <text:p>189,263</text:p>
          </table:table-cell>
          <table:table-cell office:value-type="float" office:value="114537.280247003" table:style-name="ce27">
            <text:p>114,537</text:p>
          </table:table-cell>
          <table:table-cell office:value-type="string" table:style-name="ce28">
            <text:p>　11.Restaurants and hotels</text:p>
          </table:table-cell>
          <table:table-cell table:number-columns-repeated="16374" table:style-name="ce29"/>
        </table:table-row>
        <table:table-row table:style-name="ro10">
          <table:table-cell office:value-type="string" table:style-name="ce26">
            <text:p>　12.什項消費</text:p>
          </table:table-cell>
          <table:table-cell office:value-type="float" office:value="49439.549004305489" table:style-name="ce27">
            <text:p>49,440</text:p>
          </table:table-cell>
          <table:table-cell office:value-type="float" office:value="25608.175613423748" table:style-name="ce27">
            <text:p>25,608</text:p>
          </table:table-cell>
          <table:table-cell office:value-type="float" office:value="37105.842186533984" table:style-name="ce27">
            <text:p>37,106</text:p>
          </table:table-cell>
          <table:table-cell office:value-type="float" office:value="35573.482012229077" table:style-name="ce27">
            <text:p>35,573</text:p>
          </table:table-cell>
          <table:table-cell office:value-type="float" office:value="56667.861323729696" table:style-name="ce27">
            <text:p>56,668</text:p>
          </table:table-cell>
          <table:table-cell office:value-type="float" office:value="30831.304706453782" table:style-name="ce27">
            <text:p>30,831</text:p>
          </table:table-cell>
          <table:table-cell office:value-type="float" office:value="75589.897977556291" table:style-name="ce27">
            <text:p>75,590</text:p>
          </table:table-cell>
          <table:table-cell office:value-type="float" office:value="55379.424116570131" table:style-name="ce27">
            <text:p>55,379</text:p>
          </table:table-cell>
          <table:table-cell office:value-type="string" table:style-name="ce44">
            <text:p>　12.Miscellaneous goods<text:s/></text:p>
            <text:p><text:s text:c="10"/>and services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可支配所得</text:p>
          </table:table-cell>
          <table:table-cell office:value-type="float" office:value="1082584.1090994971" table:style-name="ce24">
            <text:p>1,082,584</text:p>
          </table:table-cell>
          <table:table-cell office:value-type="float" office:value="509392.76753560884" table:style-name="ce24">
            <text:p>509,393</text:p>
          </table:table-cell>
          <table:table-cell office:value-type="float" office:value="816411.14857421815" table:style-name="ce24">
            <text:p>816,411</text:p>
          </table:table-cell>
          <table:table-cell office:value-type="float" office:value="825141.16752838169" table:style-name="ce24">
            <text:p>825,141</text:p>
          </table:table-cell>
          <table:table-cell office:value-type="float" office:value="1317859.8831615511" table:style-name="ce24">
            <text:p>1,317,860</text:p>
          </table:table-cell>
          <table:table-cell office:value-type="float" office:value="764811.40315737552" table:style-name="ce24">
            <text:p>764,811</text:p>
          </table:table-cell>
          <table:table-cell office:value-type="float" office:value="1537693.8873811013" table:style-name="ce24">
            <text:p>1,537,694</text:p>
          </table:table-cell>
          <table:table-cell office:value-type="float" office:value="1078086.5317855817" table:style-name="ce24">
            <text:p>1,078,087</text:p>
          </table:table-cell>
          <table:table-cell office:value-type="string" table:style-name="ce25">
            <text:p>Disposable incom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消費支出</text:p>
          </table:table-cell>
          <table:table-cell office:value-type="float" office:value="894519.24355570122" table:style-name="ce24">
            <text:p>894,519</text:p>
          </table:table-cell>
          <table:table-cell office:value-type="float" office:value="415180.92782421649" table:style-name="ce24">
            <text:p>415,181</text:p>
          </table:table-cell>
          <table:table-cell office:value-type="float" office:value="691686.52536293888" table:style-name="ce24">
            <text:p>691,687</text:p>
          </table:table-cell>
          <table:table-cell office:value-type="float" office:value="690736.03787251015" table:style-name="ce24">
            <text:p>690,736</text:p>
          </table:table-cell>
          <table:table-cell office:value-type="float" office:value="1074097.4114871635" table:style-name="ce24">
            <text:p>1,074,097</text:p>
          </table:table-cell>
          <table:table-cell office:value-type="float" office:value="676593.66677304998" table:style-name="ce24">
            <text:p>676,594</text:p>
          </table:table-cell>
          <table:table-cell office:value-type="float" office:value="1294168.8069339457" table:style-name="ce24">
            <text:p>1,294,169</text:p>
          </table:table-cell>
          <table:table-cell office:value-type="float" office:value="868003.09821187495" table:style-name="ce24">
            <text:p>868,003</text:p>
          </table:table-cell>
          <table:table-cell office:value-type="string" table:style-name="ce25">
            <text:p>Consumption expenditure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儲蓄</text:p>
          </table:table-cell>
          <table:table-cell office:value-type="float" office:value="188064.86554379595" table:style-name="ce24">
            <text:p>188,065</text:p>
          </table:table-cell>
          <table:table-cell office:value-type="float" office:value="94211.839711392124" table:style-name="ce24">
            <text:p>94,212</text:p>
          </table:table-cell>
          <table:table-cell office:value-type="float" office:value="124724.62321127905" table:style-name="ce24">
            <text:p>124,725</text:p>
          </table:table-cell>
          <table:table-cell office:value-type="float" office:value="134405.1296558716" table:style-name="ce24">
            <text:p>134,405</text:p>
          </table:table-cell>
          <table:table-cell office:value-type="float" office:value="243762.47167438781" table:style-name="ce24">
            <text:p>243,762</text:p>
          </table:table-cell>
          <table:table-cell office:value-type="float" office:value="88217.736384325617" table:style-name="ce24">
            <text:p>88,218</text:p>
          </table:table-cell>
          <table:table-cell office:value-type="float" office:value="243525.08044715622" table:style-name="ce24">
            <text:p>243,525</text:p>
          </table:table-cell>
          <table:table-cell office:value-type="float" office:value="210083.43357370628" table:style-name="ce24">
            <text:p>210,083</text:p>
          </table:table-cell>
          <table:table-cell office:value-type="string" table:style-name="ce25">
            <text:p>Saving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23">
            <text:p>所得總額</text:p>
          </table:table-cell>
          <table:table-cell office:value-type="float" office:value="1357725.4100246981" table:style-name="ce24">
            <text:p>1,357,725</text:p>
          </table:table-cell>
          <table:table-cell office:value-type="float" office:value="649640.86380643689" table:style-name="ce24">
            <text:p>649,641</text:p>
          </table:table-cell>
          <table:table-cell office:value-type="float" office:value="1039718.3608732722" table:style-name="ce24">
            <text:p>1,039,718</text:p>
          </table:table-cell>
          <table:table-cell office:value-type="float" office:value="1020425.5142915988" table:style-name="ce24">
            <text:p>1,020,426</text:p>
          </table:table-cell>
          <table:table-cell office:value-type="float" office:value="1674527.149031128" table:style-name="ce24">
            <text:p>1,674,527</text:p>
          </table:table-cell>
          <table:table-cell office:value-type="float" office:value="930821.33812570455" table:style-name="ce24">
            <text:p>930,821</text:p>
          </table:table-cell>
          <table:table-cell office:value-type="float" office:value="1874435.3247316133" table:style-name="ce24">
            <text:p>1,874,435</text:p>
          </table:table-cell>
          <table:table-cell office:value-type="float" office:value="1318923.2316243851" table:style-name="ce24">
            <text:p>1,318,923</text:p>
          </table:table-cell>
          <table:table-cell office:value-type="string" table:style-name="ce25">
            <text:p>Current receipts</text:p>
          </table:table-cell>
          <table:table-cell table:number-columns-repeated="16374" table:style-name="ce29"/>
        </table:table-row>
        <table:table-row table:style-name="ro11">
          <table:table-cell table:style-name="ce31"/>
          <table:table-cell table:number-columns-repeated="7" table:style-name="ce32"/>
          <table:table-cell table:style-name="ce33"/>
          <table:table-cell table:style-name="ce34"/>
          <table:table-cell table:number-columns-repeated="16374" table:style-name="ce29"/>
        </table:table-row>
        <table:table-row table:style-name="ro11">
          <table:table-cell table:style-name="ce35"/>
          <table:table-cell table:number-columns-repeated="7" table:style-name="ce36"/>
          <table:table-cell table:style-name="ce37"/>
          <table:table-cell table:style-name="ce38"/>
          <table:table-cell table:number-columns-repeated="16374" table:style-name="ce29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2:11:07Z</meta:creation-date>
    <dc:date>2020-10-22T11:04:16Z</dc:date>
    <meta:print-date>2020-08-26T07:31:04Z</meta:print-date>
  </office:meta>
</office:document-meta>
</file>